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1.7cm" style:rel-column-width="6553*"/>
    </style:style>
    <style:style style:name="Table2.J" style:family="table-column">
      <style:table-column-properties style:column-width="1.7cm" style:rel-column-width="6558*"/>
    </style:style>
    <style:style style:name="Table2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J1" style:family="table-cell">
      <style:table-cell-properties fo:background-color="#000000" fo:padding="0.097cm" fo:border="0.002cm solid #000000">
        <style:background-image/>
      </style:table-cell-properties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25.797cm" fo:margin-left="-0.049cm" fo:margin-right="-0.049cm" table:align="margins"/>
    </style:style>
    <style:style style:name="Table1.A" style:family="table-column">
      <style:table-column-properties style:column-width="2.579cm" style:rel-column-width="6553*"/>
    </style:style>
    <style:style style:name="Table1.J" style:family="table-column">
      <style:table-column-properties style:column-width="2.582cm" style:rel-column-width="6558*"/>
    </style:style>
    <style:style style:name="Table1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J1" style:family="table-cell">
      <style:table-cell-properties fo:background-color="#000000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1.7cm" style:rel-column-width="6553*"/>
    </style:style>
    <style:style style:name="Table3.J" style:family="table-column">
      <style:table-column-properties style:column-width="1.7cm" style:rel-column-width="6558*"/>
    </style:style>
    <style:style style:name="Table3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3.J1" style:family="table-cell">
      <style:table-cell-properties fo:background-color="#000000" fo:padding="0.097cm" fo:border="0.002cm solid #000000">
        <style:background-image/>
      </style:table-cell-properties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25.698cm" table:align="margins"/>
    </style:style>
    <style:style style:name="Table4.A" style:family="table-column">
      <style:table-column-properties style:column-width="2.57cm" style:rel-column-width="6553*"/>
    </style:style>
    <style:style style:name="Table4.J" style:family="table-column">
      <style:table-column-properties style:column-width="2.572cm" style:rel-column-width="6558*"/>
    </style:style>
    <style:style style:name="Table4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4.J1" style:family="table-cell">
      <style:table-cell-properties fo:background-color="#000000" fo:padding="0.097cm" fo:border="0.002cm solid #000000">
        <style:background-image/>
      </style:table-cell-properties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25.698cm" table:align="margins"/>
    </style:style>
    <style:style style:name="Table6.A" style:family="table-column">
      <style:table-column-properties style:column-width="2.57cm" style:rel-column-width="6553*"/>
    </style:style>
    <style:style style:name="Table6.J" style:family="table-column">
      <style:table-column-properties style:column-width="2.572cm" style:rel-column-width="6558*"/>
    </style:style>
    <style:style style:name="Table6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6.J1" style:family="table-cell">
      <style:table-cell-properties fo:background-color="#000000" fo:padding="0.097cm" fo:border="0.002cm solid #000000">
        <style:background-image/>
      </style:table-cell-properties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6.999cm" table:align="margins"/>
    </style:style>
    <style:style style:name="Table7.A" style:family="table-column">
      <style:table-column-properties style:column-width="1.7cm" style:rel-column-width="6553*"/>
    </style:style>
    <style:style style:name="Table7.J" style:family="table-column">
      <style:table-column-properties style:column-width="1.7cm" style:rel-column-width="6558*"/>
    </style:style>
    <style:style style:name="Table7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7.J1" style:family="table-cell">
      <style:table-cell-properties fo:background-color="#000000" fo:padding="0.097cm" fo:border="0.002cm solid #000000">
        <style:background-image/>
      </style:table-cell-properties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25.698cm" table:align="margins"/>
    </style:style>
    <style:style style:name="Table8.A" style:family="table-column">
      <style:table-column-properties style:column-width="2.57cm" style:rel-column-width="6553*"/>
    </style:style>
    <style:style style:name="Table8.J" style:family="table-column">
      <style:table-column-properties style:column-width="2.572cm" style:rel-column-width="6558*"/>
    </style:style>
    <style:style style:name="Table8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8.J1" style:family="table-cell">
      <style:table-cell-properties fo:background-color="#000000" fo:padding="0.097cm" fo:border="0.002cm solid #000000">
        <style:background-image/>
      </style:table-cell-properties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1.7cm" style:rel-column-width="6553*"/>
    </style:style>
    <style:style style:name="Table5.J" style:family="table-column">
      <style:table-column-properties style:column-width="1.7cm" style:rel-column-width="6558*"/>
    </style:style>
    <style:style style:name="Table5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5.J1" style:family="table-cell">
      <style:table-cell-properties fo:background-color="#000000" fo:padding="0.097cm" fo:border="0.002cm solid #000000">
        <style:background-image/>
      </style:table-cell-properties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Landscape"/>
    <style:style style:name="P4" style:family="paragraph" style:parent-style-name="Standard" style:master-page-name="Standard"/>
    <style:style style:name="P5" style:family="paragraph" style:parent-style-name="Standard" style:master-page-name="Landscape"/>
    <style:style style:name="P6" style:family="paragraph" style:parent-style-name="Standard" style:master-page-name="Standard"/>
    <style:style style:name="P7" style:family="paragraph" style:parent-style-name="Standard" style:master-page-name="Landscape"/>
    <style:style style:name="P8" style:family="paragraph" style:parent-style-name="Standard" style:master-page-name="Standard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troduction:</text:p>
      <text:p text:style-name="Standard"/>
      <text:p text:style-name="Standard"><text:a xlink:type="simple" xlink:href="http://www.oooforum.org/forum/viewtopic.phtml?p=231016#231016">http://www.oooforum.org/forum/viewtopic.phtml?p=231016#231016</text:a></text:p>
      <text:p text:style-name="Standard"/>
      <text:p text:style-name="Standard">How do i print a document in booklet and duplex mode from a document that has multiple portrait and landscape orientated pages with oowriter?</text:p>
      <text:p text:style-name="Standard"/>
      <text:p text:style-name="Standard">Problem:</text:p>
      <text:p text:style-name="Standard"/>
      <text:p text:style-name="Standard">The portrait pages are going fine. However the landscape pages are printed portrait orientated and not landscape. It doesn't spread out over its selected area on the paper sheet.</text:p>
      <text:p text:style-name="Standard"/>
      <text:p text:style-name="Standard">So how can we get the landscape pages printed in landscape when printing a brochure?</text:p>
      <text:p text:style-name="Standard"/>
      <text:p text:style-name="Standard">I would really like to see a solution with oowriter, so i can print brochures from normal documents directly with oowriter.</text:p>
      <text:p text:style-name="Standard"/>
      <text:p text:style-name="Standard">The process:</text:p>
      <text:p text:style-name="Standard"/>
      <text:p text:style-name="Standard">See the openoffice.org internal help for more info:</text:p>
      <text:p text:style-name="Standard"/>
      <text:p text:style-name="Standard">Step 1:</text:p>
      <text:p text:style-name="Standard">Create a document with mixed portrait and landscape pages like this document</text:p>
      <text:p text:style-name="Standard"/>
      <text:p text:style-name="Standard">Step2:</text:p>
      <text:p text:style-name="Standard">File -&gt; Printer settings -&gt; Select printer (pdf virtual printer)</text:p>
      <text:p text:style-name="Standard">File -&gt; Printer settings -&gt; Properties -&gt; </text:p>
      <text:p text:style-name="Standard">Paper Size : A4</text:p>
      <text:p text:style-name="Standard">Orientation: Landscape</text:p>
      <text:p text:style-name="Standard">Duplex: Short Edge</text:p>
      <text:p text:style-name="Standard">Paper Tray: Tray 1</text:p>
      <text:p text:style-name="Standard"/>
      <text:p text:style-name="Standard">Step 3:</text:p>
      <text:p text:style-name="Standard">File -&gt; Print option -&gt; Column: Pages -&gt; Check: brochure, left page and right page</text:p>
      <text:p text:style-name="Standard">Print to file -&gt; test.ps</text:p>
      <text:p text:style-name="Standard"/>
      <text:p text:style-name="Standard">This page is in portrait orientation mode</text:p>
      <text:p text:style-name="Standard"/>
      <text:p text:style-name="Standard">This page is in portrait orientation mode</text:p>
      <text:p text:style-name="Standard"/>
      <text:p text:style-name="Standard">This page is in portrait orientation mode</text:p>
      <text:p text:style-name="Standard"/>
      <text:p text:style-name="Standard">This page is in portrait orientation mode</text:p>
      <text:p text:style-name="Standard"/>
      <table:table table:name="Table2" table:style-name="Table2">
        <table:table-column table:style-name="Table2.A" table:number-columns-repeated="9"/>
        <table:table-column table:style-name="Table2.J"/>
        <table:table-row>
          <table:table-cell table:style-name="Table2.A1" office:value-type="string">
            <text:p text:style-name="Table_20_Heading">1</text:p>
          </table:table-cell>
          <table:table-cell table:style-name="Table2.A1" office:value-type="string">
            <text:p text:style-name="Table_20_Heading">2</text:p>
          </table:table-cell>
          <table:table-cell table:style-name="Table2.A1" office:value-type="string">
            <text:p text:style-name="Table_20_Heading">3</text:p>
          </table:table-cell>
          <table:table-cell table:style-name="Table2.A1" office:value-type="string">
            <text:p text:style-name="Table_20_Heading">4</text:p>
          </table:table-cell>
          <table:table-cell table:style-name="Table2.A1" office:value-type="string">
            <text:p text:style-name="Table_20_Heading">5</text:p>
          </table:table-cell>
          <table:table-cell table:style-name="Table2.A1" office:value-type="string">
            <text:p text:style-name="Table_20_Heading">6</text:p>
          </table:table-cell>
          <table:table-cell table:style-name="Table2.A1" office:value-type="string">
            <text:p text:style-name="Table_20_Heading">7</text:p>
          </table:table-cell>
          <table:table-cell table:style-name="Table2.A1" office:value-type="string">
            <text:p text:style-name="Table_20_Heading">8</text:p>
          </table:table-cell>
          <table:table-cell table:style-name="Table2.A1" office:value-type="string">
            <text:p text:style-name="Table_20_Heading">9</text:p>
          </table:table-cell>
          <table:table-cell table:style-name="Table2.J1" office:value-type="string">
            <text:p text:style-name="Table_20_Heading">10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Table_20_Contents"/>
          </table:table-cell>
        </table:table-row>
      </table:table>
      <text:p text:style-name="P3">This is the first page in landscape orientation mode</text:p>
      <text:p text:style-name="Standard"/>
      <text:p text:style-name="Standard">This is the first page in landscape orientation mode</text:p>
      <text:p text:style-name="Standard"/>
      <text:p text:style-name="Standard">This is the first page in landscape orientation mode</text:p>
      <text:p text:style-name="Standard"/>
      <text:p text:style-name="Standard">This is the first page in landscape orientation mode</text:p>
      <text:p text:style-name="Standard"/>
      <text:p text:style-name="Standard">This is the first page in landscape orientation mode</text:p>
      <text:p text:style-name="Standard"/>
      <text:p text:style-name="Standard">This is the first page in landscape orientation mode</text:p>
      <text:p text:style-name="Standard"/>
      <text:p text:style-name="Standard">This is the first page in landscape orientation mode</text:p>
      <text:p text:style-name="Standard"/>
      <text:p text:style-name="Standard">This is the first page in landscape orientation mode</text:p>
      <text:p text:style-name="Standard"/>
      <text:p text:style-name="Standard">This is the first page in landscape orientation mode</text:p>
      <text:p text:style-name="Standard"/>
      <table:table table:name="Table1" table:style-name="Table1">
        <table:table-column table:style-name="Table1.A" table:number-columns-repeated="9"/>
        <table:table-column table:style-name="Table1.J"/>
        <table:table-row>
          <table:table-cell table:style-name="Table1.A1" office:value-type="string">
            <text:p text:style-name="Table_20_Heading">1</text:p>
          </table:table-cell>
          <table:table-cell table:style-name="Table1.A1" office:value-type="string">
            <text:p text:style-name="Table_20_Heading">2</text:p>
          </table:table-cell>
          <table:table-cell table:style-name="Table1.A1" office:value-type="string">
            <text:p text:style-name="Table_20_Heading">3</text:p>
          </table:table-cell>
          <table:table-cell table:style-name="Table1.A1" office:value-type="string">
            <text:p text:style-name="Table_20_Heading">4</text:p>
          </table:table-cell>
          <table:table-cell table:style-name="Table1.A1" office:value-type="string">
            <text:p text:style-name="Table_20_Heading">5</text:p>
          </table:table-cell>
          <table:table-cell table:style-name="Table1.A1" office:value-type="string">
            <text:p text:style-name="Table_20_Heading">6</text:p>
          </table:table-cell>
          <table:table-cell table:style-name="Table1.A1" office:value-type="string">
            <text:p text:style-name="Table_20_Heading">7</text:p>
          </table:table-cell>
          <table:table-cell table:style-name="Table1.A1" office:value-type="string">
            <text:p text:style-name="Table_20_Heading">8</text:p>
          </table:table-cell>
          <table:table-cell table:style-name="Table1.A1" office:value-type="string">
            <text:p text:style-name="Table_20_Heading">9</text:p>
          </table:table-cell>
          <table:table-cell table:style-name="Table1.J1" office:value-type="string">
            <text:p text:style-name="Table_20_Heading">10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How do i get the right part of this footer with the page info aligned automatically to the right. Like it does with portrait pages?</text:p>
      <text:p text:style-name="P4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able:table table:name="Table3" table:style-name="Table3">
        <table:table-column table:style-name="Table3.A" table:number-columns-repeated="9"/>
        <table:table-column table:style-name="Table3.J"/>
        <table:table-row>
          <table:table-cell table:style-name="Table3.A1" office:value-type="string">
            <text:p text:style-name="Table_20_Heading">1</text:p>
          </table:table-cell>
          <table:table-cell table:style-name="Table3.A1" office:value-type="string">
            <text:p text:style-name="Table_20_Heading">2</text:p>
          </table:table-cell>
          <table:table-cell table:style-name="Table3.A1" office:value-type="string">
            <text:p text:style-name="Table_20_Heading">3</text:p>
          </table:table-cell>
          <table:table-cell table:style-name="Table3.A1" office:value-type="string">
            <text:p text:style-name="Table_20_Heading">4</text:p>
          </table:table-cell>
          <table:table-cell table:style-name="Table3.A1" office:value-type="string">
            <text:p text:style-name="Table_20_Heading">5</text:p>
          </table:table-cell>
          <table:table-cell table:style-name="Table3.A1" office:value-type="string">
            <text:p text:style-name="Table_20_Heading">6</text:p>
          </table:table-cell>
          <table:table-cell table:style-name="Table3.A1" office:value-type="string">
            <text:p text:style-name="Table_20_Heading">7</text:p>
          </table:table-cell>
          <table:table-cell table:style-name="Table3.A1" office:value-type="string">
            <text:p text:style-name="Table_20_Heading">8</text:p>
          </table:table-cell>
          <table:table-cell table:style-name="Table3.A1" office:value-type="string">
            <text:p text:style-name="Table_20_Heading">9</text:p>
          </table:table-cell>
          <table:table-cell table:style-name="Table3.J1" office:value-type="string">
            <text:p text:style-name="Table_20_Heading">10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J2" office:value-type="string">
            <text:p text:style-name="Table_20_Contents"/>
          </table:table-cell>
        </table:table-row>
      </table:table>
      <text:p text:style-name="Standard"/>
      <text:p text:style-name="P3">This is page is in landscape orientation mode</text:p>
      <text:p text:style-name="Standard"/>
      <text:p text:style-name="Standard">This is page is in landscape orientation mode</text:p>
      <text:p text:style-name="Standard"/>
      <text:p text:style-name="Standard">This is page is in landscape orientation mode</text:p>
      <text:p text:style-name="Standard"/>
      <text:p text:style-name="Standard">This is page is in landscape orientation mode</text:p>
      <text:p text:style-name="Standard"/>
      <text:p text:style-name="Standard">This is page is in landscape orientation mode</text:p>
      <text:p text:style-name="Standard"/>
      <text:p text:style-name="Standard">This is page is in landscape orientation mode</text:p>
      <text:p text:style-name="Standard"/>
      <text:p text:style-name="Standard">This is page is in landscape orientation mode</text:p>
      <text:p text:style-name="Standard"/>
      <text:p text:style-name="Standard">This is page is in landscape orientation mode</text:p>
      <text:p text:style-name="Standard"/>
      <text:p text:style-name="Standard">This is page is in landscape orientation mode</text:p>
      <text:p text:style-name="Standard"/>
      <text:p text:style-name="Standard">This is page is in landscape orientation mode</text:p>
      <text:p text:style-name="Standard"/>
      <text:p text:style-name="Standard">This is page is in landscape orientation mode</text:p>
      <text:p text:style-name="Standard"/>
      <table:table table:name="Table4" table:style-name="Table4">
        <table:table-column table:style-name="Table4.A" table:number-columns-repeated="9"/>
        <table:table-column table:style-name="Table4.J"/>
        <table:table-row>
          <table:table-cell table:style-name="Table4.A1" office:value-type="string">
            <text:p text:style-name="Table_20_Heading">1</text:p>
          </table:table-cell>
          <table:table-cell table:style-name="Table4.A1" office:value-type="string">
            <text:p text:style-name="Table_20_Heading">2</text:p>
          </table:table-cell>
          <table:table-cell table:style-name="Table4.A1" office:value-type="string">
            <text:p text:style-name="Table_20_Heading">3</text:p>
          </table:table-cell>
          <table:table-cell table:style-name="Table4.A1" office:value-type="string">
            <text:p text:style-name="Table_20_Heading">4</text:p>
          </table:table-cell>
          <table:table-cell table:style-name="Table4.A1" office:value-type="string">
            <text:p text:style-name="Table_20_Heading">5</text:p>
          </table:table-cell>
          <table:table-cell table:style-name="Table4.A1" office:value-type="string">
            <text:p text:style-name="Table_20_Heading">6</text:p>
          </table:table-cell>
          <table:table-cell table:style-name="Table4.A1" office:value-type="string">
            <text:p text:style-name="Table_20_Heading">7</text:p>
          </table:table-cell>
          <table:table-cell table:style-name="Table4.A1" office:value-type="string">
            <text:p text:style-name="Table_20_Heading">8</text:p>
          </table:table-cell>
          <table:table-cell table:style-name="Table4.A1" office:value-type="string">
            <text:p text:style-name="Table_20_Heading">9</text:p>
          </table:table-cell>
          <table:table-cell table:style-name="Table4.J1" office:value-type="string">
            <text:p text:style-name="Table_20_Heading">10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J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J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J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J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J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J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J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J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J2" office:value-type="string">
            <text:p text:style-name="Table_20_Contents"/>
          </table:table-cell>
        </table:table-row>
      </table:table>
      <text:p text:style-name="Standard"/>
      <text:p text:style-name="P2">This is the first page in landscape orientation mode</text:p>
      <text:p text:style-name="Standard"/>
      <text:p text:style-name="Standard">This is the first page in landscape orientation mode</text:p>
      <text:p text:style-name="Standard"/>
      <text:p text:style-name="Standard">This is the first page in landscape orientation mode</text:p>
      <text:p text:style-name="Standard"/>
      <text:p text:style-name="Standard">This is the first page in landscape orientation mode</text:p>
      <text:p text:style-name="Standard"/>
      <text:p text:style-name="Standard">This is the first page in landscape orientation mode</text:p>
      <text:p text:style-name="Standard"/>
      <text:p text:style-name="Standard">This is the first page in landscape orientation mode</text:p>
      <text:p text:style-name="Standard"/>
      <text:p text:style-name="Standard">This is the first page in landscape orientation mode</text:p>
      <text:p text:style-name="Standard"/>
      <text:p text:style-name="Standard">This is the first page in landscape orientation mode</text:p>
      <text:p text:style-name="Standard"/>
      <text:p text:style-name="Standard">This is the first page in landscape orientation mode</text:p>
      <text:p text:style-name="Standard"/>
      <table:table table:name="Table6" table:style-name="Table6">
        <table:table-column table:style-name="Table6.A" table:number-columns-repeated="9"/>
        <table:table-column table:style-name="Table6.J"/>
        <table:table-row>
          <table:table-cell table:style-name="Table6.A1" office:value-type="string">
            <text:p text:style-name="Table_20_Heading">1</text:p>
          </table:table-cell>
          <table:table-cell table:style-name="Table6.A1" office:value-type="string">
            <text:p text:style-name="Table_20_Heading">2</text:p>
          </table:table-cell>
          <table:table-cell table:style-name="Table6.A1" office:value-type="string">
            <text:p text:style-name="Table_20_Heading">3</text:p>
          </table:table-cell>
          <table:table-cell table:style-name="Table6.A1" office:value-type="string">
            <text:p text:style-name="Table_20_Heading">4</text:p>
          </table:table-cell>
          <table:table-cell table:style-name="Table6.A1" office:value-type="string">
            <text:p text:style-name="Table_20_Heading">5</text:p>
          </table:table-cell>
          <table:table-cell table:style-name="Table6.A1" office:value-type="string">
            <text:p text:style-name="Table_20_Heading">6</text:p>
          </table:table-cell>
          <table:table-cell table:style-name="Table6.A1" office:value-type="string">
            <text:p text:style-name="Table_20_Heading">7</text:p>
          </table:table-cell>
          <table:table-cell table:style-name="Table6.A1" office:value-type="string">
            <text:p text:style-name="Table_20_Heading">8</text:p>
          </table:table-cell>
          <table:table-cell table:style-name="Table6.A1" office:value-type="string">
            <text:p text:style-name="Table_20_Heading">9</text:p>
          </table:table-cell>
          <table:table-cell table:style-name="Table6.J1" office:value-type="string">
            <text:p text:style-name="Table_20_Heading">10</text:p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J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J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J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J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J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J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J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J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J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4">This page is in portrait orientation mode</text:p>
      <text:p text:style-name="Standard"/>
      <text:p text:style-name="Standard">This page is in portrait orientation mode</text:p>
      <text:p text:style-name="Standard"/>
      <text:p text:style-name="Standard">This page is in 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ext:p text:style-name="Standard">This page is in <text:s/>portrait orientation mode</text:p>
      <text:p text:style-name="Standard"/>
      <table:table table:name="Table7" table:style-name="Table7">
        <table:table-column table:style-name="Table7.A" table:number-columns-repeated="9"/>
        <table:table-column table:style-name="Table7.J"/>
        <table:table-row>
          <table:table-cell table:style-name="Table7.A1" office:value-type="string">
            <text:p text:style-name="Table_20_Heading">1</text:p>
          </table:table-cell>
          <table:table-cell table:style-name="Table7.A1" office:value-type="string">
            <text:p text:style-name="Table_20_Heading">2</text:p>
          </table:table-cell>
          <table:table-cell table:style-name="Table7.A1" office:value-type="string">
            <text:p text:style-name="Table_20_Heading">3</text:p>
          </table:table-cell>
          <table:table-cell table:style-name="Table7.A1" office:value-type="string">
            <text:p text:style-name="Table_20_Heading">4</text:p>
          </table:table-cell>
          <table:table-cell table:style-name="Table7.A1" office:value-type="string">
            <text:p text:style-name="Table_20_Heading">5</text:p>
          </table:table-cell>
          <table:table-cell table:style-name="Table7.A1" office:value-type="string">
            <text:p text:style-name="Table_20_Heading">6</text:p>
          </table:table-cell>
          <table:table-cell table:style-name="Table7.A1" office:value-type="string">
            <text:p text:style-name="Table_20_Heading">7</text:p>
          </table:table-cell>
          <table:table-cell table:style-name="Table7.A1" office:value-type="string">
            <text:p text:style-name="Table_20_Heading">8</text:p>
          </table:table-cell>
          <table:table-cell table:style-name="Table7.A1" office:value-type="string">
            <text:p text:style-name="Table_20_Heading">9</text:p>
          </table:table-cell>
          <table:table-cell table:style-name="Table7.J1" office:value-type="string">
            <text:p text:style-name="Table_20_Heading">10</text:p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J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J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J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J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J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J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J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J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J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3">This is page is in landscape orientation mode</text:p>
      <text:p text:style-name="Standard"/>
      <text:p text:style-name="Standard">This is page is in landscape orientation mode</text:p>
      <text:p text:style-name="Standard"/>
      <text:p text:style-name="Standard">This is page is in landscape orientation mode</text:p>
      <text:p text:style-name="Standard"/>
      <text:p text:style-name="Standard">This is page is in landscape orientation mode</text:p>
      <text:p text:style-name="Standard"/>
      <text:p text:style-name="Standard">This is page is in landscape orientation mode</text:p>
      <text:p text:style-name="Standard"/>
      <text:p text:style-name="Standard">This is page is in landscape orientation mode</text:p>
      <text:p text:style-name="Standard"/>
      <text:p text:style-name="Standard">This is page is in landscape orientation mode</text:p>
      <text:p text:style-name="Standard"/>
      <text:p text:style-name="Standard">This is page is in landscape orientation mode</text:p>
      <text:p text:style-name="Standard"/>
      <text:p text:style-name="Standard">This is page is in landscape orientation mode</text:p>
      <text:p text:style-name="Standard"/>
      <text:p text:style-name="Standard">This is page is in landscape orientation mode</text:p>
      <text:p text:style-name="Standard"/>
      <table:table table:name="Table8" table:style-name="Table8">
        <table:table-column table:style-name="Table8.A" table:number-columns-repeated="9"/>
        <table:table-column table:style-name="Table8.J"/>
        <table:table-row>
          <table:table-cell table:style-name="Table8.A1" office:value-type="string">
            <text:p text:style-name="Table_20_Heading">1</text:p>
          </table:table-cell>
          <table:table-cell table:style-name="Table8.A1" office:value-type="string">
            <text:p text:style-name="Table_20_Heading">2</text:p>
          </table:table-cell>
          <table:table-cell table:style-name="Table8.A1" office:value-type="string">
            <text:p text:style-name="Table_20_Heading">3</text:p>
          </table:table-cell>
          <table:table-cell table:style-name="Table8.A1" office:value-type="string">
            <text:p text:style-name="Table_20_Heading">4</text:p>
          </table:table-cell>
          <table:table-cell table:style-name="Table8.A1" office:value-type="string">
            <text:p text:style-name="Table_20_Heading">5</text:p>
          </table:table-cell>
          <table:table-cell table:style-name="Table8.A1" office:value-type="string">
            <text:p text:style-name="Table_20_Heading">6</text:p>
          </table:table-cell>
          <table:table-cell table:style-name="Table8.A1" office:value-type="string">
            <text:p text:style-name="Table_20_Heading">7</text:p>
          </table:table-cell>
          <table:table-cell table:style-name="Table8.A1" office:value-type="string">
            <text:p text:style-name="Table_20_Heading">8</text:p>
          </table:table-cell>
          <table:table-cell table:style-name="Table8.A1" office:value-type="string">
            <text:p text:style-name="Table_20_Heading">9</text:p>
          </table:table-cell>
          <table:table-cell table:style-name="Table8.J1" office:value-type="string">
            <text:p text:style-name="Table_20_Heading">10</text:p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J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J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J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J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J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J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J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J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J2" office:value-type="string">
            <text:p text:style-name="Table_20_Contents"/>
          </table:table-cell>
        </table:table-row>
      </table:table>
      <text:p text:style-name="Standard"/>
      <text:p text:style-name="P4">This page is in <text:s/>portrait orientation mode</text:p>
      <text:p text:style-name="Standard"/>
      <text:p text:style-name="Standard">This page is in portrait orientation mode</text:p>
      <text:p text:style-name="Standard"/>
      <text:p text:style-name="Standard">This page is in portrait orientation mode</text:p>
      <text:p text:style-name="Standard"/>
      <text:p text:style-name="Standard">This page is in portrait orientation mode</text:p>
      <text:p text:style-name="Standard"/>
      <text:p text:style-name="Standard">This page is in portrait orientation mode</text:p>
      <text:p text:style-name="Standard"/>
      <text:p text:style-name="Standard">This page is in portrait orientation mode</text:p>
      <text:p text:style-name="Standard"/>
      <text:p text:style-name="Standard">This page is in portrait orientation mode</text:p>
      <text:p text:style-name="Standard"/>
      <text:p text:style-name="Standard">This page is in portrait orientation mode</text:p>
      <text:p text:style-name="Standard"/>
      <text:p text:style-name="Standard">This page is in portrait orientation mode</text:p>
      <text:p text:style-name="Standard"/>
      <text:p text:style-name="Standard">This page is in portrait orientation mode</text:p>
      <text:p text:style-name="Standard"/>
      <text:p text:style-name="Standard">This page is in portrait orientation mode</text:p>
      <text:p text:style-name="Standard"/>
      <text:p text:style-name="Standard">This page is in portrait orientation mode</text:p>
      <text:p text:style-name="Standard"/>
      <text:p text:style-name="Standard">This page is in portrait orientation mode</text:p>
      <text:p text:style-name="Standard"/>
      <text:p text:style-name="Standard">This page is in portrait orientation mode</text:p>
      <text:p text:style-name="Standard"/>
      <text:p text:style-name="Standard">This page is in portrait orientation mode</text:p>
      <text:p text:style-name="Standard"/>
      <text:p text:style-name="Standard">This page is in portrait orientation mode</text:p>
      <text:p text:style-name="Standard"/>
      <text:p text:style-name="Standard">This page is in portrait orientation mode</text:p>
      <text:p text:style-name="Standard"/>
      <text:p text:style-name="Standard">This page is in portrait orientation mode</text:p>
      <text:p text:style-name="Standard"/>
      <text:p text:style-name="Standard">This page is in portrait orientation mode</text:p>
      <text:p text:style-name="Standard"/>
      <text:p text:style-name="Standard">This page is in portrait orientation mode</text:p>
      <text:p text:style-name="Standard"/>
      <text:p text:style-name="Standard">This page is in portrait orientation mode</text:p>
      <text:p text:style-name="Standard"/>
      <text:p text:style-name="Standard">This page is in portrait orientation mode</text:p>
      <text:p text:style-name="Standard"/>
      <table:table table:name="Table5" table:style-name="Table5">
        <table:table-column table:style-name="Table5.A" table:number-columns-repeated="9"/>
        <table:table-column table:style-name="Table5.J"/>
        <table:table-row>
          <table:table-cell table:style-name="Table5.A1" office:value-type="string">
            <text:p text:style-name="Table_20_Heading">1</text:p>
          </table:table-cell>
          <table:table-cell table:style-name="Table5.A1" office:value-type="string">
            <text:p text:style-name="Table_20_Heading">2</text:p>
          </table:table-cell>
          <table:table-cell table:style-name="Table5.A1" office:value-type="string">
            <text:p text:style-name="Table_20_Heading">3</text:p>
          </table:table-cell>
          <table:table-cell table:style-name="Table5.A1" office:value-type="string">
            <text:p text:style-name="Table_20_Heading">4</text:p>
          </table:table-cell>
          <table:table-cell table:style-name="Table5.A1" office:value-type="string">
            <text:p text:style-name="Table_20_Heading">5</text:p>
          </table:table-cell>
          <table:table-cell table:style-name="Table5.A1" office:value-type="string">
            <text:p text:style-name="Table_20_Heading">6</text:p>
          </table:table-cell>
          <table:table-cell table:style-name="Table5.A1" office:value-type="string">
            <text:p text:style-name="Table_20_Heading">7</text:p>
          </table:table-cell>
          <table:table-cell table:style-name="Table5.A1" office:value-type="string">
            <text:p text:style-name="Table_20_Heading">8</text:p>
          </table:table-cell>
          <table:table-cell table:style-name="Table5.A1" office:value-type="string">
            <text:p text:style-name="Table_20_Heading">9</text:p>
          </table:table-cell>
          <table:table-cell table:style-name="Table5.J1" office:value-type="string">
            <text:p text:style-name="Table_20_Heading">10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J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J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J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J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J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J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J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J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0pt" fo:language="en" fo:country="US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0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fo:font-size="10.5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start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file-name text:display="name">booklet with portrait and landscape test pages v0.1.1j</text:file-name><text:tab/>Page <text:page-number text:select-page="current">8</text:page-number> from <text:page-count>8</text:page-count></text:p>
      </style:footer>
    </style:master-page>
    <style:master-page style:name="Landscape" style:page-layout-name="pm2">
      <style:footer>
        <text:p text:style-name="P1"><text:file-name text:display="name">booklet with portrait and landscape test pages v0.1.1j</text:file-name><text:tab/><text:tab/><text:tab/><text:tab/><text:tab/><text:tab/>Page <text:page-number text:select-page="current">8</text:page-number> from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elle Jong</meta:initial-creator>
    <meta:creation-date>2007-06-11T10:01:09</meta:creation-date>
    <dc:creator>Jelle Jong</dc:creator>
    <dc:date>2007-06-11T12:09:44</dc:date>
    <meta:printed-by>Jelle Jong</meta:printed-by>
    <meta:print-date>2007-06-11T12:09:22</meta:print-date>
    <dc:language>en-US</dc:language>
    <meta:editing-cycles>10</meta:editing-cycles>
    <meta:editing-duration>PT46M11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8" meta:paragraph-count="207" meta:word-count="1052" meta:character-count="5847"/>
  </office:meta>
</office:document-meta>
</file>