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" svg:font-family="'Bitstream Vera Sans'"/>
    <style:font-face style:name="Gentium" svg:font-family="Gentium"/>
    <style:font-face style:name="Tahoma1" svg:font-family="Tahoma"/>
    <style:font-face style:name="Arial" svg:font-family="Arial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ont is set to Arial, and I can type „MetallicA“, but what you'll get depends on the version of OOo you're using (and whether you got the modded font installed or not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/>
    <style:font-face style:name="Gentium" svg:font-family="Gentium"/>
    <style:font-face style:name="Tahoma1" svg:font-family="Tahoma"/>
    <style:font-face style:name="Arial" svg:font-family="Arial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" fo:font-size="12pt" fo:language="de" fo:country="DE" style:letter-kerning="true" style:font-name-asian="Bitstream Vera Sans1" style:font-size-asian="12pt" style:language-asian="zxx" style:country-asian="none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ntium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ntium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
  </meta:generator>
    <meta:initial-creator>Christian Lohmaier</meta:initial-creator>
    <meta:creation-date>2008-03-31T14:17:27</meta:creation-date>
    <dc:creator>Christian Lohmaier</dc:creator>
    <dc:date>2008-03-31T14:18:41</dc:date>
    <meta:editing-cycles>1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3" meta:character-count="174"/>
  </office:meta>
</office:document-meta>
</file>