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>
            <text:p>Pašvaldība</text:p>
          </table:table-cell>
          <table:table-cell office:value-type="string">
            <text:p>Vietu nosaukums <text:s text:c="16"/></text:p>
          </table:table-cell>
          <table:table-cell office:value-type="string">
            <text:p>Adrese <text:s text:c="33"/>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date" office:date-value="2008-04-03">
            <text:p>03.04.08</text:p>
          </table:table-cell>
          <table:table-cell table:style-name="ce1" office:value-type="date" office:date-value="2008-04-04">
            <text:p>04.04.08</text:p>
          </table:table-cell>
          <table:table-cell table:style-name="ce1" office:value-type="date" office:date-value="2008-04-05">
            <text:p>05.04.08</text:p>
          </table:table-cell>
          <table:table-cell table:style-name="ce1" office:value-type="date" office:date-value="2008-04-06">
            <text:p>06.04.08</text:p>
          </table:table-cell>
          <table:table-cell table:style-name="ce1" office:value-type="date" office:date-value="2008-04-07">
            <text:p>07.04.08</text:p>
          </table:table-cell>
          <table:table-cell table:style-name="ce1" office:value-type="date" office:date-value="2008-04-08">
            <text:p>08.04.08</text:p>
          </table:table-cell>
          <table:table-cell table:style-name="ce1" office:value-type="date" office:date-value="2008-04-09">
            <text:p>09.04.08</text:p>
          </table:table-cell>
          <table:table-cell table:style-name="ce1" office:value-type="date" office:date-value="2008-04-10">
            <text:p>10.04.08</text:p>
          </table:table-cell>
        </table:table-row>
        <table:table-row table:style-name="ro1">
          <table:table-cell office:value-type="string">
            <text:p>Vangaži</text:p>
          </table:table-cell>
          <table:table-cell office:value-type="string">
            <text:p>Vangažu pilsētas dome</text:p>
          </table:table-cell>
          <table:table-cell office:value-type="string">
            <text:p>Meža ielā 1, Vangaži</text:p>
          </table:table-cell>
          <table:table-cell office:value-type="string">
            <text:p>13.00-17.00</text:p>
          </table:table-cell>
          <table:table-cell table:number-columns-repeated="4" office:value-type="string">
            <text:p>8.00-12.00</text:p>
          </table:table-cell>
          <table:table-cell office:value-type="string">
            <text:p>13.00-17.00</text:p>
          </table:table-cell>
          <table:table-cell office:value-type="string">
            <text:p>8.00-12.00</text:p>
          </table:table-cell>
          <table:table-cell office:value-type="string">
            <text:p>13.00-17.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lv" fo:country="LV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3">03.04.2008</text:date>, <text:time>15:0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Rihards Olups</meta:initial-creator>
    <meta:creation-date>2008-04-03T12:33:47</meta:creation-date>
    <dc:date>2008-04-03T15:03:15</dc:date>
    <dc:creator>Rihards Olups</dc:creator>
    <meta:editing-duration>PT02H01M31S</meta:editing-duration>
    <meta:editing-cycles>1</meta:editing-cycles>
    <meta:document-statistic meta:table-count="3" meta:cell-count="22" meta:object-count="0"/>
    <meta:generator>OOo-dev/3.0_Beta$Linux OpenOffice.org_project/300m3$Build-9284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