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, 'Times New Roman'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Frame_20_contents">
      <style:paragraph-properties fo:line-height="150%"/>
      <style:text-properties fo:color="#ff000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m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TTTTTT</text:h>
      <text:p text:style-name="P1"><draw:frame draw:style-name="fr1" draw:name="Cornice1" text:anchor-type="paragraph" svg:x="0.19mm" svg:y="3.4mm" svg:width="33.51mm" draw:z-index="0"><draw:text-box fo:min-height="0.41mm"><text:p text:style-name="P2">aaaaa<text:line-break/>aaaaa<text:line-break/>aaaaa<text:line-break/>aaaaa<text:line-break/>aaaaa</text:p></draw:text-box></draw:frame></text:p>
      <text:p text:style-name="P1">bbbbb<text:line-break/>bbbbb<text:line-break/>bbbbb<text:line-break/>bbbbb<text:line-break/>bb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, 'Times New Roman'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Arial Unicode M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layout-grid-square-mode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averio Bartalini</meta:initial-creator>
    <meta:creation-date>2008-04-07T14:25:25</meta:creation-date>
    <dc:creator>Saverio Bartalini</dc:creator>
    <dc:date>2008-04-07T17:04:41</dc:date>
    <meta:editing-cycles>2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" meta:character-count="65"/>
  </office:meta>
</office:document-meta>
</file>