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fo:border="solid #c0c0c0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root>
              <a/>
            </root>
          </xforms:instance>
          <xforms:bind id="Binding 1" nodeset="a"/>
          <xforms:bind id="Binding 2" nodeset="a" readonly="boolean-from-string(if(/root/a = '1', 'true', 'false'))" relevant="boolean-from-string(if(/root/a = '1', 'false', 'true'))"/>
          <xforms:bind id="Binding 3" nodeset="a" readonly="boolean-from-string(if(/root/a = '2', 'true', 'false'))" relevant="boolean-from-string(if(/root/a = '2', 'false', 'true'))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 xforms:bind="Binding 1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" form:convert-empty-to-null="true" xforms:bind="Binding 2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3" form:convert-empty-to-null="true" xforms:bind="Binding 3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lease input the text into here <draw:control text:anchor-type="as-char" svg:y="-3.81mm" draw:z-index="0" draw:style-name="gr1" draw:text-style-name="P1" svg:width="40mm" svg:height="4.98mm" draw:control="control1"/>.</text:p>
      <text:p text:style-name="Standard"/>
      <text:p text:style-name="Standard">Expect:</text:p>
      <text:p text:style-name="Standard">If you input 1, the <text:span text:style-name="T1">text field A</text:span> will be readonly.</text:p>
      <text:p text:style-name="Standard">If you input 2, the <text:span text:style-name="T1">text field B</text:span> will be readonly. </text:p>
      <text:p text:style-name="Standard"/>
      <text:p text:style-name="Standard"/>
      <text:p text:style-name="Standard"><text:span text:style-name="T1">Text Field A</text:span> <draw:control text:anchor-type="as-char" svg:y="-4.52mm" draw:z-index="1" draw:style-name="gr2" draw:text-style-name="P1" svg:width="26.31mm" svg:height="5.33mm" draw:control="control2"/></text:p>
      <text:p text:style-name="Standard"><text:span text:style-name="T1">Text Field B</text:span> <draw:control text:anchor-type="as-char" svg:y="-4.06mm" draw:z-index="2" draw:style-name="gr2" draw:text-style-name="P1" svg:width="26.61mm" svg:height="5.46mm" draw:control="control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Sim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Mars Zou</meta:initial-creator>
    <meta:creation-date>2008-04-10T15:30:20</meta:creation-date>
    <dc:creator>xuedm</dc:creator>
    <dc:date>2008-04-10T16:08:16</dc:date>
    <dc:language>en-US</dc:language>
    <meta:editing-cycles>15</meta:editing-cycles>
    <meta:editing-duration>PT22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5" meta:character-count="170"/>
  </office:meta>
</office:document-meta>
</file>