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1cm"/>
    </style:style>
    <style:style style:name="co3" style:family="table-column">
      <style:table-column-properties fo:break-before="auto" style:column-width="5.771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OFFSET(TestRange;0;1;1;1)&gt;1)" style:apply-style-name="Red" style:base-cell-address="Sheet1.A11"/>
    </style:style>
    <style:style style:name="ce2" style:family="table-cell" style:parent-style-name="Default">
      <style:map style:condition="is-true-formula(OFFSET(TestRange;0;1;1;1)&gt;[.A9])" style:apply-style-name="Red" style:base-cell-address="Sheet1.A12"/>
    </style:style>
    <style:style style:name="ce3" style:family="table-cell" style:parent-style-name="Default">
      <style:map style:condition="is-true-formula(OFFSET(TestRange;0;1;1;1)&gt;[.$A$9])" style:apply-style-name="Red" style:base-cell-address="Sheet1.A13"/>
    </style:style>
    <style:style style:name="ce4" style:family="table-cell" style:parent-style-name="Default">
      <style:map style:condition="is-true-formula(1&lt;=OFFSET(TestRange;0;1;1;1))" style:apply-style-name="Red" style:base-cell-address="Sheet1.A14"/>
    </style:style>
    <style:style style:name="ce5" style:family="table-cell" style:parent-style-name="Default">
      <style:map style:condition="is-true-formula([.A9]&lt;=OFFSET(TestRange;0;1;1;1))" style:apply-style-name="Red" style:base-cell-address="Sheet1.A15"/>
    </style:style>
    <style:style style:name="ce6" style:family="table-cell" style:parent-style-name="Default">
      <style:map style:condition="is-true-formula([.$A$9]&lt;=OFFSET(TestRange;0;1;1;1))" style:apply-style-name="Red" style:base-cell-address="Sheet1.A16"/>
    </style:style>
    <style:style style:name="ce7" style:family="table-cell" style:parent-style-name="Default">
      <style:map style:condition="is-true-formula(TestValue&lt;=OFFSET(TestRange;0;1;1;1))" style:apply-style-name="Red" style:base-cell-address="Sheet1.A17"/>
    </style:style>
    <style:style style:name="ce8" style:family="table-cell" style:parent-style-name="Default">
      <style:map style:condition="is-true-formula(OFFSET(TestRange;0;1;1;1)&gt;[.A9])" style:apply-style-name="Red" style:base-cell-address="Sheet1.A22"/>
    </style:style>
    <style:style style:name="ce9" style:family="table-cell" style:parent-style-name="Default">
      <style:map style:condition="is-true-formula([.A9]&lt;=OFFSET(TestRange;0;1;1;1))" style:apply-style-name="Red" style:base-cell-address="Sheet1.A25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1cm"/>
    </style:style>
    <style:style style:name="co3" style:family="table-column">
      <style:table-column-properties fo:break-before="auto" style:column-width="5.771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ce1" style:family="table-cell" style:parent-style-name="Default">
      <style:map style:condition="is-true-formula(OFFSET(TestRange;0;1;1;1)&gt;1)" style:apply-style-name="Red" style:base-cell-address="Sheet1.A11"/>
    </style:style>
    <style:style style:name="ce2" style:family="table-cell" style:parent-style-name="Default">
      <style:map style:condition="is-true-formula(OFFSET(TestRange;0;1;1;1)&gt;[.A9])" style:apply-style-name="Red" style:base-cell-address="Sheet1.A12"/>
    </style:style>
    <style:style style:name="ce3" style:family="table-cell" style:parent-style-name="Default">
      <style:map style:condition="is-true-formula(OFFSET(TestRange;0;1;1;1)&gt;[.$A$9])" style:apply-style-name="Red" style:base-cell-address="Sheet1.A13"/>
    </style:style>
    <style:style style:name="ce4" style:family="table-cell" style:parent-style-name="Default">
      <style:map style:condition="is-true-formula(1&lt;=OFFSET(TestRange;0;1;1;1))" style:apply-style-name="Red" style:base-cell-address="Sheet1.A14"/>
    </style:style>
    <style:style style:name="ce5" style:family="table-cell" style:parent-style-name="Default">
      <style:map style:condition="is-true-formula([.A9]&lt;=OFFSET(TestRange;0;1;1;1))" style:apply-style-name="Red" style:base-cell-address="Sheet1.A15"/>
    </style:style>
    <style:style style:name="ce6" style:family="table-cell" style:parent-style-name="Default">
      <style:map style:condition="is-true-formula([.$A$9]&lt;=OFFSET(TestRange;0;1;1;1))" style:apply-style-name="Red" style:base-cell-address="Sheet1.A16"/>
    </style:style>
    <style:style style:name="ce7" style:family="table-cell" style:parent-style-name="Default">
      <style:map style:condition="is-true-formula(TestValue&lt;=OFFSET(TestRange;0;1;1;1))" style:apply-style-name="Red" style:base-cell-address="Sheet1.A17"/>
    </style:style>
    <style:style style:name="ce8" style:family="table-cell" style:parent-style-name="Default">
      <style:map style:condition="is-true-formula(OFFSET(TestRange;0;1;1;1)&gt;[.A9])" style:apply-style-name="Red" style:base-cell-address="Sheet1.A22"/>
    </style:style>
    <style:style style:name="ce9" style:family="table-cell" style:parent-style-name="Default">
      <style:map style:condition="is-true-formula([.A9]&lt;=OFFSET(TestRange;0;1;1;1))" style:apply-style-name="Red" style:base-cell-address="Sheet1.A25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>
            <text:p>Named Range = TestRange</text:p>
          </table:table-cell>
          <table:table-cell table:number-columns-repeated="3"/>
          <table:table-cell office:value-type="string">
            <text:p>TESTING CONDITIONAL FORMATTING WITH NAMED RANGES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Function on range OFFSET(TestRange,0,1,1,1)</text:p>
          </table:table-cell>
          <table:table-cell table:number-columns-repeated="4"/>
        </table:table-row>
        <table:table-row table:style-name="ro2">
          <table:table-cell table:formula="oooc:=OFFSET(TestRange;0;1;1;1)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style-name="Red" office:value-type="string">
            <text:p>Style to be applied by conditional formatting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1">
          <table:table-cell office:value-type="string">
            <text:p>Comparison used in conditional formatting (TestValue)</text:p>
          </table:table-cell>
          <table:table-cell table:number-columns-repeated="4"/>
        </table:table-row>
        <table:table-row table:style-name="ro2"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Conditional formatting</text:p>
          </table:table-cell>
          <table:table-cell table:number-columns-repeated="4"/>
        </table:table-row>
        <table:table-row table:style-name="ro1">
          <table:table-cell table:style-name="ce1" office:value-type="string">
            <text:p>offset(testrange;0;1;1;1)&gt;1</text:p>
          </table:table-cell>
          <table:table-cell table:number-columns-repeated="2"/>
          <table:table-cell table:formula="oooc:=OFFSET(TestRange;0;1;1;1)&gt;1" office:value-type="boolean" office:boolean-value="false">
            <text:p>FALSE</text:p>
          </table:table-cell>
          <table:table-cell office:value-type="string">
            <text:p>Works ok</text:p>
          </table:table-cell>
        </table:table-row>
        <table:table-row table:style-name="ro1">
          <table:table-cell table:style-name="ce2" office:value-type="string">
            <text:p>OFFSET(TestRange;0;1;1;1)&gt;A9</text:p>
          </table:table-cell>
          <table:table-cell table:number-columns-repeated="2"/>
          <table:table-cell table:formula="oooc:=OFFSET(TestRange;0;1;1;1)&gt;[.A9]" office:value-type="boolean" office:boolean-value="false">
            <text:p>FALSE</text:p>
          </table:table-cell>
          <table:table-cell office:value-type="string">
            <text:p>Needs repaint</text:p>
          </table:table-cell>
        </table:table-row>
        <table:table-row table:style-name="ro1">
          <table:table-cell table:style-name="ce3" office:value-type="string">
            <text:p>OFFSET(TestRange;0;1;1;1)&gt;$A$9</text:p>
          </table:table-cell>
          <table:table-cell table:number-columns-repeated="2"/>
          <table:table-cell table:formula="oooc:=OFFSET(TestRange;0;1;1;1)&gt;[.$A$9]" office:value-type="boolean" office:boolean-value="false">
            <text:p>FALSE</text:p>
          </table:table-cell>
          <table:table-cell office:value-type="string">
            <text:p>Needs repaint</text:p>
          </table:table-cell>
        </table:table-row>
        <table:table-row table:style-name="ro4">
          <table:table-cell table:style-name="ce4" office:value-type="string">
            <text:p>1&lt;=OFFSET(TestRange;0;1;1;1)</text:p>
          </table:table-cell>
          <table:table-cell table:number-columns-repeated="2"/>
          <table:table-cell table:formula="oooc:=1&lt;=OFFSET(TestRange;0;1;1;1)" office:value-type="boolean" office:boolean-value="false">
            <text:p>FALSE</text:p>
          </table:table-cell>
          <table:table-cell office:value-type="string">
            <text:p>Works ok</text:p>
          </table:table-cell>
        </table:table-row>
        <table:table-row table:style-name="ro4">
          <table:table-cell table:style-name="ce5" office:value-type="string">
            <text:p>A9&lt;=OFFSET(TestRange;0;1;1;1)</text:p>
          </table:table-cell>
          <table:table-cell table:number-columns-repeated="2"/>
          <table:table-cell table:formula="oooc:=[.A9]&lt;=OFFSET(TestRange;0;1;1;1)" office:value-type="boolean" office:boolean-value="false">
            <text:p>FALSE</text:p>
          </table:table-cell>
          <table:table-cell office:value-type="string">
            <text:p>Needs repaint</text:p>
          </table:table-cell>
        </table:table-row>
        <table:table-row table:style-name="ro4">
          <table:table-cell table:style-name="ce6" office:value-type="string">
            <text:p>$A$9&lt;=OFFSET(TestRange;0;1;1;1)</text:p>
          </table:table-cell>
          <table:table-cell table:number-columns-repeated="2"/>
          <table:table-cell table:formula="oooc:=[.$A$9]&lt;=OFFSET(TestRange;0;1;1;1)" office:value-type="boolean" office:boolean-value="false">
            <text:p>FALSE</text:p>
          </table:table-cell>
          <table:table-cell office:value-type="string">
            <text:p>Needs repaint</text:p>
          </table:table-cell>
        </table:table-row>
        <table:table-row table:style-name="ro4">
          <table:table-cell table:style-name="ce7" office:value-type="string">
            <text:p>TestValue&lt;=OFFSET(TestRange;0;1;1;1)</text:p>
          </table:table-cell>
          <table:table-cell table:number-columns-repeated="2"/>
          <table:table-cell table:formula="oooc:=TestValue&lt;=OFFSET(TestRange;0;1;1;1)" office:value-type="boolean" office:boolean-value="false">
            <text:p>FALSE</text:p>
          </table:table-cell>
          <table:table-cell office:value-type="string">
            <text:p>Works ok</text:p>
          </table:table-cell>
        </table:table-row>
        <table:table-row table:style-name="ro2" table:number-rows-repeated="3">
          <table:table-cell table:number-columns-repeated="5"/>
        </table:table-row>
        <table:table-row table:style-name="ro4">
          <table:table-cell table:style-name="ce1" office:value-type="string">
            <text:p>offset(testrange;0;1;1;1)&gt;1</text:p>
          </table:table-cell>
          <table:table-cell table:number-columns-repeated="4"/>
        </table:table-row>
        <table:table-row table:style-name="ro1">
          <table:table-cell table:style-name="ce8" office:value-type="string">
            <text:p>OFFSET(TestRange;0;1;1;1)&gt;A9</text:p>
          </table:table-cell>
          <table:table-cell table:number-columns-repeated="4"/>
        </table:table-row>
        <table:table-row table:style-name="ro4">
          <table:table-cell table:style-name="ce3" office:value-type="string">
            <text:p>OFFSET(TestRange;0;1;1;1)&gt;$A$9</text:p>
          </table:table-cell>
          <table:table-cell table:number-columns-repeated="4"/>
        </table:table-row>
        <table:table-row table:style-name="ro4">
          <table:table-cell table:style-name="ce4" office:value-type="string">
            <text:p>1&lt;=OFFSET(TestRange;0;1;1;1)</text:p>
          </table:table-cell>
          <table:table-cell table:number-columns-repeated="4"/>
        </table:table-row>
        <table:table-row table:style-name="ro1">
          <table:table-cell table:style-name="ce9" office:value-type="string">
            <text:p>A9&lt;=OFFSET(TestRange;0;1;1;1)</text:p>
          </table:table-cell>
          <table:table-cell table:number-columns-repeated="4"/>
        </table:table-row>
        <table:table-row table:style-name="ro4">
          <table:table-cell table:style-name="ce6" office:value-type="string">
            <text:p>$A$9&lt;=OFFSET(TestRange;0;1;1;1)</text:p>
          </table:table-cell>
          <table:table-cell table:number-columns-repeated="4"/>
        </table:table-row>
        <table:table-row table:style-name="ro4">
          <table:table-cell table:style-name="ce7" office:value-type="string">
            <text:p>TestValue&lt;=OFFSET(TestRange;0;1;1;1)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>
        <table:named-range table:name="TestRange" table:base-cell-address="$Sheet1.$B$3" table:cell-range-address="$Sheet1.$A$2:.$B$3"/>
        <table:named-range table:name="TestValue" table:base-cell-address="$Sheet1.$A$9" table:cell-range-address="$Sheet1.$A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able-cell-properties fo:background-color="#ff3366"/>
      <style:text-properties fo:font-size="12pt"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16">16/04/2008</text:date>, <text:time>09:01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8-04-16T08:00:12.65</meta:creation-date>
    <dc:date>2008-04-16T09:01:37.34</dc:date>
    <meta:editing-duration>PT00H30M52S</meta:editing-duration>
    <meta:editing-cycles>3</meta:editing-cycles>
    <meta:generator>OOo-dev/3.0_Beta$Win32 OpenOffice.org_project/300m3$Build-9284</meta:generator>
    <meta:document-statistic meta:table-count="3" meta:cell-count="40" meta:object-count="0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