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draw:fill-color="#ffffff" fo:min-height="3.256cm"/>
    </style:style>
    <style:style style:name="pr2" style:family="presentation" style:parent-style-name="默认-subtitle">
      <style:graphic-properties draw:fill-color="#ffffff" fo:min-height="13.609cm"/>
    </style:style>
    <style:style style:name="pr3" style:family="presentation" style:parent-style-name="默认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1">Fasf dfsa fd fdsa fdsa dfsa dfsa dfas fd 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1">Fsafsadf f asdfasd fasd fdas fasd fs a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1">Fdsa fda <text:s/>fdsa fdas fsd afdas fsad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>
        <text:list-style style:name="默认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默认-outline2" style:family="presentation" style:parent-style-name="默认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编号&gt;</text:page-number></text:p>
        </draw:text-box>
      </draw:frame>
    </style:handout-master>
    <style:master-page style:name="默认" style:page-layout-name="PM1" draw:style-name="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编号&gt;</text:page-number></text:p>
        </draw:text-box>
      </draw:frame>
      <presentation:notes style:page-layout-name="PM2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编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4-25T10:56:54</meta:creation-date>
    <dc:date>2008-04-25T10:57:36</dc: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