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1902in"/>
    </style:style>
    <style:style style:name="ro1" style:family="table-row">
      <style:table-row-properties style:row-height="0.1701in" fo:break-before="auto" style:use-optimal-row-height="fals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Arial" style:font-name-asian="DejaVu Sans" style:font-name-complex="DejaVu Sans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1" table:default-cell-style-name="ce1"/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  <table:table-row table:style-name="ro1">
          <table:table-cell table:number-columns-repeated="2"/>
          <table:table-cell table:number-columns-repeated="11" office:value-type="string">
            <text:p>Aaaa aaaa aaaa Aaaa aaaa aaaa Aaaa aaaa aaaa Aaaa aaaa aaaa Aaaa aaaa aaaa Aaaa aaaa aaaa Aaaa aaaa aaaa Aaaa aaaa aaaa Aaaa aaaa aaaa Aaaa aaaa aaaa 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pl" fo:country="PL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6">04/26/2008</text:date>, <text:time>22:5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4-26T22:50:36</meta:creation-date>
    <dc:date>2008-04-26T22:50:40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550"/>
  </office:meta>
</office:document-meta>
</file>