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77cm" table:align="right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2.212cm"/>
    </style:style>
    <style:style style:name="Tabelle1.C" style:family="table-column">
      <style:table-column-properties style:column-width="2.835cm"/>
    </style:style>
    <style:style style:name="Tabelle1.D" style:family="table-column">
      <style:table-column-properties style:column-width="2.817cm"/>
    </style:style>
    <style:style style:name="Tabelle1.F" style:family="table-column">
      <style:table-column-properties style:column-width="2.8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.1.1" style:family="table-cell">
      <style:table-cell-properties fo:padding="0.097cm" fo:border-left="0.002cm solid #000000" fo:border-right="none" fo:border-top="none" fo:border-bottom="0.002cm solid #000000"/>
    </style:style>
    <style:style style:name="Tabelle1.D2.1" style:family="table-column">
      <style:table-column-properties style:column-width="2.815cm"/>
    </style:style>
    <style:style style:name="Tabelle1.D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77cm" table:align="right"/>
    </style:style>
    <style:style style:name="Tabelle2.A" style:family="table-column">
      <style:table-column-properties style:column-width="3.44cm"/>
    </style:style>
    <style:style style:name="Tabelle2.B" style:family="table-column">
      <style:table-column-properties style:column-width="2.212cm"/>
    </style:style>
    <style:style style:name="Tabelle2.C" style:family="table-column">
      <style:table-column-properties style:column-width="2.835cm"/>
    </style:style>
    <style:style style:name="Tabelle2.D" style:family="table-column">
      <style:table-column-properties style:column-width="2.817cm"/>
    </style:style>
    <style:style style:name="Tabelle2.F" style:family="table-column">
      <style:table-column-properties style:column-width="2.84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="0.097cm" fo:border="0.002cm solid #000000"/>
    </style:style>
    <style:style style:name="Tabelle2.A2.1.1" style:family="table-cell">
      <style:table-cell-properties fo:padding="0.097cm" fo:border-left="0.002cm solid #000000" fo:border-right="none" fo:border-top="none" fo:border-bottom="0.002cm solid #000000"/>
    </style:style>
    <style:style style:name="Tabelle2.D2.1" style:family="table-column">
      <style:table-column-properties style:column-width="2.815cm"/>
    </style:style>
    <style:style style:name="Tabelle2.D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/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text-properties fo:color="#3deb3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:</text:h>
      <text:p text:style-name="Text_20_body">What I did: </text:p>
      <text:list text:style-name="L1">
        <text:list-item>
          <text:p text:style-name="P1">I created a regular 6 x 8 table</text:p>
        </text:list-item>
        <text:list-item>
          <text:p text:style-name="P1">Merged column 2 and 3 from row 2 to 8 each</text:p>
        </text:list-item>
        <text:list-item>
          <text:p text:style-name="P1">edited contens</text:p>
        </text:list-item>
      </text:list>
      <text:p text:style-name="Text_20_body">Problem: Cells in column 1 didn't synchronize with cells in cols 4-6. Rows should synchronize automatically not, by inserting additional returns. This is a bug which makes the table model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General Project Manager</text:p>
          </table:table-cell>
          <table:table-cell table:style-name="Tabelle1.A1" office:value-type="string">
            <text:p text:style-name="Table_20_Contents">Architect</text:p>
            <text:p text:style-name="Table_20_Contents">Lead Consultant</text:p>
          </table:table-cell>
          <table:table-cell table:style-name="Tabelle1.A1" office:value-type="string">
            <text:p text:style-name="Table_20_Contents">Module Manager</text:p>
          </table:table-cell>
          <table:table-cell table:style-name="Tabelle1.A1" office:value-type="string">
            <text:p text:style-name="Table_20_Contents">Developer</text:p>
          </table:table-cell>
          <table:table-cell table:style-name="Tabelle1.F1" office:value-type="string">
            <text:p text:style-name="Table_20_Contents">Developer</text:p>
          </table:table-cell>
        </table:table-row>
        <table:table-row>
          <table:table-cell>
            <table:table table:is-sub-table="true">
              <table:table-column table:style-name="Tabelle1.A"/>
              <table:table-row>
                <table:table-cell table:style-name="Tabelle1.A2.1.1" office:value-type="string">
                  <text:p text:style-name="Table_20_Contents">Module 1</text:p>
                </table:table-cell>
              </table:table-row>
              <table:table-row>
                <table:table-cell table:style-name="Tabelle1.A2.1.1" office:value-type="string">
                  <text:p text:style-name="Table_20_Contents">Module 2</text:p>
                </table:table-cell>
              </table:table-row>
              <table:table-row>
                <table:table-cell table:style-name="Tabelle1.A2.1.1" office:value-type="string">
                  <text:p text:style-name="Table_20_Contents">Module 3</text:p>
                </table:table-cell>
              </table:table-row>
              <table:table-row>
                <table:table-cell table:style-name="Tabelle1.A2.1.1" office:value-type="string">
                  <text:p text:style-name="Table_20_Contents">Module 4</text:p>
                </table:table-cell>
              </table:table-row>
              <table:table-row>
                <table:table-cell table:style-name="Tabelle1.A2.1.1" office:value-type="string">
                  <text:p text:style-name="Table_20_Contents">Module 5</text:p>
                </table:table-cell>
              </table:table-row>
              <table:table-row>
                <table:table-cell table:style-name="Tabelle1.A2.1.1" office:value-type="string">
                  <text:p text:style-name="Table_20_Contents">Module 6</text:p>
                </table:table-cell>
              </table:table-row>
              <table:table-row>
                <table:table-cell table:style-name="Tabelle1.A2.1.1" office:value-type="string">
                  <text:p text:style-name="Table_20_Contents">Module 7</text:p>
                </table:table-cell>
              </table:table-row>
            </table:table>
          </table:table-cell>
          <table:table-cell table:style-name="Tabelle1.A2.1.1" office:value-type="string">
            <text:p text:style-name="P3">Person 1</text:p>
          </table:table-cell>
          <table:table-cell table:style-name="Tabelle1.A2.1.1" office:value-type="string">
            <text:p text:style-name="Table_20_Contents">Person 2</text:p>
          </table:table-cell>
          <table:table-cell table:number-columns-spanned="3">
            <table:table table:is-sub-table="true">
              <table:table-column table:style-name="Tabelle1.D2.1"/>
              <table:table-column table:style-name="Tabelle1.C"/>
              <table:table-column table:style-name="Tabelle1.F"/>
              <table:table-row>
                <table:table-cell table:style-name="Tabelle1.A2.1.1" office:value-type="string">
                  <text:p text:style-name="P4">Name</text:p>
                </table:table-cell>
                <table:table-cell table:style-name="Tabelle1.A2.1.1" office:value-type="string">
                  <text:p text:style-name="P4">Name</text:p>
                  <text:p text:style-name="P4">Name</text:p>
                </table:table-cell>
                <table:table-cell table:style-name="Tabelle1.D2.3.1" office:value-type="string">
                  <text:p text:style-name="P4">Name</text:p>
                </table:table-cell>
              </table:table-row>
              <table:table-row>
                <table:table-cell table:style-name="Tabelle1.A2.1.1" office:value-type="string">
                  <text:p text:style-name="P4">Name</text:p>
                </table:table-cell>
                <table:table-cell table:style-name="Tabelle1.A2.1.1" office:value-type="string">
                  <text:p text:style-name="P4">Name</text:p>
                  <text:p text:style-name="P4">Name</text:p>
                  <text:p text:style-name="P4">Name</text:p>
                </table:table-cell>
                <table:table-cell table:style-name="Tabelle1.D2.3.1" office:value-type="string">
                  <text:p text:style-name="Table_20_Contents"/>
                </table:table-cell>
              </table:table-row>
              <table:table-row>
                <table:table-cell table:style-name="Tabelle1.A2.1.1" office:value-type="string">
                  <text:p text:style-name="P4">Person 5</text:p>
                </table:table-cell>
                <table:table-cell table:style-name="Tabelle1.A2.1.1" office:value-type="string">
                  <text:p text:style-name="P4">Name</text:p>
                </table:table-cell>
                <table:table-cell table:style-name="Tabelle1.D2.3.1" office:value-type="string">
                  <text:p text:style-name="P4">Name</text:p>
                  <text:p text:style-name="P4">Name</text:p>
                </table:table-cell>
              </table:table-row>
              <table:table-row>
                <table:table-cell table:style-name="Tabelle1.A2.1.1" office:value-type="string">
                  <text:p text:style-name="P4">Name</text:p>
                </table:table-cell>
                <table:table-cell table:style-name="Tabelle1.A2.1.1" office:value-type="string">
                  <text:p text:style-name="P4">Name</text:p>
                  <text:p text:style-name="P4">Name</text:p>
                  <text:p text:style-name="P4">Name</text:p>
                  <text:p text:style-name="P4">Name</text:p>
                </table:table-cell>
                <table:table-cell table:style-name="Tabelle1.D2.3.1" office:value-type="string">
                  <text:p text:style-name="P4">Name</text:p>
                  <text:p text:style-name="P4">Name</text:p>
                  <text:p text:style-name="P4">Name</text:p>
                </table:table-cell>
              </table:table-row>
              <table:table-row>
                <table:table-cell table:style-name="Tabelle1.A2.1.1" office:value-type="string">
                  <text:p text:style-name="P4">NN</text:p>
                  <text:p text:style-name="P4">Torsten Machert</text:p>
                </table:table-cell>
                <table:table-cell table:style-name="Tabelle1.A2.1.1" office:value-type="string">
                  <text:p text:style-name="P4">Name</text:p>
                </table:table-cell>
                <table:table-cell table:style-name="Tabelle1.D2.3.1" office:value-type="string">
                  <text:p text:style-name="Table_20_Contents"/>
                </table:table-cell>
              </table:table-row>
              <table:table-row>
                <table:table-cell table:style-name="Tabelle1.A2.1.1" office:value-type="string">
                  <text:p text:style-name="P4">Name</text:p>
                </table:table-cell>
                <table:table-cell table:style-name="Tabelle1.A2.1.1" office:value-type="string">
                  <text:p text:style-name="P4">Name</text:p>
                </table:table-cell>
                <table:table-cell table:style-name="Tabelle1.D2.3.1" office:value-type="string">
                  <text:p text:style-name="P4">Name</text:p>
                </table:table-cell>
              </table:table-row>
              <table:table-row>
                <table:table-cell table:style-name="Tabelle1.A2.1.1" office:value-type="string">
                  <text:p text:style-name="P4">Name</text:p>
                </table:table-cell>
                <table:table-cell table:style-name="Tabelle1.A2.1.1" office:value-type="string">
                  <text:p text:style-name="P4">Name</text:p>
                </table:table-cell>
                <table:table-cell table:style-name="Tabelle1.D2.3.1" office:value-type="string">
                  <text:p text:style-name="P4">Name</text:p>
                </table:table-cell>
              </table:table-row>
            </table:table>
          </table:table-cell>
          <table:covered-table-cell/>
          <table:covered-table-cell/>
        </table:table-row>
      </table:table>
      <text:h text:style-name="Heading_20_1" text:outline-level="1"/>
      <text:h text:style-name="P2" text:outline-level="1">Should be:</text:h>
      <text:p text:style-name="Text_20_body">I added returns to achieve the desired result. This will not always help to line up rows (depends on space before/after paragraph in combination with line spacing.</text:p>
      <text:p text:style-name="Text_20_body">Rows must synchronize even across spans. Examples: MSWord, FrameMaker, XHTML, CALS table model implemented in various tools, ...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F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General Project Manager</text:p>
          </table:table-cell>
          <table:table-cell table:style-name="Tabelle2.A1" office:value-type="string">
            <text:p text:style-name="Table_20_Contents">Architect</text:p>
            <text:p text:style-name="Table_20_Contents">Lead Consultant</text:p>
          </table:table-cell>
          <table:table-cell table:style-name="Tabelle2.A1" office:value-type="string">
            <text:p text:style-name="Table_20_Contents">Module Manager</text:p>
          </table:table-cell>
          <table:table-cell table:style-name="Tabelle2.A1" office:value-type="string">
            <text:p text:style-name="Table_20_Contents">Developer</text:p>
          </table:table-cell>
          <table:table-cell table:style-name="Tabelle2.F1" office:value-type="string">
            <text:p text:style-name="Table_20_Contents">Developer</text:p>
          </table:table-cell>
        </table:table-row>
        <table:table-row>
          <table:table-cell>
            <table:table table:is-sub-table="true">
              <table:table-column table:style-name="Tabelle2.A"/>
              <table:table-row>
                <table:table-cell table:style-name="Tabelle2.A2.1.1" office:value-type="string">
                  <text:p text:style-name="Table_20_Contents">Module 1</text:p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Table_20_Contents">Module 2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Table_20_Contents">Module 3</text:p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Table_20_Contents">Module 4</text:p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Table_20_Contents">Module 5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Table_20_Contents">Module 6</text:p>
                </table:table-cell>
              </table:table-row>
              <table:table-row>
                <table:table-cell table:style-name="Tabelle2.A2.1.1" office:value-type="string">
                  <text:p text:style-name="Table_20_Contents">Module 7</text:p>
                </table:table-cell>
              </table:table-row>
            </table:table>
          </table:table-cell>
          <table:table-cell table:style-name="Tabelle2.A2.1.1" office:value-type="string">
            <text:p text:style-name="P3">Person 1</text:p>
          </table:table-cell>
          <table:table-cell table:style-name="Tabelle2.A2.1.1" office:value-type="string">
            <text:p text:style-name="Table_20_Contents">Person 2</text:p>
          </table:table-cell>
          <table:table-cell table:number-columns-spanned="3">
            <table:table table:is-sub-table="true">
              <table:table-column table:style-name="Tabelle2.D2.1"/>
              <table:table-column table:style-name="Tabelle2.C"/>
              <table:table-column table:style-name="Tabelle2.F"/>
              <table:table-row>
                <table:table-cell table:style-name="Tabelle2.A2.1.1" office:value-type="string">
                  <text:p text:style-name="P4">Name</text:p>
                </table:table-cell>
                <table:table-cell table:style-name="Tabelle2.A2.1.1" office:value-type="string">
                  <text:p text:style-name="P4">Name</text:p>
                  <text:p text:style-name="P4">Name</text:p>
                </table:table-cell>
                <table:table-cell table:style-name="Tabelle2.D2.3.1" office:value-type="string">
                  <text:p text:style-name="P4">Name</text:p>
                </table:table-cell>
              </table:table-row>
              <table:table-row>
                <table:table-cell table:style-name="Tabelle2.A2.1.1" office:value-type="string">
                  <text:p text:style-name="P4">Name</text:p>
                </table:table-cell>
                <table:table-cell table:style-name="Tabelle2.A2.1.1" office:value-type="string">
                  <text:p text:style-name="P4">Name</text:p>
                  <text:p text:style-name="P4">Name</text:p>
                  <text:p text:style-name="P4">Name</text:p>
                </table:table-cell>
                <table:table-cell table:style-name="Tabelle2.D2.3.1" office:value-type="string"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P4">Person 5</text:p>
                </table:table-cell>
                <table:table-cell table:style-name="Tabelle2.A2.1.1" office:value-type="string">
                  <text:p text:style-name="P4">Name</text:p>
                </table:table-cell>
                <table:table-cell table:style-name="Tabelle2.D2.3.1" office:value-type="string">
                  <text:p text:style-name="P4">Name</text:p>
                  <text:p text:style-name="P4">Name</text:p>
                </table:table-cell>
              </table:table-row>
              <table:table-row>
                <table:table-cell table:style-name="Tabelle2.A2.1.1" office:value-type="string">
                  <text:p text:style-name="P4">Name</text:p>
                </table:table-cell>
                <table:table-cell table:style-name="Tabelle2.A2.1.1" office:value-type="string">
                  <text:p text:style-name="P4">Name</text:p>
                  <text:p text:style-name="P4">Name</text:p>
                  <text:p text:style-name="P4">Name</text:p>
                  <text:p text:style-name="P4">Name</text:p>
                </table:table-cell>
                <table:table-cell table:style-name="Tabelle2.D2.3.1" office:value-type="string">
                  <text:p text:style-name="P4">Name</text:p>
                  <text:p text:style-name="P4">Name</text:p>
                  <text:p text:style-name="P4">Name</text:p>
                </table:table-cell>
              </table:table-row>
              <table:table-row>
                <table:table-cell table:style-name="Tabelle2.A2.1.1" office:value-type="string">
                  <text:p text:style-name="P4">NN</text:p>
                  <text:p text:style-name="P4">Torsten Machert</text:p>
                </table:table-cell>
                <table:table-cell table:style-name="Tabelle2.A2.1.1" office:value-type="string">
                  <text:p text:style-name="P4">Name</text:p>
                </table:table-cell>
                <table:table-cell table:style-name="Tabelle2.D2.3.1" office:value-type="string">
                  <text:p text:style-name="Table_20_Contents"/>
                </table:table-cell>
              </table:table-row>
              <table:table-row>
                <table:table-cell table:style-name="Tabelle2.A2.1.1" office:value-type="string">
                  <text:p text:style-name="P4">Name</text:p>
                </table:table-cell>
                <table:table-cell table:style-name="Tabelle2.A2.1.1" office:value-type="string">
                  <text:p text:style-name="P4">Name</text:p>
                </table:table-cell>
                <table:table-cell table:style-name="Tabelle2.D2.3.1" office:value-type="string">
                  <text:p text:style-name="P4">Name</text:p>
                </table:table-cell>
              </table:table-row>
              <table:table-row>
                <table:table-cell table:style-name="Tabelle2.A2.1.1" office:value-type="string">
                  <text:p text:style-name="P4">Name</text:p>
                </table:table-cell>
                <table:table-cell table:style-name="Tabelle2.A2.1.1" office:value-type="string">
                  <text:p text:style-name="P4">Name</text:p>
                </table:table-cell>
                <table:table-cell table:style-name="Tabelle2.D2.3.1" office:value-type="string">
                  <text:p text:style-name="P4">Name</text:p>
                </table:table-cell>
              </table:table-row>
            </table:table>
          </table:table-cell>
          <table:covered-table-cell/>
          <table:covered-table-cell/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laus Fenchel</meta:initial-creator>
    <meta:creation-date>2008-05-05T14:11:24</meta:creation-date>
    <dc:creator>Klaus Fenchel</dc:creator>
    <dc:date>2008-05-05T14:20:35</dc:date>
    <meta:editing-cycles>1</meta:editing-cycles>
    <meta:editing-duration>PT9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7" meta:word-count="221" meta:character-count="1152"/>
  </office:meta>
</office:document-meta>
</file>