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map style:condition="is-true-formula([.A1]=1)" style:apply-style-name="test1" style:base-cell-address="Blad1.C4"/>
    </style:style>
    <style:style style:name="ce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profiel&lt;&gt;&quot;K&quot;)" style:apply-style-name="Excel_5f_CondFormat_5f_1_5f_11_5f_1" style:base-cell-address="Blad1.C130"/>
    </style:style>
    <style:style style:name="T1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test1" office:value-type="string">
            <text:p>My;Ed/<text:span text:style-name="T4">MV;y;Rd</text:span>+(Nc;Ed/NV;y;Rd-a2{a4}/2)/(1-a2{a4}/2) =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3">
          <table:table-cell/>
          <table:table-cell table:style-name="ce1"/>
          <table:table-cell table:style-name="ce2" office:value-type="string">
            <text:p>M<text:span text:style-name="T1">y;Ed</text:span><text:span text:style-name="T2">/M</text:span><text:span text:style-name="T1">V;y;Rd</text:span><text:span text:style-name="T2">+(N</text:span><text:span text:style-name="T1">c;Ed</text:span><text:span text:style-name="T2">/N</text:span><text:span text:style-name="T1">V;y;Rd</text:span><text:span text:style-name="T2">-a</text:span><text:span text:style-name="T1">2</text:span><text:span text:style-name="T2">{a</text:span><text:span text:style-name="T1">4</text:span><text:span text:style-name="T2">}/2)/(1-a</text:span><text:span text:style-name="T1">2</text:span><text:span text:style-name="T2">{a</text:span><text:span text:style-name="T1">4</text:span><text:span text:style-name="T2">}/2) =</text:span></text:p>
          </table:table-cell>
          <table:table-cell table:style-name="ce1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M<text:span text:style-name="T1">z;Ed</text:span><text:span text:style-name="T2">/M</text:span><text:span text:style-name="T1">V;z;Rd</text:span><text:span text:style-name="T2">+((N</text:span><text:span text:style-name="T1">c;Ed</text:span><text:span text:style-name="T2">/N</text:span><text:span text:style-name="T1">V;z;Rd</text:span><text:span text:style-name="T2">-a</text:span><text:span text:style-name="T1">1</text:span><text:span text:style-name="T2">)/(1-a</text:span><text:span text:style-name="T1">1</text:span><text:span text:style-name="T2">))</text:span><text:span text:style-name="T3">2</text:span><text:span text:style-name="T2"> =</text:span>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3" office:value-type="string">
            <text:p>M<text:span text:style-name="T1">z;Ed</text:span><text:span text:style-name="T2">/M</text:span><text:span text:style-name="T1">V;z;Rd</text:span><text:span text:style-name="T2">+(N</text:span><text:span text:style-name="T1">c;Ed</text:span><text:span text:style-name="T2">/N</text:span><text:span text:style-name="T1">V;z;Rd</text:span><text:span text:style-name="T2">-a</text:span><text:span text:style-name="T1">4</text:span><text:span text:style-name="T2">/2)/(1-a</text:span><text:span text:style-name="T1">4</text:span><text:span text:style-name="T2">/2) =</text:span></text:p>
          </table:table-cell>
          <table:table-cell table:number-columns-repeated="5"/>
        </table:table-row>
        <table:table-row table:style-name="ro2" table:number-rows-repeated="70">
          <table:table-cell table:number-columns-repeated="8"/>
        </table:table-row>
        <table:table-row table:style-name="ro2">
          <table:table-cell table:number-columns-repeated="2"/>
          <table:table-cell/>
          <table:table-cell table:number-columns-repeated="5"/>
        </table:table-row>
        <table:table-row table:style-name="ro2" table:number-rows-repeated="6545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Blad2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named-expressions>
        <table:named-range table:name="a_1" table:base-cell-address="$Blad1.$A$1" table:cell-range-address="$Blad1.$K$152"/>
        <table:named-range table:name="a_2" table:base-cell-address="$Blad1.$A$1" table:cell-range-address="$Blad1.$K$153"/>
        <table:named-range table:name="Mv_y_Rd" table:base-cell-address="$Blad1.$A$1" table:cell-range-address="$Blad1.$D$134"/>
        <table:named-range table:name="My_max_Ed" table:base-cell-address="$Blad1.$A$1" table:cell-range-address="$Blad1.$B$92"/>
        <table:named-range table:name="Mz_max_Ed" table:base-cell-address="$Blad1.$A$1" table:cell-range-address="$Blad1.$H$91"/>
        <table:named-range table:name="Nc_Ed" table:base-cell-address="$Blad1.$A$1" table:cell-range-address="$Blad1.$F$83"/>
        <table:named-range table:name="Nv_y_Rd" table:base-cell-address="$Blad1.$A$1" table:cell-range-address="$Blad1.$C$135"/>
        <table:named-range table:name="profiel" table:base-cell-address="$Blad1.$A$1" table:cell-range-address="$Blad1.$C$77"/>
        <table:named-range table:name="a_4" table:base-cell-address="$Blad1.$A$1" table:cell-range-address="$Blad1.$K$155"/>
        <table:named-range table:name="Mv_y_Rd_K" table:base-cell-address="$Blad1.$A$1" table:cell-range-address="$Blad1.$D$140"/>
        <table:named-range table:name="Nv_y_Rd_K" table:base-cell-address="$Blad1.$A$1" table:cell-range-address="$Blad1.$D$141"/>
        <table:named-range table:name="Mv_z_Rd" table:base-cell-address="$Blad1.$A$1" table:cell-range-address="$Blad1.$C$144"/>
        <table:named-range table:name="Mv_z_Rd_K" table:base-cell-address="$Blad1.$A$1" table:cell-range-address="$Blad1.$D$147"/>
        <table:named-range table:name="Nv_z_Rd" table:base-cell-address="$Blad1.$A$1" table:cell-range-address="$Blad1.$D$145"/>
        <table:named-range table:name="Nv_z_Rd_K" table:base-cell-address="$Blad1.$A$1" table:cell-range-address="$Blad1.$D$1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number-style style:name="N121">
      <number:text>S </number:text>
      <number:number number:decimal-places="0" number:min-integer-digits="1"/>
    </number:number-style>
    <number:number-style style:name="N122">
      <number:number number:decimal-places="3" number:min-integer-digits="1"/>
    </number:number-style>
    <number:number-style style:name="N123">
      <number:text>+   </number:text>
      <number:number number:decimal-places="2" number:min-integer-digits="1"/>
      <number:text>    =</number:text>
    </number:number-style>
    <number:number-style style:name="N124">
      <number:text>+    </number:text>
      <number:number number:decimal-places="2" number:min-integer-digits="1"/>
      <number:text>     =</number:text>
    </number:number-style>
    <number:number-style style:name="N125">
      <number:text>Fe </number:text>
      <number:number number:decimal-places="0" number:min-integer-digits="1"/>
    </number:number-style>
    <number:number-style style:name="N126">
      <number:number number:decimal-places="4" number:min-integer-digits="1"/>
    </number:number-style>
    <style:style style:name="Default" style:family="table-cell" style:data-style-name="N0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test1" style:family="table-cell" style:parent-style-name="Default">
      <style:table-cell-properties fo:background-color="#ff3366" style:cell-protect="hidden-and-protected" style:print-content="true" fo:border="0.002cm solid #000000"/>
      <style:text-properties fo:color="#ffffff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-05-2008</text:date>, <text:time>00:54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lb</meta:initial-creator>
    <meta:creation-date>2008-05-06T00:28:08</meta:creation-date>
    <dc:creator>vlb</dc:creator>
    <dc:date>2008-05-06T00:54:21</dc:date>
    <meta:editing-cycles>3</meta:editing-cycles>
    <meta:editing-duration>PT25M58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