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polygon text:anchor-type="paragraph" draw:z-index="0" draw:style-name="gr1" draw:text-style-name="P1" svg:width="5cm" svg:height="1.749cm" svg:x="1.998cm" svg:y="1.538cm" svg:viewBox="0 0 5001 1750" draw:points="499,1750 0,0 5001,0 4500,1750"><text:p/></draw:polygon>Start with this shap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polygon text:anchor-type="paragraph" draw:z-index="1" draw:style-name="gr1" draw:text-style-name="P1" svg:width="5cm" svg:height="2.618cm" svg:x="1.998cm" svg:y="1.538cm" svg:viewBox="0 0 5001 2619" draw:points="499,1750 0,0 5001,0 2499,2619 2381,1762"><text:p/></draw:polygon>After inserting a point in the middle of the lower vertex, pulling it a bit towards the bottom, you get thi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polygon text:anchor-type="paragraph" draw:z-index="2" draw:style-name="gr1" draw:text-style-name="P1" svg:width="5cm" svg:height="2.777cm" svg:x="1.998cm" svg:y="1.538cm" svg:viewBox="0 0 5001 2778" draw:points="499,1750 0,0 5001,0 4500,1778 2499,2778"><text:p/></draw:polygon>While you would expect this (as you would get in Draw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imon Brouwer</meta:initial-creator>
    <meta:creation-date>2008-05-06T09:32:07</meta:creation-date>
    <dc:creator>Simon Brouwer</dc:creator>
    <dc:date>2008-05-06T09:43:00</dc:date>
    <meta:editing-cycles>1</meta:editing-cycles>
    <meta:editing-duration>PT10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6" meta:character-count="185"/>
  </office:meta>
</office:document-meta>
</file>