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62.088cm" svg:height="41.203cm" svg:x="31.522cm" svg:y="24.689cm">
          <draw:image xlink:href="../Original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18.9cm" fo:page-height="84.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creation-date>2008-05-09T16:12:43</meta:creation-date>
    <dc:date>2008-05-09T16:15:54</dc:date>
    <meta:editing-cycles>1</meta:editing-cycles>
    <meta:editing-duration>PT3M16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