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Basic/Standard/Module3.xml"/>
  <manifest:file-entry manifest:media-type="text/xml" manifest:full-path="Basic/Standard/Module2.xml"/>
  <manifest:file-entry manifest:media-type="text/xml" manifest:full-path="Basic/Standard/script-lb.xml"/>
  <manifest:file-entry manifest:media-type="" manifest:full-path="Basic/Standard/"/>
  <manifest:file-entry manifest:media-type="text/xml" manifest:full-path="Basic/script-lc.xml"/>
  <manifest:file-entry manifest:media-type="" manifest:full-path="Basic/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Courier New" svg:font-family="'Courier New'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Gras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Preformatted_20_Text">
      <style:paragraph-properties>
        <style:tab-stops>
          <style:tab-stop style:position="2.487cm"/>
          <style:tab-stop style:position="4.948cm"/>
          <style:tab-stop style:position="6.535cm"/>
        </style:tab-stops>
      </style:paragraph-properties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2" text:outline-level="2">insertAtPosition does not obey CSV filter data</text:h>
      <text:p text:style-name="Text_20_body"/>
      <text:p text:style-name="Text_20_body">Le document Calc obtenu est « en mémoire », il est perdu si on ne le sauve pas.</text:p>
      <text:p text:style-name="Text_20_body">The file <text:span text:style-name="T1">CSVexample.txt</text:span> uses tabulation as field separator, quotes as text separator. Contents:</text:p>
      <text:p text:style-name="P1">Prénom<text:tab/>Nom<text:tab/>Age<text:tab/>Poids</text:p>
      <text:p text:style-name="P1">Jules<text:tab/>César<text:tab/>45<text:tab/>77,6</text:p>
      <text:p text:style-name="P1">Victor<text:tab/>Hugo<text:tab/>79<text:tab/>88,4</text:p>
      <text:p text:style-name="P1">Jules<text:tab/>Vernes<text:tab/>33<text:tab/>56,45</text:p>
      <text:p text:style-name="P1">Hector<text:tab/>Malot<text:tab/>56<text:tab/>52,345</text:p>
      <text:p text:style-name="P1">Charles<text:tab/>Baudelaire<text:tab/>28<text:tab/>64</text:p>
      <text:p text:style-name="Text_20_body"/>
      <text:p text:style-name="Text_20_body">In each macro, adapt the line with adrDocCSV to the real address of the file.</text:p>
      <text:p text:style-name="Text_20_body"/>
      <text:p text:style-name="Text_20_body">Macro <text:span text:style-name="T1">loadCSVintoSheet</text:span> :</text:p>
      <text:p text:style-name="Text_20_body">The macro creates a new Calc document and loads the CSV file in the first sheet. <text:span text:style-name="T1">OK</text:span>.</text:p>
      <text:p text:style-name="Text_20_body"/>
      <text:p text:style-name="Text_20_body">Macro <text:span text:style-name="T1">loadCSVintoZone</text:span> :</text:p>
      <text:p text:style-name="Text_20_body">The macro uses the same CSV file, the same CSV filter, but the filter data are not effective.</text:p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Courier New" svg:font-family="'Courier New'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Gras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fr" style:country-asian="FR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Lucida Sans Unicode" style:font-size-asian="12pt" style:language-asian="fr" style:country-asian="FR" style:font-name-complex="Tahoma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Heading_20_1" style:display-name="Heading 1" style:family="paragraph" style:parent-style-name="Heading" style:next-style-name="Text_20_body" style:class="text">
      <style:paragraph-properties fo:margin-left="0cm" fo:margin-right="0.499cm" fo:text-indent="0cm" style:auto-text-indent="false"/>
      <style:text-properties fo:font-size="18pt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paragraph-properties fo:margin-left="0cm" fo:margin-right="0cm" fo:text-indent="0cm" style:auto-text-indent="false"/>
      <style:text-properties fo:font-size="14pt" fo:font-style="normal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>
      <style:paragraph-properties fo:margin-left="0cm" fo:margin-right="0cm" fo:text-indent="0cm" style:auto-text-indent="false"/>
      <style:text-properties fo:font-size="14pt" fo:font-style="italic" fo:font-weight="normal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>
      <style:text-properties style:font-name="Times New Roman1" fo:font-size="14pt" fo:font-style="normal" fo:font-weight="normal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>
      <style:text-properties style:font-name="Times New Roman1" fo:font-size="16pt" fo:font-weight="normal" style:font-size-asian="85%" style:font-weight-asian="bold" style:font-size-complex="85%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Titre_20_centré" style:display-name="Titre centré" style:family="paragraph" style:parent-style-name="Heading" style:next-style-name="Heading_20_1" style:class="chapter">
      <style:paragraph-properties fo:margin-left="0cm" fo:margin-right="1.199cm" fo:text-align="center" style:justify-single-word="false" fo:text-indent="0cm" style:auto-text-indent="false"/>
      <style:text-properties style:font-name="Times New Roman2" fo:font-size="20pt" style:text-underline-style="solid" style:text-underline-width="bold" style:text-underline-color="font-color" fo:font-weight="bold"/>
    </style:style>
    <style:style style:name="Footnote_20_Symbol" style:display-name="Footnote Symbol" style:family="text"/>
    <style:style style:name="Endnote_20_Symbol" style:display-name="Endnote Symbol" style:family="tex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  <meta:initial-creator>Bernard M.</meta:initial-creator>
    <meta:creation-date>2006-04-08T08:53:32</meta:creation-date>
    <dc:creator>Bernard Marcelly</dc:creator>
    <dc:date>2008-05-14T19:08:35</dc:date>
    <dc:language>fr-FR</dc:language>
    <meta:editing-cycles>18</meta:editing-cycles>
    <meta:editing-duration>PT4H26M11S</meta:editing-duration>
    <meta:template xlink:type="simple" xlink:actuate="onRequest" xlink:href="/Program%20Files/OpenOffice.org1.1.4/user/template/Textes.stw" xlink:title="Textes" meta:date="2006-04-08T08:53:30"/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4" meta:word-count="114" meta:character-count="646"/>
  </office:meta>
</office:document-meta>
</file>

<file path=Basic/Standard/Module2.xml><?xml version="1.0" encoding="utf-8"?>
<!DOCTYPE module  PUBLIC '-//OpenOffice.org//DTD OfficeDocument 1.0//EN'  'module.dtd'>
<script:module xmlns:script="http://openoffice.org/2000/script" script:name="Module2" script:language="StarBasic">REM  *****  BASIC  *****

Option Explicit

Sub loadCSVintoSheet()
dim adrDocCSV as string, optFiltre as string
dim docCalc as object, maFeuille as object

docCalc = StarDesktop.loadComponentFromURL("private:factory/scalc", "_blank", 0, Array())
maFeuille = docCalc.Sheets(0)

adrDocCSV = ConvertToURL("C:\Docs OpenOffice\CSVexample.txt")
optFiltre = "9,34,STANDARD,1,1/2/2/2/3/1/4/1" 

maFeuille.link(adrDocCSV, "", "Text - txt - csv (StarCalc)", optFiltre, _
               com.sun.star.sheet.SheetLinkMode.NORMAL)

End Sub
</script:module>
</file>

<file path=Basic/Standard/Module3.xml><?xml version="1.0" encoding="utf-8"?>
<!DOCTYPE module  PUBLIC '-//OpenOffice.org//DTD OfficeDocument 1.0//EN'  'module.dtd'>
<script:module xmlns:script="http://openoffice.org/2000/script" script:name="Module3" script:language="StarBasic">REM  *****  BASIC  *****

Option Explicit

Sub loadCSVintoZone()
Dim adrDocCSV as string, optFiltre as string
Dim docCalc as object, maFeuille as object
Dim lesLiens As Object, maCellule as object

docCalc = StarDesktop.loadComponentFromURL("private:factory/scalc", "_blank", 0, Array())
maFeuille = docCalc.Sheets(0)

adrDocCSV = ConvertToURL("C:\Docs OpenOffice\CSVexample.txt")

optFiltre = "9,34,STANDARD,1,1/2/2/2/3/1/4/1" 
maCellule = maFeuille.getCellRangeByName("C10")
lesLiens = docCalc.AreaLinks
lesLiens.insertAtPosition(maCellule.CellAddress, adrDocCSV, "A1:D5", _
  "Text - txt - csv (StarCalc)", optFiltre)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3"/>
  <library:element library:name="Module2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