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'Andale Sans UI'" style:font-family-generic="swiss" style:name="Andale Sans UI" style:font-pitch="variable"/>
    <style:font-face svg:font-family="Garamond" style:font-family-generic="swiss" style:name="Garamond" style:font-pitch="variable"/>
    <style:font-face svg:font-family="Garamond" style:font-family-generic="roman" style:name="Garamond1" style:font-adornments="Regular" style:font-pitch="variable"/>
  </office:font-face-decls>
  <office:automatic-styles>
    <style:style style:family="paragraph" style:name="derived_anonymous59">
      <style:paragraph-properties fo:keep-with-next="always" fo:keep-together="always"/>
    </style:style>
    <style:style style:family="paragraph" style:name="derived_anonymous">
      <style:paragraph-properties fo:keep-with-next="always" fo:keep-together="always"/>
    </style:style>
    <style:style style:family="paragraph" style:name="derived_anonymous58">
      <style:paragraph-properties fo:keep-with-next="always" fo:keep-together="always"/>
    </style:style>
    <style:style style:family="table-row" style:name="ro5">
      <style:table-row-properties style:row-height="1.999cm"/>
    </style:style>
    <style:style style:family="table" style:name="derived_auto_ta20">
      <style:table-properties fo:keep-with-next="always" fo:background-color="transparent" style:may-break-between-rows="false"/>
    </style:style>
    <style:style style:family="table-row" style:name="ro4">
      <style:table-row-properties style:row-height="0.501cm"/>
    </style:style>
    <style:style style:family="table" style:name="derived_auto_ta22">
      <style:table-properties fo:keep-with-next="always" fo:background-color="transparent" style:may-break-between-rows="false"/>
    </style:style>
    <style:style style:family="table-row" style:name="ro3">
      <style:table-row-properties style:row-height="1.8cm"/>
    </style:style>
    <style:style style:family="table" style:name="derived_auto_ta21">
      <style:table-properties fo:keep-with-next="always" fo:background-color="transparent" style:may-break-between-rows="false"/>
    </style:style>
    <style:style style:family="table-row" style:name="ro2">
      <style:table-row-properties style:row-height="0.001cm"/>
    </style:style>
    <style:style style:family="table-row" style:name="ro1">
      <style:table-row-properties style:row-height="0.5cm"/>
    </style:style>
    <style:style style:family="table" style:name="derived_auto_ta24">
      <style:table-properties fo:keep-with-next="always" fo:background-color="transparent" style:may-break-between-rows="false"/>
    </style:style>
    <style:style style:family="table" style:name="derived_auto_ta23">
      <style:table-properties fo:keep-with-next="always" fo:background-color="transparent" style:may-break-between-rows="false"/>
    </style:style>
    <style:style style:family="table" style:name="derived_auto_ta25">
      <style:table-properties fo:keep-with-next="always" fo:background-color="transparent" style:may-break-between-rows="false"/>
    </style:style>
    <style:style style:family="table" style:name="derived_auto_ta26">
      <style:table-properties fo:keep-with-next="always" fo:background-color="transparent" style:may-break-between-rows="false"/>
    </style:style>
    <style:style style:family="paragraph" style:name="derived_anonymous60">
      <style:paragraph-properties fo:keep-with-next="always" fo:keep-together="always"/>
    </style:style>
    <style:style style:family="table" style:name="derived_auto_ta27">
      <style:table-properties fo:keep-with-next="always" fo:background-color="transparent" style:may-break-between-rows="false"/>
    </style:style>
    <style:style style:family="table" style:name="derived_auto_ta28">
      <style:table-properties fo:keep-with-next="always" fo:background-color="transparent" style:may-break-between-rows="false"/>
    </style:style>
    <style:style style:family="table" style:name="derived_auto_ta29">
      <style:table-properties fo:keep-with-next="always" fo:background-color="transparent" style:may-break-between-rows="false"/>
    </style:style>
    <style:style style:family="paragraph" style:name="derived_anonymous67">
      <style:paragraph-properties fo:keep-with-next="always" fo:keep-together="always"/>
    </style:style>
    <style:style style:family="paragraph" style:name="derived_anonymous68">
      <style:paragraph-properties fo:keep-with-next="always" fo:keep-together="always"/>
    </style:style>
    <style:style style:family="paragraph" style:name="derived_anonymous65">
      <style:paragraph-properties fo:keep-with-next="always" fo:keep-together="always"/>
    </style:style>
    <style:style style:family="paragraph" style:name="derived_anonymous66">
      <style:paragraph-properties fo:keep-with-next="always" fo:keep-together="always"/>
    </style:style>
    <style:style style:family="paragraph" style:name="derived_anonymous63">
      <style:paragraph-properties fo:keep-with-next="always" fo:keep-together="always"/>
    </style:style>
    <style:style style:family="paragraph" style:name="derived_anonymous64">
      <style:paragraph-properties fo:keep-with-next="always" fo:keep-together="always"/>
    </style:style>
    <style:style style:family="paragraph" style:name="derived_anonymous61">
      <style:paragraph-properties fo:keep-with-next="always" fo:keep-together="always"/>
    </style:style>
    <style:style style:family="paragraph" style:name="derived_anonymous62">
      <style:paragraph-properties fo:keep-with-next="always" fo:keep-together="always"/>
    </style:style>
    <style:style style:family="table" style:name="derived_auto_ta298">
      <style:table-properties fo:keep-with-next="always" fo:background-color="transparent" style:may-break-between-rows="false"/>
    </style:style>
    <style:style style:family="table" style:name="derived_auto_ta299">
      <style:table-properties fo:keep-with-next="always" fo:background-color="transparent" style:may-break-between-rows="false"/>
    </style:style>
    <style:style style:family="paragraph" style:name="derived_anonymous69">
      <style:paragraph-properties fo:keep-with-next="always" fo:keep-together="always"/>
    </style:style>
    <style:style style:family="table" style:name="derived_auto_ta290">
      <style:table-properties fo:keep-with-next="always" fo:background-color="transparent" style:may-break-between-rows="false"/>
    </style:style>
    <style:style style:family="table" style:name="derived_auto_ta291">
      <style:table-properties fo:keep-with-next="always" fo:background-color="transparent" style:may-break-between-rows="false"/>
    </style:style>
    <style:style style:family="table" style:name="derived_auto_ta292">
      <style:table-properties fo:keep-with-next="always" fo:background-color="transparent" style:may-break-between-rows="false"/>
    </style:style>
    <style:style style:family="table" style:name="derived_auto_ta293">
      <style:table-properties fo:keep-with-next="always" fo:background-color="transparent" style:may-break-between-rows="false"/>
    </style:style>
    <style:style style:family="table" style:name="derived_auto_ta294">
      <style:table-properties fo:keep-with-next="always" fo:background-color="transparent" style:may-break-between-rows="false"/>
    </style:style>
    <style:style style:family="table" style:name="derived_auto_ta295">
      <style:table-properties fo:keep-with-next="always" fo:background-color="transparent" style:may-break-between-rows="false"/>
    </style:style>
    <style:style style:family="table" style:name="derived_auto_ta296">
      <style:table-properties fo:keep-with-next="always" fo:background-color="transparent" style:may-break-between-rows="false"/>
    </style:style>
    <style:style style:family="table" style:name="derived_auto_ta297">
      <style:table-properties fo:keep-with-next="always" fo:background-color="transparent" style:may-break-between-rows="false"/>
    </style:style>
    <style:style style:family="paragraph" style:name="derived_anonymous70">
      <style:paragraph-properties fo:keep-with-next="always" fo:keep-together="always"/>
    </style:style>
    <style:style style:family="paragraph" style:name="derived_anonymous71">
      <style:paragraph-properties fo:keep-with-next="always" fo:keep-together="always"/>
    </style:style>
    <style:style style:family="paragraph" style:name="derived_anonymous72">
      <style:paragraph-properties fo:keep-with-next="always" fo:keep-together="always"/>
    </style:style>
    <style:style style:family="paragraph" style:name="derived_anonymous73">
      <style:paragraph-properties fo:keep-with-next="always" fo:keep-together="always"/>
    </style:style>
    <style:style style:family="paragraph" style:name="derived_anonymous74">
      <style:paragraph-properties fo:keep-with-next="always" fo:keep-together="always"/>
    </style:style>
    <style:style style:family="paragraph" style:name="derived_anonymous75">
      <style:paragraph-properties fo:keep-with-next="always" fo:keep-together="always"/>
    </style:style>
    <style:style style:family="table-column" style:name="co6">
      <style:table-column-properties style:column-width="14.999cm"/>
    </style:style>
    <style:style style:family="table-column" style:name="co5">
      <style:table-column-properties style:column-width="1.001cm"/>
    </style:style>
    <style:style style:family="table-column" style:name="co8">
      <style:table-column-properties style:column-width="3.501cm"/>
    </style:style>
    <style:style style:family="table-column" style:name="co7">
      <style:table-column-properties style:column-width="9.5cm"/>
    </style:style>
    <style:style style:family="table-column" style:name="co2">
      <style:table-column-properties style:column-width="13.999cm"/>
    </style:style>
    <style:style style:family="table-column" style:name="co1">
      <style:table-column-properties style:column-width="2.001cm"/>
    </style:style>
    <style:style style:family="table-column" style:name="co4">
      <style:table-column-properties style:column-width="14.249cm"/>
    </style:style>
    <style:style style:family="table-column" style:name="co3">
      <style:table-column-properties style:column-width="1.751cm"/>
    </style:style>
    <style:style style:family="table-column" style:name="co9">
      <style:table-column-properties style:column-width="2.999cm"/>
    </style:style>
    <style:style style:family="table" style:name="ta1">
      <style:table-properties fo:background-color="#ffffcc"/>
    </style:style>
    <style:style style:family="table" style:name="ta2">
      <style:table-properties fo:background-color="transparent"/>
    </style:style>
    <style:style style:family="paragraph" style:name="derived_anonymous9">
      <style:paragraph-properties fo:keep-with-next="always" fo:keep-together="always"/>
    </style:style>
    <style:style style:family="paragraph" style:name="derived_anonymous0">
      <style:paragraph-properties fo:keep-with-next="always" fo:keep-together="always"/>
    </style:style>
    <style:style style:family="paragraph" style:name="derived_anonymous5">
      <style:paragraph-properties fo:keep-with-next="always" fo:keep-together="always"/>
    </style:style>
    <style:style style:family="paragraph" style:name="derived_anonymous6">
      <style:paragraph-properties fo:keep-with-next="always" fo:keep-together="always"/>
    </style:style>
    <style:style style:family="paragraph" style:name="derived_anonymous7">
      <style:paragraph-properties fo:keep-with-next="always" fo:keep-together="always"/>
    </style:style>
    <style:style style:family="paragraph" style:name="derived_anonymous8">
      <style:paragraph-properties fo:keep-with-next="always" fo:keep-together="always"/>
    </style:style>
    <style:style style:family="paragraph" style:name="derived_anonymous1">
      <style:paragraph-properties fo:keep-with-next="always" fo:keep-together="always"/>
    </style:style>
    <style:style style:family="paragraph" style:name="derived_anonymous2">
      <style:paragraph-properties fo:keep-with-next="always" fo:keep-together="always"/>
    </style:style>
    <style:style style:family="paragraph" style:name="derived_anonymous3">
      <style:paragraph-properties fo:keep-with-next="always" fo:keep-together="always"/>
    </style:style>
    <style:style style:family="paragraph" style:name="derived_anonymous4">
      <style:paragraph-properties fo:keep-with-next="always" fo:keep-together="always"/>
    </style:style>
    <style:style style:family="table" style:name="derived_auto_ta230">
      <style:table-properties fo:keep-with-next="always" fo:background-color="transparent" style:may-break-between-rows="false"/>
    </style:style>
    <style:style style:family="table" style:name="derived_auto_ta231">
      <style:table-properties fo:keep-with-next="always" fo:background-color="transparent" style:may-break-between-rows="false"/>
    </style:style>
    <style:style style:family="table" style:name="derived_auto_ta234">
      <style:table-properties fo:keep-with-next="always" fo:background-color="transparent" style:may-break-between-rows="false"/>
    </style:style>
    <style:style style:family="table" style:name="derived_auto_ta235">
      <style:table-properties fo:keep-with-next="always" fo:background-color="transparent" style:may-break-between-rows="false"/>
    </style:style>
    <style:style style:family="table" style:name="derived_auto_ta232">
      <style:table-properties fo:keep-with-next="always" fo:background-color="transparent" style:may-break-between-rows="false"/>
    </style:style>
    <style:style style:family="table" style:name="derived_auto_ta233">
      <style:table-properties fo:keep-with-next="always" fo:background-color="transparent" style:may-break-between-rows="false"/>
    </style:style>
    <style:style style:family="table" style:name="derived_auto_ta238">
      <style:table-properties fo:keep-with-next="always" fo:background-color="transparent" style:may-break-between-rows="false"/>
    </style:style>
    <style:style style:family="table" style:name="derived_auto_ta239">
      <style:table-properties fo:keep-with-next="always" fo:background-color="transparent" style:may-break-between-rows="false"/>
    </style:style>
    <style:style style:family="table" style:name="derived_auto_ta236">
      <style:table-properties fo:keep-with-next="always" fo:background-color="transparent" style:may-break-between-rows="false"/>
    </style:style>
    <style:style style:family="table" style:name="derived_auto_ta237">
      <style:table-properties fo:keep-with-next="always" fo:background-color="transparent" style:may-break-between-rows="false"/>
    </style:style>
    <style:style style:family="table-column" style:name="co10">
      <style:table-column-properties style:column-width="16cm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Garamond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ell" style:name="ce2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Garamond1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ell" style:name="ce3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Andale Sans UI" style:text-position="0% 100%" style:text-combine-start-char="" style:text-blinking="false" style:text-combine-end-char="" style:text-underline-style="none" style:text-scale="100%" style:text-underline-mode="continuous"/>
    </style:style>
    <style:style style:family="table" style:name="derived_auto_ta240">
      <style:table-properties fo:keep-with-next="always" fo:background-color="transparent" style:may-break-between-rows="false"/>
    </style:style>
    <style:style style:family="table" style:name="derived_auto_ta241">
      <style:table-properties fo:keep-with-next="always" fo:background-color="transparent" style:may-break-between-rows="false"/>
    </style:style>
    <style:style style:family="table" style:name="derived_auto_ta242">
      <style:table-properties fo:keep-with-next="always" fo:background-color="transparent" style:may-break-between-rows="false"/>
    </style:style>
    <style:style style:family="table" style:name="derived_auto_ta243">
      <style:table-properties fo:keep-with-next="always" fo:background-color="transparent" style:may-break-between-rows="false"/>
    </style:style>
    <style:style style:family="table" style:name="derived_auto_ta244">
      <style:table-properties fo:keep-with-next="always" fo:background-color="transparent" style:may-break-between-rows="false"/>
    </style:style>
    <style:style style:family="table" style:name="derived_auto_ta245">
      <style:table-properties fo:keep-with-next="always" fo:background-color="transparent" style:may-break-between-rows="false"/>
    </style:style>
    <style:style style:family="table" style:name="derived_auto_ta246">
      <style:table-properties fo:keep-with-next="always" fo:background-color="transparent" style:may-break-between-rows="false"/>
    </style:style>
    <style:style style:family="table" style:name="derived_auto_ta247">
      <style:table-properties fo:keep-with-next="always" fo:background-color="transparent" style:may-break-between-rows="false"/>
    </style:style>
    <style:style style:family="table" style:name="derived_auto_ta248">
      <style:table-properties fo:keep-with-next="always" fo:background-color="transparent" style:may-break-between-rows="false"/>
    </style:style>
    <style:style style:family="table" style:name="derived_auto_ta249">
      <style:table-properties fo:keep-with-next="always" fo:background-color="transparent" style:may-break-between-rows="false"/>
    </style:style>
    <style:style style:family="table" style:name="derived_auto_ta219">
      <style:table-properties fo:keep-with-next="always" fo:background-color="transparent" style:may-break-between-rows="false"/>
    </style:style>
    <style:style style:family="table" style:name="derived_auto_ta218">
      <style:table-properties fo:keep-with-next="always" fo:background-color="transparent" style:may-break-between-rows="false"/>
    </style:style>
    <style:style style:family="table" style:name="derived_auto_ta216">
      <style:table-properties fo:keep-with-next="always" fo:background-color="transparent" style:may-break-between-rows="false"/>
    </style:style>
    <style:style style:family="table" style:name="derived_auto_ta217">
      <style:table-properties fo:keep-with-next="always" fo:background-color="transparent" style:may-break-between-rows="false"/>
    </style:style>
    <style:style style:family="table" style:name="derived_auto_ta214">
      <style:table-properties fo:keep-with-next="always" fo:background-color="transparent" style:may-break-between-rows="false"/>
    </style:style>
    <style:style style:family="table" style:name="derived_auto_ta215">
      <style:table-properties fo:keep-with-next="always" fo:background-color="transparent" style:may-break-between-rows="false"/>
    </style:style>
    <style:style style:family="table" style:name="derived_auto_ta212">
      <style:table-properties fo:keep-with-next="always" fo:background-color="transparent" style:may-break-between-rows="false"/>
    </style:style>
    <style:style style:family="table" style:name="derived_auto_ta213">
      <style:table-properties fo:keep-with-next="always" fo:background-color="transparent" style:may-break-between-rows="false"/>
    </style:style>
    <style:style style:family="table" style:name="derived_auto_ta210">
      <style:table-properties fo:keep-with-next="always" fo:background-color="transparent" style:may-break-between-rows="false"/>
    </style:style>
    <style:style style:family="table" style:name="derived_auto_ta211">
      <style:table-properties fo:keep-with-next="always" fo:background-color="transparent" style:may-break-between-rows="false"/>
    </style:style>
    <style:style style:family="table" style:name="derived_auto_ta229">
      <style:table-properties fo:keep-with-next="always" fo:background-color="transparent" style:may-break-between-rows="false"/>
    </style:style>
    <style:style style:family="paragraph" style:name="derived_anonymous12">
      <style:paragraph-properties fo:keep-with-next="always" fo:keep-together="always"/>
    </style:style>
    <style:style style:family="paragraph" style:name="derived_anonymous13">
      <style:paragraph-properties fo:keep-with-next="always" fo:keep-together="always"/>
    </style:style>
    <style:style style:family="paragraph" style:name="derived_anonymous10">
      <style:paragraph-properties fo:keep-with-next="always" fo:keep-together="always"/>
    </style:style>
    <style:style style:family="paragraph" style:name="derived_anonymous11">
      <style:paragraph-properties fo:keep-with-next="always" fo:keep-together="always"/>
    </style:style>
    <style:style style:family="table" style:name="derived_auto_ta220">
      <style:table-properties fo:keep-with-next="always" fo:background-color="transparent" style:may-break-between-rows="false"/>
    </style:style>
    <style:style style:family="table" style:name="derived_auto_ta225">
      <style:table-properties fo:keep-with-next="always" fo:background-color="transparent" style:may-break-between-rows="false"/>
    </style:style>
    <style:style style:family="table" style:name="derived_auto_ta226">
      <style:table-properties fo:keep-with-next="always" fo:background-color="transparent" style:may-break-between-rows="false"/>
    </style:style>
    <style:style style:family="table" style:name="derived_auto_ta227">
      <style:table-properties fo:keep-with-next="always" fo:background-color="transparent" style:may-break-between-rows="false"/>
    </style:style>
    <style:style style:family="table" style:name="derived_auto_ta228">
      <style:table-properties fo:keep-with-next="always" fo:background-color="transparent" style:may-break-between-rows="false"/>
    </style:style>
    <style:style style:family="table" style:name="derived_auto_ta221">
      <style:table-properties fo:keep-with-next="always" fo:background-color="transparent" style:may-break-between-rows="false"/>
    </style:style>
    <style:style style:family="table" style:name="derived_auto_ta222">
      <style:table-properties fo:keep-with-next="always" fo:background-color="transparent" style:may-break-between-rows="false"/>
    </style:style>
    <style:style style:family="table" style:name="derived_auto_ta223">
      <style:table-properties fo:keep-with-next="always" fo:background-color="transparent" style:may-break-between-rows="false"/>
    </style:style>
    <style:style style:family="table" style:name="derived_auto_ta224">
      <style:table-properties fo:keep-with-next="always" fo:background-color="transparent" style:may-break-between-rows="false"/>
    </style:style>
    <style:style style:family="paragraph" style:name="derived_anonymous22">
      <style:paragraph-properties fo:keep-with-next="always" fo:keep-together="always"/>
    </style:style>
    <style:style style:family="paragraph" style:name="derived_anonymous21">
      <style:paragraph-properties fo:keep-with-next="always" fo:keep-together="always"/>
    </style:style>
    <style:style style:family="paragraph" style:name="derived_anonymous24">
      <style:paragraph-properties fo:keep-with-next="always" fo:keep-together="always"/>
    </style:style>
    <style:style style:family="paragraph" style:name="derived_anonymous23">
      <style:paragraph-properties fo:keep-with-next="always" fo:keep-together="always"/>
    </style:style>
    <style:style style:family="paragraph" style:name="derived_anonymous20">
      <style:paragraph-properties fo:keep-with-next="always" fo:keep-together="always"/>
    </style:style>
    <style:style style:family="table" style:name="derived_auto_ta279">
      <style:table-properties fo:keep-with-next="always" fo:background-color="transparent" style:may-break-between-rows="false"/>
    </style:style>
    <style:style style:family="table" style:name="derived_auto_ta278">
      <style:table-properties fo:keep-with-next="always" fo:background-color="transparent" style:may-break-between-rows="false"/>
    </style:style>
    <style:style style:family="table" style:name="derived_auto_ta277">
      <style:table-properties fo:keep-with-next="always" fo:background-color="transparent" style:may-break-between-rows="false"/>
    </style:style>
    <style:style style:family="table" style:name="derived_auto_ta276">
      <style:table-properties fo:keep-with-next="always" fo:background-color="transparent" style:may-break-between-rows="false"/>
    </style:style>
    <style:style style:family="paragraph" style:name="derived_anonymous18">
      <style:paragraph-properties fo:keep-with-next="always" fo:keep-together="always"/>
    </style:style>
    <style:style style:family="table" style:name="derived_auto_ta271">
      <style:table-properties fo:keep-with-next="always" fo:background-color="transparent" style:may-break-between-rows="false"/>
    </style:style>
    <style:style style:family="paragraph" style:name="derived_anonymous19">
      <style:paragraph-properties fo:keep-with-next="always" fo:keep-together="always"/>
    </style:style>
    <style:style style:family="table" style:name="derived_auto_ta270">
      <style:table-properties fo:keep-with-next="always" fo:background-color="transparent" style:may-break-between-rows="false"/>
    </style:style>
    <style:style style:family="table" style:name="derived_auto_ta2">
      <style:table-properties fo:keep-with-next="always" fo:background-color="transparent" style:may-break-between-rows="false"/>
    </style:style>
    <style:style style:family="table" style:name="derived_auto_ta1" style:master-page-name="Standard">
      <style:table-properties fo:background-color="#ffffcc"/>
    </style:style>
    <style:style style:family="paragraph" style:name="derived_anonymous14">
      <style:paragraph-properties fo:keep-with-next="always" fo:keep-together="always"/>
    </style:style>
    <style:style style:family="table" style:name="derived_auto_ta275">
      <style:table-properties fo:keep-with-next="always" fo:background-color="transparent" style:may-break-between-rows="false"/>
    </style:style>
    <style:style style:family="paragraph" style:name="derived_anonymous15">
      <style:paragraph-properties fo:keep-with-next="always" fo:keep-together="always"/>
    </style:style>
    <style:style style:family="table" style:name="derived_auto_ta274">
      <style:table-properties fo:keep-with-next="always" fo:background-color="transparent" style:may-break-between-rows="false"/>
    </style:style>
    <style:style style:family="paragraph" style:name="derived_anonymous16">
      <style:paragraph-properties fo:keep-with-next="always" fo:keep-together="always"/>
    </style:style>
    <style:style style:family="table" style:name="derived_auto_ta273">
      <style:table-properties fo:keep-with-next="always" fo:background-color="transparent" style:may-break-between-rows="false"/>
    </style:style>
    <style:style style:family="paragraph" style:name="derived_anonymous17">
      <style:paragraph-properties fo:keep-with-next="always" fo:keep-together="always"/>
    </style:style>
    <style:style style:family="table" style:name="derived_auto_ta272">
      <style:table-properties fo:keep-with-next="always" fo:background-color="transparent" style:may-break-between-rows="false"/>
    </style:style>
    <style:style style:family="paragraph" style:name="derived_anonymous35">
      <style:paragraph-properties fo:keep-with-next="always" fo:keep-together="always"/>
    </style:style>
    <style:style style:family="paragraph" style:name="derived_anonymous34">
      <style:paragraph-properties fo:keep-with-next="always" fo:keep-together="always"/>
    </style:style>
    <style:style style:family="paragraph" style:name="derived_anonymous33">
      <style:paragraph-properties fo:keep-with-next="always" fo:keep-together="always"/>
    </style:style>
    <style:style style:family="paragraph" style:name="derived_anonymous32">
      <style:paragraph-properties fo:keep-with-next="always" fo:keep-together="always"/>
    </style:style>
    <style:style style:family="paragraph" style:name="derived_anonymous31">
      <style:paragraph-properties fo:keep-with-next="always" fo:keep-together="always"/>
    </style:style>
    <style:style style:family="paragraph" style:name="derived_anonymous30">
      <style:paragraph-properties fo:keep-with-next="always" fo:keep-together="always"/>
    </style:style>
    <style:style style:family="table" style:name="derived_auto_ta288">
      <style:table-properties fo:keep-with-next="always" fo:background-color="transparent" style:may-break-between-rows="false"/>
    </style:style>
    <style:style style:family="table" style:name="derived_auto_ta287">
      <style:table-properties fo:keep-with-next="always" fo:background-color="transparent" style:may-break-between-rows="false"/>
    </style:style>
    <style:style style:family="table" style:name="derived_auto_ta289">
      <style:table-properties fo:keep-with-next="always" fo:background-color="transparent" style:may-break-between-rows="false"/>
    </style:style>
    <style:style style:family="table" style:name="derived_auto_ta280">
      <style:table-properties fo:keep-with-next="always" fo:background-color="transparent" style:may-break-between-rows="false"/>
    </style:style>
    <style:style style:family="paragraph" style:name="derived_anonymous29">
      <style:paragraph-properties fo:keep-with-next="always" fo:keep-together="always"/>
    </style:style>
    <style:style style:family="table" style:name="derived_auto_ta282">
      <style:table-properties fo:keep-with-next="always" fo:background-color="transparent" style:may-break-between-rows="false"/>
    </style:style>
    <style:style style:family="table" style:name="derived_auto_ta281">
      <style:table-properties fo:keep-with-next="always" fo:background-color="transparent" style:may-break-between-rows="false"/>
    </style:style>
    <style:style style:family="paragraph" style:name="derived_anonymous27">
      <style:paragraph-properties fo:keep-with-next="always" fo:keep-together="always"/>
    </style:style>
    <style:style style:family="table" style:name="derived_auto_ta284">
      <style:table-properties fo:keep-with-next="always" fo:background-color="transparent" style:may-break-between-rows="false"/>
    </style:style>
    <style:style style:family="paragraph" style:name="derived_anonymous28">
      <style:paragraph-properties fo:keep-with-next="always" fo:keep-together="always"/>
    </style:style>
    <style:style style:family="table" style:name="derived_auto_ta283">
      <style:table-properties fo:keep-with-next="always" fo:background-color="transparent" style:may-break-between-rows="false"/>
    </style:style>
    <style:style style:family="paragraph" style:name="derived_anonymous25">
      <style:paragraph-properties fo:keep-with-next="always" fo:keep-together="always"/>
    </style:style>
    <style:style style:family="table" style:name="derived_auto_ta286">
      <style:table-properties fo:keep-with-next="always" fo:background-color="transparent" style:may-break-between-rows="false"/>
    </style:style>
    <style:style style:family="paragraph" style:name="derived_anonymous26">
      <style:paragraph-properties fo:keep-with-next="always" fo:keep-together="always"/>
    </style:style>
    <style:style style:family="table" style:name="derived_auto_ta285">
      <style:table-properties fo:keep-with-next="always" fo:background-color="transparent" style:may-break-between-rows="false"/>
    </style:style>
    <style:style style:family="paragraph" style:name="derived_anonymous40">
      <style:paragraph-properties fo:keep-with-next="always" fo:keep-together="always"/>
    </style:style>
    <style:style style:family="paragraph" style:name="derived_anonymous42">
      <style:paragraph-properties fo:keep-with-next="always" fo:keep-together="always"/>
    </style:style>
    <style:style style:family="paragraph" style:name="derived_anonymous41">
      <style:paragraph-properties fo:keep-with-next="always" fo:keep-together="always"/>
    </style:style>
    <style:style style:family="paragraph" style:name="derived_anonymous44">
      <style:paragraph-properties fo:keep-with-next="always" fo:keep-together="always"/>
    </style:style>
    <style:style style:family="paragraph" style:name="derived_anonymous43">
      <style:paragraph-properties fo:keep-with-next="always" fo:keep-together="always"/>
    </style:style>
    <style:style style:family="paragraph" style:name="derived_anonymous46">
      <style:paragraph-properties fo:keep-with-next="always" fo:keep-together="always"/>
    </style:style>
    <style:style style:family="paragraph" style:name="derived_anonymous45">
      <style:paragraph-properties fo:keep-with-next="always" fo:keep-together="always"/>
    </style:style>
    <style:style style:family="table" style:name="derived_auto_ta259">
      <style:table-properties fo:keep-with-next="always" fo:background-color="transparent" style:may-break-between-rows="false"/>
    </style:style>
    <style:style style:family="table" style:name="derived_auto_ta258">
      <style:table-properties fo:keep-with-next="always" fo:background-color="transparent" style:may-break-between-rows="false"/>
    </style:style>
    <style:style style:family="table" style:name="derived_auto_ta257">
      <style:table-properties fo:keep-with-next="always" fo:background-color="transparent" style:may-break-between-rows="false"/>
    </style:style>
    <style:style style:family="table" style:name="derived_auto_ta256">
      <style:table-properties fo:keep-with-next="always" fo:background-color="transparent" style:may-break-between-rows="false"/>
    </style:style>
    <style:style style:family="table" style:name="derived_auto_ta255">
      <style:table-properties fo:keep-with-next="always" fo:background-color="transparent" style:may-break-between-rows="false"/>
    </style:style>
    <style:style style:family="table" style:name="derived_auto_ta254">
      <style:table-properties fo:keep-with-next="always" fo:background-color="transparent" style:may-break-between-rows="false"/>
    </style:style>
    <style:style style:family="paragraph" style:name="derived_anonymous36">
      <style:paragraph-properties fo:keep-with-next="always" fo:keep-together="always"/>
    </style:style>
    <style:style style:family="table" style:name="derived_auto_ta253">
      <style:table-properties fo:keep-with-next="always" fo:background-color="transparent" style:may-break-between-rows="false"/>
    </style:style>
    <style:style style:family="paragraph" style:name="derived_anonymous37">
      <style:paragraph-properties fo:keep-with-next="always" fo:keep-together="always"/>
    </style:style>
    <style:style style:family="table" style:name="derived_auto_ta252">
      <style:table-properties fo:keep-with-next="always" fo:background-color="transparent" style:may-break-between-rows="false"/>
    </style:style>
    <style:style style:family="table" style:name="derived_auto_ta251">
      <style:table-properties fo:keep-with-next="always" fo:background-color="transparent" style:may-break-between-rows="false"/>
    </style:style>
    <style:style style:family="paragraph" style:name="derived_anonymous38">
      <style:paragraph-properties fo:keep-with-next="always" fo:keep-together="always"/>
    </style:style>
    <style:style style:family="table" style:name="derived_auto_ta250">
      <style:table-properties fo:keep-with-next="always" fo:background-color="transparent" style:may-break-between-rows="false"/>
    </style:style>
    <style:style style:family="paragraph" style:name="derived_anonymous39">
      <style:paragraph-properties fo:keep-with-next="always" fo:keep-together="always"/>
    </style:style>
    <style:style style:family="paragraph" style:name="derived_anonymous53">
      <style:paragraph-properties fo:keep-with-next="always" fo:keep-together="always"/>
    </style:style>
    <style:style style:family="paragraph" style:name="derived_anonymous52">
      <style:paragraph-properties fo:keep-with-next="always" fo:keep-together="always"/>
    </style:style>
    <style:style style:family="paragraph" style:name="derived_anonymous51">
      <style:paragraph-properties fo:keep-with-next="always" fo:keep-together="always"/>
    </style:style>
    <style:style style:family="paragraph" style:name="derived_anonymous50">
      <style:paragraph-properties fo:keep-with-next="always" fo:keep-together="always"/>
    </style:style>
    <style:style style:family="table" style:name="derived_auto_ta2101">
      <style:table-properties fo:keep-with-next="always" fo:background-color="transparent" style:may-break-between-rows="false"/>
    </style:style>
    <style:style style:family="paragraph" style:name="derived_anonymous57">
      <style:paragraph-properties fo:keep-with-next="always" fo:keep-together="always"/>
    </style:style>
    <style:style style:family="table" style:name="derived_auto_ta2100">
      <style:table-properties fo:keep-with-next="always" fo:background-color="transparent" style:may-break-between-rows="false"/>
    </style:style>
    <style:style style:family="paragraph" style:name="derived_anonymous56">
      <style:paragraph-properties fo:keep-with-next="always" fo:keep-together="always"/>
    </style:style>
    <style:style style:family="table" style:name="derived_auto_ta2103">
      <style:table-properties fo:keep-with-next="always" fo:background-color="transparent" style:may-break-between-rows="false"/>
    </style:style>
    <style:style style:family="paragraph" style:name="derived_anonymous55">
      <style:paragraph-properties fo:keep-with-next="always" fo:keep-together="always"/>
    </style:style>
    <style:style style:family="table" style:name="derived_auto_ta2102">
      <style:table-properties fo:keep-with-next="always" fo:background-color="transparent" style:may-break-between-rows="false"/>
    </style:style>
    <style:style style:family="paragraph" style:name="derived_anonymous54">
      <style:paragraph-properties fo:keep-with-next="always" fo:keep-together="always"/>
    </style:style>
    <style:style style:family="table" style:name="derived_auto_ta269">
      <style:table-properties fo:keep-with-next="always" fo:background-color="transparent" style:may-break-between-rows="false"/>
    </style:style>
    <style:style style:family="table" style:name="derived_auto_ta266">
      <style:table-properties fo:keep-with-next="always" fo:background-color="transparent" style:may-break-between-rows="false"/>
    </style:style>
    <style:style style:family="table" style:name="derived_auto_ta265">
      <style:table-properties fo:keep-with-next="always" fo:background-color="transparent" style:may-break-between-rows="false"/>
    </style:style>
    <style:style style:family="table" style:name="derived_auto_ta268">
      <style:table-properties fo:keep-with-next="always" fo:background-color="transparent" style:may-break-between-rows="false"/>
    </style:style>
    <style:style style:family="table" style:name="derived_auto_ta267">
      <style:table-properties fo:keep-with-next="always" fo:background-color="transparent" style:may-break-between-rows="false"/>
    </style:style>
    <style:style style:family="table" style:name="derived_auto_ta2104">
      <style:table-properties fo:keep-with-next="always" fo:background-color="transparent" style:may-break-between-rows="false"/>
    </style:style>
    <style:style style:family="table" style:name="derived_auto_ta262">
      <style:table-properties fo:keep-with-next="always" fo:background-color="transparent" style:may-break-between-rows="false"/>
    </style:style>
    <style:style style:family="paragraph" style:name="derived_anonymous49">
      <style:paragraph-properties fo:keep-with-next="always" fo:keep-together="always"/>
    </style:style>
    <style:style style:family="table" style:name="derived_auto_ta2105">
      <style:table-properties fo:keep-with-next="always" fo:background-color="transparent" style:may-break-between-rows="false"/>
    </style:style>
    <style:style style:family="table" style:name="derived_auto_ta261">
      <style:table-properties fo:keep-with-next="always" fo:background-color="transparent" style:may-break-between-rows="false"/>
    </style:style>
    <style:style style:family="table" style:name="derived_auto_ta2106">
      <style:table-properties fo:keep-with-next="always" fo:background-color="transparent" style:may-break-between-rows="false"/>
    </style:style>
    <style:style style:family="paragraph" style:name="derived_anonymous47">
      <style:paragraph-properties fo:keep-with-next="always" fo:keep-together="always"/>
    </style:style>
    <style:style style:family="table" style:name="derived_auto_ta264">
      <style:table-properties fo:keep-with-next="always" fo:background-color="transparent" style:may-break-between-rows="false"/>
    </style:style>
    <style:style style:family="table" style:name="derived_auto_ta2107">
      <style:table-properties fo:keep-with-next="always" fo:background-color="transparent" style:may-break-between-rows="false"/>
    </style:style>
    <style:style style:family="table" style:name="derived_auto_ta263">
      <style:table-properties fo:keep-with-next="always" fo:background-color="transparent" style:may-break-between-rows="false"/>
    </style:style>
    <style:style style:family="paragraph" style:name="derived_anonymous48">
      <style:paragraph-properties fo:keep-with-next="always" fo:keep-together="always"/>
    </style:style>
    <style:style style:family="table" style:name="derived_auto_ta2108">
      <style:table-properties fo:keep-with-next="always" fo:background-color="transparent" style:may-break-between-rows="false"/>
    </style:style>
    <style:style style:family="table" style:name="derived_auto_ta260">
      <style:table-properties fo:keep-with-next="always" fo:background-color="transparent" style:may-break-between-rows="false"/>
    </style:style>
    <number:number-style number:language="en" number:country="US" style:name="N0">
      <number:number number:min-integer-digits="1"/>
    </number:number-style>
  </office:automatic-styles>
  <office:body>
    <office:text>
      <table:table table:style-name="derived_auto_ta1" table:name="Group_Header">
        <table:table-columns>
          <table:table-column table:style-name="co1">
          </table:table-column>
          <table:table-column table:style-name="co2">
          </table:table-column>
        </table:table-columns>
        <table:table-row table:style-name="ro1">
          <table:table-cell table:style-name="ce1">
            <text:p>Kategorie</text:p>
          </table:table-cell>
          <table:table-cell>
          </table:table-cell>
        </table:table-row>
        <table:table-row table:style-name="ro2">
          <table:table-cell table:number-columns-spanned="2">
          </table:table-cell>
          <table:covered-table-cell>
          </table:covered-table-cell>
        </table:table-row>
      </table:table>
      <table:table table:style-name="derived_auto_ta2" table:name="Group_Header0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76">
            <text:p text:style-name="derived_anonymous">76</text:p>
          </table:table-cell>
          <table:table-cell>
          </table:table-cell>
        </table:table-row>
      </table:table>
      <table:table table:style-name="derived_auto_ta20" table:name="Group_Footer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1" table:name="Group_Header1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0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75">
            <text:p text:style-name="derived_anonymous0">75</text:p>
          </table:table-cell>
          <table:table-cell>
          </table:table-cell>
        </table:table-row>
      </table:table>
      <table:table table:style-name="derived_auto_ta22" table:name="Group_Footer0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3" table:name="Group_Header2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1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70">
            <text:p text:style-name="derived_anonymous1">70</text:p>
          </table:table-cell>
          <table:table-cell>
          </table:table-cell>
        </table:table-row>
      </table:table>
      <table:table table:style-name="derived_auto_ta24" table:name="Group_Footer1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5" table:name="Group_Header3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2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67">
            <text:p text:style-name="derived_anonymous2">67</text:p>
          </table:table-cell>
          <table:table-cell>
          </table:table-cell>
        </table:table-row>
      </table:table>
      <table:table table:style-name="derived_auto_ta26" table:name="Group_Footer2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7" table:name="Group_Header4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3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43">
            <text:p text:style-name="derived_anonymous3">43</text:p>
          </table:table-cell>
          <table:table-cell>
          </table:table-cell>
        </table:table-row>
      </table:table>
      <table:table table:style-name="derived_auto_ta28" table:name="Group_Footer3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9" table:name="Group_Header5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4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39">
            <text:p text:style-name="derived_anonymous4">39</text:p>
          </table:table-cell>
          <table:table-cell>
          </table:table-cell>
        </table:table-row>
        <table:table-row table:style-name="ro1">
          <table:table-cell table:style-name="ce3" office:value="38">
            <text:p text:style-name="derived_anonymous5">38</text:p>
          </table:table-cell>
          <table:table-cell>
          </table:table-cell>
        </table:table-row>
      </table:table>
      <table:table table:style-name="derived_auto_ta210" table:name="Group_Footer4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11" table:name="Group_Header6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5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35">
            <text:p text:style-name="derived_anonymous6">35</text:p>
          </table:table-cell>
          <table:table-cell>
          </table:table-cell>
        </table:table-row>
        <table:table-row table:style-name="ro1">
          <table:table-cell table:style-name="ce3" office:value="34">
            <text:p text:style-name="derived_anonymous7">34</text:p>
          </table:table-cell>
          <table:table-cell>
          </table:table-cell>
        </table:table-row>
      </table:table>
      <table:table table:style-name="derived_auto_ta212" table:name="Group_Footer5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13" table:name="Group_Header7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6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24">
            <text:p text:style-name="derived_anonymous8">24</text:p>
          </table:table-cell>
          <table:table-cell>
          </table:table-cell>
        </table:table-row>
      </table:table>
      <table:table table:style-name="derived_auto_ta214" table:name="Group_Footer6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15" table:name="Group_Header8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7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2">
            <text:p text:style-name="derived_anonymous9">2</text:p>
          </table:table-cell>
          <table:table-cell>
          </table:table-cell>
        </table:table-row>
        <table:table-row table:style-name="ro1">
          <table:table-cell table:style-name="ce3" office:value="1">
            <text:p text:style-name="derived_anonymous10">1</text:p>
          </table:table-cell>
          <table:table-cell>
          </table:table-cell>
        </table:table-row>
      </table:table>
      <table:table table:style-name="derived_auto_ta216" table:name="Group_Footer7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ta1" table:name="Group_Footer8">
        <table:table-columns>
          <table:table-column table:style-name="co10">
          </table:table-column>
        </table:table-columns>
        <table:table-row table:style-name="ro4">
          <table:table-cell table:number-columns-spanned="1">
            <text:p/>
          </table:table-cell>
        </table:table-row>
      </table:table>
      <table:table table:style-name="ta1" table:name="Group_Header9">
        <table:table-columns>
          <table:table-column table:style-name="co1">
          </table:table-column>
          <table:table-column table:style-name="co2">
          </table:table-column>
        </table:table-columns>
        <table:table-row table:style-name="ro1">
          <table:table-cell table:style-name="ce1">
            <text:p>Kategorie</text:p>
          </table:table-cell>
          <table:table-cell>
          </table:table-cell>
        </table:table-row>
        <table:table-row table:style-name="ro2">
          <table:table-cell table:number-columns-spanned="2">
          </table:table-cell>
          <table:covered-table-cell>
          </table:covered-table-cell>
        </table:table-row>
      </table:table>
      <table:table table:style-name="derived_auto_ta217" table:name="Group_Header10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8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77">
            <text:p text:style-name="derived_anonymous11">77</text:p>
          </table:table-cell>
          <table:table-cell>
          </table:table-cell>
        </table:table-row>
      </table:table>
      <table:table table:style-name="derived_auto_ta218" table:name="Group_Footer9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19" table:name="Group_Header11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9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66">
            <text:p text:style-name="derived_anonymous12">66</text:p>
          </table:table-cell>
          <table:table-cell>
          </table:table-cell>
        </table:table-row>
        <table:table-row table:style-name="ro1">
          <table:table-cell table:style-name="ce3" office:value="65">
            <text:p text:style-name="derived_anonymous13">65</text:p>
          </table:table-cell>
          <table:table-cell>
          </table:table-cell>
        </table:table-row>
      </table:table>
      <table:table table:style-name="derived_auto_ta220" table:name="Group_Footer10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21" table:name="Group_Header12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10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63">
            <text:p text:style-name="derived_anonymous14">63</text:p>
          </table:table-cell>
          <table:table-cell>
          </table:table-cell>
        </table:table-row>
      </table:table>
      <table:table table:style-name="derived_auto_ta222" table:name="Group_Footer11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23" table:name="Group_Header13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11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61">
            <text:p text:style-name="derived_anonymous15">61</text:p>
          </table:table-cell>
          <table:table-cell>
          </table:table-cell>
        </table:table-row>
      </table:table>
      <table:table table:style-name="derived_auto_ta224" table:name="Group_Footer12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25" table:name="Group_Header14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12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44">
            <text:p text:style-name="derived_anonymous16">44</text:p>
          </table:table-cell>
          <table:table-cell>
          </table:table-cell>
        </table:table-row>
      </table:table>
      <table:table table:style-name="derived_auto_ta226" table:name="Group_Footer13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27" table:name="Group_Header15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13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15">
            <text:p text:style-name="derived_anonymous17">15</text:p>
          </table:table-cell>
          <table:table-cell>
          </table:table-cell>
        </table:table-row>
      </table:table>
      <table:table table:style-name="derived_auto_ta228" table:name="Group_Footer14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29" table:name="Group_Header16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14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8">
            <text:p text:style-name="derived_anonymous18">8</text:p>
          </table:table-cell>
          <table:table-cell>
          </table:table-cell>
        </table:table-row>
        <table:table-row table:style-name="ro1">
          <table:table-cell table:style-name="ce3" office:value="6">
            <text:p text:style-name="derived_anonymous19">6</text:p>
          </table:table-cell>
          <table:table-cell>
          </table:table-cell>
        </table:table-row>
      </table:table>
      <table:table table:style-name="derived_auto_ta230" table:name="Group_Footer15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31" table:name="Group_Header17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15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5">
            <text:p text:style-name="derived_anonymous20">5</text:p>
          </table:table-cell>
          <table:table-cell>
          </table:table-cell>
        </table:table-row>
        <table:table-row table:style-name="ro1">
          <table:table-cell table:style-name="ce3" office:value="4">
            <text:p text:style-name="derived_anonymous21">4</text:p>
          </table:table-cell>
          <table:table-cell>
          </table:table-cell>
        </table:table-row>
      </table:table>
      <table:table table:style-name="derived_auto_ta232" table:name="Group_Footer16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33" table:name="Group_Header18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16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3">
            <text:p text:style-name="derived_anonymous22">3</text:p>
          </table:table-cell>
          <table:table-cell>
          </table:table-cell>
        </table:table-row>
      </table:table>
      <table:table table:style-name="derived_auto_ta234" table:name="Group_Footer17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ta1" table:name="Group_Footer18">
        <table:table-columns>
          <table:table-column table:style-name="co10">
          </table:table-column>
        </table:table-columns>
        <table:table-row table:style-name="ro4">
          <table:table-cell table:number-columns-spanned="1">
            <text:p/>
          </table:table-cell>
        </table:table-row>
      </table:table>
      <table:table table:style-name="ta1" table:name="Group_Header19">
        <table:table-columns>
          <table:table-column table:style-name="co1">
          </table:table-column>
          <table:table-column table:style-name="co2">
          </table:table-column>
        </table:table-columns>
        <table:table-row table:style-name="ro1">
          <table:table-cell table:style-name="ce1">
            <text:p>Kategorie</text:p>
          </table:table-cell>
          <table:table-cell>
          </table:table-cell>
        </table:table-row>
        <table:table-row table:style-name="ro2">
          <table:table-cell table:number-columns-spanned="2">
          </table:table-cell>
          <table:covered-table-cell>
          </table:covered-table-cell>
        </table:table-row>
      </table:table>
      <table:table table:style-name="derived_auto_ta235" table:name="Group_Header20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17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68">
            <text:p text:style-name="derived_anonymous23">68</text:p>
          </table:table-cell>
          <table:table-cell>
          </table:table-cell>
        </table:table-row>
      </table:table>
      <table:table table:style-name="derived_auto_ta236" table:name="Group_Footer19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37" table:name="Group_Header21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18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62">
            <text:p text:style-name="derived_anonymous24">62</text:p>
          </table:table-cell>
          <table:table-cell>
          </table:table-cell>
        </table:table-row>
      </table:table>
      <table:table table:style-name="derived_auto_ta238" table:name="Group_Footer20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39" table:name="Group_Header22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19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50">
            <text:p text:style-name="derived_anonymous25">50</text:p>
          </table:table-cell>
          <table:table-cell>
          </table:table-cell>
        </table:table-row>
        <table:table-row table:style-name="ro1">
          <table:table-cell table:style-name="ce3" office:value="49">
            <text:p text:style-name="derived_anonymous26">49</text:p>
          </table:table-cell>
          <table:table-cell>
          </table:table-cell>
        </table:table-row>
      </table:table>
      <table:table table:style-name="derived_auto_ta240" table:name="Group_Footer21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41" table:name="Group_Header23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20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48">
            <text:p text:style-name="derived_anonymous27">48</text:p>
          </table:table-cell>
          <table:table-cell>
          </table:table-cell>
        </table:table-row>
        <table:table-row table:style-name="ro1">
          <table:table-cell table:style-name="ce3" office:value="47">
            <text:p text:style-name="derived_anonymous28">47</text:p>
          </table:table-cell>
          <table:table-cell>
          </table:table-cell>
        </table:table-row>
      </table:table>
      <table:table table:style-name="derived_auto_ta242" table:name="Group_Footer22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43" table:name="Group_Header24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21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27">
            <text:p text:style-name="derived_anonymous29">27</text:p>
          </table:table-cell>
          <table:table-cell>
          </table:table-cell>
        </table:table-row>
        <table:table-row table:style-name="ro1">
          <table:table-cell table:style-name="ce3" office:value="26">
            <text:p text:style-name="derived_anonymous30">26</text:p>
          </table:table-cell>
          <table:table-cell>
          </table:table-cell>
        </table:table-row>
        <table:table-row table:style-name="ro1">
          <table:table-cell table:style-name="ce3" office:value="25">
            <text:p text:style-name="derived_anonymous31">25</text:p>
          </table:table-cell>
          <table:table-cell>
          </table:table-cell>
        </table:table-row>
      </table:table>
      <table:table table:style-name="derived_auto_ta244" table:name="Group_Footer23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45" table:name="Group_Header25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22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21">
            <text:p text:style-name="derived_anonymous32">21</text:p>
          </table:table-cell>
          <table:table-cell>
          </table:table-cell>
        </table:table-row>
        <table:table-row table:style-name="ro1">
          <table:table-cell table:style-name="ce3" office:value="20">
            <text:p text:style-name="derived_anonymous33">20</text:p>
          </table:table-cell>
          <table:table-cell>
          </table:table-cell>
        </table:table-row>
        <table:table-row table:style-name="ro1">
          <table:table-cell table:style-name="ce3" office:value="19">
            <text:p text:style-name="derived_anonymous34">19</text:p>
          </table:table-cell>
          <table:table-cell>
          </table:table-cell>
        </table:table-row>
      </table:table>
      <table:table table:style-name="derived_auto_ta246" table:name="Group_Footer24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47" table:name="Group_Header26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23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16">
            <text:p text:style-name="derived_anonymous35">16</text:p>
          </table:table-cell>
          <table:table-cell>
          </table:table-cell>
        </table:table-row>
      </table:table>
      <table:table table:style-name="derived_auto_ta248" table:name="Group_Footer25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ta1" table:name="Group_Footer26">
        <table:table-columns>
          <table:table-column table:style-name="co10">
          </table:table-column>
        </table:table-columns>
        <table:table-row table:style-name="ro4">
          <table:table-cell table:number-columns-spanned="1">
            <text:p/>
          </table:table-cell>
        </table:table-row>
      </table:table>
      <table:table table:style-name="ta1" table:name="Group_Header27">
        <table:table-columns>
          <table:table-column table:style-name="co1">
          </table:table-column>
          <table:table-column table:style-name="co2">
          </table:table-column>
        </table:table-columns>
        <table:table-row table:style-name="ro1">
          <table:table-cell table:style-name="ce1">
            <text:p>Kategorie</text:p>
          </table:table-cell>
          <table:table-cell>
          </table:table-cell>
        </table:table-row>
        <table:table-row table:style-name="ro2">
          <table:table-cell table:number-columns-spanned="2">
          </table:table-cell>
          <table:covered-table-cell>
          </table:covered-table-cell>
        </table:table-row>
      </table:table>
      <table:table table:style-name="derived_auto_ta249" table:name="Group_Header28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24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72">
            <text:p text:style-name="derived_anonymous36">72</text:p>
          </table:table-cell>
          <table:table-cell>
          </table:table-cell>
        </table:table-row>
      </table:table>
      <table:table table:style-name="derived_auto_ta250" table:name="Group_Footer27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51" table:name="Group_Header29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25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71">
            <text:p text:style-name="derived_anonymous37">71</text:p>
          </table:table-cell>
          <table:table-cell>
          </table:table-cell>
        </table:table-row>
        <table:table-row table:style-name="ro1">
          <table:table-cell table:style-name="ce3" office:value="69">
            <text:p text:style-name="derived_anonymous38">69</text:p>
          </table:table-cell>
          <table:table-cell>
          </table:table-cell>
        </table:table-row>
      </table:table>
      <table:table table:style-name="derived_auto_ta252" table:name="Group_Footer28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53" table:name="Group_Header30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26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60">
            <text:p text:style-name="derived_anonymous39">60</text:p>
          </table:table-cell>
          <table:table-cell>
          </table:table-cell>
        </table:table-row>
        <table:table-row table:style-name="ro1">
          <table:table-cell table:style-name="ce3" office:value="59">
            <text:p text:style-name="derived_anonymous40">59</text:p>
          </table:table-cell>
          <table:table-cell>
          </table:table-cell>
        </table:table-row>
      </table:table>
      <table:table table:style-name="derived_auto_ta254" table:name="Group_Footer29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55" table:name="Group_Header31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27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33">
            <text:p text:style-name="derived_anonymous41">33</text:p>
          </table:table-cell>
          <table:table-cell>
          </table:table-cell>
        </table:table-row>
      </table:table>
      <table:table table:style-name="derived_auto_ta256" table:name="Group_Footer30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57" table:name="Group_Header32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28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32">
            <text:p text:style-name="derived_anonymous42">32</text:p>
          </table:table-cell>
          <table:table-cell>
          </table:table-cell>
        </table:table-row>
        <table:table-row table:style-name="ro1">
          <table:table-cell table:style-name="ce3" office:value="31">
            <text:p text:style-name="derived_anonymous43">31</text:p>
          </table:table-cell>
          <table:table-cell>
          </table:table-cell>
        </table:table-row>
      </table:table>
      <table:table table:style-name="derived_auto_ta258" table:name="Group_Footer31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59" table:name="Group_Header33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29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12">
            <text:p text:style-name="derived_anonymous44">12</text:p>
          </table:table-cell>
          <table:table-cell>
          </table:table-cell>
        </table:table-row>
        <table:table-row table:style-name="ro1">
          <table:table-cell table:style-name="ce3" office:value="11">
            <text:p text:style-name="derived_anonymous45">11</text:p>
          </table:table-cell>
          <table:table-cell>
          </table:table-cell>
        </table:table-row>
      </table:table>
      <table:table table:style-name="derived_auto_ta260" table:name="Group_Footer32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ta1" table:name="Group_Footer33">
        <table:table-columns>
          <table:table-column table:style-name="co10">
          </table:table-column>
        </table:table-columns>
        <table:table-row table:style-name="ro4">
          <table:table-cell table:number-columns-spanned="1">
            <text:p/>
          </table:table-cell>
        </table:table-row>
      </table:table>
      <table:table table:style-name="ta1" table:name="Group_Header34">
        <table:table-columns>
          <table:table-column table:style-name="co1">
          </table:table-column>
          <table:table-column table:style-name="co2">
          </table:table-column>
        </table:table-columns>
        <table:table-row table:style-name="ro1">
          <table:table-cell table:style-name="ce1">
            <text:p>Kategorie</text:p>
          </table:table-cell>
          <table:table-cell>
          </table:table-cell>
        </table:table-row>
        <table:table-row table:style-name="ro2">
          <table:table-cell table:number-columns-spanned="2">
          </table:table-cell>
          <table:covered-table-cell>
          </table:covered-table-cell>
        </table:table-row>
      </table:table>
      <table:table table:style-name="derived_auto_ta261" table:name="Group_Header35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30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64">
            <text:p text:style-name="derived_anonymous46">64</text:p>
          </table:table-cell>
          <table:table-cell>
          </table:table-cell>
        </table:table-row>
      </table:table>
      <table:table table:style-name="derived_auto_ta262" table:name="Group_Footer34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63" table:name="Group_Header36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31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57">
            <text:p text:style-name="derived_anonymous47">57</text:p>
          </table:table-cell>
          <table:table-cell>
          </table:table-cell>
        </table:table-row>
        <table:table-row table:style-name="ro1">
          <table:table-cell table:style-name="ce3" office:value="56">
            <text:p text:style-name="derived_anonymous48">56</text:p>
          </table:table-cell>
          <table:table-cell>
          </table:table-cell>
        </table:table-row>
      </table:table>
      <table:table table:style-name="derived_auto_ta264" table:name="Group_Footer35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65" table:name="Group_Header37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32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52">
            <text:p text:style-name="derived_anonymous49">52</text:p>
          </table:table-cell>
          <table:table-cell>
          </table:table-cell>
        </table:table-row>
      </table:table>
      <table:table table:style-name="derived_auto_ta266" table:name="Group_Footer36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67" table:name="Group_Header38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33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42">
            <text:p text:style-name="derived_anonymous50">42</text:p>
          </table:table-cell>
          <table:table-cell>
          </table:table-cell>
        </table:table-row>
      </table:table>
      <table:table table:style-name="derived_auto_ta268" table:name="Group_Footer37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69" table:name="Group_Header39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34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23">
            <text:p text:style-name="derived_anonymous51">23</text:p>
          </table:table-cell>
          <table:table-cell>
          </table:table-cell>
        </table:table-row>
        <table:table-row table:style-name="ro1">
          <table:table-cell table:style-name="ce3" office:value="22">
            <text:p text:style-name="derived_anonymous52">22</text:p>
          </table:table-cell>
          <table:table-cell>
          </table:table-cell>
        </table:table-row>
      </table:table>
      <table:table table:style-name="derived_auto_ta270" table:name="Group_Footer38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ta1" table:name="Group_Footer39">
        <table:table-columns>
          <table:table-column table:style-name="co10">
          </table:table-column>
        </table:table-columns>
        <table:table-row table:style-name="ro4">
          <table:table-cell table:number-columns-spanned="1">
            <text:p/>
          </table:table-cell>
        </table:table-row>
      </table:table>
      <table:table table:style-name="ta1" table:name="Group_Header40">
        <table:table-columns>
          <table:table-column table:style-name="co1">
          </table:table-column>
          <table:table-column table:style-name="co2">
          </table:table-column>
        </table:table-columns>
        <table:table-row table:style-name="ro1">
          <table:table-cell table:style-name="ce1">
            <text:p>Kategorie</text:p>
          </table:table-cell>
          <table:table-cell>
          </table:table-cell>
        </table:table-row>
        <table:table-row table:style-name="ro2">
          <table:table-cell table:number-columns-spanned="2">
          </table:table-cell>
          <table:covered-table-cell>
          </table:covered-table-cell>
        </table:table-row>
      </table:table>
      <table:table table:style-name="derived_auto_ta271" table:name="Group_Header41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35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55">
            <text:p text:style-name="derived_anonymous53">55</text:p>
          </table:table-cell>
          <table:table-cell>
          </table:table-cell>
        </table:table-row>
        <table:table-row table:style-name="ro1">
          <table:table-cell table:style-name="ce3" office:value="54">
            <text:p text:style-name="derived_anonymous54">54</text:p>
          </table:table-cell>
          <table:table-cell>
          </table:table-cell>
        </table:table-row>
      </table:table>
      <table:table table:style-name="derived_auto_ta272" table:name="Group_Footer40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73" table:name="Group_Header42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36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53">
            <text:p text:style-name="derived_anonymous55">53</text:p>
          </table:table-cell>
          <table:table-cell>
          </table:table-cell>
        </table:table-row>
      </table:table>
      <table:table table:style-name="derived_auto_ta274" table:name="Group_Footer41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75" table:name="Group_Header43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37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29">
            <text:p text:style-name="derived_anonymous56">29</text:p>
          </table:table-cell>
          <table:table-cell>
          </table:table-cell>
        </table:table-row>
      </table:table>
      <table:table table:style-name="derived_auto_ta276" table:name="Group_Footer42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77" table:name="Group_Header44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38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17">
            <text:p text:style-name="derived_anonymous57">17</text:p>
          </table:table-cell>
          <table:table-cell>
          </table:table-cell>
        </table:table-row>
      </table:table>
      <table:table table:style-name="derived_auto_ta278" table:name="Group_Footer43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79" table:name="Group_Header45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39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9">
            <text:p text:style-name="derived_anonymous58">9</text:p>
          </table:table-cell>
          <table:table-cell>
          </table:table-cell>
        </table:table-row>
      </table:table>
      <table:table table:style-name="derived_auto_ta280" table:name="Group_Footer44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ta1" table:name="Group_Footer45">
        <table:table-columns>
          <table:table-column table:style-name="co10">
          </table:table-column>
        </table:table-columns>
        <table:table-row table:style-name="ro4">
          <table:table-cell table:number-columns-spanned="1">
            <text:p/>
          </table:table-cell>
        </table:table-row>
      </table:table>
      <table:table table:style-name="ta1" table:name="Group_Header46">
        <table:table-columns>
          <table:table-column table:style-name="co1">
          </table:table-column>
          <table:table-column table:style-name="co2">
          </table:table-column>
        </table:table-columns>
        <table:table-row table:style-name="ro1">
          <table:table-cell table:style-name="ce1">
            <text:p>Kategorie</text:p>
          </table:table-cell>
          <table:table-cell>
          </table:table-cell>
        </table:table-row>
        <table:table-row table:style-name="ro2">
          <table:table-cell table:number-columns-spanned="2">
          </table:table-cell>
          <table:covered-table-cell>
          </table:covered-table-cell>
        </table:table-row>
      </table:table>
      <table:table table:style-name="derived_auto_ta281" table:name="Group_Header47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40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74">
            <text:p text:style-name="derived_anonymous59">74</text:p>
          </table:table-cell>
          <table:table-cell>
          </table:table-cell>
        </table:table-row>
      </table:table>
      <table:table table:style-name="derived_auto_ta282" table:name="Group_Footer46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83" table:name="Group_Header48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41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51">
            <text:p text:style-name="derived_anonymous60">51</text:p>
          </table:table-cell>
          <table:table-cell>
          </table:table-cell>
        </table:table-row>
      </table:table>
      <table:table table:style-name="derived_auto_ta284" table:name="Group_Footer47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85" table:name="Group_Header49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42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28">
            <text:p text:style-name="derived_anonymous61">28</text:p>
          </table:table-cell>
          <table:table-cell>
          </table:table-cell>
        </table:table-row>
      </table:table>
      <table:table table:style-name="derived_auto_ta286" table:name="Group_Footer48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87" table:name="Group_Header50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43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14">
            <text:p text:style-name="derived_anonymous62">14</text:p>
          </table:table-cell>
          <table:table-cell>
          </table:table-cell>
        </table:table-row>
      </table:table>
      <table:table table:style-name="derived_auto_ta288" table:name="Group_Footer49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89" table:name="Group_Header51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44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7">
            <text:p text:style-name="derived_anonymous63">7</text:p>
          </table:table-cell>
          <table:table-cell>
          </table:table-cell>
        </table:table-row>
      </table:table>
      <table:table table:style-name="derived_auto_ta290" table:name="Group_Footer50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ta1" table:name="Group_Footer51">
        <table:table-columns>
          <table:table-column table:style-name="co10">
          </table:table-column>
        </table:table-columns>
        <table:table-row table:style-name="ro4">
          <table:table-cell table:number-columns-spanned="1">
            <text:p/>
          </table:table-cell>
        </table:table-row>
      </table:table>
      <table:table table:style-name="ta1" table:name="Group_Header52">
        <table:table-columns>
          <table:table-column table:style-name="co1">
          </table:table-column>
          <table:table-column table:style-name="co2">
          </table:table-column>
        </table:table-columns>
        <table:table-row table:style-name="ro1">
          <table:table-cell table:style-name="ce1">
            <text:p>Kategorie</text:p>
          </table:table-cell>
          <table:table-cell>
          </table:table-cell>
        </table:table-row>
        <table:table-row table:style-name="ro2">
          <table:table-cell table:number-columns-spanned="2">
          </table:table-cell>
          <table:covered-table-cell>
          </table:covered-table-cell>
        </table:table-row>
      </table:table>
      <table:table table:style-name="derived_auto_ta291" table:name="Group_Header53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45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73">
            <text:p text:style-name="derived_anonymous64">73</text:p>
          </table:table-cell>
          <table:table-cell>
          </table:table-cell>
        </table:table-row>
      </table:table>
      <table:table table:style-name="derived_auto_ta292" table:name="Group_Footer52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93" table:name="Group_Header54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46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58">
            <text:p text:style-name="derived_anonymous65">58</text:p>
          </table:table-cell>
          <table:table-cell>
          </table:table-cell>
        </table:table-row>
      </table:table>
      <table:table table:style-name="derived_auto_ta294" table:name="Group_Footer53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95" table:name="Group_Header55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47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46">
            <text:p text:style-name="derived_anonymous66">46</text:p>
          </table:table-cell>
          <table:table-cell>
          </table:table-cell>
        </table:table-row>
        <table:table-row table:style-name="ro1">
          <table:table-cell table:style-name="ce3" office:value="45">
            <text:p text:style-name="derived_anonymous67">45</text:p>
          </table:table-cell>
          <table:table-cell>
          </table:table-cell>
        </table:table-row>
      </table:table>
      <table:table table:style-name="derived_auto_ta296" table:name="Group_Footer54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97" table:name="Group_Header56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48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41">
            <text:p text:style-name="derived_anonymous68">41</text:p>
          </table:table-cell>
          <table:table-cell>
          </table:table-cell>
        </table:table-row>
        <table:table-row table:style-name="ro1">
          <table:table-cell table:style-name="ce3" office:value="40">
            <text:p text:style-name="derived_anonymous69">40</text:p>
          </table:table-cell>
          <table:table-cell>
          </table:table-cell>
        </table:table-row>
      </table:table>
      <table:table table:style-name="derived_auto_ta298" table:name="Group_Footer55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99" table:name="Group_Header57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49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37">
            <text:p text:style-name="derived_anonymous70">37</text:p>
          </table:table-cell>
          <table:table-cell>
          </table:table-cell>
        </table:table-row>
        <table:table-row table:style-name="ro1">
          <table:table-cell table:style-name="ce3" office:value="36">
            <text:p text:style-name="derived_anonymous71">36</text:p>
          </table:table-cell>
          <table:table-cell>
          </table:table-cell>
        </table:table-row>
      </table:table>
      <table:table table:style-name="derived_auto_ta2100" table:name="Group_Footer56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101" table:name="Group_Header58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50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30">
            <text:p text:style-name="derived_anonymous72">30</text:p>
          </table:table-cell>
          <table:table-cell>
          </table:table-cell>
        </table:table-row>
      </table:table>
      <table:table table:style-name="derived_auto_ta2102" table:name="Group_Footer57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103" table:name="Group_Header59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51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18">
            <text:p text:style-name="derived_anonymous73">18</text:p>
          </table:table-cell>
          <table:table-cell>
          </table:table-cell>
        </table:table-row>
      </table:table>
      <table:table table:style-name="derived_auto_ta2104" table:name="Group_Footer58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105" table:name="Group_Header60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52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13">
            <text:p text:style-name="derived_anonymous74">13</text:p>
          </table:table-cell>
          <table:table-cell>
          </table:table-cell>
        </table:table-row>
      </table:table>
      <table:table table:style-name="derived_auto_ta2106" table:name="Group_Footer59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2107" table:name="Group_Header61">
        <table:table-columns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style-name="ce2">
            <text:p>Lieferant</text:p>
          </table:table-cell>
          <table:table-cell>
          </table:table-cell>
        </table:table-row>
        <table:table-row table:style-name="ro3">
          <table:table-cell table:number-columns-spanned="2">
          </table:table-cell>
          <table:covered-table-cell>
          </table:covered-table-cell>
        </table:table-row>
      </table:table>
      <table:table table:style-name="ta2" table:name="Detail53">
        <table:table-columns>
          <table:table-column table:style-name="co5">
          </table:table-column>
          <table:table-column table:style-name="co6">
          </table:table-column>
        </table:table-columns>
        <table:table-row table:style-name="ro1">
          <table:table-cell table:style-name="ce3" office:value="10">
            <text:p text:style-name="derived_anonymous75">10</text:p>
          </table:table-cell>
          <table:table-cell>
          </table:table-cell>
        </table:table-row>
      </table:table>
      <table:table table:style-name="derived_auto_ta2108" table:name="Group_Footer60">
        <table:table-columns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1">
          <table:table-cell table:number-columns-spanned="3">
            <text:p/>
          </table: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 table:style-name="ce1">
            <text:p>Lagerbestandswert</text:p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ta1" table:name="Group_Footer61">
        <table:table-columns>
          <table:table-column table:style-name="co10">
          </table:table-column>
        </table:table-columns>
        <table:table-row table:style-name="ro4">
          <table:table-cell table:number-columns-spanned="1">
            <text:p/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page-layout style:name="pm1">
      <style:page-layout-properties fo:margin-right="2cm" fo:page-height="29.7cm" fo:background-color="transparent" fo:margin-left="3cm" fo:margin-bottom="1cm" fo:page-width="21cm" fo:margin-top="1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pm1"/>
  </office:master-styles>
</office:document-content>
</file>