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F000003F72E857A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6cm 6.356cm 9.108cm 12.753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9cm" svg:height="17cm" svg:x="1cm" svg:y="1cm">
          <text:p text:style-name="P2"/>
        </draw:rect>
        <draw:rect draw:style-name="gr2" draw:text-style-name="P1" draw:id="id1" draw:layer="layout" svg:width="4cm" svg:height="3.5cm" svg:x="2cm" svg:y="4.5cm">
          <text:p text:style-name="P2"/>
        </draw:rect>
        <draw:rect draw:style-name="gr2" draw:text-style-name="P1" draw:layer="layout" svg:width="4cm" svg:height="3.5cm" svg:x="7.5cm" svg:y="4.5cm">
          <text:p text:style-name="P2"/>
        </draw:rect>
        <draw:rect draw:style-name="gr2" draw:text-style-name="P1" draw:id="id2" draw:layer="layout" svg:width="4cm" svg:height="1.5cm" svg:x="15.4cm" svg:y="4.5cm">
          <text:p text:style-name="P2"/>
        </draw:rect>
        <draw:connector draw:style-name="gr3" draw:text-style-name="P1" draw:layer="layout" draw:type="curve" draw:line-skew="5.59cm 1.3cm" svg:x1="4cm" svg:y1="8cm" svg:x2="17.4cm" svg:y2="4.5cm" draw:start-shape="id1" draw:start-glue-point="2" draw:end-shape="id2" draw:end-glue-point="0">
          <text:p text:style-name="P2"/>
        </draw:connector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6cm" svg:height="13cm" svg:x="2cm" svg:y="3cm">
          <draw:image xlink:href="Pictures/100000000000052F000003F72E857AFE.png" xlink:type="simple" xlink:show="embed" xlink:actuate="onLoad">
            <text:p text:style-name="P2"/>
          </draw:image>
        </draw:frame>
        <draw:frame draw:style-name="gr5" draw:layer="layout" svg:width="3.707cm" svg:height="0.963cm" svg:x="3cm" svg:y="19.5cm">
          <draw:text-box>
            <text:p text:style-name="P2">Screenshot</text:p>
          </draw:text-box>
        </draw:frame>
        <draw:line draw:style-name="gr6" draw:text-style-name="P1" draw:layer="layout" svg:x1="7.8cm" svg:y1="12.2cm" svg:x2="7.8cm" svg:y2="13.7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arfield Peanuts</meta:initial-creator>
    <meta:creation-date>2008-05-23T10:55:14.14</meta:creation-date>
    <dc:date>2008-05-23T11:02:11.01</dc:date>
    <dc:creator>Garfield Peanuts</dc:creator>
    <meta:editing-duration>PT00H07M01S</meta:editing-duration>
    <meta:editing-cycles>3</meta:editing-cycles>
    <meta:generator>StarOffice/9_Beta$Win32 OpenOffice.org_project/300m13$Build-9305</meta:generator>
    <meta:document-statistic meta:object-count="8"/>
  </office:meta>
</office:document-meta>
</file>