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ngsana New2" svg:font-family="'Angsana New'"/>
    <style:font-face style:name="Angsana New3" svg:font-family="'Angsana New'" style:font-adornments="Regular" style:font-pitch="variable"/>
    <style:font-face style:name="Norasi" svg:font-family="Norasi" style:font-adornments="Regular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1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fo:language="th" fo:country="TH"/>
    </style:style>
    <style:style style:name="T3" style:family="text">
      <style:text-properties fo:language="th" fo:country="TH" style:language-asian="th" style:country-asian="TH" style:language-complex="th" style:country-complex="TH"/>
    </style:style>
    <style:style style:name="T4" style:family="text">
      <style:text-properties style:language-asian="th" style:country-asian="TH"/>
    </style:style>
    <style:style style:name="T5" style:family="text">
      <style:text-properties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ISSUE</text:h>
      <text:p text:style-name="Standard">Rendering of Thai Script is corrupted and/or incomplete when viewed on screen in OpenOffice or printed as a hard copy from OpenOffice.</text:p>
      <text:h text:style-name="Heading_20_4" text:outline-level="4">Systems Tested</text:h>
      <text:p text:style-name="Standard">OpenOffice 2.4.0 on both platforms.</text:p>
      <text:p text:style-name="Standard">Test Document – Thai Language Rendering Test Doc.odt</text:p>
      <text:p text:style-name="Standard">Windows XP (SP3) – All current updates as of Monday the 26<text:span text:style-name="T1">th</text:span> of May.</text:p>
      <text:p text:style-name="Standard">Kubuntu 8.04 LTS <text:s/>– All current updates as of Monday the 26<text:span text:style-name="T1">th</text:span> of May.</text:p>
      <text:p text:style-name="Standard"/>
      <text:p text:style-name="Standard">Under OOo on both systems CTL has been enabled for the Thai language.</text:p>
      <text:p text:style-name="Standard">Each sample below has Times New Roman as the primary western font and the indicated fonts as the CTL font for the Thai language.</text:p>
      <text:h text:style-name="Heading_20_4" text:outline-level="4">Font – Norasi</text:h>
      <text:p text:style-name="Default-N">ตำแหน่ง <text:s text:c="2"/>ลูเธอร์แรนในประเทศไทย<text:line-break/><text:span text:style-name="T3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Angsana New</text:h>
      <text:p text:style-name="Default-AN">ตำแหน่ง <text:s text:c="2"/>ลูเธอร์แรนในประเทศไทย<text:line-break/><text:span text:style-name="T3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Lucida Sans</text:h>
      <text:p text:style-name="Default-LS">ตำแหน่ง <text:s text:c="2"/>ลูเธอร์แรนในประเทศไทย<text:line-break/><text:span text:style-name="T3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Arial</text:h>
      <text:p text:style-name="Default-A">ตำแหน่ง <text:s text:c="2"/>ลูเธอร์แรนในประเทศไทย<text:line-break/><text:span text:style-name="T3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Times New Roman</text:h>
      <text:p text:style-name="Default-TNR">ตำแหน่ง <text:s text:c="2"/>ลูเธอร์แรนในประเทศไทย<text:line-break/><text:span text:style-name="T3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gsana New2" svg:font-family="'Angsana New'"/>
    <style:font-face style:name="Angsana New3" svg:font-family="'Angsana New'" style:font-adornments="Regular" style:font-pitch="variable"/>
    <style:font-face style:name="Norasi" svg:font-family="Norasi" style:font-adornments="Regular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1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 style:font-name-complex="Norasi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ngsana New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2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-AN" style:family="paragraph" style:parent-style-name="Standard">
      <style:text-properties style:font-size-asian="10.5pt" style:font-name-complex="Angsana New3"/>
    </style:style>
    <style:style style:name="Default-N" style:family="paragraph" style:parent-style-name="Standard"/>
    <style:style style:name="Default-LS" style:family="paragraph" style:parent-style-name="Standard">
      <style:text-properties style:font-size-asian="10.5pt" style:font-name-complex="Lucida Sans"/>
    </style:style>
    <style:style style:name="Default-A" style:family="paragraph" style:parent-style-name="Standard">
      <style:text-properties style:font-size-asian="10.5pt" style:font-name-complex="Arial1"/>
    </style:style>
    <style:style style:name="Default-TNR" style:family="paragraph" style:parent-style-name="Standard">
      <style:text-properties style:font-size-asian="10.5pt" style:font-name-complex="Times New Roman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Simon Mackenzie</meta:initial-creator>
    <meta:creation-date>2008-05-26T21:52:33</meta:creation-date>
    <dc:creator>Simon Mackenzie</dc:creator>
    <dc:date>2008-05-26T22:43:28</dc:date>
    <meta:printed-by>Simon Mackenzie</meta:printed-by>
    <meta:print-date>2008-05-26T22:41:22</meta:print-date>
    <meta:editing-cycles>6</meta:editing-cycles>
    <meta:editing-duration>PT5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835" meta:character-count="1632"/>
  </office:meta>
</office:document-meta>
</file>