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標準">
        <draw:frame draw:style-name="gr1" draw:layer="layout" svg:width="26.04cm" svg:height="19.133cm" svg:x="0.96cm" svg:y="0.86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IPA Pゴシック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IPA P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IPA P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IPA P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IPA P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IPA P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Yoshiyuki Masutomi</meta:initial-creator>
    <meta:creation-date>2008-05-26T23:20:01</meta:creation-date>
    <dc:date>2008-05-27T01:25:08</dc:date>
    <meta:editing-duration>PT00H30M22S</meta:editing-duration>
    <meta:editing-cycles>5</meta:editing-cycles>
    <meta:generator>OpenOffice.org/3.0_Beta$Linux OpenOffice.org_project/300m2$Build-9301</meta:generator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family="'ＭＳ Ｐゴシック'" style:font-style-name="Regular" fo:font-size="12pt" style:font-family-asian="'ＭＳ Ｐゴシック'" style:font-style-name-asian="Italic" style:font-family-generic-asian="swiss" style:font-size-asian="12pt" style:font-style-asian="italic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family="'ＭＳ Ｐゴシック'" style:font-style-name="Regular" fo:font-size="12pt" style:font-family-asian="'ＭＳ Ｐゴシック'" style:font-style-name-asian="Regular" style:font-family-generic-asian="swiss" style:font-size-asian="12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family="'IPA Pゴシック'" style:font-style-name="標準" style:font-pitch="fixed" fo:font-size="12pt" style:font-size-asian="12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family="'IPA Pゴシック'" style:font-style-name="標準" style:font-pitch="fixed" fo:font-size="12pt" style:font-size-asian="12pt" style:font-size-complex="6pt"/>
    </style:style>
    <style:style style:name="ch8" style:family="chart">
      <style:chart-properties chart:data-label-number="value-and-percentage" chart:data-label-text="false" chart:data-label-symbol="false"/>
      <style:graphic-properties draw:stroke="solid" draw:fill-color="#ff420e" dr3d:edge-rounding="0%"/>
      <style:text-properties fo:font-family="'ＭＳ Ｐゴシック'" style:font-style-name="Regular" fo:font-size="12pt" style:font-family-asian="'ＭＳ Ｐゴシック'" style:font-style-name-asian="Italic" style:font-family-generic-asian="swiss" style:font-size-asian="12pt" style:font-style-asian="italic" style:font-size-complex="6pt"/>
    </style:style>
    <style:style style:name="ch9" style:family="chart">
      <style:chart-properties chart:data-label-number="value-and-percentage" chart:data-label-text="false" chart:data-label-symbol="false"/>
      <style:graphic-properties draw:stroke="solid" draw:fill-color="#ffd320" dr3d:edge-rounding="0%"/>
      <style:text-properties fo:font-family="'ＭＳ Ｐゴシック'" style:font-style-name="Regular" fo:font-size="12pt" style:font-family-asian="'ＭＳ Ｐゴシック'" style:font-style-name-asian="Italic" style:font-family-generic-asian="swiss" style:font-size-asian="12pt" style:font-style-asian="italic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6.041cm" svg:height="19.134cm" chart:class="chart:bar" chart:style-name="ch1">
        <chart:legend chart:legend-position="end" svg:x="23.661cm" svg:y="8.624cm" chart:style-name="ch2"/>
        <chart:plot-area chart:style-name="ch3" chart:data-source-has-labels="both" svg:x="0.52cm" svg:y="0.379cm" svg:width="22.624cm" svg:height="17.986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1</text:p>
              </table:table-cell>
              <table:table-cell office:value-type="string">
                <text:p>列 2</text:p>
              </table:table-cell>
              <table:table-cell office:value-type="string">
                <text:p>列 3</text:p>
              </table:table-cell>
            </table:table-row>
          </table:table-header-rows>
          <table:table-rows>
            <table:table-row>
              <table:table-cell office:value-type="string">
                <text:p>行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行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行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行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Linux OpenOffice.org_project/300m2$Build-9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