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7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41"/>
    <style:style style:name="ce2" style:family="table-cell" style:parent-style-name="Default" style:data-style-name="N36"/>
    <style:style style:name="ce3" style:family="table-cell" style:parent-style-name="Default">
      <style:table-cell-properties fo:background-color="#b3b3b3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33"/>
    <style:style style:name="ce6" style:family="table-cell" style:parent-style-name="Default" style:data-style-name="N32">
      <style:table-cell-properties fo:background-color="#ccccc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50" table:default-cell-style-name="Default"/>
        <table:table-row table:style-name="ro1">
          <table:table-cell table:number-columns-repeated="3"/>
          <table:table-cell office:value-type="string">
            <text:p>klasse</text:p>
          </table:table-cell>
          <table:table-cell office:value-type="string">
            <text:p>alder</text:p>
          </table:table-cell>
          <table:table-cell office:value-type="string">
            <text:p>X-kromosomer</text:p>
          </table:table-cell>
          <table:table-cell/>
          <table:table-cell office:value-type="string">
            <text:p>Filtered Words</text:p>
          </table:table-cell>
          <table:table-cell/>
          <table:table-cell office:value-type="string">
            <text:p>DD</text:p>
          </table:table-cell>
          <table:table-cell/>
          <table:table-cell office:value-type="string">
            <text:p>GIN</text:p>
          </table:table-cell>
          <table:table-cell/>
          <table:table-cell office:value-type="string">
            <text:p>BMLD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dB</text:p>
          </table:table-cell>
          <table:table-cell table:number-columns-repeated="2"/>
          <table:table-cell office:value-type="string">
            <text:p>Filtered Words</text:p>
          </table:table-cell>
          <table:table-cell/>
          <table:table-cell office:value-type="string">
            <text:p>DD</text:p>
          </table:table-cell>
          <table:table-cell/>
          <table:table-cell office:value-type="string">
            <text:p>GIN</text:p>
          </table:table-cell>
          <table:table-cell/>
          <table:table-cell office:value-type="string">
            <text:p>BMLD</text:p>
          </table:table-cell>
          <table:table-cell table:number-columns-repeated="233"/>
        </table:table-row>
        <table:table-row table:style-name="ro1">
          <table:table-cell office:value-type="float" office:value="1">
            <text:p>001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84">
            <text:p>84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0">
            <text:p>90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/>
          <table:table-cell office:value-type="string">
            <text:p>klass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dB</text:p>
          </table:table-cell>
          <table:table-cell table:number-columns-repeated="233"/>
        </table:table-row>
        <table:table-row table:style-name="ro1">
          <table:table-cell office:value-type="float" office:value="2">
            <text:p>002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3" office:value-type="float" office:value="64">
            <text:p>64</text:p>
          </table:table-cell>
          <table:table-cell table:number-columns-repeated="2" table:style-name="ce3" office:value-type="float" office:value="85">
            <text:p>8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table:style-name="ce7" table:formula="oooc:=AVERAGE([.H3:.H6])" office:value-type="float" office:value="83">
            <text:p>83</text:p>
          </table:table-cell>
          <table:table-cell table:style-name="ce7" table:formula="oooc:=AVERAGE([.I3:.I6])" office:value-type="float" office:value="80">
            <text:p>80</text:p>
          </table:table-cell>
          <table:table-cell table:style-name="ce7" table:formula="oooc:=AVERAGE([.J3:.J6])" office:value-type="float" office:value="77.75">
            <text:p>77,75</text:p>
          </table:table-cell>
          <table:table-cell table:style-name="ce7" table:formula="oooc:=AVERAGE([.K3:.K6])" office:value-type="float" office:value="84.5">
            <text:p>84,5</text:p>
          </table:table-cell>
          <table:table-cell table:style-name="ce7" table:formula="oooc:=AVERAGE([.L3:.L6])" office:value-type="float" office:value="5">
            <text:p>5</text:p>
          </table:table-cell>
          <table:table-cell table:style-name="ce7" table:formula="oooc:=AVERAGE([.M3:.M6])" office:value-type="float" office:value="5">
            <text:p>5</text:p>
          </table:table-cell>
          <table:table-cell table:style-name="ce7" table:formula="oooc:=AVERAGE([.N3:.N6])" office:value-type="float" office:value="13.75">
            <text:p>13,75</text:p>
          </table:table-cell>
          <table:table-cell>
            <draw:frame table:end-cell-address="Sheet1.AF27" table:end-x="1.686cm" table:end-y="0.401cm" draw:z-index="0" draw:style-name="gr1" svg:width="14.205cm" svg:height="10.563cm" svg:x="1.623cm" svg:y="0.226cm">
              <draw:object draw:notify-on-update-of-ranges="Sheet1.Q18:Sheet1.T18 Sheet1.P19:Sheet1.P19 Sheet1.Q19:Sheet1.T19 Sheet1.P20:Sheet1.P20 Sheet1.Q22:Sheet1.T22 Sheet1.P21:Sheet1.P21 Sheet1.Q21:Sheet1.T21 Sheet1.P22:Sheet1.P22 Sheet1.Q20:Sheet1.T20 Sheet1.P23:Sheet1.P23 Sheet1.Q23:Sheet1.T23 Sheet1.P24:Sheet1.P24 Sheet1.Q26:Sheet1.T26 Sheet1.P25:Sheet1.P25 Sheet1.Q25:Sheet1.T25 Sheet1.P26:Sheet1.P26 Sheet1.Q24:Sheet1.T24 Sheet1.P27:Sheet1.P27 Sheet1.Q27:Sheet1.T27 Sheet1.P28:Sheet1.P28 Sheet1.Q30:Sheet1.T30 Sheet1.P29:Sheet1.P29 Sheet1.Q29:Sheet1.T29 Sheet1.P30:Sheet1.P30 Sheet1.Q28:Sheet1.T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32"/>
        </table:table-row>
        <table:table-row table:style-name="ro1">
          <table:table-cell office:value-type="float" office:value="3">
            <text:p>003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8">
            <text:p>68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style-name="ce7" table:formula="oooc:=AVERAGE([.H7:.H17])" office:value-type="float" office:value="77.8181818181818">
            <text:p>77,82</text:p>
          </table:table-cell>
          <table:table-cell table:style-name="ce7" table:formula="oooc:=AVERAGE([.I7:.I17])" office:value-type="float" office:value="82.9090909090909">
            <text:p>82,91</text:p>
          </table:table-cell>
          <table:table-cell table:style-name="ce7" table:formula="oooc:=AVERAGE([.J7:.J17])" office:value-type="float" office:value="84.7272727272727">
            <text:p>84,73</text:p>
          </table:table-cell>
          <table:table-cell table:style-name="ce7" table:formula="oooc:=AVERAGE([.K7:.K17])" office:value-type="float" office:value="92.6363636363636">
            <text:p>92,64</text:p>
          </table:table-cell>
          <table:table-cell table:style-name="ce7" table:formula="oooc:=AVERAGE([.L7:.L17])" office:value-type="float" office:value="5.09090909090909">
            <text:p>5,09</text:p>
          </table:table-cell>
          <table:table-cell table:style-name="ce7" table:formula="oooc:=AVERAGE([.M7:.M17])" office:value-type="float" office:value="5.18181818181818">
            <text:p>5,18</text:p>
          </table:table-cell>
          <table:table-cell table:style-name="ce7" table:formula="oooc:=AVERAGE([.N7:.N17])" office:value-type="float" office:value="13.5454545454545">
            <text:p>13,55</text:p>
          </table:table-cell>
          <table:table-cell table:number-columns-repeated="233"/>
        </table:table-row>
        <table:table-row table:style-name="ro1">
          <table:table-cell office:value-type="float" office:value="4">
            <text:p>004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2" table:style-name="ce3" office:value-type="float" office:value="88">
            <text:p>88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table:style-name="ce7" table:formula="oooc:=AVERAGE([.H18:.H28])" office:value-type="float" office:value="82.1818181818182">
            <text:p>82,18</text:p>
          </table:table-cell>
          <table:table-cell table:style-name="ce7" table:formula="oooc:=AVERAGE([.I18:.I28])" office:value-type="float" office:value="89.0909090909091">
            <text:p>89,09</text:p>
          </table:table-cell>
          <table:table-cell table:style-name="ce7" table:formula="oooc:=AVERAGE([.J18:.J28])" office:value-type="float" office:value="86.3636363636364">
            <text:p>86,36</text:p>
          </table:table-cell>
          <table:table-cell table:style-name="ce7" table:formula="oooc:=AVERAGE([.K18:.K28])" office:value-type="float" office:value="92.4545454545455">
            <text:p>92,45</text:p>
          </table:table-cell>
          <table:table-cell table:style-name="ce7" table:formula="oooc:=AVERAGE([.L18:.L28])" office:value-type="float" office:value="5.1">
            <text:p>5,1</text:p>
          </table:table-cell>
          <table:table-cell table:style-name="ce7" table:formula="oooc:=AVERAGE([.M18:.M28])" office:value-type="float" office:value="5.4">
            <text:p>5,4</text:p>
          </table:table-cell>
          <table:table-cell table:style-name="ce7" table:formula="oooc:=AVERAGE([.N18:.N28])" office:value-type="float" office:value="14.7272727272727">
            <text:p>14,73</text:p>
          </table:table-cell>
          <table:table-cell table:number-columns-repeated="233"/>
        </table:table-row>
        <table:table-row table:style-name="ro1">
          <table:table-cell office:value-type="float" office:value="5">
            <text:p>005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10-11</text:p>
          </table:table-cell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6">
            <text:p>006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93">
            <text:p>93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7">
            <text:p>00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table:number-columns-repeated="2"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Filtered Words</text:p>
          </table:table-cell>
          <table:table-cell/>
          <table:table-cell office:value-type="string">
            <text:p>DD</text:p>
          </table:table-cell>
          <table:table-cell/>
          <table:table-cell office:value-type="string">
            <text:p>GIN</text:p>
          </table:table-cell>
          <table:table-cell/>
          <table:table-cell office:value-type="string">
            <text:p>BMLD</text:p>
          </table:table-cell>
          <table:table-cell table:number-columns-repeated="233"/>
        </table:table-row>
        <table:table-row table:style-name="ro1">
          <table:table-cell office:value-type="float" office:value="8">
            <text:p>00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klass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Venstre</text:p>
          </table:table-cell>
          <table:table-cell office:value-type="string">
            <text:p>Højre</text:p>
          </table:table-cell>
          <table:table-cell office:value-type="string">
            <text:p>dB</text:p>
          </table:table-cell>
          <table:table-cell table:number-columns-repeated="233"/>
        </table:table-row>
        <table:table-row table:style-name="ro1">
          <table:table-cell office:value-type="float" office:value="9">
            <text:p>00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style-name="ce7" table:formula="oooc:=STDEV([.H3:.H6])" office:value-type="float" office:value="3.82970843102535">
            <text:p>3,83</text:p>
          </table:table-cell>
          <table:table-cell table:style-name="ce7" table:formula="oooc:=STDEV([.I3:.I6])" office:value-type="float" office:value="12.6491106406735">
            <text:p>12,65</text:p>
          </table:table-cell>
          <table:table-cell table:style-name="ce7" table:formula="oooc:=STDEV([.J3:.J6])" office:value-type="float" office:value="6.13052471924984">
            <text:p>6,13</text:p>
          </table:table-cell>
          <table:table-cell table:style-name="ce7" table:formula="oooc:=STDEV([.K3:.K6])" office:value-type="float" office:value="11.7331439378654">
            <text:p>11,73</text:p>
          </table:table-cell>
          <table:table-cell table:style-name="ce7" table:formula="oooc:=STDEV([.L3:.L6])" office:value-type="float" office:value="0.816496580927726">
            <text:p>0,82</text:p>
          </table:table-cell>
          <table:table-cell table:style-name="ce7" table:formula="oooc:=STDEV([.M3:.M6])" office:value-type="float" office:value="1.15470053837925">
            <text:p>1,15</text:p>
          </table:table-cell>
          <table:table-cell table:style-name="ce7" table:formula="oooc:=STDEV([.N3:.N6])" office:value-type="float" office:value="2.62995563967658">
            <text:p>2,63</text:p>
          </table:table-cell>
          <table:table-cell table:number-columns-repeated="233"/>
        </table:table-row>
        <table:table-row table:style-name="ro1">
          <table:table-cell office:value-type="float" office:value="10">
            <text:p>01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number-columns-repeated="2" office:value-type="float" office:value="98">
            <text:p>98</text:p>
          </table:table-cell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table:style-name="ce7" table:formula="oooc:=STDEV([.H7:.H16])" office:value-type="float" office:value="10.8402541995615">
            <text:p>10,84</text:p>
          </table:table-cell>
          <table:table-cell table:style-name="ce7" table:formula="oooc:=STDEV([.I7:.I16])" office:value-type="float" office:value="12.9546216549239">
            <text:p>12,95</text:p>
          </table:table-cell>
          <table:table-cell table:style-name="ce7" table:formula="oooc:=STDEV([.J7:.J16])" office:value-type="float" office:value="8.39576612876329">
            <text:p>8,4</text:p>
          </table:table-cell>
          <table:table-cell table:style-name="ce7" table:formula="oooc:=STDEV([.K7:.K16])" office:value-type="float" office:value="5.85851706682009">
            <text:p>5,86</text:p>
          </table:table-cell>
          <table:table-cell table:style-name="ce7" table:formula="oooc:=STDEV([.L7:.L16])" office:value-type="float" office:value="0.994428926011753">
            <text:p>0,99</text:p>
          </table:table-cell>
          <table:table-cell table:style-name="ce7" table:formula="oooc:=STDEV([.M7:.M16])" office:value-type="float" office:value="0.737864787372622">
            <text:p>0,74</text:p>
          </table:table-cell>
          <table:table-cell table:style-name="ce7" table:formula="oooc:=STDEV([.N7:.N16])" office:value-type="float" office:value="2.36877840059198">
            <text:p>2,37</text:p>
          </table:table-cell>
          <table:table-cell table:number-columns-repeated="233"/>
        </table:table-row>
        <table:table-row table:style-name="ro1">
          <table:table-cell office:value-type="float" office:value="11">
            <text:p>01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style-name="ce7" table:formula="oooc:=STDEV([.H17:.H28])" office:value-type="float" office:value="9.8657657246325">
            <text:p>9,87</text:p>
          </table:table-cell>
          <table:table-cell table:style-name="ce7" table:formula="oooc:=STDEV([.I17:.I28])" office:value-type="float" office:value="7.32782162016582">
            <text:p>7,33</text:p>
          </table:table-cell>
          <table:table-cell table:style-name="ce7" table:formula="oooc:=STDEV([.J17:.J28])" office:value-type="float" office:value="12.2919042093123">
            <text:p>12,29</text:p>
          </table:table-cell>
          <table:table-cell table:style-name="ce7" table:formula="oooc:=STDEV([.K17:.K28])" office:value-type="float" office:value="4.79504163093755">
            <text:p>4,8</text:p>
          </table:table-cell>
          <table:table-cell table:style-name="ce7" table:formula="oooc:=STDEV([.L17:.L28])" office:value-type="float" office:value="0.943879807448539">
            <text:p>0,94</text:p>
          </table:table-cell>
          <table:table-cell table:style-name="ce7" table:formula="oooc:=STDEV([.M17:.M28])" office:value-type="float" office:value="1.03572548135463">
            <text:p>1,04</text:p>
          </table:table-cell>
          <table:table-cell table:style-name="ce7" table:formula="oooc:=STDEV([.N17:.N28])" office:value-type="float" office:value="3.11399577664609">
            <text:p>3,11</text:p>
          </table:table-cell>
          <table:table-cell table:number-columns-repeated="233"/>
        </table:table-row>
        <table:table-row table:style-name="ro1">
          <table:table-cell office:value-type="float" office:value="12">
            <text:p>01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13">
            <text:p>013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10-12</text:p>
          </table:table-cell>
          <table:table-cell office:value-type="float" office:value="2">
            <text:p>2</text:p>
          </table:table-cell>
          <table:table-cell/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table:number-columns-repeated="2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14">
            <text:p>014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office:value-type="string">
            <text:p>10-12</text:p>
          </table:table-cell>
          <table:table-cell office:value-type="float" office:value="2">
            <text:p>2</text:p>
          </table:table-cell>
          <table:table-cell/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42"/>
        </table:table-row>
        <table:table-row table:style-name="ro1">
          <table:table-cell office:value-type="float" office:value="15">
            <text:p>015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6" office:value-type="string">
            <text:p>12-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4">
            <text:p>84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 table:number-columns-repeated="242"/>
        </table:table-row>
        <table:table-row table:style-name="ro1">
          <table:table-cell office:value-type="float" office:value="17">
            <text:p>017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8">
            <text:p>18</text:p>
          </table:table-cell>
          <table:table-cell table:number-columns-repeated="2"/>
          <table:table-cell office:value-type="string">
            <text:p>FW L</text:p>
          </table:table-cell>
          <table:table-cell office:value-type="string">
            <text:p>FW R</text:p>
          </table:table-cell>
          <table:table-cell office:value-type="string">
            <text:p>DD L</text:p>
          </table:table-cell>
          <table:table-cell office:value-type="string">
            <text:p>DD R</text:p>
          </table:table-cell>
          <table:table-cell office:value-type="string">
            <text:p>GIN L</text:p>
          </table:table-cell>
          <table:table-cell office:value-type="string">
            <text:p>GIN R</text:p>
          </table:table-cell>
          <table:table-cell office:value-type="string">
            <text:p>BMLD</text:p>
          </table:table-cell>
          <table:table-cell table:number-columns-repeated="233"/>
        </table:table-row>
        <table:table-row table:style-name="ro1">
          <table:table-cell office:value-type="float" office:value="19">
            <text:p>019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0">
            <text:p>9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formula="oooc:=[.O4]+[.O11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Q4]+[.Q11]" office:value-type="float" office:value="86.8297084310253">
            <text:p>86,83</text:p>
          </table:table-cell>
          <table:table-cell table:formula="oooc:=[.R4]+[.R11]" office:value-type="float" office:value="92.6491106406735">
            <text:p>92,65</text:p>
          </table:table-cell>
          <table:table-cell table:formula="oooc:=[.S4]+[.S11]" office:value-type="float" office:value="83.8805247192498">
            <text:p>83,88</text:p>
          </table:table-cell>
          <table:table-cell table:formula="oooc:=[.T4]+[.T11]" office:value-type="float" office:value="96.2331439378654">
            <text:p>96,23</text:p>
          </table:table-cell>
          <table:table-cell table:formula="oooc:=[.U4]+[.U11]" office:value-type="float" office:value="5.81649658092773">
            <text:p>5,82</text:p>
          </table:table-cell>
          <table:table-cell table:formula="oooc:=[.V4]+[.V11]" office:value-type="float" office:value="6.15470053837925">
            <text:p>6,15</text:p>
          </table:table-cell>
          <table:table-cell table:formula="oooc:=[.W4]+[.W11]" office:value-type="float" office:value="16.3799556396766">
            <text:p>16,38</text:p>
          </table:table-cell>
          <table:table-cell table:number-columns-repeated="233"/>
        </table:table-row>
        <table:table-row table:style-name="ro1">
          <table:table-cell office:value-type="float" office:value="20">
            <text:p>020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6">
            <text:p>96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90">
            <text:p>90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formula="oooc:=[.O4]-[.O11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Q4]-[.Q11]" office:value-type="float" office:value="79.1702915689747">
            <text:p>79,17</text:p>
          </table:table-cell>
          <table:table-cell table:formula="oooc:=[.R4]-[.R11]" office:value-type="float" office:value="67.3508893593265">
            <text:p>67,35</text:p>
          </table:table-cell>
          <table:table-cell table:formula="oooc:=[.S4]-[.S11]" office:value-type="float" office:value="71.6194752807502">
            <text:p>71,62</text:p>
          </table:table-cell>
          <table:table-cell table:formula="oooc:=[.T4]-[.T11]" office:value-type="float" office:value="72.7668560621346">
            <text:p>72,77</text:p>
          </table:table-cell>
          <table:table-cell table:formula="oooc:=[.U4]-[.U11]" office:value-type="float" office:value="4.18350341907227">
            <text:p>4,18</text:p>
          </table:table-cell>
          <table:table-cell table:formula="oooc:=[.V4]-[.V11]" office:value-type="float" office:value="3.84529946162075">
            <text:p>3,85</text:p>
          </table:table-cell>
          <table:table-cell table:formula="oooc:=[.W4]-[.W11]" office:value-type="float" office:value="11.1200443603234">
            <text:p>11,12</text:p>
          </table:table-cell>
          <table:table-cell table:number-columns-repeated="233"/>
        </table:table-row>
        <table:table-row table:style-name="ro1">
          <table:table-cell office:value-type="float" office:value="21">
            <text:p>021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92">
            <text:p>92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formula="oooc:=MAX([.F3:.F6]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ooc:=MAX([.H3:.H6])" office:value-type="float" office:value="88">
            <text:p>88</text:p>
          </table:table-cell>
          <table:table-cell table:formula="oooc:=MAX([.I3:.I6])" office:value-type="float" office:value="92">
            <text:p>92</text:p>
          </table:table-cell>
          <table:table-cell table:formula="oooc:=MAX([.J3:.J6])" office:value-type="float" office:value="85">
            <text:p>85</text:p>
          </table:table-cell>
          <table:table-cell table:formula="oooc:=MAX([.K3:.K6])" office:value-type="float" office:value="95">
            <text:p>95</text:p>
          </table:table-cell>
          <table:table-cell table:formula="oooc:=MAX([.L3:.L6])" office:value-type="float" office:value="6">
            <text:p>6</text:p>
          </table:table-cell>
          <table:table-cell table:formula="oooc:=MAX([.M3:.M6])" office:value-type="float" office:value="6">
            <text:p>6</text:p>
          </table:table-cell>
          <table:table-cell table:formula="oooc:=MAX([.N3:.N6])" office:value-type="float" office:value="16">
            <text:p>16</text:p>
          </table:table-cell>
          <table:table-cell table:number-columns-repeated="233"/>
        </table:table-row>
        <table:table-row table:style-name="ro1">
          <table:table-cell office:value-type="float" office:value="22">
            <text:p>022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64">
            <text:p>64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formula="oooc:=MIN([.F3:.F6])" office:value-type="float" office:value="1">
            <text:p>1</text:p>
          </table:table-cell>
          <table:table-cell office:value-type="string">
            <text:p>Stock 1</text:p>
          </table:table-cell>
          <table:table-cell table:formula="oooc:=MIN([.H3:.H6])" office:value-type="float" office:value="80">
            <text:p>80</text:p>
          </table:table-cell>
          <table:table-cell table:formula="oooc:=MIN([.I3:.I6])" office:value-type="float" office:value="64">
            <text:p>64</text:p>
          </table:table-cell>
          <table:table-cell table:formula="oooc:=MIN([.J3:.J6])" office:value-type="float" office:value="70">
            <text:p>70</text:p>
          </table:table-cell>
          <table:table-cell table:formula="oooc:=MIN([.K3:.K6])" office:value-type="float" office:value="68">
            <text:p>68</text:p>
          </table:table-cell>
          <table:table-cell table:formula="oooc:=MIN([.L3:.L6])" office:value-type="float" office:value="4">
            <text:p>4</text:p>
          </table:table-cell>
          <table:table-cell table:formula="oooc:=MIN([.M3:.M6])" office:value-type="float" office:value="4">
            <text:p>4</text:p>
          </table:table-cell>
          <table:table-cell table:formula="oooc:=MIN([.N3:.N6])" office:value-type="float" office:value="11">
            <text:p>11</text:p>
          </table:table-cell>
          <table:table-cell table:number-columns-repeated="233"/>
        </table:table-row>
        <table:table-row table:style-name="ro1">
          <table:table-cell office:value-type="float" office:value="23">
            <text:p>023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00">
            <text:p>100</text:p>
          </table:table-cell>
          <table:table-cell table:number-columns-repeated="2" table:style-name="ce4" office:value-type="float" office:value="6">
            <text:p>6</text:p>
          </table:table-cell>
          <table:table-cell table:style-name="ce4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ooc:=[.Q5]+[.Q12]" office:value-type="float" office:value="88.6584360177433">
            <text:p>88,66</text:p>
          </table:table-cell>
          <table:table-cell table:formula="oooc:=[.R5]+[.R12]" office:value-type="float" office:value="95.8637125640148">
            <text:p>95,86</text:p>
          </table:table-cell>
          <table:table-cell table:formula="oooc:=[.S5]+[.S12]" office:value-type="float" office:value="93.123038856036">
            <text:p>93,12</text:p>
          </table:table-cell>
          <table:table-cell table:formula="oooc:=[.T5]+[.T12]" office:value-type="float" office:value="98.4948807031837">
            <text:p>98,49</text:p>
          </table:table-cell>
          <table:table-cell table:formula="oooc:=[.U5]+[.U12]" office:value-type="float" office:value="6.08533801692084">
            <text:p>6,09</text:p>
          </table:table-cell>
          <table:table-cell table:formula="oooc:=[.V5]+[.V12]" office:value-type="float" office:value="5.9196829691908">
            <text:p>5,92</text:p>
          </table:table-cell>
          <table:table-cell table:formula="oooc:=[.W5]+[.W12]" office:value-type="float" office:value="15.9142329460465">
            <text:p>15,91</text:p>
          </table:table-cell>
          <table:table-cell table:number-columns-repeated="233"/>
        </table:table-row>
        <table:table-row table:style-name="ro1">
          <table:table-cell office:value-type="float" office:value="24">
            <text:p>024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formula="oooc:=[.Q5]-[.Q12]" office:value-type="float" office:value="66.9779276186203">
            <text:p>66,98</text:p>
          </table:table-cell>
          <table:table-cell table:formula="oooc:=[.R5]-[.R12]" office:value-type="float" office:value="69.9544692541671">
            <text:p>69,95</text:p>
          </table:table-cell>
          <table:table-cell table:formula="oooc:=[.S5]-[.S12]" office:value-type="float" office:value="76.3315065985095">
            <text:p>76,33</text:p>
          </table:table-cell>
          <table:table-cell table:formula="oooc:=[.T5]-[.T12]" office:value-type="float" office:value="86.7778465695436">
            <text:p>86,78</text:p>
          </table:table-cell>
          <table:table-cell table:formula="oooc:=[.U5]-[.U12]" office:value-type="float" office:value="4.09648016489734">
            <text:p>4,1</text:p>
          </table:table-cell>
          <table:table-cell table:formula="oooc:=[.V5]-[.V12]" office:value-type="float" office:value="4.44395339444556">
            <text:p>4,44</text:p>
          </table:table-cell>
          <table:table-cell table:formula="oooc:=[.W5]-[.W12]" office:value-type="float" office:value="11.1766761448626">
            <text:p>11,18</text:p>
          </table:table-cell>
          <table:table-cell table:number-columns-repeated="233"/>
        </table:table-row>
        <table:table-row table:style-name="ro1">
          <table:table-cell office:value-type="float" office:value="25">
            <text:p>025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 office:value-type="string">
            <text:p>12-14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88">
            <text:p>88</text:p>
          </table:table-cell>
          <table:table-cell table:style-name="ce4" table:number-columns-repeated="2"/>
          <table:table-cell table:style-name="ce4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ooc:=MAX([.H7:.H16])" office:value-type="float" office:value="92">
            <text:p>92</text:p>
          </table:table-cell>
          <table:table-cell table:formula="oooc:=MAX([.I7:.I16])" office:value-type="float" office:value="96">
            <text:p>96</text:p>
          </table:table-cell>
          <table:table-cell table:formula="oooc:=MAX([.J7:.J16])" office:value-type="float" office:value="98">
            <text:p>98</text:p>
          </table:table-cell>
          <table:table-cell table:formula="oooc:=MAX([.K7:.K16])" office:value-type="float" office:value="98">
            <text:p>98</text:p>
          </table:table-cell>
          <table:table-cell table:formula="oooc:=MAX([.L7:.L16])" office:value-type="float" office:value="6">
            <text:p>6</text:p>
          </table:table-cell>
          <table:table-cell table:formula="oooc:=MAX([.M7:.M16])" office:value-type="float" office:value="6">
            <text:p>6</text:p>
          </table:table-cell>
          <table:table-cell table:formula="oooc:=MAX([.N7:.N16])" office:value-type="float" office:value="18">
            <text:p>18</text:p>
          </table:table-cell>
          <table:table-cell table:number-columns-repeated="233"/>
        </table:table-row>
        <table:table-row table:style-name="ro1">
          <table:table-cell office:value-type="float" office:value="26">
            <text:p>026</text:p>
          </table:table-cell>
          <table:table-cell table:number-columns-repeated="2"/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68">
            <text:p>68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85">
            <text:p>85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Stock 2</text:p>
          </table:table-cell>
          <table:table-cell table:formula="oooc:=MIN([.H7:.H16])" office:value-type="float" office:value="64">
            <text:p>64</text:p>
          </table:table-cell>
          <table:table-cell table:formula="oooc:=MIN([.I7:.I16])" office:value-type="float" office:value="60">
            <text:p>60</text:p>
          </table:table-cell>
          <table:table-cell table:formula="oooc:=MIN([.J7:.J16])" office:value-type="float" office:value="73">
            <text:p>73</text:p>
          </table:table-cell>
          <table:table-cell table:formula="oooc:=MIN([.K7:.K16])" office:value-type="float" office:value="80">
            <text:p>80</text:p>
          </table:table-cell>
          <table:table-cell table:formula="oooc:=MIN([.L7:.L16])" office:value-type="float" office:value="3">
            <text:p>3</text:p>
          </table:table-cell>
          <table:table-cell table:formula="oooc:=MIN([.M7:.M16])" office:value-type="float" office:value="4">
            <text:p>4</text:p>
          </table:table-cell>
          <table:table-cell table:formula="oooc:=MIN([.N7:.N16])" office:value-type="float" office:value="10">
            <text:p>10</text:p>
          </table:table-cell>
          <table:table-cell table:number-columns-repeated="233"/>
        </table:table-row>
        <table:table-row table:style-name="ro1">
          <table:table-cell office:value-type="float" office:value="16">
            <text:p>016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 table:number-columns-repeated="2"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formula="oooc:=[.Q6]+[.Q13]" office:value-type="float" office:value="92.0475839064507">
            <text:p>92,05</text:p>
          </table:table-cell>
          <table:table-cell table:formula="oooc:=[.R6]+[.R13]" office:value-type="float" office:value="96.4187307110749">
            <text:p>96,42</text:p>
          </table:table-cell>
          <table:table-cell table:formula="oooc:=[.S6]+[.S13]" office:value-type="float" office:value="98.6555405729486">
            <text:p>98,66</text:p>
          </table:table-cell>
          <table:table-cell table:formula="oooc:=[.T6]+[.T13]" office:value-type="float" office:value="97.249587085483">
            <text:p>97,25</text:p>
          </table:table-cell>
          <table:table-cell table:formula="oooc:=[.U6]+[.U13]" office:value-type="float" office:value="6.04387980744854">
            <text:p>6,04</text:p>
          </table:table-cell>
          <table:table-cell table:formula="oooc:=[.V6]+[.V13]" office:value-type="float" office:value="6.43572548135463">
            <text:p>6,44</text:p>
          </table:table-cell>
          <table:table-cell table:formula="oooc:=[.W6]+[.W13]" office:value-type="float" office:value="17.8412685039188">
            <text:p>17,84</text:p>
          </table:table-cell>
          <table:table-cell table:number-columns-repeated="233"/>
        </table:table-row>
        <table:table-row table:style-name="ro1">
          <table:table-cell office:value-type="float" office:value="18">
            <text:p>018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+</text:p>
          </table:table-cell>
          <table:table-cell office:value-type="float" office:value="6">
            <text:p>6</text:p>
          </table:table-cell>
          <table:table-cell table:formula="oooc:=[.Q6]-[.Q13]" office:value-type="float" office:value="72.3160524571857">
            <text:p>72,32</text:p>
          </table:table-cell>
          <table:table-cell table:formula="oooc:=[.R6]-[.R13]" office:value-type="float" office:value="81.7630874707433">
            <text:p>81,76</text:p>
          </table:table-cell>
          <table:table-cell table:formula="oooc:=[.S6]-[.S13]" office:value-type="float" office:value="74.0717321543241">
            <text:p>74,07</text:p>
          </table:table-cell>
          <table:table-cell table:formula="oooc:=[.T6]-[.T13]" office:value-type="float" office:value="87.6595038236079">
            <text:p>87,66</text:p>
          </table:table-cell>
          <table:table-cell table:formula="oooc:=[.U6]-[.U13]" office:value-type="float" office:value="4.15612019255146">
            <text:p>4,16</text:p>
          </table:table-cell>
          <table:table-cell table:formula="oooc:=[.V6]-[.V13]" office:value-type="float" office:value="4.36427451864537">
            <text:p>4,36</text:p>
          </table:table-cell>
          <table:table-cell table:formula="oooc:=[.W6]-[.W13]" office:value-type="float" office:value="11.6132769506266">
            <text:p>11,61</text:p>
          </table:table-cell>
          <table:table-cell table:number-columns-repeated="233"/>
        </table:table-row>
        <table:table-row table:style-name="ro1">
          <table:table-cell table:number-columns-repeated="15"/>
          <table:table-cell office:value-type="float" office:value="6">
            <text:p>6</text:p>
          </table:table-cell>
          <table:table-cell table:formula="oooc:=MAX([.H17:.H28])" office:value-type="float" office:value="96">
            <text:p>96</text:p>
          </table:table-cell>
          <table:table-cell table:formula="oooc:=MAX([.I17:.I28])" office:value-type="float" office:value="96">
            <text:p>96</text:p>
          </table:table-cell>
          <table:table-cell table:formula="oooc:=MAX([.J17:.J28])" office:value-type="float" office:value="98">
            <text:p>98</text:p>
          </table:table-cell>
          <table:table-cell table:formula="oooc:=MAX([.K17:.K28])" office:value-type="float" office:value="100">
            <text:p>100</text:p>
          </table:table-cell>
          <table:table-cell table:formula="oooc:=MAX([.L17:.L28])" office:value-type="float" office:value="6">
            <text:p>6</text:p>
          </table:table-cell>
          <table:table-cell table:formula="oooc:=MAX([.M17:.M28])" office:value-type="float" office:value="8">
            <text:p>8</text:p>
          </table:table-cell>
          <table:table-cell table:formula="oooc:=MAX([.N17:.N28])" office:value-type="float" office:value="20">
            <text:p>20</text:p>
          </table:table-cell>
          <table:table-cell table:number-columns-repeated="233"/>
        </table:table-row>
        <table:table-row table:style-name="ro1">
          <table:table-cell table:number-columns-repeated="15"/>
          <table:table-cell office:value-type="string">
            <text:p>Stock 3</text:p>
          </table:table-cell>
          <table:table-cell table:formula="oooc:=MIN([.H17:.H28])" office:value-type="float" office:value="64">
            <text:p>64</text:p>
          </table:table-cell>
          <table:table-cell table:formula="oooc:=MIN([.I17:.I28])" office:value-type="float" office:value="76">
            <text:p>76</text:p>
          </table:table-cell>
          <table:table-cell table:formula="oooc:=MIN([.J17:.J28])" office:value-type="float" office:value="58">
            <text:p>58</text:p>
          </table:table-cell>
          <table:table-cell table:formula="oooc:=MIN([.K17:.K28])" office:value-type="float" office:value="88">
            <text:p>88</text:p>
          </table:table-cell>
          <table:table-cell table:formula="oooc:=MIN([.L17:.L28])" office:value-type="float" office:value="4">
            <text:p>4</text:p>
          </table:table-cell>
          <table:table-cell table:formula="oooc:=MIN([.M17:.M28])" office:value-type="float" office:value="4">
            <text:p>4</text:p>
          </table:table-cell>
          <table:table-cell table:formula="oooc:=MIN([.N17:.N28])" office:value-type="float" office:value="8">
            <text:p>8</text:p>
          </table:table-cell>
          <table:table-cell table:number-columns-repeated="233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database-ranges>
        <table:database-range table:target-range-address="Sheet1.A3:Sheet1.O28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text>kr </number:text>
      <number:number number:decimal-places="0" number:min-integer-digits="1" number:grouping="true"/>
      <number:text> </number:text>
    </number:number-style>
    <number:number-style style:name="N111">
      <number:text>(kr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kr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kr </number:text>
      <number:number number:decimal-places="2" number:min-integer-digits="1" number:grouping="true"/>
      <number:text> </number:text>
    </number:number-style>
    <number:number-style style:name="N114">
      <number:text>(kr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kr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kr </number:text>
      <number:number number:decimal-places="0" number:min-integer-digits="1" number:grouping="true"/>
      <number:text> </number:text>
    </number:number-style>
    <number:number-style style:name="N127P1" style:volatile="true">
      <number:text> kr (</number:text>
      <number:number number:decimal-places="0" number:min-integer-digits="1" number:grouping="true"/>
      <number:text>)</number:text>
    </number:number-style>
    <number:number-style style:name="N127P2" style:volatile="true">
      <number:text> kr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2" number:min-integer-digits="1" number:grouping="true"/>
      <number:text> </number:text>
    </number:number-style>
    <number:number-style style:name="N135P1" style:volatile="true">
      <number:text> kr (</number:text>
      <number:number number:decimal-places="2" number:min-integer-digits="1" number:grouping="true"/>
      <number:text>)</number:text>
    </number:number-style>
    <number:number-style style:name="N135P2" style:volatile="true">
      <number:text> kr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/>
    </number:number-style>
    <number:number-style style:name="N141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3">03.06.2008</text:date>, <text:time>17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754343032837pt" style:font-size-asian="12.9754343032837pt" style:font-size-complex="12.9754343032837pt"/>
    </style:style>
    <style:style style:name="ch3" style:family="chart">
      <style:graphic-properties draw:stroke="none" svg:stroke-color="#b3b3b3" draw:fill="none" draw:fill-color="#e6e6e6"/>
      <style:text-properties fo:font-size="7.98488283157349pt" style:font-size-asian="7.98488283157349pt" style:font-size-complex="7.98488283157349pt"/>
    </style:style>
    <style:style style:name="ch4" style:family="chart">
      <style:chart-properties chart:japanese-candle-stick="true"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1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8299312591553pt" style:font-size-asian="8.98299312591553pt" style:font-size-complex="8.98299312591553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99ccff" draw:opacity="50%" draw:opacity-name=""/>
    </style:style>
    <style:style style:name="ch11" style:family="chart">
      <style:graphic-properties svg:stroke-width="0.2cm"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206cm" svg:height="10.564cm" chart:class="chart:stock" chart:style-name="ch1">
        <chart:title svg:x="3.834cm" svg:y="0.215cm" chart:style-name="ch2">
          <text:p>Filtered Words and Dicotic Digits </text:p>
        </chart:title>
        <chart:legend chart:legend-position="end" svg:x="12.55cm" svg:y="4.449cm" chart:style-name="ch3"/>
        <chart:plot-area chart:style-name="ch4" table:cell-range-address="Sheet1.P19:Sheet1.T19 Sheet1.P20:Sheet1.P30 Sheet1.Q18:Sheet1.T30 Sheet1.P18:Sheet1.P18" chart:data-source-has-labels="both" svg:x="0.363cm" svg:y="0.921cm" svg:width="11.912cm" svg:height="9.211cm">
          <chart:axis chart:dimension="x" chart:name="primary-x" chart:style-name="ch5">
            <chart:categories table:cell-range-address="Sheet1.Q18:Sheet1.T18"/>
          </chart:axis>
          <chart:axis chart:dimension="y" chart:name="primary-y" chart:style-name="ch6">
            <chart:title svg:x="0.288cm" svg:y="6.347cm" chart:style-name="ch7">
              <text:p>Correct (%)</text:p>
            </chart:title>
            <chart:grid chart:style-name="ch8" chart:class="major"/>
          </chart:axis>
          <chart:series chart:values-cell-range-address="Sheet1.Q19:Sheet1.T19" chart:label-cell-address="Sheet1.P19:Sheet1.P19" chart:attached-axis="primary-y">
            <chart:data-point chart:repeated="4"/>
          </chart:series>
          <chart:series chart:values-cell-range-address="Sheet1.Q22:Sheet1.T22" chart:label-cell-address="Sheet1.P20:Sheet1.P20" chart:attached-axis="primary-y">
            <chart:data-point chart:repeated="4"/>
          </chart:series>
          <chart:series chart:values-cell-range-address="Sheet1.Q21:Sheet1.T21" chart:label-cell-address="Sheet1.P21:Sheet1.P21" chart:attached-axis="primary-y">
            <chart:data-point chart:repeated="4"/>
          </chart:series>
          <chart:series chart:values-cell-range-address="Sheet1.Q20:Sheet1.T20" chart:label-cell-address="Sheet1.P22:Sheet1.P22" chart:attached-axis="primary-y">
            <chart:data-point chart:repeated="4"/>
          </chart:series>
          <chart:series chart:values-cell-range-address="Sheet1.Q23:Sheet1.T23" chart:label-cell-address="Sheet1.P23:Sheet1.P23" chart:attached-axis="primary-y">
            <chart:data-point chart:repeated="4"/>
          </chart:series>
          <chart:series chart:values-cell-range-address="Sheet1.Q26:Sheet1.T26" chart:label-cell-address="Sheet1.P24:Sheet1.P24" chart:attached-axis="primary-y">
            <chart:data-point chart:repeated="4"/>
          </chart:series>
          <chart:series chart:values-cell-range-address="Sheet1.Q25:Sheet1.T25" chart:label-cell-address="Sheet1.P25:Sheet1.P25" chart:attached-axis="primary-y">
            <chart:data-point chart:repeated="4"/>
          </chart:series>
          <chart:series chart:values-cell-range-address="Sheet1.Q24:Sheet1.T24" chart:label-cell-address="Sheet1.P26:Sheet1.P26" chart:attached-axis="primary-y">
            <chart:data-point chart:repeated="4"/>
          </chart:series>
          <chart:series chart:values-cell-range-address="Sheet1.Q27:Sheet1.T27" chart:label-cell-address="Sheet1.P27:Sheet1.P27" chart:attached-axis="primary-y">
            <chart:data-point chart:repeated="4"/>
          </chart:series>
          <chart:series chart:values-cell-range-address="Sheet1.Q30:Sheet1.T30" chart:label-cell-address="Sheet1.P28:Sheet1.P28" chart:attached-axis="primary-y">
            <chart:data-point chart:repeated="4"/>
          </chart:series>
          <chart:series chart:values-cell-range-address="Sheet1.Q29:Sheet1.T29" chart:label-cell-address="Sheet1.P29:Sheet1.P29" chart:attached-axis="primary-y">
            <chart:data-point chart:repeated="4"/>
          </chart:series>
          <chart:series chart:values-cell-range-address="Sheet1.Q28:Sheet1.T28" chart:label-cell-address="Sheet1.P30:Sheet1.P30" chart:attached-axis="primary-y">
            <chart:data-point chart:repeated="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W L</text:p>
              </table:table-cell>
              <table:table-cell office:value-type="string">
                <text:p>FW R</text:p>
              </table:table-cell>
              <table:table-cell office:value-type="string">
                <text:p>DD L</text:p>
              </table:table-cell>
              <table:table-cell office:value-type="string">
                <text:p>DD R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</table:table-cell>
              <table:table-cell office:value-type="float" office:value="86.8297084310253">
                <text:p>86.8297084310253</text:p>
              </table:table-cell>
              <table:table-cell office:value-type="float" office:value="92.6491106406735">
                <text:p>92.6491106406735</text:p>
              </table:table-cell>
              <table:table-cell office:value-type="float" office:value="83.8805247192498">
                <text:p>83.8805247192498</text:p>
              </table:table-cell>
              <table:table-cell office:value-type="float" office:value="96.2331439378654">
                <text:p>96.23314393786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Stock 1</text:p>
              </table:table-cell>
              <table:table-cell office:value-type="float" office:value="79.1702915689747">
                <text:p>79.1702915689747</text:p>
              </table:table-cell>
              <table:table-cell office:value-type="float" office:value="67.3508893593265">
                <text:p>67.3508893593265</text:p>
              </table:table-cell>
              <table:table-cell office:value-type="float" office:value="71.6194752807502">
                <text:p>71.6194752807502</text:p>
              </table:table-cell>
              <table:table-cell office:value-type="float" office:value="72.7668560621346">
                <text:p>72.76685606213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.6584360177433">
                <text:p>88.6584360177433</text:p>
              </table:table-cell>
              <table:table-cell office:value-type="float" office:value="95.8637125640148">
                <text:p>95.8637125640148</text:p>
              </table:table-cell>
              <table:table-cell office:value-type="float" office:value="93.123038856036">
                <text:p>93.123038856036</text:p>
              </table:table-cell>
              <table:table-cell office:value-type="float" office:value="98.4948807031837">
                <text:p>98.49488070318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Stock 2</text:p>
              </table:table-cell>
              <table:table-cell office:value-type="float" office:value="66.9779276186203">
                <text:p>66.9779276186203</text:p>
              </table:table-cell>
              <table:table-cell office:value-type="float" office:value="69.9544692541671">
                <text:p>69.9544692541671</text:p>
              </table:table-cell>
              <table:table-cell office:value-type="float" office:value="76.3315065985095">
                <text:p>76.3315065985095</text:p>
              </table:table-cell>
              <table:table-cell office:value-type="float" office:value="86.7778465695436">
                <text:p>86.7778465695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0475839064507">
                <text:p>92.0475839064507</text:p>
              </table:table-cell>
              <table:table-cell office:value-type="float" office:value="96.4187307110749">
                <text:p>96.4187307110749</text:p>
              </table:table-cell>
              <table:table-cell office:value-type="float" office:value="98.6555405729486">
                <text:p>98.6555405729486</text:p>
              </table:table-cell>
              <table:table-cell office:value-type="float" office:value="97.249587085483">
                <text:p>97.249587085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6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Stock 3</text:p>
              </table:table-cell>
              <table:table-cell office:value-type="float" office:value="72.3160524571857">
                <text:p>72.3160524571857</text:p>
              </table:table-cell>
              <table:table-cell office:value-type="float" office:value="81.7630874707433">
                <text:p>81.7630874707433</text:p>
              </table:table-cell>
              <table:table-cell office:value-type="float" office:value="74.0717321543241">
                <text:p>74.0717321543241</text:p>
              </table:table-cell>
              <table:table-cell office:value-type="float" office:value="87.6595038236079">
                <text:p>87.65950382360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ChartTransparencyGradient_20_1" draw:display-name="ChartTransparencyGradient 1" draw:style="linear" draw:start="100%" draw:end="0%" draw:angle="0" draw:border="0%"/>
  </office:styles>
</office:document-styles>
</file>