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Presentación de una novedad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943cm" presentation:class="title">
          <draw:text-box>
            <text:p text:style-name="P1">Objetivo a largo plazo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id="id1" text:style-name="P4">Exponga el objetivo previst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targetElement="id1" anim:sub-item="text" smil:attributeName="visibility" smil:to="visible"/>
                  <anim:transitionFilter smil:dur="3s" smil:targetElement="id1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resentación de una novedad</dc:title>
    <dc:description>Presentación general de una novedad considerando los deseos de los clientes</dc:description>
    <meta:initial-creator>Josep M. Gorro</meta:initial-creator>
    <meta:creation-date>2008-06-04T13:06:02</meta:creation-date>
    <dc:creator>Josep M. Gorro</dc:creator>
    <dc:date>2008-06-04T13:06:57</dc:date>
    <dc:language>es-ES</dc:language>
    <meta:editing-cycles>2</meta:editing-cycles>
    <meta:editing-duration>PT56S</meta:editing-duration>
    <meta:template xlink:type="simple" xlink:actuate="onRequest" xlink:href="file:///C:/Program%20Files/OpenOffice.org%202.4/share/template/es/presnt/prs-novelty.otp" xlink:title="Presentación de una novedad" meta:date="2008-06-04T13:06:01"/>
    <meta:user-defined meta:name="Info 0"/>
    <meta:user-defined meta:name="Info 1"/>
    <meta:user-defined meta:name="Info 2"/>
    <meta:user-defined meta:name="Info 3"/>
    <meta:document-statistic meta:object-count="17"/>
  </office:meta>
</office:document-meta>
</file>