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8000000EA000001468C0628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Default">
        <draw:frame draw:style-name="gr1" draw:text-style-name="P1" draw:layer="layout" svg:width="6.191cm" svg:height="8.626cm" svg:x="17.993cm" svg:y="1.058cm">
          <draw:image xlink:href="Pictures/10000008000000EA000001468C06281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I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list-level-position-and-space-mode="label-width-and-position"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list-level-position-and-space-mode="label-width-and-position"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list-level-position-and-space-mode="label-width-and-position"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list-level-position-and-space-mode="label-width-and-position"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1</text:page-number></text:p>
        </draw:text-box>
      </draw:frame>
      <draw:page-thumbnail draw:layer="backgroundobjects" svg:width="7.979cm" svg:height="5.983cm" svg:x="1cm" svg:y="3.195cm" draw:page-number="1"/>
      <draw:page-thumbnail draw:layer="backgroundobjects" svg:width="7.979cm" svg:height="5.983cm" svg:x="1cm" svg:y="12.411cm"/>
      <draw:page-thumbnail draw:layer="backgroundobjects" svg:width="7.979cm" svg:height="5.983cm" svg:x="9.98cm" svg:y="3.195cm"/>
      <draw:page-thumbnail draw:layer="backgroundobjects" svg:width="7.979cm" svg:height="5.983cm" svg:x="9.98cm" svg:y="12.411cm"/>
      <draw:page-thumbnail draw:layer="backgroundobjects" svg:width="7.979cm" svg:height="5.983cm" svg:x="18.96cm" svg:y="3.195cm"/>
      <draw:page-thumbnail draw:layer="backgroundobjects" svg:width="7.979cm" svg:height="5.983cm" svg:x="18.96cm" svg:y="12.41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8-06-08T00:15:39.29</meta:creation-date>
    <meta:editing-duration>PT00H00M45S</meta:editing-duration>
    <meta:editing-cycles>2</meta:editing-cycles>
    <dc:date>2008-06-08T00:16:21.89</dc:date>
    <meta:document-statistic meta:object-count="24"/>
    <meta:generator>OOo-dev/3.0_Beta$Win32 OpenOffice.org_project/300m2$Build-9301</meta:generator>
  </office:meta>
</office:document-meta>
</file>