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MetaPlusBold-1" svg:font-family="MetaPlusBold-" style:font-adornments="Bold" style:font-pitch="variable" style:font-charset="x-symbol"/>
    <style:font-face style:name="MetaPlusBold-" svg:font-family="MetaPlusBold-" style:font-adornments="Regular" style:font-pitch="variable" style:font-charset="x-symbol"/>
    <style:font-face style:name="Symbol" svg:font-family="Symbol" style:font-pitch="variable" style:font-charset="x-symbol"/>
    <style:font-face style:name="StarSymbol1" svg:font-family="StarSymbol"/>
    <style:font-face style:name="StarSymbol" svg:font-family="StarSymbol, 'Arial Unicode MS'"/>
    <style:font-face style:name="Bitstream Vera Sans1" svg:font-family="'Bitstream Vera Sans'" style:font-pitch="variable"/>
    <style:font-face style:name="MetaPlusBook" svg:font-family="MetaPlusBook" style:font-adornments="Regular" style:font-pitch="variable"/>
    <style:font-face style:name="MetaPlusBook-Caps" svg:font-family="MetaPlusBook-Caps" style:font-adornments="Bold" style:font-pitch="variable"/>
    <style:font-face style:name="MetaPlusBook-Roman" svg:font-family="MetaPlusBook-Roman" style:font-pitch="variable"/>
    <style:font-face style:name="Sabon RomanOsF" svg:font-family="'Sabon RomanOsF'" style:font-pitch="variable"/>
    <style:font-face style:name="Syntax LT" svg:font-family="'Syntax LT'" style:font-pitch="variable"/>
    <style:font-face style:name="Syntax LT Black" svg:font-family="'Syntax LT Black'" style:font-pitch="variable"/>
    <style:font-face style:name="Times New Roman" svg:font-family="'Times New Roman'" style:font-family-generic="roman" style:font-pitch="variable"/>
    <style:font-face style:name="MetaPlusBook-Italic" svg:font-family="MetaPlusBook-Italic" style:font-adornments="Bold" style:font-family-generic="script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ubtitle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Title">
      <style:paragraph-properties fo:margin-top="0.1665in" fo:margin-bottom="0.0835in" fo:text-align="start" style:justify-single-word="false"/>
      <style:text-properties style:font-name="MetaPlusBook-Roman"/>
    </style:style>
    <style:style style:name="P4" style:family="paragraph" style:parent-style-name="Heading_20_1">
      <style:paragraph-properties>
        <style:tab-stops>
          <style:tab-stop style:position="0in"/>
        </style:tab-stops>
      </style:paragraph-properties>
    </style:style>
    <style:style style:name="P5" style:family="paragraph" style:parent-style-name="Heading_20_1">
      <style:paragraph-properties fo:margin-left="-0.5in" fo:margin-right="0in" fo:text-align="center" style:justify-single-word="false" fo:text-indent="0in" style:auto-text-indent="false">
        <style:tab-stops>
          <style:tab-stop style:position="-0.5in"/>
        </style:tab-stops>
      </style:paragraph-properties>
      <style:text-properties fo:font-style="normal" style:font-style-asian="normal" style:font-style-complex="normal"/>
    </style:style>
    <style:style style:name="P6" style:family="paragraph" style:parent-style-name="Heading_20_1">
      <style:paragraph-properties fo:break-before="page"/>
    </style:style>
    <style:style style:name="P7" style:family="paragraph" style:parent-style-name="Contents_20_1">
      <style:paragraph-properties fo:margin-left="0.4902in" fo:margin-right="0in" fo:text-indent="0in" style:auto-text-indent="false"/>
    </style:style>
    <style:style style:name="P8" style:family="paragraph" style:parent-style-name="Contents_20_1">
      <style:paragraph-properties fo:margin-left="0.9807in" fo:margin-right="0in" fo:text-indent="0in" style:auto-text-indent="false"/>
    </style:style>
    <style:style style:name="P9" style:family="paragraph" style:parent-style-name="Contents_20_1">
      <style:paragraph-properties fo:margin-left="0in" fo:margin-right="0in" fo:text-indent="0in" style:auto-text-indent="false"/>
    </style:style>
    <style:style style:name="P10" style:family="paragraph" style:parent-style-name="Text_20_body" style:list-style-name="Numbering_20_1">
      <style:paragraph-properties fo:text-align="start" style:justify-single-word="false">
        <style:tab-stops>
          <style:tab-stop style:position="0in"/>
        </style:tab-stops>
      </style:paragraph-properties>
    </style:style>
    <style:style style:name="P11" style:family="paragraph" style:parent-style-name="Text_20_body" style:list-style-name="List_20_1">
      <style:paragraph-properties fo:text-align="start" style:justify-single-word="false">
        <style:tab-stops>
          <style:tab-stop style:position="0in"/>
        </style:tab-stops>
      </style:paragraph-properties>
    </style:style>
    <style:style style:name="P12" style:family="paragraph" style:parent-style-name="Text_20_body" style:list-style-name="Numbering_20_1">
      <style:paragraph-properties fo:text-align="start" style:justify-single-word="false">
        <style:tab-stops>
          <style:tab-stop style:position="0in"/>
        </style:tab-stops>
      </style:paragraph-properties>
      <style:text-properties style:font-name="Sabon RomanOsF"/>
    </style:style>
    <style:style style:name="P13" style:family="paragraph" style:parent-style-name="Text_20_body" style:list-style-name="List_20_1">
      <style:paragraph-properties fo:text-align="start" style:justify-single-word="false">
        <style:tab-stops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margin-left="0in" fo:margin-right="0in" fo:text-indent="0in" style:auto-text-indent="false"/>
    </style:style>
    <style:style style:name="P15" style:family="paragraph" style:parent-style-name="List" style:list-style-name="List_20_1">
      <style:paragraph-properties>
        <style:tab-stops>
          <style:tab-stop style:position="0in"/>
        </style:tab-stops>
      </style:paragraph-properties>
    </style:style>
    <style:style style:name="P16" style:family="paragraph" style:parent-style-name="Title" style:master-page-name="Standard">
      <style:paragraph-properties fo:margin-top="0.1665in" fo:margin-bottom="0.0835in" style:page-number="auto"/>
      <style:text-properties style:font-name="Syntax LT Black" fo:font-weight="normal" style:font-weight-asian="normal" style:font-weight-complex="normal"/>
    </style:style>
    <style:style style:name="P17" style:family="paragraph" style:parent-style-name="List_20_1" style:list-style-name="List_20_1">
      <style:paragraph-properties>
        <style:tab-stops>
          <style:tab-stop style:position="1.4689in"/>
        </style:tab-stops>
      </style:paragraph-properties>
    </style:style>
    <style:style style:name="P18" style:family="paragraph" style:parent-style-name="List_20_2" style:list-style-name="List_20_1">
      <style:paragraph-properties>
        <style:tab-stops>
          <style:tab-stop style:position="1.75in"/>
          <style:tab-stop style:position="2.75in"/>
        </style:tab-stops>
      </style:paragraph-properties>
    </style:style>
    <style:style style:name="T1" style:family="text">
      <style:text-properties style:font-name="Symbol" style:font-name-asian="Symbol" style:font-name-complex="Symbol"/>
    </style:style>
    <style:style style:name="T2" style:family="text">
      <style:text-properties style:font-name="Sabon RomanOsF" style:font-name-asian="Symbol" style:font-name-complex="Symbol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0.5pt" style:font-size-asian="10.5pt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plex Event Processing Whitepaper</text:p>
      <text:p text:style-name="Subtitle">Real-Time Innovations, Inc.</text:p>
      <text:h text:style-name="P5" text:outline-level="1">Abstract</text:h>
      <text:p text:style-name="Text_20_body"/>
      <text:p text:style-name="Contents_20_Heading">Table of Contents</text:p>
      <text:p text:style-name="Contents_20_1">Abstract </text:p>
      <text:p text:style-name="Contents_20_1">Summary </text:p>
      <text:p text:style-name="Contents_20_1">What's in it for me? (WIIFM?)</text:p>
      <text:p text:style-name="P7">Learn how a high-level COTS package can solve some low--level problems like</text:p>
      <text:p text:style-name="P8">Coding a large, complex design in C/C++/Ada</text:p>
      <text:p text:style-name="P8">Fixing bugs and adding functionality over the life-span of the system</text:p>
      <text:p text:style-name="P8">Integrating disparate sub-systems into one system</text:p>
      <text:p text:style-name="Contents_20_1">Introduction to CEP in event-driven systems</text:p>
      <text:p text:style-name="P9">Introduce DDS &amp; RTI-specific technology as the distribution infrastructure</text:p>
      <text:p text:style-name="P9">Benefits of using RTI DDS &amp; a CEP engine</text:p>
      <text:p text:style-name="P9">An example that pulls it all together: system health monitoring in a shipborne C<text:span text:style-name="T4">3</text:span> system.</text:p>
      <text:p text:style-name="Standard"/>
      <text:p text:style-name="Text_20_body"/>
      <text:p text:style-name="P14"><text:span text:style-name="T5">Note: </text:span><text:span text:style-name="T6">The text of the title and the headings is meant to be merely descriptive. The actual text will be supplied later.</text:span></text:p>
      <text:h text:style-name="P6" text:outline-level="1">What’s in it for me? </text:h>
      <text:list text:style-name="List_20_1">
        <text:list-item>
          <text:p text:style-name="P17">Learn how a high-level COTS package can solve some low-level problems like </text:p>
        </text:list-item>
        <text:list-item>
          <text:p text:style-name="P18">Coding a large, complex design in C/C++/Ada </text:p>
        </text:list-item>
        <text:list-item>
          <text:p text:style-name="P18">Needing to fix bugs and adding functionality over the life-span of the system </text:p>
        </text:list-item>
        <text:list-item>
          <text:p text:style-name="P18">Integrating disparate sub-systems into one system </text:p>
        </text:list-item>
      </text:list>
      <text:h text:style-name="P4" text:outline-level="1">Introduction to Complex Event Processing</text:h>
      <text:h text:style-name="P4" text:outline-level="1">Introduction to DDS &amp; RTI-Specific Technology as the Distribution Platform</text:h>
      <text:h text:style-name="P4" text:outline-level="1">Benefits of Using RTI DDS &amp; CEP </text:h>
      <text:h text:style-name="Heading_20_1" text:outline-level="1">An Example That Pulls It All Together: System Health Monitoring in a Shipborne C<text:span text:style-name="T3">3</text:span> System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MetaPlusBold-1" svg:font-family="MetaPlusBold-" style:font-adornments="Bold" style:font-pitch="variable" style:font-charset="x-symbol"/>
    <style:font-face style:name="MetaPlusBold-" svg:font-family="MetaPlusBold-" style:font-adornments="Regular" style:font-pitch="variable" style:font-charset="x-symbol"/>
    <style:font-face style:name="Symbol" svg:font-family="Symbol" style:font-pitch="variable" style:font-charset="x-symbol"/>
    <style:font-face style:name="StarSymbol1" svg:font-family="StarSymbol"/>
    <style:font-face style:name="StarSymbol" svg:font-family="StarSymbol, 'Arial Unicode MS'"/>
    <style:font-face style:name="Bitstream Vera Sans1" svg:font-family="'Bitstream Vera Sans'" style:font-pitch="variable"/>
    <style:font-face style:name="MetaPlusBook" svg:font-family="MetaPlusBook" style:font-adornments="Regular" style:font-pitch="variable"/>
    <style:font-face style:name="MetaPlusBook-Caps" svg:font-family="MetaPlusBook-Caps" style:font-adornments="Bold" style:font-pitch="variable"/>
    <style:font-face style:name="MetaPlusBook-Roman" svg:font-family="MetaPlusBook-Roman" style:font-pitch="variable"/>
    <style:font-face style:name="Sabon RomanOsF" svg:font-family="'Sabon RomanOsF'" style:font-pitch="variable"/>
    <style:font-face style:name="Syntax LT" svg:font-family="'Syntax LT'" style:font-pitch="variable"/>
    <style:font-face style:name="Syntax LT Black" svg:font-family="'Syntax LT Black'" style:font-pitch="variable"/>
    <style:font-face style:name="Times New Roman" svg:font-family="'Times New Roman'" style:font-family-generic="roman" style:font-pitch="variable"/>
    <style:font-face style:name="MetaPlusBook-Italic" svg:font-family="MetaPlusBook-Italic" style:font-adornments="Bold" style:font-family-generic="script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Sabon RomanOsF" fo:font-size="12pt" fo:language="en" fo:country="US" style:letter-kerning="true" style:font-name-asian="Bitstream Vera Sans1" style:font-size-asian="12pt" style:language-asian="zxx" style:country-asian="none" style:font-name-complex="Bitstream Vera Sans1" style:font-size-complex="12pt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1665in" fo:margin-bottom="0.0835in" fo:orphans="0" fo:widows="0" fo:hyphenation-ladder-count="no-limit" style:page-number="auto" fo:keep-with-next="always"/>
      <style:text-properties style:font-name="MetaPlusBold-" fo:font-size="14pt" fo:font-weight="normal" style:font-name-asian="Bitstream Vera Sans1" style:font-size-asian="14pt" style:font-weight-asian="bold" style:font-name-complex="Bitstream Vera Sans1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MetaPlusBook-Italic"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List_20_1" style:display-name="List 1" style:family="paragraph" style:parent-style-name="List" style:class="list">
      <style:paragraph-properties fo:margin-left="0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-left="0.2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fo:text-indent="-0.25in" style:auto-text-indent="false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MetaPlusBook-Caps" fo:font-size="85%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Body_20_Text_20_No_20_Indent" style:class="text" style:default-outline-level="1">
      <style:paragraph-properties fo:margin-left="0in" fo:margin-right="0in" fo:text-indent="0in" style:auto-text-indent="false"/>
      <style:text-properties style:font-name="MetaPlusBold-1" fo:font-size="14pt" fo:font-weight="normal" style:font-size-asian="14pt" style:font-weight-asian="bold" style:font-size-complex="16pt" style:font-weight-complex="bold"/>
    </style:style>
    <style:style style:name="Body_20_Text_20_No_20_Indent" style:display-name="Body Text No Indent" style:family="paragraph" style:parent-style-name="Text_20_body">
      <style:paragraph-properties fo:margin-left="1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Syntax LT" fo:font-size="14pt" fo:font-weight="bold" style:font-size-asian="14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  <style:text-properties style:font-name="Sabon RomanOsF" fo:font-size="10.5pt" style:font-size-asian="10.5pt"/>
    </style:style>
    <style:style style:name="WW8Num1z0" style:family="text">
      <style:text-properties style:font-name="Symbol1"/>
    </style:style>
    <style:style style:name="Absatz-Standardschriftart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-Absatz-Standardschriftart" style:family="text"/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abel-alignment text:label-followed-by="listtab" text:list-tab-stop-position="1.9689in" fo:text-indent="-0.1965in" fo:margin-left="1.9689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abel-alignment text:label-followed-by="listtab" text:list-tab-stop-position="0.1575in" fo:text-indent="-0.1575in" fo:margin-left="0.1575in"/>
        </style:list-level-properties>
        <style:text-properties style:font-name="StarSymbol1"/>
      </text:list-level-style-bullet>
      <text:list-level-style-bullet text:level="2" text:style-name="Numbering_20_Symbols" text:bullet-char="•">
        <style:list-level-properties text:list-level-position-and-space-mode="label-alignment">
          <style: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abel-alignment text:label-followed-by="listtab" text:list-tab-stop-position="0.472in" fo:text-indent="-0.1575in" fo:margin-left="0.472in"/>
        </style:list-level-properties>
        <style:text-properties style:font-name="StarSymbol1"/>
      </text:list-level-style-bullet>
      <text:list-level-style-bullet text:level="4" text:style-name="Numbering_20_Symbols" text:bullet-char="•">
        <style:list-level-properties text:list-level-position-and-space-mode="label-alignment">
          <style:label-alignment text:label-followed-by="listtab" text:list-tab-stop-position="0.6299in" fo:text-indent="-0.1575in" fo:margin-left="0.6299in"/>
        </style:list-level-properties>
        <style:text-properties style:font-name="StarSymbol1"/>
      </text:list-level-style-bullet>
      <text:list-level-style-bullet text:level="5" text:style-name="Numbering_20_Symbols" text:bullet-char="•">
        <style:list-level-properties text:list-level-position-and-space-mode="label-alignment">
          <style:label-alignment text:label-followed-by="listtab" text:list-tab-stop-position="0.7874in" fo:text-indent="-0.1575in" fo:margin-left="0.7874in"/>
        </style:list-level-properties>
        <style:text-properties style:font-name="StarSymbol1"/>
      </text:list-level-style-bullet>
      <text:list-level-style-bullet text:level="6" text:style-name="Numbering_20_Symbols" text:bullet-char="•">
        <style:list-level-properties text:list-level-position-and-space-mode="label-alignment">
          <style:label-alignment text:label-followed-by="listtab" text:list-tab-stop-position="0.9453in" fo:text-indent="-0.1575in" fo:margin-left="0.9453in"/>
        </style:list-level-properties>
        <style:text-properties style:font-name="StarSymbol1"/>
      </text:list-level-style-bullet>
      <text:list-level-style-bullet text:level="7" text:style-name="Numbering_20_Symbols" text:bullet-char="•">
        <style:list-level-properties text:list-level-position-and-space-mode="label-alignment">
          <style:label-alignment text:label-followed-by="listtab" text:list-tab-stop-position="1.102in" fo:text-indent="-0.1575in" fo:margin-left="1.102in"/>
        </style:list-level-properties>
        <style:text-properties style:font-name="StarSymbol1"/>
      </text:list-level-style-bullet>
      <text:list-level-style-bullet text:level="8" text:style-name="Numbering_20_Symbols" text:bullet-char="•">
        <style:list-level-properties text:list-level-position-and-space-mode="label-alignment">
          <style:label-alignment text:label-followed-by="listtab" text:list-tab-stop-position="1.2598in" fo:text-indent="-0.1575in" fo:margin-left="1.2598in"/>
        </style:list-level-properties>
        <style:text-properties style:font-name="StarSymbol1"/>
      </text:list-level-style-bullet>
      <text:list-level-style-bullet text:level="9" text:style-name="Numbering_20_Symbols" text:bullet-char="•">
        <style:list-level-properties text:list-level-position-and-space-mode="label-alignment">
          <style:label-alignment text:label-followed-by="listtab" text:list-tab-stop-position="1.4173in" fo:text-indent="-0.1575in" fo:margin-left="1.4173in"/>
        </style:list-level-properties>
        <style:text-properties style:font-name="StarSymbol1"/>
      </text:list-level-style-bullet>
      <text:list-level-style-bullet text:level="10" text:style-name="Numbering_20_Symbols" text:bullet-char="•">
        <style:list-level-properties text:list-level-position-and-space-mode="label-alignment">
          <style:label-alignment text:label-followed-by="listtab" text:list-tab-stop-position="1.5752in" fo:text-indent="-0.1575in" fo:margin-left="1.5752in"/>
        </style:list-level-properties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8.5in" fo:page-height="11in" style:num-format="1" style:print-orientation="portrait" fo:margin-top="1.25in" fo:margin-bottom="1.5in" fo:margin-left="1in" fo:margin-right="1.5in" style:writing-mode="lr-tb" style:layout-grid-color="#c0c0c0" style:layout-grid-lines="33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ladimir Ivanovic</meta:initial-creator>
    <meta:creation-date>2008-06-03T15:08:16</meta:creation-date>
    <dc:creator>Vladimir Ivanovic</dc:creator>
    <dc:date>2008-06-11T15:16:53</dc:date>
    <meta:editing-cycles>12</meta:editing-cycles>
    <meta:editing-duration>PT02H46M20S</meta:editing-duration>
    <meta:generator>OpenOffice.org/3.0_Beta$Linux OpenOffice.org_project/300m2$Build-9301</meta:generator>
    <meta:printed-by>Vladimir Ivanovic</meta:printed-by>
    <meta:print-date>2008-06-06T12:18:20</meta:print-date>
    <meta:document-statistic meta:table-count="0" meta:image-count="0" meta:object-count="0" meta:page-count="2" meta:paragraph-count="25" meta:word-count="29" meta:character-count="1241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