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ff" draw:fill="gradient" draw:fill-color="#000000" draw:fill-gradient-name="Gradient_20_14" draw:opacity-name="" draw:textarea-vertical-align="middle" draw:auto-grow-height="false" fo:min-height="0.749cm" fo:min-width="0.499cm" draw:shadow="visible" draw:shadow-offset-x="0.254cm" draw:shadow-offset-y="0.254cm" draw:shadow-color="#e6e6ff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b3b3b3" draw:fill="solid" draw:fill-color="#e6e6e6" draw:textarea-horizontal-align="center" draw:textarea-vertical-align="middle" draw:auto-grow-height="false" fo:min-height="0.749cm" fo:min-width="0.499cm" draw:shadow="visible" draw:shadow-offset-x="0.254cm" draw:shadow-offset-y="0.254cm" draw:shadow-color="#e6e6ff"/>
    </style:style>
    <style:style style:name="gr4" style:family="graphic" style:parent-style-name="standard">
      <style:graphic-properties draw:stroke="none" svg:stroke-color="#b3b3b3" draw:fill="gradient" draw:fill-color="#b3b3b3" draw:fill-gradient-name="Custom_20_1" draw:textarea-horizontal-align="center" draw:textarea-vertical-align="middle" draw:auto-grow-height="false" fo:min-height="0.749cm" fo:min-width="0.499cm" draw:shadow="visible" draw:shadow-offset-x="0.254cm" draw:shadow-offset-y="0.254cm" draw:shadow-color="#e6e6ff"/>
    </style:style>
    <style:style style:name="gr5" style:family="graphic" style:parent-style-name="standard">
      <style:graphic-properties draw:stroke="none" svg:stroke-color="#b3b3b3" draw:fill="gradient" draw:fill-color="#b3b3b3" draw:fill-gradient-name="Gradient_20_10" draw:textarea-horizontal-align="center" draw:textarea-vertical-align="middle" draw:auto-grow-height="false" fo:min-height="0.749cm" fo:min-width="0.499cm" draw:shadow="visible" draw:shadow-offset-x="0.254cm" draw:shadow-offset-y="0.254cm" draw:shadow-color="#e6e6ff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6.169cm" svg:height="6.169cm" svg:x="8.965cm" svg:y="6.97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layer="layout" svg:width="5.036cm" svg:height="1.825cm" svg:x="9.531cm" svg:y="4.194cm">
          <draw:text-box>
            <text:p text:style-name="P2">SusE Linux</text:p>
            <text:p text:style-name="P2">Open Exchange</text:p>
          </draw:text-box>
        </draw:frame>
        <draw:path draw:style-name="gr3" draw:text-style-name="P1" draw:layer="layout" svg:width="9.091cm" svg:height="3.888cm" svg:x="7.503cm" svg:y="13.031cm" svg:viewBox="0 0 9092 3889" svg:d="m4546 3889c-1744 0-3336-650-4546-1722l2167-2167c652 522 1479 834 2379 834 900 0 1727-312 2378-833l2168 2167c-1211 1071-2802 1721-4546 1721z">
          <text:p text:style-name="P2"/>
        </draw:path>
        <draw:path draw:style-name="gr3" draw:text-style-name="P1" draw:layer="layout" svg:width="3.863cm" svg:height="4.111cm" svg:x="5.197cm" svg:y="10.475cm" svg:viewBox="0 0 3864 4112" svg:d="m0 0h3065c80 730 366 1398 799 1944l-2168 2168c-978-1111-1601-2540-1696-4112z">
          <text:p text:style-name="P2"/>
        </draw:path>
        <draw:path draw:style-name="gr4" draw:text-style-name="P1" draw:layer="layout" svg:width="3.873cm" svg:height="4.1cm" svg:x="5.198cm" svg:y="5.51cm" svg:viewBox="0 0 3874 4101" svg:d="m1707 0 2167 2167c-434 543-723 1207-807 1934h-3067c100-1569 727-2994 1707-4101z">
          <text:p text:style-name="P2"/>
        </draw:path>
        <draw:path draw:style-name="gr4" draw:text-style-name="P1" draw:layer="layout" svg:width="9.063cm" svg:height="3.877cm" svg:x="7.517cm" svg:y="3.19cm" svg:viewBox="0 0 9064 3878" svg:d="m4532 0c1737 0 3323 645 4532 1709l-2168 2168c-650-515-1471-822-2364-822-893 0-1715 307-2364 823l-2168-2168c1209-1065 2795-1710 4532-1710z">
          <text:p text:style-name="P2"/>
        </draw:path>
        <draw:path draw:style-name="gr5" draw:text-style-name="P1" draw:layer="layout" svg:width="3.874cm" svg:height="4.101cm" svg:x="15.025cm" svg:y="5.509cm" svg:viewBox="0 0 3875 4102" svg:d="m3875 4102h-3067c-84-727-373-1392-808-1935l2167-2167c980 1107 1608 2533 1708 4102z">
          <text:p text:style-name="P2"/>
        </draw:path>
        <draw:path draw:style-name="gr3" draw:text-style-name="P1" draw:layer="layout" svg:width="3.864cm" svg:height="4.111cm" svg:x="15.036cm" svg:y="10.475cm" svg:viewBox="0 0 3865 4112" svg:d="m2168 4112-2168-2168c433-546 720-1214 799-1944h3066c-95 1572-719 3002-1697 4112z">
          <text:p text:style-name="P2"/>
        </draw:path>
        <draw:frame draw:style-name="gr2" draw:layer="layout" svg:width="3.859cm" svg:height="1.038cm" svg:x="10.12cm" svg:y="4.318cm">
          <draw:text-box>
            <text:p text:style-name="P2">Text block 1</text:p>
          </draw:text-box>
        </draw:frame>
        <draw:frame draw:style-name="gr2" draw:layer="layout" svg:width="3.859cm" svg:height="1.038cm" svg:x="10.121cm" svg:y="14.753cm">
          <draw:text-box>
            <text:p text:style-name="P2">Text block 2</text:p>
          </draw:text-box>
        </draw:frame>
        <draw:frame draw:style-name="gr2" draw:layer="layout" svg:width="2.2cm" svg:height="1.038cm" svg:x="16.015cm" svg:y="11.451cm">
          <draw:text-box>
            <text:p text:style-name="P2">Text 3</text:p>
          </draw:text-box>
        </draw:frame>
        <draw:frame draw:style-name="gr2" draw:layer="layout" svg:width="2.2cm" svg:height="1.038cm" svg:x="16.015cm" svg:y="7.413cm">
          <draw:text-box>
            <text:p text:style-name="P2">Text 3</text:p>
          </draw:text-box>
        </draw:frame>
        <draw:frame draw:style-name="gr2" draw:layer="layout" svg:width="2.2cm" svg:height="1.038cm" svg:x="6.159cm" svg:y="7.413cm">
          <draw:text-box>
            <text:p text:style-name="P2">Text 3</text:p>
          </draw:text-box>
        </draw:frame>
        <draw:frame draw:style-name="gr2" draw:layer="layout" svg:width="2.2cm" svg:height="1.038cm" svg:x="6.159cm" svg:y="11.451cm">
          <draw:text-box>
            <text:p text:style-name="P2">Text 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Custom_20_1" draw:display-name="Custom 1" draw:style="linear" draw:start-color="#00ae00" draw:end-color="#b3b3b3" draw:start-intensity="100%" draw:end-intensity="100%" draw:angle="0" draw:border="0%"/>
    <draw:gradient draw:name="Custom_20_2" draw:display-name="Custom 2" draw:style="linear" draw:start-color="#808080" draw:end-color="#000080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355e00" draw:end-color="#e6e6e6" draw:start-intensity="100%" draw:end-intensity="100%" draw:angle="0" draw:border="0%"/>
    <draw:gradient draw:name="Gradient_20_11" draw:display-name="Gradient 11" draw:style="linear" draw:start-color="#e6e6e6" draw:end-color="#0099ff" draw:start-intensity="100%" draw:end-intensity="100%" draw:angle="0" draw:border="0%"/>
    <draw:gradient draw:name="Gradient_20_12" draw:display-name="Gradient 12" draw:style="linear" draw:start-color="#e6e6e6" draw:end-color="#2323dc" draw:start-intensity="100%" draw:end-intensity="100%" draw:angle="0" draw:border="0%"/>
    <draw:gradient draw:name="Gradient_20_13" draw:display-name="Gradient 13" draw:style="linear" draw:start-color="#e6e6e6" draw:end-color="#4700b8" draw:start-intensity="100%" draw:end-intensity="100%" draw:angle="0" draw:border="0%"/>
    <draw:gradient draw:name="Gradient_20_14" draw:display-name="Gradient 14" draw:style="linear" draw:start-color="#e6e6e6" draw:end-color="#2300dc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0099ff" draw:start-intensity="100%" draw:end-intensity="100%" draw:angle="0" draw:border="0%"/>
    <draw:gradient draw:name="Gradient_20_9" draw:display-name="Gradient 9" draw:style="linear" draw:start-color="#355e00" draw:end-color="#cccccc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0%" draw:end="100%" draw:angle="0" draw:border="0%"/>
    <draw:opacity draw:name="Transparency_20_2" draw:display-name="Transparency 2" draw:style="linear" draw:start="100%" draw:end="0%" draw:angle="0" draw:border="0%"/>
    <draw:opacity draw:name="Transparency_20_3" draw:display-name="Transparency 3" draw:style="axial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333333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creation-date>2008-06-16T20:09:12</meta:creation-date>
    <dc:date>2008-06-16T20:28:17</dc:date>
    <meta:editing-cycles>1</meta:editing-cycles>
    <meta:editing-duration>PT3M51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