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212cm"/>
    </style:style>
    <style:style style:name="pr2" style:family="presentation" style:parent-style-name="Default-notes">
      <style:graphic-properties draw:fill-color="#ffffff" fo:min-height="11.163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">
        <style:list-level-properties text:list-level-position-and-space-mode="label-width-and-position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2.212cm" svg:x="2.002cm" svg:y="1.623cm" presentation:class="title">
          <draw:text-box>
            <text:p text:style-name="P1">Title</text:p>
          </draw:text-box>
        </draw:frame>
        <draw:frame draw:layer="layout" svg:width="18.5cm" svg:height="14.199cm" svg:x="8cm" svg:y="5.301cm">
          <draw:plugin xlink:href="../Media/Cunningham009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draw:style-name="gr1" draw:text-style-name="P1" draw:id="id1" draw:layer="layout" svg:width="5cm" svg:height="2.571cm" svg:x="1.5cm" svg:y="6.5cm">
          <draw:text-box>
            <text:p text:style-name="P1">Text 1 and more</text:p>
          </draw:text-box>
        </draw:frame>
        <draw:frame draw:style-name="gr1" draw:text-style-name="P1" draw:id="id2" draw:layer="layout" svg:width="5cm" svg:height="2.571cm" svg:x="1.5cm" svg:y="8.401cm">
          <draw:text-box>
            <text:p text:style-name="P1">Text 2 and more</text:p>
          </draw:text-box>
        </draw:frame>
        <draw:frame draw:style-name="gr1" draw:text-style-name="P1" draw:id="id3" draw:layer="layout" svg:width="5cm" svg:height="2.571cm" svg:x="1.5cm" svg:y="10.701cm">
          <draw:text-box>
            <text:p text:style-name="P1">Text 3 and more</text:p>
          </draw:text-box>
        </draw:frame>
        <draw:frame draw:style-name="gr1" draw:text-style-name="P1" draw:id="id4" draw:layer="layout" svg:width="5cm" svg:height="2.571cm" svg:x="1.5cm" svg:y="14.701cm">
          <draw:text-box>
            <text:p text:style-name="P1">Text 4 and more</text:p>
          </draw:text-box>
        </draw:frame>
        <draw:frame draw:style-name="gr1" draw:text-style-name="P1" draw:id="id5" draw:layer="layout" svg:width="5cm" svg:height="2.571cm" svg:x="1.5cm" svg:y="13.102cm">
          <draw:text-box>
            <text:p text:style-name="P1">Text 5 and more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5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7s" smil:fill="hold" presentation:node-type="with-previous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9s" smil:fill="hold" presentation:node-type="with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  <anim:par smil:begin="13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15s" smil:fill="hold" presentation:node-type="with-previous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  <anim:par smil:begin="17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19s" smil:fill="hold" presentation:node-type="with-previous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  <anim:par smil:begin="15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17s" smil:fill="hold" presentation:node-type="with-previous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8cm" svg:x="3.646cm" svg:y="2.852cm" draw:page-number="1" presentation:class="page"/>
          <draw:frame presentation:style-name="pr2" draw:text-style-name="P1" draw:layer="layout" svg:width="14.517cm" svg:height="11.163cm" svg:x="3.249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ndale Sans'" style:font-style-name="Regular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text-properties fo:font-family="Arial" style:font-style-name="Regular" style:font-family-generic="swiss" style:font-pitch="variable"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draw:fill-image-width="0cm" draw:fill-image-height="0cm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ubtitle" style:family="graphic" style:parent-style-name="title">
      <style:graphic-properties draw:fill-image-width="0cm" draw:fill-image-height="0cm"/>
      <style:text-properties fo:font-size="36pt"/>
    </style:style>
    <style:style style:name="Default-background" style:family="presentation">
      <style:graphic-properties draw:stroke="none" draw:fill="solid" draw:fill-color="#cc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2.931cm">
        <text:list-style style:name="Default-outline1">
          <text:list-level-style-number text:level="1" style:num-suffix="." style:num-format="1">
            <style:list-level-properties text:list-level-position-and-space-mode="label-width-and-position" text:min-label-width="1.5cm"/>
            <style:text-properties fo:color="#000000" fo:font-size="100%"/>
          </text:list-level-style-number>
          <text:list-level-style-bullet text:level="2" text:bullet-char="•">
            <style:list-level-properties text:list-level-position-and-space-mode="label-width-and-position" text:min-label-width="0.8cm"/>
            <style:text-properties fo:font-family="StarSymbol" style:font-charset="x-symbol" fo:color="#000000" fo:font-size="100%"/>
          </text:list-level-style-bullet>
          <text:list-level-style-number text:level="3" style:num-suffix="." style:num-format="1">
            <style:list-level-properties text:list-level-position-and-space-mode="label-width-and-position" text:space-before="2.998cm" text:min-label-width="0.6cm"/>
            <style:text-properties fo:color="#000000" fo:font-size="100%"/>
          </text:list-level-style-number>
          <text:list-level-style-number text:level="4" style:num-suffix="." style:num-format="1">
            <style:list-level-properties text:list-level-position-and-space-mode="label-width-and-position" text:space-before="4.198cm" text:min-label-width="0.599cm"/>
            <style:text-properties fo:color="#000000" fo:font-size="100%"/>
          </text:list-level-style-number>
          <text:list-level-style-number text:level="5" style:num-suffix="." style:num-format="1">
            <style:list-level-properties text:list-level-position-and-space-mode="label-width-and-position" text:space-before="5.397cm" text:min-label-width="0.6cm"/>
            <style:text-properties fo:color="#000000" fo:font-size="100%"/>
          </text:list-level-style-number>
          <text:list-level-style-number text:level="6" style:num-suffix="." style:num-format="1">
            <style:list-level-properties text:list-level-position-and-space-mode="label-width-and-position" text:space-before="5.397cm" text:min-label-width="0.6cm"/>
            <style:text-properties fo:color="#000000" fo:font-size="100%"/>
          </text:list-level-style-number>
          <text:list-level-style-number text:level="7" style:num-suffix="." style:num-format="1">
            <style:list-level-properties text:list-level-position-and-space-mode="label-width-and-position" text:space-before="5.397cm" text:min-label-width="0.6cm"/>
            <style:text-properties fo:color="#000000" fo:font-size="100%"/>
          </text:list-level-style-number>
          <text:list-level-style-number text:level="8" style:num-suffix="." style:num-format="1">
            <style:list-level-properties text:list-level-position-and-space-mode="label-width-and-position" text:space-before="5.397cm" text:min-label-width="0.6cm"/>
            <style:text-properties fo:color="#000000" fo:font-size="100%"/>
          </text:list-level-style-number>
          <text:list-level-style-number text:level="9" style:num-suffix="." style:num-format="1">
            <style:list-level-properties text:list-level-position-and-space-mode="label-width-and-position" text:space-before="4.8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1.498cm" fo:margin-right="0cm" fo:margin-top="0.099cm" fo:margin-bottom="0.699cm" fo:line-height="100%" fo:text-align="start" text:enable-numbering="true" fo:text-indent="-1.498cm" style:text-autospace="ideograph-alpha" style:punctuation-wrap="simple" style:line-break="strict">
        <style:tab-stops>
          <style:tab-stop style:position="0.348cm"/>
          <style:tab-stop style:position="1.596cm"/>
          <style:tab-stop style:position="2.844cm"/>
          <style:tab-stop style:position="4.092cm"/>
          <style:tab-stop style:position="5.34cm"/>
          <style:tab-stop style:position="6.588cm"/>
          <style:tab-stop style:position="7.836cm"/>
          <style:tab-stop style:position="9.084cm"/>
          <style:tab-stop style:position="10.331cm"/>
          <style:tab-stop style:position="11.579cm"/>
          <style:tab-stop style:position="12.827cm"/>
          <style:tab-stop style:position="14.075cm"/>
          <style:tab-stop style:position="15.323cm"/>
          <style:tab-stop style:position="16.571cm"/>
          <style:tab-stop style:position="17.819cm"/>
          <style:tab-stop style:position="19.067cm"/>
          <style:tab-stop style:position="20.315cm"/>
          <style:tab-stop style:position="21.563cm"/>
          <style:tab-stop style:position="22.811cm"/>
          <style:tab-stop style:position="24.0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0.8cm" fo:margin-right="0cm" fo:margin-top="0.101cm" fo:margin-bottom="0.299cm" fo:line-height="100%" fo:text-align="start" text:enable-numbering="true" fo:text-indent="-0.8cm" style:punctuation-wrap="simple" style:line-break="strict">
        <style:tab-stops>
          <style:tab-stop style:position="0.696cm"/>
          <style:tab-stop style:position="1.944cm"/>
          <style:tab-stop style:position="3.192cm"/>
          <style:tab-stop style:position="4.44cm"/>
          <style:tab-stop style:position="5.688cm"/>
          <style:tab-stop style:position="6.936cm"/>
          <style:tab-stop style:position="8.184cm"/>
          <style:tab-stop style:position="9.432cm"/>
          <style:tab-stop style:position="10.68cm"/>
          <style:tab-stop style:position="11.928cm"/>
          <style:tab-stop style:position="13.176cm"/>
          <style:tab-stop style:position="14.424cm"/>
          <style:tab-stop style:position="15.672cm"/>
          <style:tab-stop style:position="16.92cm"/>
          <style:tab-stop style:position="18.168cm"/>
          <style:tab-stop style:position="19.416cm"/>
          <style:tab-stop style:position="20.663cm"/>
          <style:tab-stop style:position="21.911cm"/>
          <style:tab-stop style:position="23.159cm"/>
          <style:tab-stop style:position="24.40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.101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.101cm" fo:margin-bottom="0.299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.101cm" fo:margin-bottom="0.299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.101cm" fo:margin-bottom="0.299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.101cm" fo:margin-bottom="0.299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.101cm" fo:margin-bottom="0.299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.101cm" fo:margin-bottom="0.299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 text:list-level-position-and-space-mode="label-width-and-position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66666" style:text-outline="false" style:text-line-through-style="none" style:text-position="0% 100%" fo:font-family="'Andale Sans'" style:font-style-name="Bold" style:font-family-generic="swiss" style:font-pitch="variable" fo:font-size="42pt" fo:font-style="normal" fo:text-shadow="none" style:text-underline-style="none" fo:font-weight="bold" style:font-family-asian="'MS Gothic'" style:font-family-generic-asian="system" style:font-pitch-asian="variable" style:font-size-asian="42pt" style:font-style-asian="normal" style:font-weight-asian="bold" style:font-family-complex="Tahoma" style:font-family-generic-complex="system" style:font-pitch-complex="variable" style:font-size-complex="4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cc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9999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5cm" svg:stroke-color="#99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5cm" svg:stroke-color="#b3b3b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fo:text-align="end" text:enable-numbering="false" fo:text-indent="0cm" style:line-break="stric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Arial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color="#999999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001cm" svg:height="15.024cm" svg:x="0.498cm" svg:y="4.89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12cm" svg:height="15.002cm" svg:x="26.996cm" svg:y="4.93cm">
        <text:p/>
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line draw:style-name="gr5" draw:text-style-name="P4" draw:layer="backgroundobjects" svg:x1="0.525cm" svg:y1="0cm" svg:x2="0.529cm" svg:y2="20.995cm">
          <text:p/>
        </draw:line>
        <draw:line draw:style-name="gr5" draw:text-style-name="P4" draw:layer="backgroundobjects" svg:x1="0.181cm" svg:y1="0cm" svg:x2="0.184cm" svg:y2="20.995cm">
          <text:p/>
        </draw:line>
        <draw:line draw:style-name="gr5" draw:text-style-name="P4" draw:layer="backgroundobjects" svg:x1="0.355cm" svg:y1="0cm" svg:x2="0.359cm" svg:y2="20.995cm">
          <text:p/>
        </draw:line>
        <draw:line draw:style-name="gr5" draw:text-style-name="P4" draw:layer="backgroundobjects" svg:x1="0.7cm" svg:y1="0cm" svg:x2="0.703cm" svg:y2="20.995cm">
          <text:p/>
        </draw:line>
        <draw:line draw:style-name="gr5" draw:text-style-name="P4" draw:layer="backgroundobjects" svg:x1="0.874cm" svg:y1="0cm" svg:x2="0.877cm" svg:y2="20.995cm">
          <text:p/>
        </draw:line>
        <draw:line draw:style-name="gr6" draw:text-style-name="P4" draw:layer="backgroundobjects" svg:x1="0.874cm" svg:y1="4.898cm" svg:x2="0.877cm" svg:y2="19.897cm">
          <text:p/>
        </draw:line>
        <draw:line draw:style-name="gr6" draw:text-style-name="P4" draw:layer="backgroundobjects" svg:x1="0.712cm" svg:y1="4.898cm" svg:x2="0.715cm" svg:y2="19.897cm">
          <text:p/>
        </draw:line>
      </draw:g>
      <draw:custom-shape draw:style-name="gr7" draw:text-style-name="P3" draw:layer="backgroundobjects" svg:width="25.568cm" svg:height="0.725cm" svg:x="1.799cm" svg:y="20.1cm">
        <text:p text:style-name="P5"><text:span text:style-name="T2">Dr. Henner Drewes <text:s text:c="2"/></text:span><text:span text:style-name="T3">• <text:s text:c="3"/>From Notation to computer-generated 3D Animation <text:s text:c="3"/>• <text:s text:c="3"/>www.movement-notation.de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3.91cm" svg:height="2.462cm" svg:x="2.002cm" svg:y="1.498cm" presentation:class="title" presentation:placeholder="true">
        <draw:text-box/>
      </draw:frame>
      <draw:frame presentation:style-name="Default-outline1" draw:layer="backgroundobjects" svg:width="23.91cm" svg:height="13.181cm" svg:x="2.002cm" svg:y="6.002cm" presentation:class="outline" presentation:placeholder="true">
        <draw:text-box/>
      </draw:frame>
      <presentation:notes style:page-layout-name="PM0">
        <draw:rect draw:style-name="gr8" draw:text-style-name="P6" draw:layer="backgroundobjects" svg:width="21cm" svg:height="29.7cm" svg:x="0cm" svg:y="0cm">
          <text:p/>
        </draw:rect>
        <draw:page-thumbnail presentation:style-name="Default-title" draw:layer="backgroundobjects" svg:width="13.705cm" svg:height="10.28cm" svg:x="3.646cm" svg:y="2.852cm" presentation:class="page"/>
        <draw:frame presentation:style-name="Default-notes" draw:layer="backgroundobjects" svg:width="14.517cm" svg:height="11.413cm" svg:x="3.249cm" svg:y="14.129cm" presentation:class="notes" presentation:placeholder="true">
          <draw:text-box/>
        </draw:frame>
        <draw:page-thumbnail presentation:style-name="Default-title" draw:layer="backgroundobjects" svg:width="14.848cm" svg:height="11.136cm" svg:x="3.075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0_Beta$Win32 OpenOffice.org_project/300m17$Build-9313</meta:generator>
    <dc:title>Henner Drewes</dc:title>
    <meta:creation-date>2007-02-25T23:26:04</meta:creation-date>
    <dc:creator>Henner Drewes</dc:creator>
    <dc:date>2008-06-18T16:39:23.75</dc:date>
    <meta:print-date>2007-02-25T22:15:33</meta:print-date>
    <dc:language>de-DE</dc:language>
    <meta:editing-cycles>80</meta:editing-cycles>
    <meta:editing-duration>PT44H19M29S</meta:editing-duration>
    <meta:document-statistic meta:object-count="3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