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AC2D1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198a8a" draw:textarea-vertical-align="middle" draw:auto-grow-height="false" fo:min-height="0.749cm" fo:min-width="0.499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15cm" svg:height="12cm" svg:x="7cm" svg:y="5cm">
          <text:p/>
        </draw:rect>
        <draw:custom-shape draw:style-name="gr2" draw:text-style-name="P1" draw:id="id2" draw:layer="layout" svg:width="8.5cm" svg:height="8.5cm" svg:x="17cm" svg:y="11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1" draw:id="id1" draw:layer="layout" svg:width="9cm" svg:height="7.5cm" svg:x="-1.5cm" svg:y="-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2s" smil:fill="hold" smil:targetElement="id1" svg:path="m0-0.282900569981001v0.59890493983533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office:version="1.2">
  <office:styles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text:enable-numbering="false" draw:stroke="none" draw:fill="none">
        <text:list-style style:name="Default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text:enable-numbering="true"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text:enable-numbering="false"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text:enable-numbering="false"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8-04-24T10:39:25.08</meta:creation-date>
    <dc:date>2008-06-23T10:25:48.66</dc:date>
    <meta:editing-duration>PT03H56M26S</meta:editing-duration>
    <meta:editing-cycles>6</meta:editing-cycles>
    <meta:generator>StarOffice/9_Beta$Win32 OpenOffice.org_project/300m19$Build-9317$CWS-presenterfixes</meta:generator>
    <meta:document-statistic meta:object-count="26"/>
  </office:meta>
</office:document-meta>
</file>