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D50E7BFE.png"/>
  <manifest:file-entry manifest:media-type="" manifest:full-path="Pictures/2000027C0000881E0000881E16F58170.wmf"/>
  <manifest:file-entry manifest:media-type="image/png" manifest:full-path="Pictures/1000000000000008000000084BB1B3DE.png"/>
  <manifest:file-entry manifest:media-type="" manifest:full-path="Pictures/200000200000848000002197AE8D648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35cm" svg:stroke-color="#00ffff" draw:stroke-linejoin="miter" draw:fill="bitmap" draw:fill-color="#ffffff" draw:fill-image-name="Bitmape_20_2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35cm" svg:stroke-color="#fc0128" draw:stroke-linejoin="miter" draw:fill="bitmap" draw:fill-color="#ffffff" draw:fill-image-name="Bitmape_20_3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35cm" svg:stroke-color="#0000ff" draw:stroke-linejoin="miter" draw:fill="solid" draw:fill-color="#a0a0a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0000ff" draw:stroke-linejoin="miter" draw:fill="solid" draw:fill-color="#fafd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5.794cm" svg:height="1.575cm" svg:x="5.636cm" svg:y="14.3cm">
          <draw:image xlink:href="Pictures/200000200000848000002197AE8D6486.wmf" xlink:type="simple" xlink:show="embed" xlink:actuate="onLoad">
            <text:p/>
          </draw:image>
        </draw:frame>
        <draw:frame draw:style-name="gr1" draw:text-style-name="P1" draw:layer="layout" svg:width="9.446cm" svg:height="9.234cm" svg:x="14.605cm" svg:y="7.408cm">
          <draw:image xlink:href="Pictures/2000027C0000881E0000881E16F58170.wmf" xlink:type="simple" xlink:show="embed" xlink:actuate="onLoad">
            <text:p/>
          </draw:image>
        </draw:frame>
        <draw:g>
          <draw:custom-shape draw:style-name="gr2" draw:text-style-name="P2" draw:layer="layout" svg:width="4.833cm" svg:height="4.833cm" svg:x="5.962cm" svg:y="5.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2" draw:layer="layout" svg:width="2.716cm" svg:height="2.716cm" svg:x="7.021cm" svg:y="6.13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2" draw:layer="layout" svg:width="1.023cm" svg:height="1.023cm" svg:x="7.867cm" svg:y="6.98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layer="layout" svg:width="0.6cm" svg:height="0.6cm" svg:x="8.079cm" svg:y="7.19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2" draw:display-name="Bitmape 2" xlink:href="Pictures/100000000000000800000008D50E7BFE.png" xlink:type="simple" xlink:show="embed" xlink:actuate="onLoad"/>
    <draw:fill-image draw:name="Bitmape_20_3" draw:display-name="Bitmape 3" xlink:href="Pictures/1000000000000008000000084BB1B3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nl" fo:country="NL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6-22T18:32:50</meta:creation-date>
    <dc:date>2008-06-22T19:18:05</dc:date>
    <meta:editing-cycles>3</meta:editing-cycles>
    <meta:editing-duration>PT3M30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