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unga" svg:font-family="Tung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1" style:family="text">
      <style:text-properties text:display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reated with StarOffice </text:p>
      <text:p text:style-name="Standard">Visible <text:span text:style-name="T1">and hidden </text:span>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unga" svg:font-family="Tung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ung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unga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unga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
  </meta:generator>
    <meta:creation-date>2008-06-27T08:52:46</meta:creation-date>
    <dc:date>2008-06-27T08:58:36</dc:date>
    <dc:language>en-US</dc:language>
    <meta:editing-cycles>2</meta:editing-cycles>
    <meta:editing-duration>PT5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5" meta:character-count="37"/>
  </office:meta>
</office:document-meta>
</file>