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wiss" style:font-pitch="variable" style:font-charset="x-symbol"/>
    <style:font-face style:name="Van Dale 2.01" svg:font-family="'Van Dale 2.0'" style:font-family-generic="swiss" style:font-pitch="variable" style:font-charset="x-symbol"/>
    <style:font-face style:name="Van Dale 2.0" svg:font-family="'Van Dale 2.0'" style:font-adornments="Regular" style:font-family-generic="swis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rect text:anchor-type="paragraph" draw:z-index="1" draw:style-name="gr1" draw:text-style-name="P2" svg:width="3.864cm" svg:height="4.578cm" svg:x="8.613cm" svg:y="0.437cm"><text:p/></draw:rect><draw:rect text:anchor-type="paragraph" draw:z-index="0" draw:style-name="gr1" draw:text-style-name="P2" svg:width="4.234cm" svg:height="4.552cm" svg:x="0.305cm" svg:y="0.464cm"><text:p/></draw:rect></text:h>
      <text:p text:style-name="Text_20_body"><draw:line text:anchor-type="paragraph" draw:z-index="2" draw:style-name="gr1" draw:text-style-name="P2" svg:x1="4.538cm" svg:y1="0.127cm" svg:x2="8.613cm" svg:y2="0.127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After you end drawing a line (by means of the drawing toolbar) between these two rectangles, it ends up a few pixels lower.</text:p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wiss" style:font-pitch="variable" style:font-charset="x-symbol"/>
    <style:font-face style:name="Van Dale 2.01" svg:font-family="'Van Dale 2.0'" style:font-family-generic="swiss" style:font-pitch="variable" style:font-charset="x-symbol"/>
    <style:font-face style:name="Van Dale 2.0" svg:font-family="'Van Dale 2.0'" style:font-adornments="Regular" style:font-family-generic="swis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rik Devriendt</meta:initial-creator>
    <meta:creation-date>2008-06-30T10:34:21</meta:creation-date>
    <dc:creator>Erik Devriendt</dc:creator>
    <dc:date>2008-06-30T14:11:07</dc:date>
    <meta:editing-cycles>4</meta:editing-cycles>
    <meta:editing-duration>PT4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23" meta:character-count="123"/>
  </office:meta>
</office:document-meta>
</file>