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a xlink:href="http://www.heise.de" xlink:type="simple" xlink:actuate="onRequest">
          <draw:ellipse draw:style-name="gr1" draw:text-style-name="P1" draw:layer="layout" svg:width="5.5cm" svg:height="5cm" svg:x="2cm" svg:y="3cm">
            <text:p/>
          </draw:ellipse>
        </draw:a>
        <draw:g>
          <draw:a xlink:href="http://www.heise.de" xlink:type="simple" xlink:actuate="onRequest">
            <draw:ellipse draw:style-name="gr1" draw:text-style-name="P1" draw:layer="layout" svg:width="4.5cm" svg:height="3.5cm" svg:x="10cm" svg:y="14cm">
              <text:p/>
            </draw:ellipse>
          </draw:a>
          <draw:rect draw:style-name="gr1" draw:text-style-name="P1" draw:layer="layout" svg:width="4cm" svg:height="3.5cm" svg:x="16.5cm" svg:y="14.5cm">
            <text:p/>
          </draw:rect>
        </draw:g>
        <draw:rect draw:style-name="gr1" draw:text-style-name="P1" draw:layer="layout" svg:width="9cm" svg:height="4.5cm" svg:x="15.5cm" svg:y="4.5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list-level-position-and-space-mode="label-width-and-position"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6-25T12:16:25.84</meta:creation-date>
    <meta:editing-duration>PT00H00M54S</meta:editing-duration>
    <meta:editing-cycles>3</meta:editing-cycles>
    <dc:date>2008-06-25T12:17:13.53</dc:date>
    <meta:generator>StarOffice/9_Beta$Win32 OpenOffice.org_project/300m20$Build-9318</meta:generator>
    <meta:document-statistic meta:object-count="28"/>
  </office:meta>
</office:document-meta>
</file>