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atted field in dialog</text:h>
      <text:p text:style-name="Text_20_body">The formatted field does not display correctly a date/time if format is like :</text:p>
      <text:p text:style-name="Text_20_body">in french(FR) : 31 décembre 1999 23:59:59</text:p>
      <text:p text:style-name="Text_20_body">in English (USA) : Friday, December 31, 1999 </text:p>
      <text:p text:style-name="Text_20_body">or : Fri, December 31, 1999</text:p>
      <text:p text:style-name="Text_20_body">or : 12/31/1999 23:59:59</text:p>
      <text:p text:style-name="Text_20_body">Display is incorrect both with dialog Test mode and at run time.</text:p>
      <text:p text:style-name="Text_20_body">See Module1 and Dialog1, and EDI properties of the FormattedField control.</text:p>
      <text:p text:style-name="Text_20_body"/>
      <text:p text:style-name="Text_20_body">Found on 2.3.1 and 2.4.1.</text:p>
      <text:p text:style-name="Text_20_body">It was correct with 1.1.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ernard Marcelly</meta:initial-creator>
    <meta:creation-date>2008-07-03T10:45:42</meta:creation-date>
    <dc:creator>Bernard Marcelly</dc:creator>
    <dc:date>2008-07-03T11:30:47</dc:date>
    <dc:language>fr-FR</dc:language>
    <meta:editing-cycles>5</meta:editing-cycles>
    <meta:editing-duration>PT42M13S</meta:editing-duration>
    <meta:template xlink:type="simple" xlink:actuate="onRequest" xlink:href="/C:/Documents%20and%20Settings/Propri%C3%A9taire/Application%20Data/OpenOffice.org2/user/template/Textes2.ott" xlink:title="Textes2" meta:date="2008-07-03T10:45:4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5" meta:character-count="4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FormatDate()
Dim dlg As Object, bibli As Object, monDialogue As Object
Dim ChampValeur As Object, chmod As Object, valeur As Variant

DialogLibraries.loadLibrary("Standard")
bibli = DialogLibraries.getByName("Standard")
monDialogue = bibli.getByName("Dialog1")
dlg = CreateUnoDialog(monDialogue)
if dlg.execute = com.sun.star.ui.dialogs.ExecutableDialogResults.OK then
  ChampValeur = dlg.getControl("FormattedField1")
  chmod = ChampValeur.Model
  valeur = chmod.EffectiveValue
  MsgBox("Date and time : " &amp; CDate(valeur) )
end if
dlg.dispos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67" dlg:width="91" dlg:height="51" dlg:closeable="true" dlg:moveable="true">
  <dlg:bulletinboard>
    <dlg:button dlg:id="CommandButton1" dlg:tab-index="0" dlg:left="10" dlg:top="32" dlg:width="24" dlg:height="12" dlg:value="OK" dlg:button-type="ok"/>
    <dlg:button dlg:id="CommandButton2" dlg:tab-index="1" dlg:left="57" dlg:top="32" dlg:width="24" dlg:height="12" dlg:value="Annuler" dlg:button-type="cancel"/>
    <dlg:formattedfield dlg:id="FormattedField1" dlg:tab-index="2" dlg:left="4" dlg:top="14" dlg:width="81" dlg:height="12" dlg:strict-format="true" dlg:text="12/31/1999 23:59:59" dlg:value-min="18265" dlg:value-max="47848.5084722" dlg:value="36525.9999884259" dlg:format-code="MM/DD/YYYY HH:MM:SS" dlg:format-locale="en;US"/>
    <dlg:text dlg:id="Label1" dlg:tab-index="3" dlg:left="16" dlg:top="6" dlg:width="40" dlg:height="8" dlg:value="Date et heur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