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Tabelle1" table:style-name="ta1" table:print="false"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-2">
            <text:p>-2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4">04.07.2008</text:date>, <text:time>18:57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Rainer Bielefeld</meta:initial-creator>
    <meta:creation-date>2008-07-04T18:56:11</meta:creation-date>
    <dc:creator>Rainer Bielefeld</dc:creator>
    <dc:date>2008-07-04T18:57:01</dc:date>
    <meta:editing-cycles>1</meta:editing-cycles>
    <meta:editing-duration>PT49S</meta:editing-duration>
    <meta:user-defined meta:name="Info 1"/>
    <meta:user-defined meta:name="Info 2"/>
    <meta:user-defined meta:name="Info 3"/>
    <meta:user-defined meta:name="Info 4"/>
    <meta:document-statistic meta:table-count="3" meta:cell-count="3"/>
  </office:meta>
</office:document-meta>
</file>