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Times1" svg:font-family="Times, serif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T1" style:family="text">
      <style:text-properties text:display="tru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sability bugs in OpenOffice.org 2.4</text:h>
      <text:p text:style-name="Standard"><text:span text:style-name="T3">Replacing text adjacent formatted text (</text:span>Issue 91526)</text:p>
      <text:p text:style-name="Standard"/>
      <text:p text:style-name="Standard"/>
      <text:p text:style-name="Heading">Interactive Demo III</text:p>
      <text:list text:style-name="L1">
        <text:list-item>
          <text:p text:style-name="P1">Hide non-printing characters CTRL+F10</text:p>
        </text:list-item>
        <text:list-item>
          <text:p text:style-name="P1">Try to delete the <text:span text:style-name="T3">W</text:span><text:span text:style-name="T4"> with a backspace and try to type.</text:span></text:p>
        </text:list-item>
      </text:list>
      <text:p text:style-name="Text_20_body"><text:span text:style-name="T4"/></text:p>
      <text:p text:style-name="Standard"><text:span text:style-name="T1">Hidden</text:span><text:span text:style-name="T9">Wisible</text:span></text:p>
      <text:p text:style-name="Standard"/>
      <text:p text:style-name="Heading">Details</text:p>
      <text:p text:style-name="Standard">As you can see the cursor disapear. If you go at the beginning of the line and type <text:span text:style-name="T5">Delete</text:span><text:span text:style-name="T6">, it works but you delete the hidden characters.</text:span></text:p>
      <text:p text:style-name="Standard"><text:span text:style-name="T6"/></text:p>
      <text:p text:style-name="Heading"><text:span text:style-name="T6">General comments</text:span></text:p>
      <text:p text:style-name="Text_20_body"><text:span text:style-name="T6">It doesn't seem to be a big issue for a geek, because you can work around, but for a regular user, this is a big probl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Times1" svg:font-family="Times, serif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CH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rc</meta:initial-creator>
    <meta:creation-date>2008-07-10T11:42:44</meta:creation-date>
    <dc:creator>Marc</dc:creator>
    <dc:date>2008-07-10T11:44:11</dc:date>
    <meta:editing-cycles>3</meta:editing-cycles>
    <meta:editing-duration>PT5M18S</meta:editing-duration>
    <meta:template xlink:type="simple" xlink:actuate="onRequest" xlink:href="../../.openoffice.org2/user/template/test.ott" xlink:title="test" meta:date="2008-07-10T11:05:21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90" meta:character-count="487"/>
  </office:meta>
</office:document-meta>
</file>