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1" table:visibility="collapse" table:default-cell-style-name="Default"/>
        <table:table-column table:style-name="co1" table:number-columns-repeated="6" table:default-cell-style-name="Default"/>
        <table:table-row table:style-name="ro1">
          <table:table-cell table:number-columns-repeated="10"/>
        </table:table-row>
        <table:table-row table:style-name="ro1">
          <table:table-cell table:number-columns-repeated="5"/>
          <table:table-cell>
            <draw:frame table:end-cell-address="Sheet1.I17" table:end-x="2.165cm" table:end-y="0.351cm" draw:z-index="0" draw:style-name="gr1" svg:width="7.999cm" svg:height="6.999cm" svg:x="0.94cm" svg:y="0.127cm">
              <draw:object draw:notify-on-update-of-ranges="Sheet1.B3:Sheet1.B6 Sheet1.C3:Sheet1.C6 Sheet1.D3:Sheet1.D6 Sheet1.E3:Sheet1.E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/>
          <table:table-cell office:value-type="string">
            <text:p>J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/>
          <table:table-cell>
            <draw:frame table:end-cell-address="Sheet1.M18" table:end-x="2.119cm" table:end-y="0.267cm" draw:z-index="2" draw:style-name="gr1" svg:width="8.001cm" svg:height="6.987cm" svg:x="0.892cm" svg:y="0.054cm">
              <draw:object draw:notify-on-update-of-ranges="Sheet1.B3:Sheet1.B3 Sheet1.C3:Sheet1.E3 Sheet1.B4:Sheet1.B4 Sheet1.C4:Sheet1.E4 Sheet1.B5:Sheet1.B5 Sheet1.C5:Sheet1.E5 Sheet1.B6:Sheet1.B6 Sheet1.C6:Sheet1.E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/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13">
          <table:table-cell table:number-columns-repeated="10"/>
        </table:table-row>
        <table:table-row table:style-name="ro1">
          <table:table-cell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>
            <draw:frame table:end-cell-address="Sheet1.J35" table:end-x="0.126cm" table:end-y="0.326cm" draw:z-index="1" draw:style-name="gr1" svg:width="7.999cm" svg:height="6.548cm" svg:x="1.16cm" svg:y="0.101cm">
              <draw:object draw:notify-on-update-of-ranges="Sheet1.B20:Sheet1.E20 Sheet1.B21:Sheet1.E21 Sheet1.B22:Sheet1.E22 Sheet1.B23:Sheet1.E2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>
            <draw:frame table:end-cell-address="Sheet1.M35" table:end-x="2.09cm" table:end-y="0.293cm" draw:z-index="3" draw:style-name="gr1" svg:width="8.001cm" svg:height="6.535cm" svg:x="0.863cm" svg:y="0.081cm">
              <draw:object draw:notify-on-update-of-ranges="Sheet1.B20:Sheet1.B20 Sheet1.B21:Sheet1.B23 Sheet1.C20:Sheet1.C20 Sheet1.C21:Sheet1.C23 Sheet1.D20:Sheet1.D20 Sheet1.D21:Sheet1.D23 Sheet1.E20:Sheet1.E20 Sheet1.E21:Sheet1.E2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/>
          <table:table-cell table:number-columns-repeated="4" office:value-type="float" office:value="1">
            <text:p>1</text:p>
          </table:table-cell>
          <table:table-cell table:number-columns-repeated="5"/>
        </table:table-row>
        <table:table-row table:style-name="ro1" table:visibility="collapse">
          <table:table-cell/>
          <table:table-cell table:number-columns-repeated="4" office:value-type="float" office:value="2">
            <text:p>2</text:p>
          </table:table-cell>
          <table:table-cell table:number-columns-repeated="5"/>
        </table:table-row>
        <table:table-row table:style-name="ro1">
          <table:table-cell/>
          <table:table-cell table:number-columns-repeated="4" office:value-type="float" office:value="3">
            <text:p>3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11">11.07.2008</text:date>, <text:time>16:1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07-11T16:02:10</meta:creation-date>
    <dc:date>2008-07-11T16:11:12</dc:date>
    <meta:editing-cycles>4</meta:editing-cycles>
    <meta:editing-duration>PT9M2S</meta:editing-duration>
    <meta:user-defined meta:name="Info 1"/>
    <meta:user-defined meta:name="Info 2"/>
    <meta:user-defined meta:name="Info 3"/>
    <meta:user-defined meta:name="Info 4"/>
    <meta:document-statistic meta:table-count="3" meta:cell-count="32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column-mapping="0 1" chart:style-name="ch1">
        <chart:title svg:x="1.724cm" svg:y="0.141cm" chart:style-name="ch2">
          <text:p>do you see Column D ?</text:p>
        </chart:title>
        <chart:legend chart:legend-position="end" svg:x="6.001cm" svg:y="2.766cm" chart:style-name="ch3"/>
        <chart:plot-area chart:style-name="ch4" table:cell-range-address="Sheet1.B3:Sheet1.E6" chart:data-source-has-labels="column" svg:x="0.16cm" svg:y="0.784cm" svg:width="5.68cm" svg:height="5.935cm">
          <chart:axis chart:dimension="x" chart:name="primary-x" chart:style-name="ch5">
            <chart:categories table:cell-range-address="Sheet1.B3:Sheet1.B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C3:Sheet1.C6" chart:class="chart:bar">
            <chart:data-point chart:repeated="4"/>
          </chart:series>
          <chart:series chart:style-name="ch9" chart:values-cell-range-address="Sheet1.D3:Sheet1.D6" chart:class="chart:bar">
            <chart:data-point chart:repeated="4"/>
          </chart:series>
          <chart:series chart:style-name="ch10" chart:values-cell-range-address="Sheet1.E3:Sheet1.E6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J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0" style:family="chart">
      <style:graphic-properties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cm" svg:height="6.549cm" chart:class="chart:bar" chart:style-name="ch1">
        <chart:title svg:x="1.962cm" svg:y="0.131cm" chart:style-name="ch2">
          <text:p>do you see Row 22 ?</text:p>
        </chart:title>
        <chart:legend chart:legend-position="end" svg:x="6.187cm" svg:y="2.54cm" chart:style-name="ch3"/>
        <chart:plot-area chart:style-name="ch4" table:cell-range-address="Sheet1.B20:Sheet1.E23" chart:data-source-has-labels="row" svg:x="0.16cm" svg:y="0.764cm" svg:width="5.866cm" svg:height="5.524cm">
          <chart:axis chart:dimension="x" chart:name="primary-x" chart:style-name="ch5">
            <chart:categories table:cell-range-address="Sheet1.B20:Sheet1.E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1:Sheet1.E21" chart:class="chart:bar">
            <chart:data-point chart:repeated="4"/>
          </chart:series>
          <chart:series chart:style-name="ch9" chart:values-cell-range-address="Sheet1.B22:Sheet1.E22" chart:class="chart:bar">
            <chart:data-point chart:repeated="4"/>
          </chart:series>
          <chart:series chart:style-name="ch10" chart:values-cell-range-address="Sheet1.B23:Sheet1.E23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</text:p>
              </table:table-cell>
              <table:table-cell office:value-type="string">
                <text:p>F</text:p>
              </table:table-cell>
              <table:table-cell office:value-type="string">
                <text:p>M</text:p>
              </table:table-cell>
              <table:table-cell office:value-type="string">
                <text:p>A</text:p>
              </table:table-cell>
            </table:table-row>
          </table:table-header-rows>
          <table:table-rows>
            <table:table-row>
              <table:table-cell office:value-type="string">
                <text:p>Row 2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1" style:family="chart">
      <style:graphic-properties draw:fill-color="#579d1c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bar" chart:style-name="ch1">
        <chart:title svg:x="1.911cm" svg:y="0.14cm" chart:style-name="ch2">
          <text:p>do you see Column D</text:p>
        </chart:title>
        <chart:legend chart:legend-position="end" svg:x="6.981cm" svg:y="2.546cm" chart:style-name="ch3"/>
        <chart:plot-area chart:style-name="ch4" table:cell-range-address="Sheet1.B3:Sheet1.E6" chart:data-source-has-labels="column" svg:x="0.16cm" svg:y="0.782cm" svg:width="6.661cm" svg:height="5.927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C3:Sheet1.E3" chart:label-cell-address="Sheet1.B3:Sheet1.B3" chart:class="chart:bar">
            <chart:data-point chart:repeated="3"/>
          </chart:series>
          <chart:series chart:style-name="ch9" chart:values-cell-range-address="Sheet1.C4:Sheet1.E4" chart:label-cell-address="Sheet1.B4:Sheet1.B4" chart:class="chart:bar">
            <chart:data-point chart:repeated="3"/>
          </chart:series>
          <chart:series chart:style-name="ch10" chart:values-cell-range-address="Sheet1.C5:Sheet1.E5" chart:label-cell-address="Sheet1.B5:Sheet1.B5" chart:class="chart:bar">
            <chart:data-point chart:repeated="3"/>
          </chart:series>
          <chart:series chart:style-name="ch11" chart:values-cell-range-address="Sheet1.C6:Sheet1.E6" chart:label-cell-address="Sheet1.B6:Sheet1.B6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J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1" style:family="chart">
      <style:graphic-properties draw:fill-color="#579d1c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536cm" chart:class="chart:bar" chart:style-name="ch1">
        <chart:title svg:x="2.03cm" svg:y="0.131cm" chart:style-name="ch2">
          <text:p>do you see Row 22?</text:p>
        </chart:title>
        <chart:legend chart:legend-position="end" svg:x="6.981cm" svg:y="2.32cm" chart:style-name="ch3"/>
        <chart:plot-area chart:style-name="ch4" table:cell-range-address="Sheet1.B20:Sheet1.E23" chart:data-source-has-labels="row" svg:x="0.16cm" svg:y="0.764cm" svg:width="6.661cm" svg:height="5.511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B21:Sheet1.B23" chart:label-cell-address="Sheet1.B20:Sheet1.B20" chart:class="chart:bar">
            <chart:data-point chart:repeated="3"/>
          </chart:series>
          <chart:series chart:style-name="ch9" chart:values-cell-range-address="Sheet1.C21:Sheet1.C23" chart:label-cell-address="Sheet1.C20:Sheet1.C20" chart:class="chart:bar">
            <chart:data-point chart:repeated="3"/>
          </chart:series>
          <chart:series chart:style-name="ch10" chart:values-cell-range-address="Sheet1.D21:Sheet1.D23" chart:label-cell-address="Sheet1.D20:Sheet1.D20" chart:class="chart:bar">
            <chart:data-point chart:repeated="3"/>
          </chart:series>
          <chart:series chart:style-name="ch11" chart:values-cell-range-address="Sheet1.E21:Sheet1.E23" chart:label-cell-address="Sheet1.E20:Sheet1.E20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</text:p>
              </table:table-cell>
              <table:table-cell office:value-type="string">
                <text:p>F</text:p>
              </table:table-cell>
              <table:table-cell office:value-type="string">
                <text:p>M</text:p>
              </table:table-cell>
              <table:table-cell office:value-type="string">
                <text:p>A</text:p>
              </table:table-cell>
            </table:table-row>
          </table:table-header-rows>
          <table:table-rows>
            <table:table-row>
              <table:table-cell office:value-type="string">
                <text:p>Row 2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