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A000000CA3D63B8B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Wingdings" svg:font-family="Wingdings" style:font-adornments="Standard" style:font-pitch="variable" style:font-charset="x-symbol"/>
    <style:font-face style:name="Tahoma2" svg:font-family="Tahoma"/>
    <style:font-face style:name="ArialMT" svg:font-family="ArialMT"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Verdana1" svg:font-family="Verdana" style:font-adornments="Fett" style:font-family-generic="swiss" style:font-pitch="variable"/>
    <style:font-face style:name="Verdana" svg:font-family="Verdana" style:font-adornments="Standard"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4" style:family="table">
      <style:table-properties style:width="17.092cm" fo:margin-left="-0.093cm" fo:margin-right="0cm" table:align="margins"/>
    </style:style>
    <style:style style:name="Tabelle4.A" style:family="table-column">
      <style:table-column-properties style:column-width="5.877cm" style:rel-column-width="22536*"/>
    </style:style>
    <style:style style:name="Tabelle4.B" style:family="table-column">
      <style:table-column-properties style:column-width="11.215cm" style:rel-column-width="42999*"/>
    </style:style>
    <style:style style:name="Tabelle4.A1" style:family="table-cell">
      <style:table-cell-properties fo:padding="0.097cm" fo:border="none"/>
    </style:style>
    <style:style style:name="P1" style:family="paragraph" style:parent-style-name="QN_5f_Zentriert_5f_Schriftgröße_5f_7_5f_AF">
      <style:text-properties fo:language="de" fo:country="DE"/>
    </style:style>
    <style:style style:name="P2" style:family="paragraph" style:parent-style-name="Footer">
      <style:text-properties fo:language="de" fo:country="DE"/>
    </style:style>
    <style:style style:name="P3" style:family="paragraph" style:parent-style-name="QN_5f_Linksbündig_5f_fett_5f_14er_5f_Schrift_5f_AF">
      <style:text-properties fo:language="de" fo:country="DE"/>
    </style:style>
    <style:style style:name="P4" style:family="paragraph" style:parent-style-name="Standard">
      <style:paragraph-properties fo:text-align="justify" style:justify-single-word="false" style:text-autospace="none"/>
      <style:text-properties style:font-name="ArialMT" fo:font-size="11pt" style:font-name-asian="ArialMT" style:font-size-asian="11pt" style:font-name-complex="ArialMT" style:font-size-complex="11pt"/>
    </style:style>
    <style:style style:name="P5" style:family="paragraph" style:parent-style-name="Standard">
      <style:paragraph-properties fo:text-align="justify" style:justify-single-word="false"/>
      <style:text-properties style:font-name="ArialMT" fo:font-size="11pt" fo:language="de" fo:country="DE" style:font-name-asian="ArialMT" style:font-size-asian="11pt" style:font-name-complex="ArialMT" style:font-size-complex="11pt"/>
    </style:style>
    <style:style style:name="P6" style:family="paragraph" style:parent-style-name="QN_5f_Inhalt_5f_AF">
      <style:text-properties fo:language="de" fo:country="DE"/>
    </style:style>
    <style:style style:name="P7" style:family="paragraph" style:parent-style-name="QN_5f_Inhalt_5f_AF">
      <style:paragraph-properties fo:text-align="justify" style:justify-single-word="false"/>
      <style:text-properties fo:language="de" fo:country="DE"/>
    </style:style>
    <style:style style:name="P8" style:family="paragraph" style:parent-style-name="QN_5f_Inhalt_5f_AF">
      <style:paragraph-properties fo:text-align="justify" style:justify-single-word="false"/>
    </style:style>
    <style:style style:name="P9" style:family="paragraph" style:parent-style-name="Text_20_body">
      <style:text-properties fo:language="de" fo:country="DE"/>
    </style:style>
    <style:style style:name="P10" style:family="paragraph" style:parent-style-name="QN_5f_Grußformel_5f_AF">
      <style:text-properties fo:language="de" fo:country="DE"/>
    </style:style>
    <style:style style:name="P11" style:family="paragraph" style:parent-style-name="QN_5f_Zentriert_5f_Schriftgröße_5f_7_5f_AF">
      <style:text-properties fo:language="de" fo:country="DE"/>
    </style:style>
    <style:style style:name="P12" style:family="paragraph" style:parent-style-name="QN_5f_Adressfeld_5f_Absender_5f_AF" style:master-page-name="QN_5f_Zeugnis_5f_Seite_5f_1">
      <style:paragraph-properties style:page-number="auto"/>
      <style:text-properties fo:language="de" fo:country="DE"/>
    </style:style>
    <style:style style:name="P13" style:family="paragraph" style:parent-style-name="Standard" style:list-style-name="L1">
      <style:paragraph-properties fo:text-align="justify" style:justify-single-word="false" style:text-autospace="none"/>
      <style:text-properties style:font-name="ArialMT" fo:font-size="11pt" style:font-name-asian="ArialMT" style:font-size-asian="11pt" style:font-name-complex="ArialMT" style:font-size-complex="11pt"/>
    </style:style>
    <style:style style:name="P14" style:family="paragraph" style:parent-style-name="Standard" style:list-style-name="L1">
      <style:paragraph-properties fo:margin-top="0cm" fo:margin-bottom="0.101cm" fo:text-align="justify" style:justify-single-word="false" style:text-autospace="none"/>
      <style:text-properties style:font-name="ArialMT" fo:font-size="11pt" style:font-name-asian="ArialMT" style:font-size-asian="11pt" style:font-name-complex="ArialMT" style:font-size-complex="11pt"/>
    </style:style>
    <style:style style:name="T1" style:family="text">
      <style:text-properties fo:language="de" fo:country="DE"/>
    </style:style>
    <style:style style:name="fr1"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Karin" text:name="ESCRIBA_DATAc1ac7b061a6c18d00000011a814545cf116c264792_P13100_1_117"/>
        <text:user-field-decl office:value-type="string" office:string-value="Frau" text:name="ESCRIBA_DATAc1ac7b061a6c18d00000011a814545cf116c264792_P13100_1_123"/>
        <text:user-field-decl office:value-type="string" office:string-value="Zoller" text:name="ESCRIBA_DATAc1ac7b061a6c18d00000011a814545cf116c264792_P13100_1_62"/>
        <text:user-field-decl office:value-type="string" office:string-value="[TP:Kopfzeile Seite 1]" text:name="escribaLink_747970653D54503B69643D3432326366623836313237353538616630313132373633393938383730303033"/>
        <text:user-field-decl office:value-type="string" office:string-value="[TP:Fußzeile Seite 1]" text:name="escribaLink_747970653D54503B69643D3432326366623836313237353538616630313132373633616237623230303038"/>
        <text:user-field-decl office:value-type="string" office:string-value="[TP:Kopfzeile Seite 2]" text:name="escribaLink_747970653D54503B69643D3432326366623836313237353538616630313132373633623031316630303039"/>
        <text:user-field-decl office:value-type="string" office:string-value="Frau" text:name="ESCRIBA_DATAc1ac7b061a6c18d00000011a814545cf116c264792_P13100_1_20"/>
        <text:user-field-decl office:value-type="string" office:string-value="[DF:A00.PERNR]" text:name="escribaLink_747970653D44463B69643D3432326366623631303261626131343230313032616264333264363930346432"/>
        <text:user-field-decl office:value-type="string" office:string-value="[TP:Fußzeile Seite 2]" text:name="escribaLink_747970653D54503B69643D3432326366623836313237353538616630313132373633623261643630303061"/>
        <text:user-field-decl office:value-type="string" office:string-value="[TP:Kopfzeile Seite 3]" text:name="escribaLink_747970653D54503B69643D3432326366623836313237353538616630313132373633626166613930303062"/>
        <text:user-field-decl office:value-type="string" office:string-value="[TP:Fußzeile Seite 3]" text:name="escribaLink_747970653D54503B69643D3432326366623836313237353538616630313132373633633332633430303063"/>
        <text:user-field-decl office:value-type="string" office:string-value="[TP:Adressfeld]" text:name="escribaLink_747970653D54503B69643D3432326366623836313237353538616630313132373633613064646430303034"/>
        <text:user-field-decl office:value-type="string" office:string-value="[TP:Betreff]" text:name="escribaLink_747970653D54503B69643D3432326366623836313237353538616630313132373633613431326530303035"/>
        <text:user-field-decl office:value-type="string" office:string-value="[TP:Inhalt]" text:name="escribaLink_747970653D54503B69643D3432326366623836313237353538616630313132373633613630396630303036"/>
        <text:user-field-decl office:value-type="string" office:string-value="[TP:Grußformel]" text:name="escribaLink_747970653D54503B69643D3432326366623836313237353538616630313132373633613835323430303037"/>
        <text:user-field-decl office:value-type="string" office:string-value="Witschelstraße 106" text:name="ESCRIBA_DATAc1ac7b061a6c18d00000011a814545cf116c264792_P13100_1_100"/>
        <text:user-field-decl office:value-type="string" office:string-value="90431" text:name="ESCRIBA_DATAc1ac7b061a6c18d00000011a814545cf116c264792_P13100_1_72"/>
        <text:user-field-decl office:value-type="string" office:string-value="Nürnberg" text:name="ESCRIBA_DATAc1ac7b061a6c18d00000011a814545cf116c264792_P13100_1_85"/>
        <text:user-field-decl office:value-type="string" office:string-value="[TW:Adm_Zeug_Formular_Tätigkeiten_ja_nein_TW]" text:name="escribaLink_747970653D54533B69643D3432326366623836313234393935333630313132353632623633353830383131"/>
        <text:user-field-decl office:value-type="string" office:string-value="[TW:Adm_Zeug_Formular_MA-Kreis_TW]" text:name="escribaLink_747970653D54533B69643D3432326366623836313234393935333630313132353632356562616230383033"/>
        <text:user-field-decl office:value-type="string" office:string-value="[TW:Adm_Zeug_Formular_Grund_Endz_oder_ZwZ_Employee_TW]" text:name="escribaLink_747970653D54533B69643D3432326366623836313239316236343530313132393433356430663630326661"/>
        <text:user-field-decl office:value-type="string" office:string-value="[TW:Adm_Zeug_Formular_Grund_Bedauern_Endz_oder_ZwZ_Employee_TW]" text:name="escribaLink_747970653D54533B69643D3432326366623836313239316236343530313132393436316263316430343033"/>
        <text:user-field-decl office:value-type="string" office:string-value="[TW:Adm_Zeug_Tätigkeiten_TW]" text:name="escribaLink_747970653D54533B69643D3432326366623836313233346662303930313132343237383863336230333562"/>
        <text:user-field-decl office:value-type="string" office:string-value="[TW:Adm_Zeug_Tätigkeiten_MA-Kreis_TW]" text:name="escribaLink_747970653D54533B69643D3432326366623836313239316236343530313132393439633933613230346134"/>
        <text:user-field-decl office:value-type="string" office:string-value="[TW:Adm_Zeug_Tätigkeiten_Beurteilung_TW]" text:name="escribaLink_747970653D54533B69643D3432326366623836313239316236343530313132393462616365373930353463"/>
        <text:user-field-decl office:value-type="string" office:string-value="[DF:Adm_Zeug_Formular_Weiterbildung_AB]" text:name="escribaLink_747970653D44463B69643D3432326366623836313234393935333630313132353732643833346230616536"/>
        <text:user-field-decl office:value-type="string" office:string-value="[DF:Adm_Zeug_Formular_Bemerkung_AB]" text:name="escribaLink_747970653D44463B69643D3432326366623836313234393935333630313132353732656164383930616562"/>
        <text:user-field-decl office:value-type="string" office:string-value="[DF:Adm_Zeug_Formular_Professional_Einsatzbereitschaft]" text:name="escribaLink_747970653D44463B69643D3432326366623836313237643133396430313132383933346365376230303633"/>
        <text:user-field-decl office:value-type="string" office:string-value="[DF:Adm_Zeug_Formular_Professional_Arbeitsleistung]" text:name="escribaLink_747970653D44463B69643D3432326366623836313237643133396430313132383933346365376430303738"/>
        <text:user-field-decl office:value-type="string" office:string-value="[DF:Adm_Zeug_Formular_Professional_Arbeitsbefähigung]" text:name="escribaLink_747970653D44463B69643D3432326366623836313237643133396430313132383933346365376330303661"/>
        <text:user-field-decl office:value-type="string" office:string-value="[DF:Adm_Zeug_Formular_Professional_Arbeitsproduktivität/-erfolg]" text:name="escribaLink_747970653D44463B69643D3432326366623836313237643133396430313132383933346365376130303535"/>
        <text:user-field-decl office:value-type="string" office:string-value="[DF:Adm_Zeug_Formular_Professional_Sozialverhalten]" text:name="escribaLink_747970653D44463B69643D3432326366623836313237643133396430313132383933346365376330303731"/>
        <text:user-field-decl office:value-type="string" office:string-value="[DF:Adm_Zeug_Formular_Professional_Führungsfähigkeit]" text:name="escribaLink_747970653D44463B69643D3432326366623836313237643133396430313132383933346365376130303563"/>
        <text:user-field-decl office:value-type="string" office:string-value="Einsatzbereitschaft Note 1" text:name="ESCRIBA_DATAc1ac7b061a6c18d00000011a814545cf116c264792_P13100_1_78"/>
        <text:user-field-decl office:value-type="string" office:string-value="Arbeitsleistung Note 1" text:name="ESCRIBA_DATAc1ac7b061a6c18d00000011a814545cf116c264792_P13100_1_141"/>
        <text:user-field-decl office:value-type="string" office:string-value="Arbeitsbefähigung Note 1" text:name="ESCRIBA_DATAc1ac7b061a6c18d00000011a814545cf116c264792_P13100_1_102"/>
        <text:user-field-decl office:value-type="string" office:string-value="Arbeitsproduktivität/-erfolg Note 1" text:name="ESCRIBA_DATAc1ac7b061a6c18d00000011a814545cf116c264792_P13100_1_18"/>
        <text:user-field-decl office:value-type="string" office:string-value="Sozialverhalten Note 1" text:name="ESCRIBA_DATAc1ac7b061a6c18d00000011a814545cf116c264792_P13100_1_5"/>
        <text:user-field-decl office:value-type="string" office:string-value="Führungsfähigkeit Note 1" text:name="ESCRIBA_DATAc1ac7b061a6c18d00000011a814545cf116c264792_P13100_1_92"/>
        <text:user-field-decl office:value-type="string" office:string-value="[DF:A02.GBPAS]" text:name="escribaLink_747970653D44463B69643D3432326366623631303261626131343230313032616264333264306130343538"/>
        <text:user-field-decl office:value-type="string" office:string-value="[DF:A00.EINTRITT_ERSTER$AR]" text:name="escribaLink_747970653D44463B69643D3432326366623966303963323434316130313039643035366439626230623739"/>
        <text:user-field-decl office:value-type="string" office:string-value="z. B. in unser Unternehmen / in die QUELLE GmbH" text:name="ESCRIBA_DATAc1ac7b061a6c18d00000011a814545cf116c264792_P13100_1_3"/>
        <text:user-field-decl office:value-type="float" office:value="24807" text:name="ESCRIBA_DATAc1ac7b061a6c18d00000011a814545cf116c264792_P13100_1_96"/>
        <text:user-field-decl office:value-type="float" office:value="35704" text:name="ESCRIBA_DATAc1ac7b061a6c18d00000011a814545cf116c264792_P13100_1_43"/>
        <text:user-field-decl office:value-type="string" office:string-value="z. B.&#10;Fachgerechte Beratung und Bedienung der Kunden&#10;Abwicklung des Verkaufs und Bedienen der Kasse&#10;Sorge tragen für einen verkaufsfördernden Warenaufbau und Sortimentspflege" text:name="ESCRIBA_DATAc1ac7b061a6c18d00000011a814545cf116c264792_P13100_1_7"/>
        <text:user-field-decl office:value-type="string" office:string-value="[DF:Adm_Zeug_Formular_Tätigkeit_nein_AB]" text:name="escribaLink_747970653D44463B69643D3432326366623836313234393935333630313132353635313764646630383465"/>
        <text:user-field-decl office:value-type="string" office:string-value="[TW:Adm_Zeug_Tätigkeiten_ZwZ_Endzeug_Tätigkeitsn_TW]" text:name="escribaLink_747970653D54533B69643D3432326366623836313138306637373630313131393335393063653530336333"/>
        <text:user-field-decl office:value-type="string" office:string-value="Ihr" text:name="ESCRIBA_DATAc1ac7b061a6c18d00000011a814545cf116c264792_P13100_1_28"/>
        <text:user-field-decl office:value-type="string" office:string-value="[DF:Adm_Zeug_Formular_Weiterbildung_AB]" text:name="escribaLink_747970653D44463B69643D3432326366623631313539343262336630313135663030386264393333666534"/>
        <text:user-field-decl office:value-type="string" office:string-value="24.09.2007" text:name="ESCRIBA_DATAc1ac7b061a6c18d00000011a814545cf116c264792_P13100_1_74"/>
        <text:user-field-decl office:value-type="string" office:string-value="[TW:AE_TE_Anrede_TW_seine_ihre]" text:name="escribaLink_747970653D54533B69643D3432326366623966303666313139613630313037333065643466323930656136"/>
        <text:user-field-decl office:value-type="string" office:string-value="ihr" text:name="ESCRIBA_DATAc1ac7b061a6c18d00000011a814545cf116c264792_P13100_1_93"/>
        <text:user-field-decl office:value-type="string" office:string-value="[TW:AE_TE_Anrede_TW_seinen_ihren]" text:name="escribaLink_747970653D54533B69643D3432326366623836313130353537333730313131303761313566363830313664"/>
        <text:user-field-decl office:value-type="string" office:string-value="ihr" text:name="ESCRIBA_DATAc1ac7b061a6c18d00000011a814545cf116c264792_P13100_1_59"/>
        <text:user-field-decl office:value-type="string" office:string-value="Primondo Management Service GmbH" text:name="ESCRIBA_DATAc1ac7b061a6c18d00000011a814545cf116c264792_P13100_1_50"/>
        <text:user-field-decl office:value-type="string" office:string-value="[DF:AE_TE_Unterschr_2_Abteilungsbezeichnung]" text:name="escribaLink_747970653D44463B69643D3432326366623966306234653932656630313062356266363839666130353134"/>
        <text:user-field-decl office:value-type="string" office:string-value="[DF:AE_TE_Unterschr_2_mit_Abteilung_Abteilungsbezeichnung]" text:name="escribaLink_747970653D44463B69643D3432326366623966306234653932656630313062356336326537316630383834"/>
        <text:user-field-decl office:value-type="string" office:string-value="HR Services" text:name="ESCRIBA_DATAc1ac7b061a6c18d00000011a814545cf116c264792_P13100_1_54"/>
        <text:user-field-decl office:value-type="string" office:string-value="Mustermann" text:name="ESCRIBA_DATAc1ac7b061a6c18d00000011a814545cf116c264792_P13100_1_15"/>
        <text:user-field-decl office:value-type="string" office:string-value="Musterfrau" text:name="ESCRIBA_DATAc1ac7b061a6c18d00000011a814545cf116c264792_P13100_1_114"/>
      </text:user-field-decls>
      <text:p text:style-name="P12">blablaböa sdfsadfd Service GmbH</text:p>
      <text:p text:style-name="QN_5f_Adressfeld_5f_Absender_5f_AF_5f_U"><text:span text:style-name="T1">sdjfksdajfjdsfjds, 12345 sfjasldjfjd</text:span></text:p>
      <text:p text:style-name="Standard"/>
      <text:p text:style-name="Standard"/>
      <text:p text:style-name="P3">Z E U G N I S</text:p>
      <text:p text:style-name="Standard"/>
      <text:p text:style-name="Standard"/>
      <text:p text:style-name="P4">Frau Karin Mustert, geboren am 01. Dezember 1967, war vom 01. Oktober 1997 bis zum 24. Sep-tember 2007 als Fachberaterin im Bereich Personal- und Organisationsentwicklung in unserem Konzern beschäftigt.</text:p>
      <text:p text:style-name="P7"/>
      <text:p text:style-name="P4"><text:span text:style-name="T1">Die Abteilung Personal- und Organisationsentwicklung der Sonne AG ging am 01. Januar 2006 in </text:span>die jjjjjjjjjkinkökiuhijkläööäloi dsfjkasjdfklöd ajkjdfsöl GmbH über.</text:p>
      <text:p text:style-name="P7"/>
      <text:p text:style-name="P4"><text:span text:style-name="T1">Am 09. Mai 2007 wurde die jjjjjjjjjkinkökiuhijkläööäloi dsfjkasjdfklöd ajkjdfsöl GmbH in die jdfkajsdfjdsla dsjkfajsdfjlk sdafjasdfj s</text:span> umfirmiert. Das Beschäftigungsverhältnis von Frau Mustert wurde mit glei-cher Aufgabenstellung fortgeführt.</text:p>
      <text:p text:style-name="P7"/>
      <text:p text:style-name="P8"><text:span text:style-name="T1"><text:user-field-get text:name="ESCRIBA_DATAc1ac7b061a6c18d00000011a814545cf116c264792_P13100_1_28">Ihr</text:user-field-get></text:span><text:span text:style-name="T1"> Aufgabengebiet umfasste im Wesentlichen folgende Tätigkeiten:</text:span></text:p>
      <text:p text:style-name="P7"/>
      <text:list text:style-name="L1">
        <text:list-item>
          <text:p text:style-name="P14"><text:span text:style-name="T1">Bereichsspezifische Implementierung, Steuerung und Auswertung des Mitarbeiterjahresge-sprächs </text:span>und der Potenzialeinschätzung für die jdskjfklsdajflkjdsalfjlkdsjflksadjflkjds</text:p>
        </text:list-item>
        <text:list-item>
          <text:p text:style-name="P14">Steuerung und Begleitung von Organisationsprozessen in Form von Teamentwicklungs und Strategieworkshops, Dialog- und Großgruppenveranstaltungen sowie Führungskräfte-Feedback-Prozessen</text:p>
        </text:list-item>
        <text:list-item>
          <text:p text:style-name="P14">Konzeption, Steuerung und Begleitung von sdfsadfd-Entwicklungs-Programmen, ein-schließlich Briefing der externen Trainer und Entwicklungsgespräche mit den Führungs-kräften und Leistungsträgern auch aus dem Oberen Führungskreis</text:p>
        </text:list-item>
        <text:list-item>
          <text:p text:style-name="P14">Beratung und Betreuung der Personalleiter und Personalteams sowie der Führungskräfte verschiedener Geschäftsfelder in allen Fragen der Personal- und Organisationsentwicklung</text:p>
        </text:list-item>
        <text:list-item>
          <text:p text:style-name="P14">Konzeption, Weiterentwicklung und Begleitung von strategieumsetzenden Personalentwick-lungsmaßnahmen (unter anderem Change sdfsadfd, Führungswechsel, Führungskol-leg, Gruppenleiter-Qualifizierung, Dialogveranstaltungen, fachbereichsspezifische Qualifi-zierungsprogramme und der Sonne-Agenturen)</text:p>
        </text:list-item>
        <text:list-item>
          <text:p text:style-name="P14">Fachliche Führung der Assistenten der Abteilung Personal- und Organisationsentwicklung sowie disziplinarische Verantwortung für Praktikanten und Diplomanden</text:p>
        </text:list-item>
        <text:list-item>
          <text:p text:style-name="P13">Vertrauensvolle Zusammenarbeit mit dem Betriebsrat, Vorstand und der 1. Berichtsebene</text:p>
        </text:list-item>
      </text:list>
      <text:p text:style-name="P7"/>
      <text:p text:style-name="P4"><text:span text:style-name="T1">Frau Muste wirkte mit einem sehr hohen Maß an Eigeninitiative und äußerst großem Interesse an </text:span>allen Personal- und Organisationsentwicklungs-Themen in unserem Unternehmen mit. Sie griff von sich aus neue Themen auf und initiierte strategieumsetzende Projekte, die sie stets mit konstrukti-ven Vorschlägen voran brachte und bei deren Realisierung sie einen entscheidenden Beitrag leis-tete.</text:p>
      <text:p text:style-name="P7"/>
      <text:p text:style-name="P4"><text:soft-page-break/><text:span text:style-name="T1">Frau Muste war eine überaus selbstständige, zuverlässige und leistungsstarke Mitarbeiterin. Bei </text:span>der Erledigung der ihr anvertrauten Aufgaben zeigte sie außergewöhnlichen Einsatz und lieferte permanent qualitativ hervorragende Ergebnisse. Auch in Phasen extremer Arbeitsbelastung und unter starkem Termindruck bewahrte sie stets Ruhe und Übersicht.</text:p>
      <text:p text:style-name="P5"/>
      <text:p text:style-name="P4"><text:span text:style-name="T1">Sie erschloss sich überdurchschnittlich schnell neue Themengebiete und verstand es, zielgruppen-orientiert </text:span>auch komplexe Sachverhalte leicht verständlich und nachvollziehbar aufzubereiten. Ihr Arbeitsstil zeichnete sich stets durch eine sorgfältige Planung, Systematik und klare Strukturierung aus. Dennoch ließ sie bei der Suche nach Lösungsoptionen und Handlungsalternativen nie das angemessene Maß an Pragmatismus vermissen. Die Leistungen von Frau Muste verdienten in jeder Hinsicht unsere höchste Anerkennung. Alle ihr übertragenen Aufgaben erfüllte sie stets zu unserer vollsten Zufriedenheit.</text:p>
      <text:p text:style-name="P7"/>
      <text:p text:style-name="P4"><text:span text:style-name="T1">Sowohl durch ihr fundiertes Fachwissen, welches sie regelmäßig mit großer Begeisterung erwei-terte </text:span>und vertiefte als auch durch ihre verbindliche und kooperative Art, gelang es ihr schnell die Anerkennung und das Vertrauen ihrer Fachbereiche zu gewinnen. Sie zeigte bei der Konzeption und Umsetzung der Personal- und Organisationsmaßnahmen unternehmerisches Denken. Beson-ders hervorzuheben waren ihre rhetorischen und pädagogischen Fähigkeiten, welche sie mit per-sönlicher und fachlicher Überzeugungskraft verband.</text:p>
      <text:p text:style-name="P7"/>
      <text:p text:style-name="P4"><text:span text:style-name="T1">Frau Muste war eine aufgeschlossene und kollegiale Mitarbeiterin und aufgrund ihres angenehmen </text:span>und ausgeglichenen Wesens bei Vorgesetzten und Kollegen gleichermaßen anerkannt und sehr geschätzt. Assistenten und Praktikanten führte sie mit pädagogischem Geschick auf die Errei-chung der Bereichsziele hin. Durch ihre diplomatische und verbindliche Art gelang es ihr auch zu den beteiligten Führungskräften sehr gute Kontakte herzustellen. Das Feedback aus den betreuten Fachbereichen war durchgehend positiv und auch im Kontakt zu unseren externen Partnern war sie eine äußerst souveräne und beliebte Gesprächspartnerin.</text:p>
      <text:p text:style-name="P7"/>
      <text:p text:style-name="P4"><text:span text:style-name="T1">Frau Muste verlässt unser Unternehmen zum 24. September 2007 auf eigenen Wunsch mit dem </text:span>Ende der Elternzeit.</text:p>
      <text:p text:style-name="P7"/>
      <text:p text:style-name="P4"><text:span text:style-name="T1">Wir bedauern ihr Ausscheiden und bedanken uns für die stets sehr gute und erfolgreiche Zusammenarbeit. </text:span>Für die Zukunft wünschen wir ihr beruflich und persönlich alles Gute und weiterhin viel Erfolg.</text:p>
      <text:p text:style-name="P8"/>
      <text:p text:style-name="QN_5f_Linksbündig_5f_normal_5f_AF"><text:span text:style-name="T1">Musterstadt, </text:span><text:span text:style-name="T1"><text:user-field-get text:name="ESCRIBA_DATAc1ac7b061a6c18d00000011a814545cf116c264792_P13100_1_74">24.09.2007</text:user-field-get></text:span></text:p>
      <text:p text:style-name="P9"/>
      <table:table table:name="Tabelle4" table:style-name="Tabelle4">
        <table:table-column table:style-name="Tabelle4.A"/>
        <table:table-column table:style-name="Tabelle4.B"/>
        <table:table-row>
          <table:table-cell table:style-name="Tabelle4.A1" table:number-columns-spanned="2" office:value-type="string">
            <text:p text:style-name="P6">Jasdkjfksdjafjdsljafklsajdflksajdkfjd GmbH</text:p>
            <text:p text:style-name="P6"><text:user-field-get text:name="ESCRIBA_DATAc1ac7b061a6c18d00000011a814545cf116c264792_P13100_1_54">HR Services</text:user-field-get></text:p>
          </table:table-cell>
          <table:covered-table-cell/>
        </table:table-row>
        <table:table-row>
          <table:table-cell table:style-name="Tabelle4.A1" table:number-columns-spanned="2" office:value-type="string">
            <text:p text:style-name="P6"/>
          </table:table-cell>
          <table:covered-table-cell/>
        </table:table-row>
        <table:table-row>
          <table:table-cell table:style-name="Tabelle4.A1" office:value-type="string">
            <text:p text:style-name="P6"/>
          </table:table-cell>
          <table:table-cell table:style-name="Tabelle4.A1" office:value-type="string">
            <text:p text:style-name="P6"/>
          </table:table-cell>
        </table:table-row>
        <table:table-row>
          <table:table-cell table:style-name="Tabelle4.A1" office:value-type="string">
            <text:p text:style-name="P6">sdfsdaf-asdfdsf</text:p>
          </table:table-cell>
          <table:table-cell table:style-name="Tabelle4.A1" office:value-type="string">
            <text:p text:style-name="P6">Hlsadfdsftl</text:p>
          </table:table-cell>
        </table:table-row>
      </table:table>
      <text:p text:style-name="P10"/>
      <text:section text:style-name="Sect1" text:name="ESCRIBA_Fields" text:display="none" text:protected="true" text:protection-key="5hleqUUgfUvE4bwIquU//tSy15M=">
        <text:p text:style-name="Standard"><text:user-field-get text:name="ESCRIBA_DATAc1ac7b061a6c18d00000011a814545cf116c264792_P13100_1_100">Witschelstraße 106</text:user-field-get><text:user-field-get text:name="ESCRIBA_DATAc1ac7b061a6c18d00000011a814545cf116c264792_P13100_1_72">90431</text:user-field-get><text:user-field-get text:name="ESCRIBA_DATAc1ac7b061a6c18d00000011a814545cf116c264792_P13100_1_85">Nürnberg</text:user-field-get><text:user-field-get text:name="ESCRIBA_DATAc1ac7b061a6c18d00000011a814545cf116c264792_P13100_1_78">Einsatzbereitschaft Note 1</text:user-field-get><text:user-field-get text:name="ESCRIBA_DATAc1ac7b061a6c18d00000011a814545cf116c264792_P13100_1_141">Arbeitsleistung Note 1</text:user-field-get><text:user-field-get text:name="ESCRIBA_DATAc1ac7b061a6c18d00000011a814545cf116c264792_P13100_1_102">Arbeitsbefähigung Note 1</text:user-field-get><text:user-field-get text:name="ESCRIBA_DATAc1ac7b061a6c18d00000011a814545cf116c264792_P13100_1_18">Arbeitsproduktivität/-erfolg Note 1</text:user-field-get><text:user-field-get text:name="ESCRIBA_DATAc1ac7b061a6c18d00000011a814545cf116c264792_P13100_1_5">Sozialverhalten Note 1</text:user-field-get><text:user-field-get text:name="ESCRIBA_DATAc1ac7b061a6c18d00000011a814545cf116c264792_P13100_1_92">Führungsfähigkeit Note 1</text:user-field-get><text:user-field-get text:name="ESCRIBA_DATAc1ac7b061a6c18d00000011a814545cf116c264792_P13100_1_117">Karin</text:user-field-get><text:user-field-get text:name="ESCRIBA_DATAc1ac7b061a6c18d00000011a814545cf116c264792_P13100_1_62">Zoller</text:user-field-get><text:user-field-get text:name="ESCRIBA_DATAc1ac7b061a6c18d00000011a814545cf116c264792_P13100_1_20">Frau</text:user-field-get><text:user-field-get text:name="ESCRIBA_DATAc1ac7b061a6c18d00000011a814545cf116c264792_P13100_1_3">z. B. in unser Unternehmen / in die QUELLE GmbH</text:user-field-get><text:user-field-get style:data-style-name="N0" text:name="ESCRIBA_DATAc1ac7b061a6c18d00000011a814545cf116c264792_P13100_1_96">24807</text:user-field-get><text:user-field-get style:data-style-name="N0" text:name="ESCRIBA_DATAc1ac7b061a6c18d00000011a814545cf116c264792_P13100_1_43">35704</text:user-field-get><text:user-field-get text:name="ESCRIBA_DATAc1ac7b061a6c18d00000011a814545cf116c264792_P13100_1_7">z. B.
Fachgerechte Beratung und Bedienung der Kunden
Abwicklung des Verkaufs und Bedienen der Kasse
Sorge tragen für einen verkaufsfördernden Warenaufbau und Sortimentspflege</text:user-field-get><text:user-field-get text:name="ESCRIBA_DATAc1ac7b061a6c18d00000011a814545cf116c264792_P13100_1_28">Ihr</text:user-field-get><text:user-field-get text:name="ESCRIBA_DATAc1ac7b061a6c18d00000011a814545cf116c264792_P13100_1_20">Frau</text:user-field-get><text:user-field-get text:name="ESCRIBA_DATAc1ac7b061a6c18d00000011a814545cf116c264792_P13100_1_62">Zoller</text:user-field-get><text:user-field-get text:name="ESCRIBA_DATAc1ac7b061a6c18d00000011a814545cf116c264792_P13100_1_74">24.09.2007</text:user-field-get><text:user-field-get text:name="ESCRIBA_DATAc1ac7b061a6c18d00000011a814545cf116c264792_P13100_1_93">ihr</text:user-field-get><text:user-field-get text:name="ESCRIBA_DATAc1ac7b061a6c18d00000011a814545cf116c264792_P13100_1_59">ihr</text:user-field-get><text:user-field-get text:name="ESCRIBA_DATAc1ac7b061a6c18d00000011a814545cf116c264792_P13100_1_59">ihr</text:user-field-get><text:user-field-get text:name="ESCRIBA_DATAc1ac7b061a6c18d00000011a814545cf116c264792_P13100_1_93">ihr</text:user-field-get><text:user-field-get text:name="ESCRIBA_DATAc1ac7b061a6c18d00000011a814545cf116c264792_P13100_1_85">Nürnberg</text:user-field-get><text:user-field-get text:name="ESCRIBA_DATAc1ac7b061a6c18d00000011a814545cf116c264792_P13100_1_50">Primondo Management Service GmbH</text:user-field-get><text:user-field-get text:name="ESCRIBA_DATAc1ac7b061a6c18d00000011a814545cf116c264792_P13100_1_74">24.09.2007</text:user-field-get><text:user-field-get text:name="ESCRIBA_DATAc1ac7b061a6c18d00000011a814545cf116c264792_P13100_1_54">HR Services</text:user-field-get><text:user-field-get text:name="ESCRIBA_DATAc1ac7b061a6c18d00000011a814545cf116c264792_P13100_1_15">Mustermann</text:user-field-get><text:user-field-get text:name="ESCRIBA_DATAc1ac7b061a6c18d00000011a814545cf116c264792_P13100_1_114">Musterfrau</text:user-field-g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adornments="Standard" style:font-pitch="variable" style:font-charset="x-symbol"/>
    <style:font-face style:name="Tahoma2" svg:font-family="Tahoma"/>
    <style:font-face style:name="ArialMT" svg:font-family="ArialMT"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Verdana1" svg:font-family="Verdana" style:font-adornments="Fett" style:font-family-generic="swiss" style:font-pitch="variable"/>
    <style:font-face style:name="Verdana" svg:font-family="Verdana" style:font-adornments="Standard"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14914.083cm" style:type="center"/>
          <style:tab-stop style:position="29824.16cm" style:type="right"/>
        </style:tab-stops>
      </style:paragraph-properties>
    </style:style>
    <style:style style:name="Footer" style:family="paragraph" style:parent-style-name="Standard" style:class="extra">
      <style:paragraph-properties text:number-lines="false" text:line-number="0">
        <style:tab-stops>
          <style:tab-stop style:position="-14914.083cm" style:type="center"/>
          <style:tab-stop style:position="29824.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QN_5f_Adressfeld_5f_Empfänger_5f_AF" style:display-name="QN_Adressfeld_Empfänger_AF" style:family="paragraph" style:parent-style-name="Standard" style:master-page-name="">
      <style:paragraph-properties style:page-number="auto" fo:background-color="transparent">
        <style:tab-stops/>
        <style:background-image/>
      </style:paragraph-properties>
      <style:text-properties style:font-name="Arial1" fo:font-size="11pt"/>
    </style:style>
    <style:style style:name="QN_5f_Adressfeld_5f_Absender_5f_AF" style:display-name="QN_Adressfeld_Absender_AF" style:family="paragraph">
      <style:text-properties style:font-name="Arial1" fo:font-size="7pt"/>
    </style:style>
    <style:style style:name="QN_5f_Kommblock_5f_AF" style:display-name="QN_Kommblock_AF" style:family="paragraph" style:parent-style-name="Standard" style:master-page-name="">
      <style:paragraph-properties style:page-number="auto" style:vertical-align="bottom">
        <style:tab-stops/>
      </style:paragraph-properties>
      <style:text-properties style:font-name="Arial1" fo:font-size="8pt"/>
    </style:style>
    <style:style style:name="QN_5f_Grußformel_5f_AF" style:display-name="QN_Grußformel_AF" style:family="paragraph" style:parent-style-name="Standard" style:master-page-name="">
      <style:paragraph-properties fo:keep-together="auto" fo:orphans="2" fo:widows="2" style:page-number="auto" fo:keep-with-next="always"/>
      <style:text-properties style:font-name="Arial1" fo:font-size="11pt"/>
    </style:style>
    <style:style style:name="QN_5f_Fußzeile_5f_AF" style:display-name="QN_Fußzeile_AF" style:family="paragraph" style:parent-style-name="Standard">
      <style:text-properties style:font-name="Arial1" fo:font-size="7pt"/>
    </style:style>
    <style:style style:name="QN_5f_Inhalt_5f_AF" style:display-name="QN_Inhalt_AF" style:family="paragraph" style:parent-style-name="Standard" style:master-page-name="">
      <style:paragraph-properties fo:line-height="0.46cm" fo:text-align="justify" style:justify-single-word="false" fo:orphans="4" fo:widows="2" fo:hyphenation-ladder-count="no-limit" style:page-number="auto"/>
      <style:text-properties style:font-name="Arial1" fo:font-size="11pt" fo:hyphenate="true" fo:hyphenation-remain-char-count="2" fo:hyphenation-push-char-count="2"/>
    </style:style>
    <style:style style:name="QN_5f_Betreff_5f_AF" style:display-name="QN_Betreff_AF" style:family="paragraph" style:parent-style-name="QN_5f_Inhalt_5f_AF" style:master-page-name="">
      <style:paragraph-properties fo:line-height="100%" fo:text-align="start" style:justify-single-word="false" fo:orphans="0" fo:widows="0" style:page-number="auto"/>
      <style:text-properties fo:font-weight="bold"/>
    </style:style>
    <style:style style:name="QN_5f_Anlagen_5f_AF" style:display-name="QN_Anlagen_AF" style:family="paragraph" style:parent-style-name="QN_5f_Betreff_5f_AF" style:master-page-name="">
      <style:paragraph-properties fo:orphans="4" fo:widows="2" style:page-number="auto"/>
      <style:text-properties style:text-underline-style="solid" style:text-underline-width="auto" style:text-underline-color="font-color" fo:font-weight="normal"/>
    </style:style>
    <style:style style:name="QN_5f_Adressfeld_5f_Absender_5f_AF_5f_U" style:display-name="QN_Adressfeld_Absender_AF_U" style:family="paragraph" style:parent-style-name="QN_5f_Adressfeld_5f_Absender_5f_AF">
      <style:text-properties style:text-underline-style="solid" style:text-underline-width="auto" style:text-underline-color="#000000"/>
    </style:style>
    <style:style style:name="QN_5f_Unterstrichen" style:display-name="QN_Unterstrichen" style:family="paragraph" style:parent-style-name="Standard">
      <style:paragraph-properties fo:background-color="transparent">
        <style:tab-stops/>
        <style:background-image/>
      </style:paragraph-properties>
      <style:text-properties style:font-name="Arial1" fo:font-size="11pt" style:text-underline-style="solid" style:text-underline-width="auto" style:text-underline-color="font-color"/>
    </style:style>
    <style:style style:name="QN_5f_Überschrift_20_Fett_5f_Zentriert_5f_AF" style:display-name="QN_Überschrift Fett_Zentriert_AF" style:family="paragraph">
      <style:paragraph-properties fo:text-align="center" style:justify-single-word="false"/>
      <style:text-properties style:font-name="Arial2" fo:font-size="16pt" fo:font-weight="bold"/>
    </style:style>
    <style:style style:name="QN_5f_Zentriert_5f_fett_5f_11er" style:display-name="QN_Zentriert_fett_11er" style:family="paragraph" style:parent-style-name="QN_5f_Überschrift_20_Fett_5f_Zentriert_5f_AF" style:master-page-name="">
      <style:paragraph-properties style:page-number="auto"/>
      <style:text-properties fo:font-size="11pt"/>
    </style:style>
    <style:style style:name="QN_5f_Zentriert_5f_AF" style:display-name="QN_Zentriert_AF" style:family="paragraph" style:parent-style-name="QN_5f_Überschrift_20_Fett_5f_Zentriert_5f_AF">
      <style:text-properties fo:font-size="11pt" fo:font-weight="normal"/>
    </style:style>
    <style:style style:name="QN_5f_Linksbündig_5f_fett_5f_AF" style:display-name="QN_Linksbündig_fett_AF" style:family="paragraph" style:parent-style-name="QN_5f_Überschrift_20_Fett_5f_Zentriert_5f_AF" style:master-page-name="">
      <style:paragraph-properties fo:text-align="start" style:justify-single-word="false" style:page-number="auto"/>
      <style:text-properties fo:font-size="11pt"/>
    </style:style>
    <style:style style:name="QN_5f_Linksbündig_5f_kursiv_5f_AF" style:display-name="QN_Linksbündig_kursiv_AF" style:family="paragraph" style:parent-style-name="QN_5f_Überschrift_20_Fett_5f_Zentriert_5f_AF">
      <style:paragraph-properties fo:text-align="start" style:justify-single-word="false"/>
      <style:text-properties fo:font-size="11pt" fo:font-style="italic" fo:font-weight="normal"/>
    </style:style>
    <style:style style:name="QN_5f_Kursiv_5f_Einzug_20_0_2c_5_5f_AF" style:display-name="QN_Kursiv_Einzug 0,5_AF" style:family="paragraph" style:master-page-name="">
      <style:paragraph-properties fo:margin-left="0.499cm" fo:margin-right="0cm" fo:text-indent="0cm" style:auto-text-indent="false" style:page-number="auto"/>
      <style:text-properties style:font-name="Arial3" fo:font-size="11pt" fo:font-style="italic"/>
    </style:style>
    <style:style style:name="QN_5f_Kursiv_5f_AF" style:display-name="QN_Kursiv_AF" style:family="paragraph">
      <style:paragraph-properties fo:text-align="justify" style:justify-single-word="true"/>
      <style:text-properties style:font-name="Arial3" fo:font-size="11pt" fo:font-style="italic"/>
    </style:style>
    <style:style style:name="QN_5f_Fett_5f_AF" style:display-name="QN_Fett_AF" style:family="paragraph" style:master-page-name="">
      <style:paragraph-properties fo:text-align="justify" style:justify-single-word="true" style:page-number="auto"/>
      <style:text-properties style:font-name="Arial2" fo:font-size="11pt" fo:font-weight="bold"/>
    </style:style>
    <style:style style:name="QN_5f_Aufzählung_5f_AF" style:display-name="QN_Aufzählung_AF" style:family="paragraph" style:list-style-name="QN_5f_Aufzählung_5f_Punkte_5f_klein_5f_NV" style:master-page-name="">
      <style:paragraph-properties fo:margin-left="0.801cm" fo:margin-right="0cm" fo:text-align="justify" style:justify-single-word="false" fo:orphans="2" fo:widows="2" fo:hyphenation-ladder-count="no-limit" fo:text-indent="0cm" style:auto-text-indent="false" style:page-number="auto" fo:background-color="transparent">
        <style:tab-stops>
          <style:tab-stop style:position="0.499cm"/>
        </style:tab-stops>
        <style:background-image/>
      </style:paragraph-properties>
      <style:text-properties style:font-name="Arial1" fo:font-size="11pt" fo:hyphenate="true" fo:hyphenation-remain-char-count="2" fo:hyphenation-push-char-count="2"/>
    </style:style>
    <style:style style:name="QN_5f_Nummerierung_5f_AF" style:display-name="QN_Nummerierung_AF" style:family="paragraph" style:parent-style-name="QN_5f_Aufzählung_5f_AF" style:list-style-name="Numbering_20_1" style:master-page-name="">
      <style:paragraph-properties fo:margin-left="0cm" fo:margin-right="0.199cm" fo:text-align="start" style:justify-single-word="false" fo:orphans="2" fo:widows="2" fo:hyphenation-ladder-count="no-limit" fo:text-indent="0cm" style:auto-text-indent="false" style:page-number="auto">
        <style:tab-stops/>
      </style:paragraph-properties>
      <style:text-properties fo:font-weight="normal" fo:hyphenate="true" fo:hyphenation-remain-char-count="2" fo:hyphenation-push-char-count="2"/>
    </style:style>
    <style:style style:name="QN_5f_Linksbündig_5f_normal_5f_AF" style:display-name="QN_Linksbündig_normal_AF" style:family="paragraph" style:master-page-name="">
      <style:paragraph-properties fo:text-align="start" style:justify-single-word="false" fo:orphans="2" fo:widows="2" style:page-number="auto"/>
      <style:text-properties style:font-name="Arial1" fo:font-size="11pt"/>
    </style:style>
    <style:style style:name="QN_5f_Fußzeile_5f_Seitenzahl_5f_AF" style:display-name="QN_Fußzeile_Seitenzahl_AF" style:family="paragraph" style:parent-style-name="Standard" style:master-page-name="">
      <style:paragraph-properties fo:text-align="center" style:justify-single-word="false" style:page-number="auto"/>
      <style:text-properties style:font-name="Arial1" fo:font-size="11pt"/>
    </style:style>
    <style:style style:name="QN_5f_Sonderzeichen_5f_AF" style:display-name="QN_Sonderzeichen_AF" style:family="paragraph" style:parent-style-name="Standard" style:auto-update="true" style:master-page-name="">
      <style:paragraph-properties style:page-number="auto"/>
      <style:text-properties style:font-name="Wingdings" fo:font-size="11pt"/>
    </style:style>
    <style:style style:name="QN_5f_Zeilenabstand_5f_verkleinert_5f_AF" style:display-name="QN_Zeilenabstand_verkleinert_AF" style:family="paragraph" style:parent-style-name="Standard" style:master-page-name="">
      <style:paragraph-properties fo:orphans="2" fo:widows="2" style:page-number="auto" fo:background-color="transparent" fo:keep-with-next="always">
        <style:background-image/>
      </style:paragraph-properties>
      <style:text-properties style:font-name="Arial1" fo:font-size="11pt"/>
    </style:style>
    <style:style style:name="QN_5f_Linksbündig_5f_fett_5f_14er_5f_Schrift_5f_AF" style:display-name="QN_Linksbündig_fett_14er_Schrift_AF" style:family="paragraph" style:master-page-name="">
      <style:paragraph-properties style:page-number="auto"/>
      <style:text-properties style:font-name="Arial1" fo:font-size="14pt" fo:font-weight="bold"/>
    </style:style>
    <style:style style:name="QN_5f_Inhalt_5f_Schriftgröße_5f_9" style:display-name="QN_Inhalt_Schriftgröße_9" style:family="paragraph" style:parent-style-name="QN_5f_Inhalt_5f_AF" style:master-page-name="">
      <style:paragraph-properties style:page-number="auto"/>
      <style:text-properties fo:font-size="9pt"/>
    </style:style>
    <style:style style:name="QN_5f_Inhalt_5f_Schriftgröße_5f_7" style:display-name="QN_Inhalt_Schriftgröße_7" style:family="paragraph" style:parent-style-name="QN_5f_Inhalt_5f_Schriftgröße_5f_9">
      <style:text-properties fo:font-size="7pt"/>
    </style:style>
    <style:style style:name="QN_5f_Fett_5f_Schriftgröße_5f_7_5f_AF" style:display-name="QN_Fett_Schriftgröße_7_AF" style:family="paragraph" style:parent-style-name="QN_5f_Fett_5f_AF">
      <style:text-properties fo:font-size="7pt"/>
    </style:style>
    <style:style style:name="QN_5f_Fußzeile_5f_Schriftgröße_5f_6_5f_AF_20_" style:display-name="QN_Fußzeile_Schriftgröße_6_AF " style:family="paragraph" style:parent-style-name="QN_5f_Fußzeile_5f_AF" style:master-page-name="">
      <style:paragraph-properties style:page-number="auto"/>
      <style:text-properties fo:font-size="6pt"/>
    </style:style>
    <style:style style:name="QN_5f_Rechtsbündig_5f_AF" style:display-name="QN_Rechtsbündig_AF" style:family="paragraph" style:master-page-name="">
      <style:paragraph-properties fo:text-align="end" style:justify-single-word="false" style:page-number="auto"/>
      <style:text-properties style:font-name="Arial1" fo:font-size="11pt"/>
    </style:style>
    <style:style style:name="QN_5f_Linksbündig_5f_normal_5f_9_5f_Verdana_5f_AF" style:display-name="QN_Linksbündig_normal_9_Verdana_AF" style:family="paragraph" style:master-page-name="">
      <style:paragraph-properties fo:orphans="2" fo:widows="2" fo:hyphenation-ladder-count="no-limit" style:page-number="auto"/>
      <style:text-properties style:font-name="Verdana" fo:font-size="9pt" fo:hyphenate="true" fo:hyphenation-remain-char-count="2" fo:hyphenation-push-char-count="2"/>
    </style:style>
    <style:style style:name="QN_5f_Fußzeile_5f_zentriert_5f_AF" style:display-name="QN_Fußzeile_zentriert_AF" style:family="paragraph" style:parent-style-name="QN_5f_Fußzeile_5f_AF">
      <style:paragraph-properties fo:text-align="center" style:justify-single-word="false"/>
    </style:style>
    <style:style style:name="QN_5f_Nummerierung_5f_fett_5f_AF" style:display-name="QN_Nummerierung_fett_AF" style:family="paragraph" style:parent-style-name="QN_5f_Nummerierung_5f_AF">
      <style:text-properties fo:font-weight="bold"/>
    </style:style>
    <style:style style:name="QN_5f_Nummerierung_5f_Ebene_5f_01_5f_AF" style:display-name="QN_Nummerierung_Ebene_01_AF" style:family="paragraph" style:master-page-name="">
      <style:paragraph-properties fo:margin-left="0cm" fo:margin-right="0cm" fo:margin-top="0cm" fo:margin-bottom="0.4cm" fo:text-align="justify" style:justify-single-word="false" fo:orphans="2" fo:widows="2" fo:hyphenation-ladder-count="no-limit" fo:text-indent="0cm" style:auto-text-indent="false" style:page-number="auto" fo:background-color="transparent" style:shadow="none" fo:keep-with-next="always">
        <style:tab-stops/>
        <style:drop-cap/>
        <style:background-image/>
      </style:paragraph-properties>
      <style:text-properties style:font-name="Arial1" fo:font-size="11pt" fo:font-weight="bold" fo:hyphenate="true" fo:hyphenation-remain-char-count="2" fo:hyphenation-push-char-count="2"/>
    </style:style>
    <style:style style:name="QN_5f_Nummerierung_5f_Ebene_5f_02_5f_AF" style:display-name="QN_Nummerierung_Ebene_02_AF" style:family="paragraph" style:master-page-name="">
      <style:paragraph-properties fo:margin-left="0cm" fo:margin-right="0cm" fo:margin-top="0cm" fo:margin-bottom="0.4cm" fo:text-align="justify" style:justify-single-word="false" fo:orphans="2" fo:widows="2" fo:hyphenation-ladder-count="no-limit" fo:text-indent="0cm" style:auto-text-indent="false" style:page-number="auto" fo:background-color="transparent" style:shadow="none" text:number-lines="true" text:line-number="0">
        <style:tab-stops/>
        <style:background-image/>
      </style:paragraph-properties>
      <style:text-properties style:font-name="Arial1" fo:font-size="11pt" fo:hyphenate="true" fo:hyphenation-remain-char-count="2" fo:hyphenation-push-char-count="2"/>
    </style:style>
    <style:style style:name="QN_5f_Linksbündig_5f_normal_5f_20er_5f_Schrift_5f_AF" style:display-name="QN_Linksbündig_normal_20er_Schrift_AF" style:family="paragraph" style:master-page-name="">
      <style:paragraph-properties fo:orphans="2" fo:widows="2" style:page-number="auto"/>
      <style:text-properties style:font-name="Arial1" fo:font-size="20pt"/>
    </style:style>
    <style:style style:name="QN_5f_Zentriert_5f_fett_5f_14er" style:display-name="QN_Zentriert_fett_14er" style:family="paragraph" style:parent-style-name="QN_5f_Zentriert_5f_fett_5f_11er">
      <style:text-properties fo:font-size="14pt"/>
    </style:style>
    <style:style style:name="QN_5f_Rechtsbündig_5f_Fett_5f_Schriftgröße_5f_18_5f_AF" style:display-name="QN_Rechtsbündig_Fett_Schriftgröße_18_AF" style:family="paragraph" style:parent-style-name="QN_5f_Linksbündig_5f_fett_5f_14er_5f_Schrift_5f_AF" style:master-page-name="">
      <style:paragraph-properties fo:text-align="end" style:justify-single-word="false" style:page-number="auto"/>
      <style:text-properties fo:font-size="18pt" fo:font-weight="normal"/>
    </style:style>
    <style:style style:name="QN_5f_Barcode_5f_1_5f_AF" style:display-name="QN_Barcode_1_AF" style:family="paragraph" style:master-page-name="">
      <style:paragraph-properties style:page-number="auto"/>
      <style:text-properties style:font-name="Arial1" fo:font-size="9pt" style:text-rotation-angle="270" style:text-rotation-scale="line-height"/>
    </style:style>
    <style:style style:name="QN_5f_Zentriert_5f_Schriftgröße_5f_9_5f_AF" style:display-name="QN_Zentriert_Schriftgröße_9_AF" style:family="paragraph" style:master-page-name="">
      <style:paragraph-properties fo:text-align="center" style:justify-single-word="false" fo:keep-together="auto" fo:hyphenation-ladder-count="no-limit" style:page-number="auto" fo:background-color="transparent" style:shadow="none" fo:keep-with-next="auto">
        <style:tab-stops/>
        <style:background-image/>
      </style:paragraph-properties>
      <style:text-properties style:font-name="Arial1" fo:font-size="9pt" fo:hyphenate="true" fo:hyphenation-remain-char-count="2" fo:hyphenation-push-char-count="2"/>
    </style:style>
    <style:style style:name="QN_5f_Zentriert_5f_Schriftgröße_5f_7_5f_AF" style:display-name="QN_Zentriert_Schriftgröße_7_AF" style:family="paragraph" style:master-page-name="">
      <style:paragraph-properties fo:text-align="center" style:justify-single-word="false" fo:hyphenation-ladder-count="no-limit" style:page-number="auto"/>
      <style:text-properties style:font-name="Arial1" fo:font-size="7pt" fo:hyphenate="true" fo:hyphenation-remain-char-count="2" fo:hyphenation-push-char-count="2"/>
    </style:style>
    <style:style style:name="QN_5f_rechtsbündig_5f_Schriftgröße_5f_9_5f_AF" style:display-name="QN_rechtsbündig_Schriftgröße_9_AF" style:family="paragraph" style:master-page-name="">
      <style:paragraph-properties fo:text-align="end" style:justify-single-word="false" style:page-number="auto"/>
      <style:text-properties style:font-name="Arial1" fo:font-size="9pt"/>
    </style:style>
    <style:style style:name="QN_5f_Aufzählung_5f_Schriftgröße_5f_9_5f_AF" style:display-name="QN_Aufzählung_Schriftgröße_9_AF" style:family="paragraph" style:list-style-name="List_20_1" style:master-page-name="">
      <style:paragraph-properties fo:margin-left="0.801cm" fo:margin-right="0cm" fo:text-align="justify" style:justify-single-word="false" fo:orphans="2" fo:widows="2" fo:hyphenation-ladder-count="no-limit" fo:text-indent="0cm" style:auto-text-indent="false" style:page-number="auto" fo:background-color="transparent" style:shadow="none">
        <style:background-image/>
      </style:paragraph-properties>
      <style:text-properties style:font-name="Arial1" fo:font-size="9pt" fo:hyphenate="true" fo:hyphenation-remain-char-count="2" fo:hyphenation-push-char-count="2"/>
    </style:style>
    <style:style style:name="QN_5f_Nummerierung_5f_Ebene_5f_01_5f_Größe_5f_9_5f_AF" style:display-name="QN_Nummerierung_Ebene_01_Größe_9_AF" style:family="paragraph" style:parent-style-name="QN_5f_Nummerierung_5f_Ebene_5f_02_5f_AF" style:master-page-name="">
      <style:paragraph-properties style:page-number="auto"/>
      <style:text-properties fo:font-size="9pt" fo:font-weight="bold"/>
    </style:style>
    <style:style style:name="QN_5f_Nummerierung_5f_Ebene_5f_02_5f_Größe_5f_9_5f_AF" style:display-name="QN_Nummerierung_Ebene_02_Größe_9_AF" style:family="paragraph" style:parent-style-name="QN_5f_Nummerierung_5f_Ebene_5f_02_5f_AF">
      <style:text-properties fo:font-size="9pt" fo:font-weight="bold"/>
    </style:style>
    <style:style style:name="QN_5f_Inhalt_5f_Abstand_5f_Absatz_5f_0_2c_20_5f_Zeilenabstand_5f_Einzeilig_5f_AF" style:display-name="QN_Inhalt_Abstand_Absatz_0,20_Zeilenabstand_Einzeilig_AF" style:family="paragraph" style:master-page-name="">
      <style:paragraph-properties fo:margin-left="0cm" fo:margin-right="0cm" fo:margin-top="0cm" fo:margin-bottom="0.199cm" fo:line-height="150%" fo:text-align="justify" style:justify-single-word="false" fo:keep-together="auto" fo:orphans="4" fo:widows="2" fo:hyphenation-ladder-count="no-limit" fo:text-indent="0cm" style:auto-text-indent="false" style:page-number="auto" fo:background-color="transparent" style:shadow="none" fo:keep-with-next="auto">
        <style:tab-stops/>
        <style:background-image/>
      </style:paragraph-properties>
      <style:text-properties style:font-name="Arial1" fo:font-size="11pt" fo:hyphenate="true" fo:hyphenation-remain-char-count="2" fo:hyphenation-push-char-count="2"/>
    </style:style>
    <style:style style:name="QN_5f_Aufzählungspunkte_5f_klein_5f_ohne_5f_Einrückung_5f_NV" style:display-name="QN_Aufzählungspunkte_klein_ohne_Einrückung_NV" style:family="paragraph" style:parent-style-name="QN_5f_Betreff_5f_AF"/>
    <style:style style:name="QN_5f_Inhalt_5f_Schriftgöße_5f_12_5f_AF" style:display-name="QN_Inhalt_Schriftgöße_12_AF" style:family="paragraph" style:parent-style-name="QN_5f_Inhalt_5f_AF">
      <style:text-properties fo:font-size="12pt"/>
    </style:style>
    <style:style style:name="QN_5f_Rechtsbündig_5f_Schriftgröße_5f_12_5f_AF" style:display-name="QN_Rechtsbündig_Schriftgröße_12_AF" style:family="paragraph" style:parent-style-name="QN_5f_Inhalt_5f_Schriftgöße_5f_12_5f_AF">
      <style:paragraph-properties fo:text-align="end" style:justify-single-word="false"/>
    </style:style>
    <style:style style:name="QN_5f_Nummerierung_5f_Ebene_5f_02_5f_beginnend_5f_mit_5f_2_5f_AF" style:display-name="QN_Nummerierung_Ebene_02_beginnend_mit_2_AF" style:family="paragraph" style:parent-style-name="QN_5f_Nummerierung_5f_Ebene_5f_02_5f_AF">
      <style:paragraph-properties fo:text-align="start" style:justify-single-word="false" text:number-lines="true" text:line-number="2"/>
    </style:style>
    <style:style style:name="QN_5f_Nummerierung_5f_Ebene_5f_01_5f_beginnend_5f_mit_5f_2_5f_AF" style:display-name="QN_Nummerierung_Ebene_01_beginnend_mit_2_AF" style:family="paragraph" style:parent-style-name="QN_5f_Nummerierung_5f_Ebene_5f_01_5f_AF" style:master-page-name="">
      <style:paragraph-properties fo:text-align="justify" fo:text-align-last="center" style:justify-single-word="false" style:page-number="auto"/>
    </style:style>
    <style:style style:name="QN_5f_Inhalt_5f_Schriftgröße_5f_11_5f_Verdana_5f_AF" style:display-name="QN_Inhalt_Schriftgröße_11_Verdana_AF" style:family="paragraph" style:master-page-name="">
      <style:paragraph-properties fo:line-height="0.46cm" fo:text-align="justify" style:justify-single-word="false" fo:orphans="2" fo:widows="2" fo:hyphenation-ladder-count="no-limit" style:page-number="auto"/>
      <style:text-properties style:font-name="Verdana" fo:font-size="11pt" fo:hyphenate="true" fo:hyphenation-remain-char-count="2" fo:hyphenation-push-char-count="2"/>
    </style:style>
    <style:style style:name="QN_5f_Inhalt_5f_Schriftgröße_5f_9_5f_Verdana_5f_AF" style:display-name="QN_Inhalt_Schriftgröße_9_Verdana_AF" style:family="paragraph" style:master-page-name="">
      <style:paragraph-properties fo:line-height="0.46cm" fo:text-align="justify" style:justify-single-word="false" fo:orphans="2" fo:widows="2" fo:hyphenation-ladder-count="no-limit" style:page-number="auto"/>
      <style:text-properties style:font-name="Verdana" fo:font-size="9pt" fo:hyphenate="true" fo:hyphenation-remain-char-count="2" fo:hyphenation-push-char-count="2"/>
    </style:style>
    <style:style style:name="QN_5f_Überschrift_5f_Fett_5f_Zentriert_5f_Verdana_5f_Größe_5f_16_5f_AF" style:display-name="QN_Überschrift_Fett_Zentriert_Verdana_Größe_16_AF" style:family="paragraph" style:master-page-name="">
      <style:paragraph-properties fo:line-height="100%" fo:text-align="center" style:justify-single-word="false" fo:orphans="0" fo:widows="0" fo:hyphenation-ladder-count="no-limit" style:page-number="auto"/>
      <style:text-properties style:font-name="Verdana1" fo:font-size="16pt" fo:font-weight="bold" fo:hyphenate="false" fo:hyphenation-remain-char-count="2" fo:hyphenation-push-char-count="2"/>
    </style:style>
    <style:style style:name="QN_5f_Linksbündig_5f_fett_5f_16_5f_Verdana_5f_AF" style:display-name="QN_Linksbündig_fett_16_Verdana_AF" style:family="paragraph" style:master-page-name="">
      <style:paragraph-properties fo:orphans="2" fo:widows="2" fo:hyphenation-ladder-count="no-limit" style:page-number="auto"/>
      <style:text-properties style:font-name="Verdana1" fo:font-size="16pt" fo:font-weight="bold" fo:hyphenate="true" fo:hyphenation-remain-char-count="2" fo:hyphenation-push-char-count="2"/>
    </style:style>
    <style:style style:name="QN_5f_Linksbündig_5f_Schriftgröße_5f_11_5f_Verdana_5f_AF" style:display-name="QN_Linksbündig_Schriftgröße_11_Verdana_AF" style:family="paragraph" style:master-page-name="">
      <style:paragraph-properties fo:line-height="0.46cm" fo:orphans="2" fo:widows="2" fo:hyphenation-ladder-count="no-limit" style:page-number="auto"/>
      <style:text-properties style:font-name="Verdana" fo:font-size="9pt" fo:hyphenate="true" fo:hyphenation-remain-char-count="2" fo:hyphenation-push-char-count="2"/>
    </style:style>
    <style:style style:name="QN_5f_Linksbündig_5f_normal_5f_Schriftgröße_5f_9_5f_AF" style:display-name="QN_Linksbündig_normal_Schriftgröße_9_AF" style:family="paragraph" style:master-page-name="">
      <style:paragraph-properties fo:line-height="0.46cm" fo:orphans="2" fo:widows="2" fo:hyphenation-ladder-count="no-limit" style:page-number="auto"/>
      <style:text-properties style:font-name="Arial1" fo:font-size="9pt" fo:hyphenate="true" fo:hyphenation-remain-char-count="2" fo:hyphenation-push-char-count="2"/>
    </style:style>
    <style:style style:name="QN_5f_Adressfeld_5f_Empfänger_5f_Größe_5f_9_5f_AF" style:display-name="QN_Adressfeld_Empfänger_Größe_9_AF" style:family="paragraph" style:parent-style-name="QN_5f_Adressfeld_5f_Empfänger_5f_AF" style:master-page-name="">
      <style:paragraph-properties style:page-number="auto"/>
      <style:text-properties fo:font-size="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dex_20_Link" style:display-name="Index Link" style:family="text"/>
    <style:style style:name="Endnote_20_Symbol" style:display-name="Endnote Symbol" style:family="text"/>
    <style:style style:name="Line_20_numbering" style:display-name="Line numbering"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QN_5f_Fett_5f_ZF" style:display-name="QN_Fett_ZF" style:family="text">
      <style:text-properties style:font-name="Arial2" fo:font-size="11pt" fo:font-weight="bold" fo:background-color="transparent"/>
    </style:style>
    <style:style style:name="QN_5f_Kursiv_5f_ZF" style:display-name="QN_Kursiv_ZF" style:family="text">
      <style:text-properties style:font-name="Arial3" fo:font-size="11pt" fo:font-style="italic" fo:background-color="transparent"/>
    </style:style>
    <style:style style:name="QN_5f_Unterstrichen_5f_ZF" style:display-name="QN_Unterstrichen_ZF" style:family="text">
      <style:text-properties style:font-name="Arial1" fo:font-size="11pt" style:text-underline-style="solid" style:text-underline-width="auto" style:text-underline-color="font-color" fo:background-color="transparent"/>
    </style:style>
    <style:style style:name="QN_5f_Fett_5f_Unterstrichen_5f_ZF" style:display-name="QN_Fett_Unterstrichen_ZF" style:family="text">
      <style:text-properties style:font-name="Arial2" fo:font-size="11pt" style:text-underline-style="solid" style:text-underline-width="auto" style:text-underline-color="font-color" fo:font-weight="bold"/>
    </style:style>
    <style:style style:name="QN_5f_Fett_5f_Schriftgröße_5f_9_5f_ZF" style:display-name="QN_Fett_Schriftgröße_9_ZF" style:family="text" style:parent-style-name="QN_5f_Fett_5f_ZF">
      <style:text-properties fo:font-size="9pt"/>
    </style:style>
    <style:style style:name="QN_5f_Unterstrichen_5f_Schriftgröße_5f_9_5f_ZF" style:display-name="QN_Unterstrichen_Schriftgröße_9_ZF" style:family="text" style:parent-style-name="QN_5f_Unterstrichen_5f_ZF">
      <style:text-properties fo:font-size="9pt" fo:background-color="transparent"/>
    </style:style>
    <style:style style:name="QN_5f_Fett_5f_Schriftgröße_5f_7_5f_ZF" style:display-name="QN_Fett_Schriftgröße_7_ZF" style:family="text" style:parent-style-name="QN_5f_Fett_5f_Schriftgröße_5f_9_5f_ZF">
      <style:text-properties fo:font-size="7pt"/>
    </style:style>
    <style:style style:name="QN_5f_Unterstricken_5f_Schriftgröße_5f_7_5f_ZF" style:display-name="QN_Unterstricken_Schriftgröße_7_ZF" style:family="text" style:parent-style-name="QN_5f_Unterstrichen_5f_Schriftgröße_5f_9_5f_ZF">
      <style:text-properties fo:font-size="7pt"/>
    </style:style>
    <style:style style:name="QN_5f_Sonderzeichen_5f_ZF" style:display-name="QN_Sonderzeichen_ZF" style:family="text">
      <style:text-properties style:font-name="Wingdings" fo:font-size="11pt" fo:background-color="transparent"/>
    </style:style>
    <style:style style:name="QN_5f_Normal_5f_ZF" style:display-name="QN_Normal_ZF" style:family="text">
      <style:text-properties style:font-name="Arial1" fo:font-size="11pt"/>
    </style:style>
    <style:style style:name="QN_5f_Fett_5f_Schriftgröße_5f_20_5f_ZF" style:display-name="QN_Fett_Schriftgröße_20_ZF" style:family="text" style:parent-style-name="QN_5f_Fett_5f_ZF">
      <style:text-properties fo:font-size="20pt"/>
    </style:style>
    <style:style style:name="QN_5f_Normal_5f_Schriftgröße_5f_20_5f_ZF" style:display-name="QN_Normal_Schriftgröße_20_ZF" style:family="text" style:parent-style-name="QN_5f_Normal_5f_ZF">
      <style:text-properties fo:font-size="20pt"/>
    </style:style>
    <style:style style:name="QN_5f_Fett_5f_Schriftgröße_5f_12_5f_ZF" style:display-name="QN_Fett_Schriftgröße_12_ZF" style:family="text" style:parent-style-name="QN_5f_Fett_5f_Schriftgröße_5f_9_5f_ZF">
      <style:text-properties fo:font-size="12pt" fo:background-color="transpar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499cm"/>
      </text:outline-level-style>
      <text:outline-level-style text:level="2" style:num-format="1" text:display-levels="2">
        <style:list-level-properties text:min-label-width="1.101cm"/>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QN_5f_Buchstabensortierung_5f_NV" style:display-name="QN_Buchstabensortierung_NV">
      <text:list-level-style-number text:level="1" style:num-suffix=")" style:num-format="a">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style:num-suffix=")" style:num-format="a">
        <style:list-level-properties text:space-before="1.501cm" text:min-label-width="0.499cm"/>
      </text:list-level-style-number>
      <text:list-level-style-number text:level="5" style:num-suffix=")" style:num-format="a">
        <style:list-level-properties text:space-before="2cm" text:min-label-width="0.499cm"/>
      </text:list-level-style-number>
      <text:list-level-style-number text:level="6" style:num-suffix=")" style:num-format="a">
        <style:list-level-properties text:space-before="2.501cm" text:min-label-width="0.499cm"/>
      </text:list-level-style-number>
      <text:list-level-style-number text:level="7" style:num-suffix=")" style:num-format="a">
        <style:list-level-properties text:space-before="3.001cm" text:min-label-width="0.499cm"/>
      </text:list-level-style-number>
      <text:list-level-style-number text:level="8" style:num-suffix=")" style:num-format="a">
        <style:list-level-properties text:space-before="3.502cm" text:min-label-width="0.499cm"/>
      </text:list-level-style-number>
      <text:list-level-style-number text:level="9" style:num-suffix=")" style:num-format="a">
        <style:list-level-properties text:space-before="4.001cm" text:min-label-width="0.499cm"/>
      </text:list-level-style-number>
      <text:list-level-style-number text:level="10" style:num-suffix=")" style:num-format="a">
        <style:list-level-properties text:space-before="4.502cm" text:min-label-width="0.499cm"/>
      </text:list-level-style-number>
    </text:list-style>
    <text:list-style style:name="QN_5f_Nummerierung_5f_NV" style:display-name="QN_Nummerierung_NV">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a">
        <style:list-level-properties text:min-label-width="0.499cm"/>
      </text:list-level-style-number>
      <text:list-level-style-number text:level="3" text:style-name="Numbering_20_Symbols" style:num-prefix=" " style:num-suffix="." style:num-format="1">
        <style:list-level-properties text:space-before="1cm" text:min-label-width="0.499cm"/>
      </text:list-level-style-number>
      <text:list-level-style-number text:level="4" text:style-name="Numbering_20_Symbols" style:num-prefix=" " style:num-suffix=" " style:num-format="">
        <style:list-level-properties text:space-before="1.501cm" text:min-label-width="0.499cm"/>
      </text:list-level-style-number>
      <text:list-level-style-number text:level="5" text:style-name="Numbering_20_Symbols" style:num-prefix=" " style:num-suffix=" " style:num-format="">
        <style:list-level-properties text:space-before="2cm" text:min-label-width="0.499cm"/>
      </text:list-level-style-number>
      <text:list-level-style-number text:level="6" text:style-name="Numbering_20_Symbols" style:num-prefix=" " style:num-suffix=" " style:num-format="">
        <style:list-level-properties text:space-before="2.501cm" text:min-label-width="0.499cm"/>
      </text:list-level-style-number>
      <text:list-level-style-number text:level="7" text:style-name="Numbering_20_Symbols" style:num-prefix=" " style:num-suffix=" " style:num-format="">
        <style:list-level-properties text:space-before="3.001cm" text:min-label-width="0.499cm"/>
      </text:list-level-style-number>
      <text:list-level-style-number text:level="8" text:style-name="Numbering_20_Symbols" style:num-prefix=" " style:num-suffix=" " style:num-format="">
        <style:list-level-properties text:space-before="3.502cm" text:min-label-width="0.499cm"/>
      </text:list-level-style-number>
      <text:list-level-style-number text:level="9" text:style-name="Numbering_20_Symbols" style:num-prefix=" " style:num-suffix=" " style:num-format="">
        <style:list-level-properties text:space-before="4.001cm" text:min-label-width="0.499cm"/>
      </text:list-level-style-number>
      <text:list-level-style-number text:level="10" style:num-prefix=" " style:num-suffix=" " style:num-format="">
        <style:list-level-properties text:space-before="4.502cm" text:min-label-width="0.499cm"/>
      </text:list-level-style-number>
    </text:list-style>
    <text:list-style style:name="QN_5f_Aufzählung_5f_Punkte_5f_klein_5f_NV" style:display-name="QN_Aufzählung_Punkte_klein_NV">
      <text:list-level-style-bullet text:level="1" text:style-name="QN_5f_Normal_5f_ZF" style:num-suffix="." text:bullet-char="•">
        <style:list-level-properties text:space-before="0.635cm" text:min-label-width="0.3cm"/>
        <style:text-properties style:font-name="Arial1"/>
      </text:list-level-style-bullet>
      <text:list-level-style-bullet text:level="2" text:style-name="QN_5f_Normal_5f_ZF" style:num-suffix="." text:bullet-char="•">
        <style:list-level-properties text:space-before="1.27cm" text:min-label-width="0.3cm"/>
        <style:text-properties style:font-name="Arial1"/>
      </text:list-level-style-bullet>
      <text:list-level-style-bullet text:level="3" text:style-name="QN_5f_Normal_5f_ZF" style:num-suffix="." text:bullet-char="•">
        <style:list-level-properties text:space-before="1.905cm" text:min-label-width="0.3cm"/>
        <style:text-properties style:font-name="Arial1"/>
      </text:list-level-style-bullet>
      <text:list-level-style-bullet text:level="4" text:style-name="QN_5f_Normal_5f_ZF" style:num-suffix="." text:bullet-char="•">
        <style:list-level-properties text:space-before="2.54cm" text:min-label-width="0.3cm"/>
        <style:text-properties style:font-name="Arial1"/>
      </text:list-level-style-bullet>
      <text:list-level-style-bullet text:level="5" text:style-name="QN_5f_Normal_5f_ZF" style:num-suffix="." text:bullet-char="•">
        <style:list-level-properties text:space-before="3.175cm" text:min-label-width="0.3cm"/>
        <style:text-properties style:font-name="Arial1"/>
      </text:list-level-style-bullet>
      <text:list-level-style-bullet text:level="6" text:style-name="QN_5f_Normal_5f_ZF" style:num-suffix="." text:bullet-char="•">
        <style:list-level-properties text:space-before="3.81cm" text:min-label-width="0.3cm"/>
        <style:text-properties style:font-name="Arial1"/>
      </text:list-level-style-bullet>
      <text:list-level-style-bullet text:level="7" text:style-name="QN_5f_Normal_5f_ZF" style:num-suffix="." text:bullet-char="•">
        <style:list-level-properties text:space-before="4.445cm" text:min-label-width="0.3cm"/>
        <style:text-properties style:font-name="Arial1"/>
      </text:list-level-style-bullet>
      <text:list-level-style-bullet text:level="8" text:style-name="QN_5f_Normal_5f_ZF" style:num-suffix="." text:bullet-char="•">
        <style:list-level-properties text:space-before="5.08cm" text:min-label-width="0.3cm"/>
        <style:text-properties style:font-name="Arial1"/>
      </text:list-level-style-bullet>
      <text:list-level-style-bullet text:level="9" text:style-name="QN_5f_Normal_5f_ZF" style:num-suffix="." text:bullet-char="•">
        <style:list-level-properties text:space-before="5.715cm" text:min-label-width="0.3cm"/>
        <style:text-properties style:font-name="Arial1"/>
      </text:list-level-style-bullet>
      <text:list-level-style-bullet text:level="10" text:style-name="QN_5f_Normal_5f_ZF" style:num-suffix="." text:bullet-char="•">
        <style:list-level-properties text:space-before="6.35cm" text:min-label-width="0.3cm"/>
        <style:text-properties style:font-name="Arial1"/>
      </text:list-level-style-bullet>
    </text:list-style>
    <text:list-style style:name="QN_5f_Nummerierung_5f_1.a_29_Aufzählung_5f_NV" style:display-name="QN_Nummerierung_1.a)Aufzählung_NV">
      <text:list-level-style-number text:level="1" style:num-suffix="." style:num-format="1">
        <style:list-level-properties text:min-label-width="0.69cm" text:min-label-distance="0.199cm" fo:text-align="end"/>
      </text:list-level-style-number>
      <text:list-level-style-number text:level="2" text:style-name="Numbering_20_Symbols" style:num-suffix=")" style:num-format="a">
        <style:list-level-properties text:space-before="0.621cm" text:min-label-width="0.69cm" text:min-label-distance="0.199cm" fo:text-align="end"/>
      </text:list-level-style-number>
      <text:list-level-style-bullet text:level="3" text:style-name="Bullet_20_Symbols" style:num-suffix=" " text:bullet-char="•">
        <style:list-level-properties text:space-before="0.959cm" text:min-label-width="0.69cm" text:min-label-distance="0.199cm" fo:text-align="end"/>
        <style:text-properties style:font-name="StarSymbol"/>
      </text:list-level-style-bullet>
      <text:list-level-style-bullet text:level="4" text:style-name="Bullet_20_Symbols" style:num-suffix=" " text:bullet-char="•">
        <style:list-level-properties text:space-before="2.54cm" text:min-label-width="0.69cm"/>
        <style:text-properties style:font-name="StarSymbol"/>
      </text:list-level-style-bullet>
      <text:list-level-style-bullet text:level="5" text:style-name="Bullet_20_Symbols" style:num-suffix=" " text:bullet-char="•">
        <style:list-level-properties text:space-before="3.175cm" text:min-label-width="0.69cm"/>
        <style:text-properties style:font-name="StarSymbol"/>
      </text:list-level-style-bullet>
      <text:list-level-style-bullet text:level="6" text:style-name="Bullet_20_Symbols" style:num-suffix=" " text:bullet-char="•">
        <style:list-level-properties text:space-before="3.81cm" text:min-label-width="0.69cm"/>
        <style:text-properties style:font-name="StarSymbol"/>
      </text:list-level-style-bullet>
      <text:list-level-style-bullet text:level="7" text:style-name="Bullet_20_Symbols" style:num-suffix=" " text:bullet-char="•">
        <style:list-level-properties text:space-before="4.445cm" text:min-label-width="0.69cm"/>
        <style:text-properties style:font-name="StarSymbol"/>
      </text:list-level-style-bullet>
      <text:list-level-style-bullet text:level="8" text:style-name="Bullet_20_Symbols" style:num-suffix=" " text:bullet-char="•">
        <style:list-level-properties text:space-before="5.08cm" text:min-label-width="0.69cm"/>
        <style:text-properties style:font-name="StarSymbol"/>
      </text:list-level-style-bullet>
      <text:list-level-style-bullet text:level="9" text:style-name="Bullet_20_Symbols" style:num-suffix=" " text:bullet-char="•">
        <style:list-level-properties text:space-before="5.715cm" text:min-label-width="0.69cm"/>
        <style:text-properties style:font-name="StarSymbol"/>
      </text:list-level-style-bullet>
      <text:list-level-style-bullet text:level="10" text:style-name="Bullet_20_Symbols" style:num-suffix=" " text:bullet-char="•">
        <style:list-level-properties text:space-before="6.35cm" text:min-label-width="0.69cm"/>
        <style:text-properties style:font-name="StarSymbol"/>
      </text:list-level-style-bullet>
    </text:list-style>
    <text:list-style style:name="QN_5f_Nummerierung_5f_2_5f_Ebenen_5f_1.1_5f_NV" style:display-name="QN_Nummerierung_2_Ebenen_1.1_NV">
      <text:list-level-style-number text:level="1" text:style-name="Numbering_20_Symbols" style:num-prefix=" " style:num-suffix="." style:num-format="1">
        <style:list-level-properties text:space-before="0.3cm" text:min-label-width="1.139cm" text:min-label-distance="0.199cm"/>
      </text:list-level-style-number>
      <text:list-level-style-number text:level="2" text:style-name="Numbering_20_Symbols" style:num-prefix=" " style:num-suffix="." style:num-format="1" text:display-levels="2">
        <style:list-level-properties text:space-before="0.3cm" text:min-label-width="1.139cm" text:min-label-distance="0.199cm"/>
      </text:list-level-style-number>
      <text:list-level-style-number text:level="3" text:style-name="Numbering_20_Symbols" style:num-prefix=" " style:num-suffix=")" style:num-format="a">
        <style:list-level-properties text:space-before="1.4cm" text:min-label-width="0.54cm" text:min-label-distance="0.101cm"/>
      </text:list-level-style-number>
      <text:list-level-style-bullet text:level="4" text:style-name="Bullet_20_Symbols" style:num-prefix=" " style:num-suffix=" " text:bullet-char="•">
        <style:list-level-properties text:space-before="0.798cm" text:min-label-width="1.289cm" text:min-label-distance="0.199cm"/>
        <style:text-properties style:font-name="StarSymbol"/>
      </text:list-level-style-bullet>
      <text:list-level-style-bullet text:level="5" text:style-name="Bullet_20_Symbols" style:num-prefix=" " style:num-suffix=" " text:bullet-char="•">
        <style:list-level-properties text:space-before="0.997cm" text:min-label-width="1.289cm" text:min-label-distance="0.199cm"/>
        <style:text-properties style:font-name="StarSymbol"/>
      </text:list-level-style-bullet>
      <text:list-level-style-bullet text:level="6" text:style-name="Bullet_20_Symbols" style:num-prefix=" " style:num-suffix=" " text:bullet-char="•">
        <style:list-level-properties text:space-before="1.196cm" text:min-label-width="1.289cm" text:min-label-distance="0.199cm"/>
        <style:text-properties style:font-name="StarSymbol"/>
      </text:list-level-style-bullet>
      <text:list-level-style-bullet text:level="7" text:style-name="Bullet_20_Symbols" style:num-prefix=" " style:num-suffix=" " text:bullet-char="•">
        <style:list-level-properties text:space-before="1.396cm" text:min-label-width="1.289cm" text:min-label-distance="0.199cm"/>
        <style:text-properties style:font-name="StarSymbol"/>
      </text:list-level-style-bullet>
      <text:list-level-style-bullet text:level="8" text:style-name="Bullet_20_Symbols" style:num-prefix=" " style:num-suffix=" " text:bullet-char="•">
        <style:list-level-properties text:space-before="1.595cm" text:min-label-width="1.289cm" text:min-label-distance="0.199cm"/>
        <style:text-properties style:font-name="StarSymbol"/>
      </text:list-level-style-bullet>
      <text:list-level-style-bullet text:level="9" text:style-name="Bullet_20_Symbols" style:num-prefix=" " style:num-suffix=" " text:bullet-char="•">
        <style:list-level-properties text:space-before="1.794cm" text:min-label-width="1.289cm" text:min-label-distance="0.199cm"/>
        <style:text-properties style:font-name="StarSymbol"/>
      </text:list-level-style-bullet>
      <text:list-level-style-bullet text:level="10" text:style-name="Bullet_20_Symbols" style:num-prefix=" " style:num-suffix=" " text:bullet-char="•">
        <style:list-level-properties text:space-before="1.994cm" text:min-label-width="1.289cm" text:min-label-distance="0.199cm"/>
        <style:text-properties style:font-name="StarSymbol"/>
      </text:list-level-style-bullet>
    </text:list-style>
    <text:list-style style:name="QN_5f_Nummerierung_5f_Ebene_5f_02_5f_NV" style:display-name="QN_Nummerierung_Ebene_02_NV">
      <text:list-level-style-number text:level="1" text:style-name="Numbering_20_Symbols" style:num-prefix=" 1." style:num-suffix="." style:num-format="1">
        <style:list-level-properties text:min-label-width="1.09cm"/>
      </text:list-level-style-number>
      <text:list-level-style-number text:level="2" text:style-name="Numbering_20_Symbols" style:num-prefix=" " style:num-suffix="." style:num-format="1" text:display-levels="2">
        <style:list-level-properties text:min-label-width="1.09cm"/>
      </text:list-level-style-number>
      <text:list-level-style-number text:level="3" text:style-name="Numbering_20_Symbols" style:num-prefix=" " style:num-suffix=")" style:num-format="a">
        <style:list-level-properties text:min-label-width="1.09cm"/>
      </text:list-level-style-number>
      <text:list-level-style-bullet text:level="4" text:style-name="Bullet_20_Symbols" style:num-prefix=" " style:num-suffix=" " text:bullet-char="•">
        <style:list-level-properties text:min-label-width="1.09cm"/>
        <style:text-properties style:font-name="StarSymbol"/>
      </text:list-level-style-bullet>
      <text:list-level-style-bullet text:level="5" text:style-name="Bullet_20_Symbols" style:num-prefix=" " style:num-suffix=" " text:bullet-char="•">
        <style:list-level-properties text:min-label-width="1.09cm"/>
        <style:text-properties style:font-name="StarSymbol"/>
      </text:list-level-style-bullet>
      <text:list-level-style-bullet text:level="6" text:style-name="Bullet_20_Symbols" style:num-prefix=" " style:num-suffix=" " text:bullet-char="•">
        <style:list-level-properties text:min-label-width="1.09cm"/>
        <style:text-properties style:font-name="StarSymbol"/>
      </text:list-level-style-bullet>
      <text:list-level-style-bullet text:level="7" text:style-name="Bullet_20_Symbols" style:num-prefix=" " style:num-suffix=" " text:bullet-char="•">
        <style:list-level-properties text:min-label-width="1.09cm"/>
        <style:text-properties style:font-name="StarSymbol"/>
      </text:list-level-style-bullet>
      <text:list-level-style-bullet text:level="8" text:style-name="Bullet_20_Symbols" style:num-prefix=" " style:num-suffix=" " text:bullet-char="•">
        <style:list-level-properties text:min-label-width="1.09cm"/>
        <style:text-properties style:font-name="StarSymbol"/>
      </text:list-level-style-bullet>
      <text:list-level-style-bullet text:level="9" text:style-name="Bullet_20_Symbols" style:num-prefix=" " style:num-suffix=" " text:bullet-char="•">
        <style:list-level-properties text:min-label-width="1.09cm"/>
        <style:text-properties style:font-name="StarSymbol"/>
      </text:list-level-style-bullet>
      <text:list-level-style-bullet text:level="10" text:style-name="Bullet_20_Symbols" style:num-prefix=" " style:num-suffix=" " text:bullet-char="•">
        <style:list-level-properties text:min-label-width="1.09cm"/>
        <style:text-properties style:font-name="StarSymbol"/>
      </text:list-level-style-bullet>
    </text:list-style>
    <text:list-style style:name="QN_5f_Aufzählungspunkte_5f_klein_5f_ohne_5f_Einrückung_5f_NV" style:display-name="QN_Aufzählungspunkte_klein_ohne_Einrückung_NV">
      <text:list-level-style-bullet text:level="1" text:style-name="Bullet_20_Symbols" style:num-suffix="." text:bullet-char="•">
        <style:list-level-properties text:min-label-width="0.349cm"/>
        <style:text-properties style:font-name="StarSymbol"/>
      </text:list-level-style-bullet>
      <text:list-level-style-bullet text:level="2" text:style-name="Bullet_20_Symbols" style:num-suffix="." text:bullet-char="•">
        <style:list-level-properties text:space-before="1.27cm" text:min-label-width="0.349cm"/>
        <style:text-properties style:font-name="StarSymbol"/>
      </text:list-level-style-bullet>
      <text:list-level-style-bullet text:level="3" text:style-name="Bullet_20_Symbols" style:num-suffix="." text:bullet-char="•">
        <style:list-level-properties text:space-before="1.905cm" text:min-label-width="0.349cm"/>
        <style:text-properties style:font-name="StarSymbol"/>
      </text:list-level-style-bullet>
      <text:list-level-style-bullet text:level="4" text:style-name="Bullet_20_Symbols" style:num-suffix="." text:bullet-char="•">
        <style:list-level-properties text:space-before="2.54cm" text:min-label-width="0.349cm"/>
        <style:text-properties style:font-name="StarSymbol"/>
      </text:list-level-style-bullet>
      <text:list-level-style-bullet text:level="5" text:style-name="Bullet_20_Symbols" style:num-suffix="." text:bullet-char="•">
        <style:list-level-properties text:space-before="3.175cm" text:min-label-width="0.349cm"/>
        <style:text-properties style:font-name="StarSymbol"/>
      </text:list-level-style-bullet>
      <text:list-level-style-bullet text:level="6" text:style-name="Bullet_20_Symbols" style:num-suffix="." text:bullet-char="•">
        <style:list-level-properties text:space-before="3.81cm" text:min-label-width="0.349cm"/>
        <style:text-properties style:font-name="StarSymbol"/>
      </text:list-level-style-bullet>
      <text:list-level-style-bullet text:level="7" text:style-name="Bullet_20_Symbols" style:num-suffix="." text:bullet-char="•">
        <style:list-level-properties text:space-before="4.445cm" text:min-label-width="0.349cm"/>
        <style:text-properties style:font-name="StarSymbol"/>
      </text:list-level-style-bullet>
      <text:list-level-style-bullet text:level="8" text:style-name="Bullet_20_Symbols" style:num-suffix="." text:bullet-char="•">
        <style:list-level-properties text:space-before="5.08cm" text:min-label-width="0.349cm"/>
        <style:text-properties style:font-name="StarSymbol"/>
      </text:list-level-style-bullet>
      <text:list-level-style-bullet text:level="9" text:style-name="Bullet_20_Symbols" style:num-suffix="." text:bullet-char="•">
        <style:list-level-properties text:space-before="5.715cm" text:min-label-width="0.349cm"/>
        <style:text-properties style:font-name="StarSymbol"/>
      </text:list-level-style-bullet>
      <text:list-level-style-bullet text:level="10" text:style-name="Bullet_20_Symbols" style:num-suffix="." text:bullet-char="•">
        <style:list-level-properties text:space-before="6.35cm" text:min-label-width="0.349cm"/>
        <style:text-properties style:font-name="StarSymbol"/>
      </text:list-level-style-bullet>
    </text:list-style>
    <text:list-style style:name="QN_5f_Nummerierung_5f_2_5f_Ebenen_5f_beginnend_5f_mit_5f_2_5f_NV" style:display-name="QN_Nummerierung_2_Ebenen_beginnend_mit_2_NV">
      <text:list-level-style-number text:level="1" text:style-name="Numbering_20_Symbols" style:num-prefix=" " style:num-suffix="." style:num-format="1" text:start-value="2">
        <style:list-level-properties text:min-label-width="0.99cm" fo:text-align="center"/>
      </text:list-level-style-number>
      <text:list-level-style-number text:level="2" text:style-name="Numbering_20_Symbols" style:num-prefix=" " style:num-suffix="." style:num-format="1" text:display-levels="2">
        <style:list-level-properties text:space-before="0.019cm" text:min-label-width="0.99cm"/>
      </text:list-level-style-number>
      <text:list-level-style-number text:level="3" text:style-name="Numbering_20_Symbols" style:num-prefix=" " style:num-suffix=")" style:num-format="a">
        <style:list-level-properties text:space-before="1.905cm" text:min-label-width="1.09cm"/>
      </text:list-level-style-number>
      <text:list-level-style-bullet text:level="4" text:style-name="Bullet_20_Symbols" style:num-prefix=" " style:num-suffix=" " text:bullet-char="•">
        <style:list-level-properties text:space-before="2.54cm" text:min-label-width="1.09cm"/>
        <style:text-properties style:font-name="StarSymbol"/>
      </text:list-level-style-bullet>
      <text:list-level-style-bullet text:level="5" text:style-name="Bullet_20_Symbols" style:num-prefix=" " style:num-suffix=" " text:bullet-char="•">
        <style:list-level-properties text:space-before="3.175cm" text:min-label-width="1.09cm"/>
        <style:text-properties style:font-name="StarSymbol"/>
      </text:list-level-style-bullet>
      <text:list-level-style-bullet text:level="6" text:style-name="Bullet_20_Symbols" style:num-prefix=" " style:num-suffix=" " text:bullet-char="•">
        <style:list-level-properties text:space-before="3.81cm" text:min-label-width="1.09cm"/>
        <style:text-properties style:font-name="StarSymbol"/>
      </text:list-level-style-bullet>
      <text:list-level-style-bullet text:level="7" text:style-name="Bullet_20_Symbols" style:num-prefix=" " style:num-suffix=" " text:bullet-char="•">
        <style:list-level-properties text:space-before="4.445cm" text:min-label-width="1.09cm"/>
        <style:text-properties style:font-name="StarSymbol"/>
      </text:list-level-style-bullet>
      <text:list-level-style-bullet text:level="8" text:style-name="Bullet_20_Symbols" style:num-prefix=" " style:num-suffix=" " text:bullet-char="•">
        <style:list-level-properties text:space-before="5.08cm" text:min-label-width="1.09cm"/>
        <style:text-properties style:font-name="StarSymbol"/>
      </text:list-level-style-bullet>
      <text:list-level-style-bullet text:level="9" text:style-name="Bullet_20_Symbols" style:num-prefix=" " style:num-suffix=" " text:bullet-char="•">
        <style:list-level-properties text:space-before="5.715cm" text:min-label-width="1.09cm"/>
        <style:text-properties style:font-name="StarSymbol"/>
      </text:list-level-style-bullet>
      <text:list-level-style-bullet text:level="10" text:style-name="Bullet_20_Symbols" style:num-prefix=" " style:num-suffix=" " text:bullet-char="•">
        <style:list-level-properties text:space-before="6.35cm" text:min-label-width="1.0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e1" style:family="table">
      <style:table-properties style:width="16.992cm" table:align="left"/>
    </style:style>
    <style:style style:name="Tabelle1.A" style:family="table-column">
      <style:table-column-properties style:column-width="16.992cm"/>
    </style:style>
    <style:style style:name="Tabelle2" style:family="table">
      <style:table-properties style:width="16.992cm" table:align="left"/>
    </style:style>
    <style:style style:name="Tabelle2.A" style:family="table-column">
      <style:table-column-properties style:column-width="16.992cm"/>
    </style:style>
    <style:style style:name="P1" style:family="paragraph" style:parent-style-name="QN_5f_Zentriert_5f_Schriftgröße_5f_7_5f_AF">
      <style:text-properties fo:language="de" fo:country="DE"/>
    </style:style>
    <style:style style:name="P2" style:family="paragraph" style:parent-style-name="Footer">
      <style:text-properties fo:language="de" fo:country="DE"/>
    </style:style>
    <style:style style:name="T1" style:family="text">
      <style:text-properties fo:language="de" fo:country="DE"/>
    </style:style>
    <style:style style:name="fr1"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C:/Programme/ESCRIBA/composer/conf/watermark_preview_d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C:/Programme/ESCRIBA/composer/conf/watermark_preview_de.png" xlink:type="simple" xlink:actuate="onLoad" style:repeat="stretch"/>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4">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5">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C:/Programme/ESCRIBA/composer/conf/watermark_preview_de.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QN_5f_Zeugnis_5f_Seite_5f_1" style:display-name="QN_Zeugnis_Seite_1" style:page-layout-name="pm3" style:next-style-name="QN_5f_Zeugnis_5f_Seite_5f_2">
      <style:header>
        <text:p text:style-name="Header"><draw:frame draw:style-name="fr1" draw:name="Grafik1" text:anchor-type="paragraph" svg:x="6.216cm" svg:y="0cm" svg:width="4.606cm" svg:height="3.268cm" draw:z-index="0"><draw:image xlink:href="Pictures/10000000000000CA000000CA3D63B8BC.png" xlink:type="simple" xlink:show="embed" xlink:actuate="onLoad"/></draw:frame></text:p>
        <text:p text:style-name="Header"/>
      </style:header>
      <style:footer>
        <text:p text:style-name="Footer"/>
        <table:table table:name="Tabelle1" table:style-name="Tabelle1">
          <table:table-column table:style-name="Tabelle1.A"/>
          <table:table-header-rows>
            <table:table-row>
              <table:table-cell office:value-type="string">
                <text:p text:style-name="QN_5f_Zentriert_5f_Schriftgröße_5f_7_5f_AF"><text:span text:style-name="QN_5f_Fett_5f_Schriftgröße_5f_7_5f_ZF"><text:span text:style-name="T1">sdfasdfds sdfsadfd Service</text:span></text:span><text:span text:style-name="T1"> GmbH | Musterstadter Str. 91-95 | 12345 sdfadsf | Germany</text:span></text:p>
                <text:p text:style-name="P1">Geschäftsführer: Dr. sdfsda-sadfsda sdafs, Dr. asdf sdaf | Vorsitzender des Aufsichtsrates: sadf asfd</text:p>
                <text:p text:style-name="P1">UST-ID DE 12344556778 | Amtsgericht sdfadsf | ksdajfds sdfad</text:p>
                <text:p text:style-name="P1">Ein Unternehmensbereich der sdfasdfds safd, asfd asdfd</text:p>
              </table:table-cell>
            </table:table-row>
          </table:table-header-rows>
        </table:table>
        <text:p text:style-name="P2"/>
      </style:footer>
    </style:master-page>
    <style:master-page style:name="QN_5f_Zeugnis_5f_Seite_5f_2" style:display-name="QN_Zeugnis_Seite_2" style:page-layout-name="pm4" style:next-style-name="QN_5f_Zeugnis_5f_Seite_5f_3">
      <style:header>
        <text:user-field-decls>
          <text:user-field-decl office:value-type="string" office:string-value="Karin" text:name="ESCRIBA_DATAc1ac7b061a6c18d00000011a814545cf116c264792_P13100_1_117"/>
          <text:user-field-decl office:value-type="string" office:string-value="Frau" text:name="ESCRIBA_DATAc1ac7b061a6c18d00000011a814545cf116c264792_P13100_1_123"/>
        </text:user-field-decls>
        <text:p text:style-name="QN_5f_Adressfeld_5f_Absender_5f_AF"><text:span text:style-name="T1">Seite </text:span><text:page-number text:select-page="current">2</text:page-number><text:span text:style-name="T1"> von </text:span><text:page-count>2</text:page-count><text:span text:style-name="T1"> zum Zeugnis von </text:span><text:span text:style-name="T1"><text:user-field-get text:name="ESCRIBA_DATAc1ac7b061a6c18d00000011a814545cf116c264792_P13100_1_123">Frau</text:user-field-get></text:span><text:span text:style-name="T1"> </text:span><text:span text:style-name="T1"><text:user-field-get text:name="ESCRIBA_DATAc1ac7b061a6c18d00000011a814545cf116c264792_P13100_1_117">Karin</text:user-field-get></text:span><text:span text:style-name="T1"> Muste</text:span></text:p>
      </style:header>
      <style:footer>
        <text:p text:style-name="Footer"/>
        <table:table table:name="Tabelle2" table:style-name="Tabelle2">
          <table:table-column table:style-name="Tabelle2.A"/>
          <table:table-header-rows>
            <table:table-row>
              <table:table-cell office:value-type="string">
                <text:p text:style-name="QN_5f_Zentriert_5f_Schriftgröße_5f_7_5f_AF"><text:span text:style-name="QN_5f_Fett_5f_Schriftgröße_5f_7_5f_ZF"><text:span text:style-name="T1">sdfasdfds sdfsadfd Service</text:span></text:span><text:span text:style-name="T1"> GmbH | Musterstadter Str. 91-95 | 12345 sdfadsf | Germany</text:span></text:p>
                <text:p text:style-name="P1">Geschäftsführer: Dr. sdfsda-sadfsda sdafs, Dr. asdf sdaf | Vorsitzender des Aufsichtsrates: sadf asfd</text:p>
                <text:p text:style-name="P1">UST-ID DE 12344556778 | Amtsgericht sdfadsf | ksdajfds sdfad</text:p>
                <text:p text:style-name="P1">Ein Unternehmensbereich der sdfasdfds safd, asfd asdfd</text:p>
              </table:table-cell>
            </table:table-row>
          </table:table-header-rows>
        </table:table>
        <text:p text:style-name="P2"/>
      </style:footer>
    </style:master-page>
    <style:master-page style:name="QN_5f_Zeugnis_5f_Seite_5f_3" style:display-name="QN_Zeugnis_Seite_3" style:page-layout-name="pm5">
      <style:header>
        <text:user-field-decls>
          <text:user-field-decl office:value-type="string" office:string-value="Karin" text:name="ESCRIBA_DATAc1ac7b061a6c18d00000011a814545cf116c264792_P13100_1_117"/>
          <text:user-field-decl office:value-type="string" office:string-value="Frau" text:name="ESCRIBA_DATAc1ac7b061a6c18d00000011a814545cf116c264792_P13100_1_123"/>
          <text:user-field-decl office:value-type="string" office:string-value="Zoller" text:name="ESCRIBA_DATAc1ac7b061a6c18d00000011a814545cf116c264792_P13100_1_62"/>
        </text:user-field-decls>
        <text:p text:style-name="QN_5f_Adressfeld_5f_Absender_5f_AF"><text:span text:style-name="T1">Seite </text:span><text:page-number text:select-page="current">2</text:page-number><text:span text:style-name="T1"> von </text:span><text:page-count>2</text:page-count><text:span text:style-name="T1"> zum Zeugnis von </text:span><text:span text:style-name="T1"><text:user-field-get text:name="ESCRIBA_DATAc1ac7b061a6c18d00000011a814545cf116c264792_P13100_1_123">Frau</text:user-field-get></text:span><text:span text:style-name="T1"> </text:span><text:span text:style-name="T1"><text:user-field-get text:name="ESCRIBA_DATAc1ac7b061a6c18d00000011a814545cf116c264792_P13100_1_117">Karin</text:user-field-get></text:span><text:span text:style-name="T1"> </text:span><text:span text:style-name="T1"><text:user-field-get text:name="ESCRIBA_DATAc1ac7b061a6c18d00000011a814545cf116c264792_P13100_1_62">Zoller</text:user-field-get></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7-05-10T15:37:16</meta:creation-date>
    <dc:creator>Anke Müller</dc:creator>
    <dc:date>2008-07-11T15:46:35</dc:date>
    <meta:print-date>2008-06-16T11:42:10</meta:print-date>
    <dc:language>de-DE</dc:language>
    <meta:editing-cycles>2</meta:editing-cycles>
    <meta:editing-duration>PT26M22S</meta:editing-duration>
    <meta:user-defined meta:name="Info 1"/>
    <meta:user-defined meta:name="Info 2"/>
    <meta:user-defined meta:name="Info 3"/>
    <meta:user-defined meta:name="Info 4"/>
    <meta:document-statistic meta:table-count="3" meta:image-count="1" meta:object-count="0" meta:page-count="2" meta:paragraph-count="36" meta:word-count="689" meta:character-count="5568"/>
  </office:meta>
</office:document-meta>
</file>