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A000000CA3D63B8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adornments="Standard"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2.735cm" fo:margin-left="2.977cm" fo:margin-right="0.189cm" table:align="margins"/>
    </style:style>
    <style:style style:name="Tabelle1.A" style:family="table-column">
      <style:table-column-properties style:column-width="12.735cm" style:rel-column-width="65535*"/>
    </style:style>
    <style:style style:name="Tabelle1.A1" style:family="table-cell">
      <style:table-cell-properties fo:padding="0.097cm" fo:border="none"/>
    </style:style>
    <style:style style:name="Tabelle2" style:family="table">
      <style:table-properties style:width="12.735cm" fo:margin-left="2.977cm" fo:margin-right="0.189cm" table:align="margins"/>
    </style:style>
    <style:style style:name="Tabelle2.A" style:family="table-column">
      <style:table-column-properties style:column-width="12.735cm" style:rel-column-width="65535*"/>
    </style:style>
    <style:style style:name="Tabelle2.A1" style:family="table-cell">
      <style:table-cell-properties fo:padding="0.097cm" fo:border="none"/>
    </style:style>
    <style:style style:name="Tabelle3" style:family="table">
      <style:table-properties style:width="13.24cm" fo:margin-left="2.66cm" fo:margin-right="0.002cm" table:align="margins"/>
    </style:style>
    <style:style style:name="Tabelle3.A" style:family="table-column">
      <style:table-column-properties style:column-width="2.281cm" style:rel-column-width="11288*"/>
    </style:style>
    <style:style style:name="Tabelle3.B" style:family="table-column">
      <style:table-column-properties style:column-width="1.286cm" style:rel-column-width="6361*"/>
    </style:style>
    <style:style style:name="Tabelle3.C" style:family="table-column">
      <style:table-column-properties style:column-width="0.995cm" style:rel-column-width="4926*"/>
    </style:style>
    <style:style style:name="Tabelle3.D" style:family="table-column">
      <style:table-column-properties style:column-width="8.678cm" style:rel-column-width="42960*"/>
    </style:style>
    <style:style style:name="Tabelle3.A1" style:family="table-cell">
      <style:table-cell-properties fo:padding="0.097cm" fo:border="none"/>
    </style:style>
    <style:style style:name="Tabelle3.A3" style:family="table-cell">
      <style:table-cell-properties fo:background-color="transparent" fo:padding="0.097cm" fo:border-left="none" fo:border-right="none" fo:border-top="0.018cm solid #000000" fo:border-bottom="none">
        <style:background-image/>
      </style:table-cell-properties>
    </style:style>
    <style:style style:name="Tabelle4" style:family="table">
      <style:table-properties style:width="15.974cm" fo:margin-left="-0.065cm" fo:margin-right="-0.007cm" table:align="margins"/>
    </style:style>
    <style:style style:name="Tabelle4.A" style:family="table-column">
      <style:table-column-properties style:column-width="5.452cm" style:rel-column-width="22366*"/>
    </style:style>
    <style:style style:name="Tabelle4.B" style:family="table-column">
      <style:table-column-properties style:column-width="0.452cm" style:rel-column-width="1855*"/>
    </style:style>
    <style:style style:name="Tabelle4.C" style:family="table-column">
      <style:table-column-properties style:column-width="5.523cm" style:rel-column-width="22657*"/>
    </style:style>
    <style:style style:name="Tabelle4.D" style:family="table-column">
      <style:table-column-properties style:column-width="0.356cm" style:rel-column-width="1462*"/>
    </style:style>
    <style:style style:name="Tabelle4.E" style:family="table-column">
      <style:table-column-properties style:column-width="4.191cm" style:rel-column-width="17195*"/>
    </style:style>
    <style:style style:name="Tabelle4.A1" style:family="table-cell">
      <style:table-cell-properties fo:padding="0.097cm" fo:border="none"/>
    </style:style>
    <style:style style:name="P1" style:family="paragraph" style:parent-style-name="Standard">
      <style:text-properties fo:language="de" fo:country="DE"/>
    </style:style>
    <style:style style:name="P2" style:family="paragraph" style:parent-style-name="A_5f_Standard">
      <style:text-properties fo:language="de" fo:country="DE"/>
    </style:style>
    <style:style style:name="P3" style:family="paragraph" style:parent-style-name="A_5f_zentriert">
      <style:text-properties fo:language="de" fo:country="DE"/>
    </style:style>
    <style:style style:name="P4" style:family="paragraph" style:parent-style-name="A2_5f_Vertrag_20__a7__20_">
      <style:text-properties fo:language="de" fo:country="DE"/>
    </style:style>
    <style:style style:name="P5" style:family="paragraph" style:parent-style-name="A2_5f_Vertrag_20_Text">
      <style:text-properties fo:language="de" fo:country="DE"/>
    </style:style>
    <style:style style:name="P6" style:family="paragraph" style:parent-style-name="A2_5f_Vertrag_20_Text" style:master-page-name="S_5f_Seite1">
      <style:paragraph-properties style:page-number="auto"/>
    </style:style>
    <style:style style:name="P7" style:family="paragraph" style:parent-style-name="A_5f_Standard_5f_01">
      <style:text-properties fo:language="de" fo:country="DE"/>
    </style:style>
    <style:style style:name="T1" style:family="text">
      <style:text-properties fo:language="de" fo:country="DE"/>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P:LOGO]" text:name="escribaLink_747970653D54503B69643D3263393063653864313638623962366630313137396264363363363730333132"/>
        <text:user-field-decl office:value-type="string" office:string-value="[TP:Fusszeile]" text:name="escribaLink_747970653D54503B69643D3263393063653864313638623962366630313137396264316261326530333061"/>
        <text:user-field-decl office:value-type="string" office:string-value="[TP:KOPF_Seite ... zum Vertrag von ... vom ...]" text:name="escribaLink_747970653D54503B69643D3263393063653864313638623962366630313137396264623131643630333238"/>
        <text:user-field-decl office:value-type="string" office:string-value="Frau" text:name="ESCRIBA_DATAac104e0d1a06f6c00000011a2eef98950134320_T12210_1_8"/>
        <text:user-field-decl office:value-type="string" office:string-value="Lisa" text:name="ESCRIBA_DATAac104e0d1a06f6c00000011a2eef98950134320_T12210_1_18"/>
        <text:user-field-decl office:value-type="string" office:string-value="Weissnichtwas" text:name="ESCRIBA_DATAac104e0d1a06f6c00000011a2eef98950134320_T12210_1_23"/>
        <text:user-field-decl office:value-type="string" office:string-value="Dr." text:name="ESCRIBA_DATAac104e0d1a06f6c00000011a2eef98950134320_T12210_1_12"/>
        <text:user-field-decl office:value-type="string" office:string-value="[TP:Kopf]" text:name="escribaLink_747970653D54503B69643D3263393063653864313638623962366630313137396264316261326430333039"/>
        <text:user-field-decl office:value-type="string" office:string-value="[TP:Kopf]" text:name="escribaLink_747970653D54503B69643D3263393063653864313638623962366630313137396262313465376230323663"/>
        <text:user-field-decl office:value-type="string" office:string-value="[TP:Adresse]" text:name="escribaLink_747970653D54503B69643D3263393063653864313638623962366630313137396264316261326430333038"/>
        <text:user-field-decl office:value-type="string" office:string-value="[TP:Betreff]" text:name="escribaLink_747970653D54503B69643D3263393063653864313638623962366630313137396264316261326530333062"/>
        <text:user-field-decl office:value-type="string" office:string-value="[TP:Haupttext]" text:name="escribaLink_747970653D54503B69643D3263393063653864313638623962366630313137396264316261323830333036"/>
        <text:user-field-decl office:value-type="string" office:string-value="[TP:Fusszeile]" text:name="escribaLink_747970653D54503B69643D3263393063653864313638623962366630313137396262316532366230323730"/>
        <text:user-field-decl office:value-type="string" office:string-value="[TP:Signatur]" text:name="escribaLink_747970653D54503B69643D3263393063653864313638623962366630313137396264316261326330333037"/>
        <text:user-field-decl office:value-type="string" office:string-value="[TP:Vertragskopf]" text:name="escribaLink_747970653D54503B69643D3263393063653864313638623962366630313137396264383137613730333133"/>
        <text:user-field-decl office:value-type="string" office:string-value="[TP:Vertragsinhalt]" text:name="escribaLink_747970653D54503B69643D3263393063653864313638623962366630313137396264386233343630333137"/>
        <text:user-field-decl office:value-type="string" office:string-value="[TP:Vertragsschluss]" text:name="escribaLink_747970653D54503B69643D3263393063653864313638623962366630313137396264666335636330333262"/>
        <text:user-field-decl office:value-type="string" office:string-value="[TP:Vertragsfuß]" text:name="escribaLink_747970653D54503B69643D3263393063653864313638623962366630313137396265303137343230333266"/>
        <text:user-field-decl office:value-type="string" office:string-value="[TP:Vertragsanlagen]" text:name="escribaLink_747970653D54503B69643D3263393063653864313638623962366630313137396265303639653130333332"/>
        <text:user-field-decl office:value-type="string" office:string-value="[TP:Aufgabenbereich Dienststellung]" text:name="escribaLink_747970653D54503B69643D3263393063653864313638623962366630313137396265343937363830333435"/>
        <text:user-field-decl office:value-type="string" office:string-value="[TP:Befristung]" text:name="escribaLink_747970653D54503B69643D3263393063653864313638623962366630313137396265346536356230333437"/>
        <text:user-field-decl office:value-type="string" office:string-value="[TP:Probezeit]" text:name="escribaLink_747970653D54503B69643D3263393063653864313638623962366630313137396265353263396630333439"/>
        <text:user-field-decl office:value-type="string" office:string-value="[TP:Vertragsinhalt]" text:name="escribaLink_747970653D54503B69643D3263393063653864313638623962366630313137396265636532336430333735"/>
        <text:user-field-decl office:value-type="string" office:string-value="[TP:Vertragsüberschrift]" text:name="escribaLink_747970653D54503B69643D3263393063653864313638623962366630313137613565363864616230633634"/>
        <text:user-field-decl office:value-type="string" office:string-value="Sehr geehrte Frau" text:name="ESCRIBA_DATAac104e0d1a06f6c00000011a2eef98950134320_T12210_1_32"/>
        <text:user-field-decl office:value-type="string" office:string-value="Dr. Lisa Meier" text:name="ESCRIBA_DATAac104e0d1a06f6c00000011a2eef98950134320_T12210_1_34"/>
        <text:user-field-decl office:value-type="float" office:value="27030" text:name="ESCRIBA_DATAac104e0d1a06f6c00000011a2eef98950134320_T12210_1_36"/>
        <text:user-field-decl office:value-type="string" office:string-value="Heimgarten 65" text:name="ESCRIBA_DATAac104e0d1a06f6c00000011a2eef98950134320_T12210_1_40"/>
        <text:user-field-decl office:value-type="string" office:string-value="90449" text:name="ESCRIBA_DATAac104e0d1a06f6c00000011a2eef98950134320_T12210_1_42"/>
        <text:user-field-decl office:value-type="string" office:string-value="Nürnberg" text:name="ESCRIBA_DATAac104e0d1a06f6c00000011a2eef98950134320_T12210_1_44"/>
        <text:user-field-decl office:value-type="string" office:string-value="[TB:ADM_Vertr_AV_TB_Vertragsüberschrift Befristeten]" text:name="escribaLink_747970653D54563B69643D3263393063653864313762313531626530313137653436333937303530386630"/>
        <text:user-field-decl office:value-type="string" office:string-value="[TB:ADM_Vertr_AV_TB_Vertragsüberschrift Anstellungsvertrag]" text:name="escribaLink_747970653D54563B69643D3263393063653864313638623962366630313137613165643438623430616561"/>
        <text:user-field-decl office:value-type="string" office:string-value="[TB:ADM_Vertr_AV_TB_Aufgabenbereich und Dienststellung]" text:name="escribaLink_747970653D54563B69643D3263393063653864313638623962366630313137613165653538383530616563"/>
        <text:user-field-decl office:value-type="string" office:string-value="[TB:ADM_Vertr_AV_TB_Arbeitszeit/Mehrarbeit AT]" text:name="escribaLink_747970653D54563B69643D3263393063653864313638623962366630313137613165666433393530616630"/>
        <text:user-field-decl office:value-type="string" office:string-value="[TB:ADM_Vertr_AV_TB_Vergütung AT_Haupttext]" text:name="escribaLink_747970653D54563B69643D3263393063653864313638623962366630313137613166333639613330623065"/>
        <text:user-field-decl office:value-type="string" office:string-value="[TB:ADM_Vertr_AV_TB_Unfallversicherung]" text:name="escribaLink_747970653D54563B69643D3263393063653864313638623962366630313137613166366666303230623231"/>
        <text:user-field-decl office:value-type="string" office:string-value="[TB:ADM_Vertr_AV_TB_Nebentätigkeit löschen !]" text:name="escribaLink_747970653D54563B69643D3263393063653864313638623962366630313137613166396234373530623265"/>
        <text:user-field-decl office:value-type="string" office:string-value="[TB:ADM_Vertr_AV_TB_Beendigung Vertragsverhältnis]" text:name="escribaLink_747970653D54563B69643D3263393063653864313638623962366630313137613166663332613330623364"/>
        <text:user-field-decl office:value-type="string" office:string-value="[TB:ADM_Vertr_AV_TB_Schlussbestimmungen]" text:name="escribaLink_747970653D54563B69643D3263393063653864313638623962366630313137613230323962346530623435"/>
        <text:user-field-decl office:value-type="string" office:string-value="[TW:ADM_Vertr_AV_TW_Unfallversicherung]" text:name="escribaLink_747970653D54533B69643D3263393063653864313638623962366630313137613664373964363830646337"/>
        <text:user-field-decl office:value-type="string" office:string-value="[TW:ADM_Vertr_AV_TW_Nebentätigkeit_Hauptweiche]" text:name="escribaLink_747970653D54533B69643D3263393063653864313638623962366630313137613635333162383130643138"/>
        <text:user-field-decl office:value-type="string" office:string-value="[TB:ADM_Vertr_AV_TB_ Agent Einarbeitungszeit]" text:name="escribaLink_747970653D54563B69643D3263393063653864313638623962366630313137613663303663306530643765"/>
        <text:user-field-decl office:value-type="string" office:string-value="[TB:ADM_Vertr_AV_TB_Vergütung_Haupttext]" text:name="escribaLink_747970653D54563B69643D3263393063653864313762313531626530313137626635633537663030303033"/>
        <text:user-field-decl office:value-type="string" office:string-value="[TW:ADM_Vertr_AV_TW_Urlaub_Hauptweiche]" text:name="escribaLink_747970653D54533B69643D3263393063653864313638623962366630313137613730366430626530653634"/>
        <text:user-field-decl office:value-type="string" office:string-value="[TB:ADM_Vertr_AV_TB_Schlussbestimmungen_AlleaußerAgents_Haupttext]" text:name="escribaLink_747970653D54563B69643D3263393063653864313638623962366630313137613234353833653730633038"/>
        <text:user-field-decl office:value-type="string" office:string-value="[TB:ADM_Vertr_AV_TB_Befristung Haupttext außer Agents]" text:name="escribaLink_747970653D54563B69643D3263393063653864313638623962366630313137613663393864393230646162"/>
        <text:user-field-decl office:value-type="string" office:string-value="[TB:ADM_Vertr_AV_TB_Urlaub Tarif_Haupttext]" text:name="escribaLink_747970653D54563B69643D3263393063653864313638623962366630313137613665306139336430646463"/>
        <text:user-field-decl office:value-type="string" office:string-value="[DF:PA0000.MASSG - Maßnahmengrund]" text:name="escribaLink_747970653D44463B69643D3263393063653864313762313531626530313137663335333362323130623665"/>
        <text:user-field-decl office:value-type="string" office:string-value="[DF:PA0000.60.MASSG - Massnahmengrund]" text:name="escribaLink_747970653D44463B69643D3263393063653864313762313531626530313137663335333362313230623637"/>
        <text:user-field-decl office:value-type="string" office:string-value="[TB:ADM_Vertr_AV_TB_Nebentätigkeit AT+ Tarif _Haupttext]" text:name="escribaLink_747970653D54563B69643D3263393063653864313762313531626530313138303932333263643130653630"/>
        <text:user-field-decl office:value-type="string" office:string-value="[TB:E_Vertrag_AV_Vergütung Tarif Lohnartentabelle_TB]" text:name="escribaLink_747970653D54563B69643D3263393063653864313762313531626530313138356238313266396431663165"/>
        <text:user-field-decl office:value-type="string" office:string-value="[TW:ADM_Vertr_AV_TW AT-Zweitvertrag]" text:name="escribaLink_747970653D54533B69643D3263393063653864313762313531626530313137633531363964396530313864"/>
        <text:user-field-decl office:value-type="string" office:string-value="[TB:ADM_Vertr_AV_TB_Aufgabenbereich 2_A AT]" text:name="escribaLink_747970653D54563B69643D3263393063653864313638623962366630313137613665336439316230646538"/>
        <text:user-field-decl office:value-type="string" office:string-value="[TB:ADM_Vertr_AV_TB__Paragraph_1_Aufgabenbereich_und_Dienststellung]" text:name="escribaLink_747970653D54563B69643D3263393063653864313762313531626530313137633465626535643430306635"/>
        <text:user-field-decl office:value-type="string" office:string-value="[TW:ADM_Vertr_AV_TW_Aufgabenbereich Tarif-Zweitvertrag 1.Absatz]" text:name="escribaLink_747970653D54533B69643D3263393063653864313762313531626530313137633566396464653330326464"/>
        <text:user-field-decl office:value-type="string" office:string-value="[TW:Vertrag_AV_Aufgabengebiet_1.Absatz_TW]" text:name="escribaLink_747970653D54533B69643D3263393063653864313762313531626530313139306131366139613433326137"/>
        <text:user-field-decl office:value-type="string" office:string-value="[TW:ADM_Vertr_AV_TW_AufgabenbereichAgents-Zweitvertrag-Absatz 2 und 3]" text:name="escribaLink_747970653D54533B69643D3263393063653864313762313531626530313137633964393264373830336164"/>
        <text:user-field-decl office:value-type="string" office:string-value="SB Revision" text:name="ESCRIBA_DATAac104e0d1a06f6c00000011a2eef98950134320_T12210_1_65"/>
        <text:user-field-decl office:value-type="float" office:value="39448" text:name="ESCRIBA_DATAac104e0d1a06f6c00000011a2eef98950134320_T12210_1_61"/>
        <text:user-field-decl office:value-type="string" office:string-value="Leiter Revision" text:name="ESCRIBA_DATAac104e0d1a06f6c00000011a2eef98950134320_T12210_1_69"/>
        <text:user-field-decl office:value-type="string" office:string-value="Revision/Prozesse" text:name="ESCRIBA_DATAac104e0d1a06f6c00000011a2eef98950134320_T12210_1_67"/>
        <text:user-field-decl office:value-type="string" office:string-value="6" text:name="ESCRIBA_DATAac104e0d1a06f6c00000011a2eef98950134320_T12210_1_76"/>
        <text:user-field-decl office:value-type="string" office:string-value="[DF:PA0016.KDGF2 - Kündigungsfrist AN]" text:name="escribaLink_747970653D44463B69643D3263393063653864313638623962366630313137376432333535613030313263"/>
        <text:user-field-decl office:value-type="float" office:value="38" text:name="ESCRIBA_DATAac104e0d1a06f6c00000011a2eef98950134320_T12210_1_87"/>
        <text:user-field-decl office:value-type="string" office:string-value="[TB:ADM_Vertr_AV_TB_Vergütung Tarif 2_B Gehalt neu nach Probe TG]" text:name="escribaLink_747970653D54563B69643D3263393063653864313638623962366630313137613730343930366330653562"/>
        <text:user-field-decl office:value-type="string" office:string-value="[TB:ADM_Vertr_AV_TB_Vergütung Tarif 3_D Resttext TG]" text:name="escribaLink_747970653D54563B69643D3263393063653864313638623962366630313137613731336530336330653831"/>
        <text:user-field-decl office:value-type="string" office:string-value="[TW:Vertrag_AV_Vergütung_Vergütungsbestandteile Vollzeit_TW]" text:name="escribaLink_747970653D54533B69643D3263393063653864313638623962366630313137613731363434343430653935"/>
        <text:user-field-decl office:value-type="string" office:string-value="[DF:PA0008.TRFGR - Tarifgruppe]" text:name="escribaLink_747970653D44463B69643D3263393063653864313638623962366630313137376361343139643630313135"/>
        <text:user-field-decl office:value-type="string" office:string-value="[DF:PA0008.TRFST - Tarifstufe]" text:name="escribaLink_747970653D44463B69643D3263393063653864313638623962366630313137376361343139636630313133"/>
        <text:user-field-decl office:value-type="string" office:string-value="[DF:PA0008.LGART - LA 1000 Tarifgehalt Btrg.]" text:name="escribaLink_747970653D4E463B69643D3263393063653864313762313531626530313137633063303334333330303235"/>
        <text:user-field-decl office:value-type="string" office:string-value="[TE:Vertrag_AV_Vergütung Tarif Lohnartentabelle_TBB]" text:name="escribaLink_747970653D54453B69643D3263393063653864313762313531626530313138356238326235653331663230"/>
        <text:user-field-decl office:value-type="string" office:string-value="1000" text:name="ESCRIBA_DATAac104e0d1a06f6c00000011a2eef98950134320_T12210_1_100_2_0"/>
        <text:user-field-decl office:value-type="string" office:string-value="1300" text:name="ESCRIBA_DATAac104e0d1a06f6c00000011a2eef98950134320_T12210_1_100_2_1"/>
        <text:user-field-decl office:value-type="float" office:value="0" text:name="ESCRIBA_DATAac104e0d1a06f6c00000011a2eef98950134320_T12210_1_100_0_0"/>
        <text:user-field-decl office:value-type="float" office:value="0" text:name="ESCRIBA_DATAac104e0d1a06f6c00000011a2eef98950134320_T12210_1_100_0_1"/>
        <text:user-field-decl office:value-type="string" office:string-value="EUR" text:name="ESCRIBA_DATAac104e0d1a06f6c00000011a2eef98950134320_T12210_1_100_3_0"/>
        <text:user-field-decl office:value-type="string" office:string-value="EUR" text:name="ESCRIBA_DATAac104e0d1a06f6c00000011a2eef98950134320_T12210_1_100_3_1"/>
        <text:user-field-decl office:value-type="string" office:string-value="Tarifgehalt der Gruppe abc/000" text:name="ESCRIBA_DATAac104e0d1a06f6c00000011a2eef98950134320_T12210_1_100_1_0"/>
        <text:user-field-decl office:value-type="string" office:string-value="Freiwillige Zulage" text:name="ESCRIBA_DATAac104e0d1a06f6c00000011a2eef98950134320_T12210_1_100_1_1"/>
        <text:user-field-decl office:value-type="float" office:value="0" text:name="ESCRIBA_DATAac104e0d1a06f6c00000011a2eef98950134320_T12210_1_95"/>
        <text:user-field-decl office:value-type="float" office:value="30" text:name="ESCRIBA_DATAac104e0d1a06f6c00000011a2eef98950134320_T12210_1_119"/>
        <text:user-field-decl office:value-type="string" office:string-value="[TW:ADM_Vertr_AV_TW_Urlaub MAK 2.Absatz]" text:name="escribaLink_747970653D54533B69643D3263393063653864313762313531626530313137643031663563343530373061"/>
        <text:user-field-decl office:value-type="float" office:value="5" text:name="ESCRIBA_DATAac104e0d1a06f6c00000011a2eef98950134320_T12210_1_116"/>
        <text:user-field-decl office:value-type="float" office:value="30" text:name="ESCRIBA_DATAac104e0d1a06f6c00000011a2eef98950134320_T12210_1_120"/>
        <text:user-field-decl office:value-type="float" office:value="39813" text:name="ESCRIBA_DATAac104e0d1a06f6c00000011a2eef98950134320_T12210_1_46"/>
        <text:user-field-decl office:value-type="string" office:string-value="[TW:ADM_Vertr_AV_TW_Befristung_Paragraph]" text:name="escribaLink_747970653D54533B69643D3263393063653864313638623962366630313137613666656464666630653466"/>
        <text:user-field-decl office:value-type="string" office:string-value="[DF:Anzahl Monate]" text:name="escribaLink_747970653D44463B69643D3263393063653864313638623962366630313137613666333863616230653237"/>
        <text:user-field-decl office:value-type="string" office:string-value="[TW:ADM_Vertr_AV_TW_Tele-Agent oder 1-Time_Anzahl Monate Befristung]" text:name="escribaLink_747970653D54533B69643D3263393063653864313762313531626530313137636633323761663930363634"/>
        <text:user-field-decl office:value-type="string" office:string-value="[TW:ADM_Vertr_AV_TW_Beendigung Vertragsverhältnis_Probezeit]" text:name="escribaLink_747970653D54533B69643D3263393063653864313762313531626530313137643035383430313630383438"/>
        <text:user-field-decl office:value-type="string" office:string-value="[TB:Vertrag_AV_Beendigung_4. Absatz unbefristet_TB]" text:name="escribaLink_747970653D54563B69643D3263393063653864313762313531626530313137643036363065383930383630"/>
        <text:user-field-decl office:value-type="string" office:string-value="[TB:ADM_Vertr_AV_TB_Beendigung Vertragsverhältnis 2_B Agents]" text:name="escribaLink_747970653D54563B69643D3263393063653864313762313531626530313137643036373530633030383634"/>
        <text:user-field-decl office:value-type="string" office:string-value="[TW:ADM_Vertr_AV_TW_Beendigung_Zweitvertrag Agents 1.Absatz]" text:name="escribaLink_747970653D54533B69643D3263393063653864313762313531626530313137643037323365613530383663"/>
        <text:user-field-decl office:value-type="string" office:string-value="nach Ablauf der Probezeit " text:name="ESCRIBA_DATAac104e0d1a06f6c00000011a2eef98950134320_T12210_1_141"/>
        <text:user-field-decl office:value-type="string" office:string-value="[TW:ADM_Vertr_AV_TW_Befristet]" text:name="escribaLink_747970653D54533B69643D3263393063653864313638623962366630313137613235323766386530633363"/>
        <text:user-field-decl office:value-type="string" office:string-value="[TB:ADM_Vertr_AV_TB_Schlussbestimmungen_3_B_Agents]" text:name="escribaLink_747970653D54563B69643D3263393063653864313762313531626530313137643030666263336330366562"/>
        <text:user-field-decl office:value-type="string" office:string-value="[TW:Vertrag_AV_Schlussbestimmungen_1. Absatz_TW]" text:name="escribaLink_747970653D54533B69643D3263393063653864313933323533663730313139353764653030636430333236"/>
        <text:user-field-decl office:value-type="string" office:string-value="[DF:PA0016.EINDT - Ersteintrittsdatum]" text:name="escribaLink_747970653D44543B69643D3263393063653864313638623962366630313137376432333535653730313339"/>
        <text:user-field-decl office:value-type="string" office:string-value="[DF:PA0016.KONDT-Eintrittsdatum Konzern]" text:name="escribaLink_747970653D44543B69643D3263393063653864313638623962366630313137376432333535643530313335"/>
        <text:user-field-decl office:value-type="string" office:string-value="[DF:PA0000.BEGDA - Beginndatum]" text:name="escribaLink_747970653D44543B69643D3263393063653864313762313531626530313137633535626534313230313866"/>
        <text:user-field-decl office:value-type="string" office:string-value="[DF:DF_Datum Erstvertrag]" text:name="escribaLink_747970653D44543B69643D3263393063653864313762313531626530313137636130373464373730336439"/>
        <text:user-field-decl office:value-type="string" office:string-value="[TW:ADM_Vertr_AV_TW_Schlussbestimmungen_Aushilfen Jugendliche]" text:name="escribaLink_747970653D54533B69643D3263393063653864313762313531626530313138316338393463643031343437"/>
        <text:user-field-decl office:value-type="string" office:string-value="dfg" text:name="ESCRIBA_DATAac104e0d1a06f6c00000011a2eef98950134320_T12210_1_159"/>
        <text:user-field-decl office:value-type="string" office:string-value="dsfg" text:name="ESCRIBA_DATAac104e0d1a06f6c00000011a2eef98950134320_T12210_1_165"/>
        <text:user-field-decl office:value-type="string" office:string-value="[TW:AE_Zeichnungsrecht-Personalmanager_TB]" text:name="escribaLink_747970653D54533B69643D3263393063653864313638623962366630313137613663323863393330643837"/>
        <text:user-field-decl office:value-type="string" office:string-value="ppa." text:name="ESCRIBA_DATAac104e0d1a06f6c00000011a2eef98950134320_T12210_1_157"/>
        <text:user-field-decl office:value-type="string" office:string-value="[TW:ADM_Vertr_AV_TW_Vertragsanlagen_Aufzählung_MAK]" text:name="escribaLink_747970653D54533B69643D3263393063653864313762313531626530313138313832326538303531326665"/>
        <text:user-field-decl office:value-type="string" office:string-value="[TW:ADM_Vertr_AV_TW_Vertragsanlagen_Aushilfen/Jugendliche]" text:name="escribaLink_747970653D54533B69643D3263393063653864313762313531626530313138316366636339363331353037"/>
      </text:user-field-decls>
      <text:p text:style-name="P6"><text:span text:style-name="T1"><text:user-field-get text:name="ESCRIBA_DATAac104e0d1a06f6c00000011a2eef98950134320_T12210_1_32">Sehr geehrte Frau</text:user-field-get></text:span><text:span text:style-name="T1"> </text:span><text:span text:style-name="T1"><text:user-field-get text:name="ESCRIBA_DATAac104e0d1a06f6c00000011a2eef98950134320_T12210_1_12">Dr.</text:user-field-get></text:span><text:span text:style-name="T1"> Sommer,</text:span></text:p>
      <text:p text:style-name="P5"/>
      <text:p text:style-name="P5">wir, die </text:p>
      <table:table table:name="Tabelle1" table:style-name="Tabelle1">
        <table:table-column table:style-name="Tabelle1.A"/>
        <table:table-row>
          <table:table-cell table:style-name="Tabelle1.A1" office:value-type="string">
            <text:p text:style-name="P5">Sommerfrische Fleischhandelsinnungs AG</text:p>
            <text:p text:style-name="P5">Sommerfrische Innung AG</text:p>
            <text:p text:style-name="P5">Sommerfrische GesundungsKasse AG</text:p>
            <text:p text:style-name="P5">Karl-Winter-Straße 60, 12345 Berlin</text:p>
          </table:table-cell>
        </table:table-row>
        <table:table-row>
          <table:table-cell table:style-name="Tabelle1.A1" office:value-type="string">
            <text:p text:style-name="P5">- im folgenden „die Unternehmen“ genannt -</text:p>
          </table:table-cell>
        </table:table-row>
      </table:table>
      <text:p text:style-name="P5"/>
      <text:p text:style-name="P5">schließen mit Ihnen,</text:p>
      <text:p text:style-name="P5"/>
      <table:table table:name="Tabelle2" table:style-name="Tabelle2">
        <table:table-column table:style-name="Tabelle2.A"/>
        <table:table-row>
          <table:table-cell table:style-name="Tabelle2.A1" office:value-type="string">
            <text:p text:style-name="A2_5f_Vertrag_20_Text"><text:span text:style-name="T1">Dr. Natascha Weisnichtwas, geboren am </text:span><text:span text:style-name="T1"><text:user-field-get style:data-style-name="N36" text:name="ESCRIBA_DATAac104e0d1a06f6c00000011a2eef98950134320_T12210_1_36">01.01.1974</text:user-field-get></text:span><text:span text:style-name="T1">,</text:span></text:p>
          </table:table-cell>
        </table:table-row>
        <table:table-row>
          <table:table-cell table:style-name="Tabelle2.A1" office:value-type="string">
            <text:p text:style-name="A2_5f_Vertrag_20_Text"><text:span text:style-name="T1">wohnhaft Musterstrasse, 12345 Berlin</text:span></text:p>
          </table:table-cell>
        </table:table-row>
      </table:table>
      <text:p text:style-name="P7"/>
      <text:p text:style-name="P2"/>
      <text:p text:style-name="P2"/>
      <text:p text:style-name="P2">folgenden</text:p>
      <text:p text:style-name="A_5f_Standard"/>
      <text:p text:style-name="A_5f_Standard"/>
      <text:p text:style-name="A_5f_Standard"/>
      <text:p text:style-name="A_5f_Standard"/>
      <text:p text:style-name="P3"><text:span text:style-name="Z_5f_Groß_5f_fett_5f_gesperrt">Befristeten</text:span></text:p>
      <text:p text:style-name="P3"><text:span text:style-name="Z_5f_Groß_5f_fett_5f_gesperrt">Arbeitsvertrag</text:span></text:p>
      <text:p text:style-name="A2_5f_Vertrag_20_Text"/>
      <text:list text:style-name="L_5f_Nummerierung_20__a7__20_1_20_">
        <text:list-item>
          <text:p text:style-name="P4">Tätigkeit, Aufgabengebiet und Dienststellung</text:p>
        </text:list-item>
      </text:list>
      <text:p text:style-name="A2_5f_Vertrag_20_Text"><text:span text:style-name="T1">Sie werden zum </text:span><text:span text:style-name="T1"><text:user-field-get style:data-style-name="N36" text:name="ESCRIBA_DATAac104e0d1a06f6c00000011a2eef98950134320_T12210_1_61">01.01.2008</text:user-field-get></text:span><text:span text:style-name="T1"> als Aufgagbe im Bereich Aufgabenverteilung eingestellt. Sie sind dem Leiter Vertreilung unterstellt.</text:span></text:p>
      <text:p text:style-name="P5"/>
      <text:p text:style-name="P5">Art und Umfang Ihrer Aufgaben sind in der Stellenbeschreibung festgelegt und können durch Ihren zuständigen Vorgesetzten ergänzt werden.</text:p>
      <text:p text:style-name="P5"/>
      <text:p text:style-name="P5">Aus organisatorischen Gründen kann sich - nach vorherigem Gespräch mit Ihnen - das Aufgaben- und Zuständigkeitsgebiet sowie das Unterstellungsverhältnis ändern. Sie sind damit einverstanden, dass Ihnen eine andere gleichwertige Tätigkeit übertragen werden kann.</text:p>
      <text:p text:style-name="A2_5f_Vertrag_20_Text"/>
      <text:list text:style-name="L_5f_Nummerierung_20__a7__20_1_20_" text:continue-numbering="true">
        <text:list-item>
          <text:p text:style-name="P4">Probezeit</text:p>
        </text:list-item>
      </text:list>
      <text:p text:style-name="A2_5f_Vertrag_20_Text"><text:span text:style-name="T1">Es ist eine Probezeit von </text:span><text:span text:style-name="T1"><text:user-field-get text:name="ESCRIBA_DATAac104e0d1a06f6c00000011a2eef98950134320_T12210_1_76">6</text:user-field-get></text:span><text:span text:style-name="T1"> Monaten vereinbart. Während der Probezeit gilt für beide Vertragsparteien eine Kündigungsfrist von </text:span><text:span text:style-name="T1">1 Monat zum Monatsende</text:span><text:span text:style-name="T1">.</text:span></text:p>
      <text:p text:style-name="A2_5f_Vertrag_20_Text"/>
      <text:list text:style-name="L_5f_Nummerierung_20__a7__20_1_20_" text:continue-numbering="true">
        <text:list-item>
          <text:p text:style-name="P4"><text:soft-page-break/>Arbeitszeit / Mehrarbeit</text:p>
        </text:list-item>
      </text:list>
      <text:p text:style-name="A2_5f_Vertrag_20_Text"><text:span text:style-name="T1">Sie sind </text:span><text:span text:style-name="T1">wöchentlich durchschnittlich </text:span><text:span text:style-name="T1"><text:user-field-get style:data-style-name="N4" text:name="ESCRIBA_DATAac104e0d1a06f6c00000011a2eef98950134320_T12210_1_87">38,00</text:user-field-get></text:span><text:span text:style-name="T1"> Stunden für die Unternehmen tätig. </text:span><text:span text:style-name="T1">Alle anderen Bestimmungen richten sich nach den gesetzlichen oder betrieblichen Regelungen. Bei Bedarf sind Sie verpflichtet, Mehrarbeit im gesetzlich zulässigen Umfang zu leisten. Mehrarbeit wird nur vergütet, wenn sie vom Vorgesetzten ausdrücklich angeordnet war.</text:span></text:p>
      <text:p text:style-name="A2_5f_Vertrag_20_Text"/>
      <text:list text:style-name="L_5f_Nummerierung_20__a7__20_1_20_" text:continue-numbering="true">
        <text:list-item>
          <text:p text:style-name="P4">Vergütung </text:p>
        </text:list-item>
      </text:list>
      <text:p text:style-name="P5">Als Vergütung erhalten Sie ein monatlich nachträglich zu zahlendes Bruttogehalt - bezogen auf Vollzeitbeschäftigung - pro vollem Kalendermonat in Höhe von</text:p>
      <text:p text:style-name="A2_5f_Vertrag_20_Text"/>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A_5f_rechtsbündig"><text:span text:style-name="Z_5f_fett"><text:span text:style-name="T1"><text:user-field-get style:data-style-name="N4" text:name="ESCRIBA_DATAac104e0d1a06f6c00000011a2eef98950134320_T12210_1_100_0_0">0,00</text:user-field-get></text:span></text:span></text:p>
          </table:table-cell>
          <table:table-cell table:style-name="Tabelle3.A1" office:value-type="string">
            <text:p text:style-name="Standard">€</text:p>
          </table:table-cell>
          <table:table-cell table:style-name="Tabelle3.A1" office:value-type="string">
            <text:p text:style-name="Standard"/>
          </table:table-cell>
          <table:table-cell table:style-name="Tabelle3.A1" office:value-type="string">
            <text:p text:style-name="P1"><text:user-field-get text:name="ESCRIBA_DATAac104e0d1a06f6c00000011a2eef98950134320_T12210_1_100_1_0">Tarifgehalt der Gruppe abc/000</text:user-field-get></text:p>
          </table:table-cell>
        </table:table-row>
        <table:table-row>
          <table:table-cell table:style-name="Tabelle3.A1" office:value-type="string">
            <text:p text:style-name="A_5f_rechtsbündig"><text:span text:style-name="Z_5f_fett"><text:span text:style-name="T1"><text:user-field-get style:data-style-name="N4" text:name="ESCRIBA_DATAac104e0d1a06f6c00000011a2eef98950134320_T12210_1_100_0_1">0,00</text:user-field-get></text:span></text:span></text:p>
          </table:table-cell>
          <table:table-cell table:style-name="Tabelle3.A1" office:value-type="string">
            <text:p text:style-name="Standard">€</text:p>
          </table:table-cell>
          <table:table-cell table:style-name="Tabelle3.A1" office:value-type="string">
            <text:p text:style-name="Standard"/>
          </table:table-cell>
          <table:table-cell table:style-name="Tabelle3.A1" office:value-type="string">
            <text:p text:style-name="P1"><text:user-field-get text:name="ESCRIBA_DATAac104e0d1a06f6c00000011a2eef98950134320_T12210_1_100_1_1">Freiwillige Zulage</text:user-field-get></text:p>
          </table:table-cell>
        </table:table-row>
        <table:table-row>
          <table:table-cell table:style-name="Tabelle3.A3" office:value-type="string">
            <text:p text:style-name="A_5f_rechtsbündig"><text:span text:style-name="Z_5f_fett"><text:span text:style-name="T1"><text:user-field-get style:data-style-name="N4" text:name="ESCRIBA_DATAac104e0d1a06f6c00000011a2eef98950134320_T12210_1_95">0,00</text:user-field-get></text:span></text:span></text:p>
          </table:table-cell>
          <table:table-cell table:style-name="Tabelle3.A1" office:value-type="string">
            <text:p text:style-name="P1">€</text:p>
          </table:table-cell>
          <table:table-cell table:style-name="Tabelle3.A1" office:value-type="string">
            <text:p text:style-name="P1"/>
          </table:table-cell>
          <table:table-cell table:style-name="Tabelle3.A1" office:value-type="string">
            <text:p text:style-name="P1">Gesamt.</text:p>
          </table:table-cell>
        </table:table-row>
      </table:table>
      <text:p text:style-name="A2_5f_Vertrag_20_Text"><text:tab/></text:p>
      <text:p text:style-name="P5">Die freiwillige Zulage wird unter dem Vorbehalt der Anrechnung von Anhebungen der tariflichen Vergütung gezahlt. Sie kann außerdem bei einer wesentlichen Veränderung Ihres Aufgabenbereiches widerrufen werden.</text:p>
      <text:p text:style-name="P5"/>
      <text:p text:style-name="P5">Zusätzlich zu der genannten monatlichen Vergütung werden Sonderzahlungen gemäß den tariflichen Bestimmungen gewährt. Die Auszahlung dieser Sonderzahlungen erfolgt jeweils in den Monaten Mai und November.</text:p>
      <text:p text:style-name="P5"/>
      <text:p text:style-name="P5">Abtretungen und Verpfändungen aller Entgeltansprüche aus dem Arbeitsverhältnis bedürfen der vorherigen schriftlichen Zustimmung der Unternehmen.</text:p>
      <text:p text:style-name="P5"/>
      <text:p text:style-name="P5">Etwaige weitere Sonderleistungen der Unternehmen oder anderer Unternehmen der Unternehmensgruppe in finanzieller Hinsicht oder als Sachbezug, die über die vertraglichen Vereinbarungen hinaus gewährt werden, sind freiwillige Zuwendungen, die auch bei mehrmaliger Leistung keinen Rechtsanspruch für die Zukunft begründen. Diese Leistungen werden freiwillig und ohne Einräumung eines Rechtsanspruchs für die Zukunft gewährt.</text:p>
      <text:p text:style-name="P5"/>
      <text:p text:style-name="P5">Die Gehaltszahlung erfolgt bargeldlos auf ein von Ihnen zu benennendes Konto.</text:p>
      <text:p text:style-name="A2_5f_Vertrag_20_Text"/>
      <text:list text:style-name="L_5f_Nummerierung_20__a7__20_1_20_" text:continue-numbering="true">
        <text:list-item>
          <text:p text:style-name="P4">Zeichnungsrechte</text:p>
        </text:list-item>
      </text:list>
      <text:p text:style-name="P5">Sie sind zum Schriftverkehr mit externen Dritten berechtigt, dabei ist dem Namen der Zusatz „i.A.“ voranzustellen. Bei jeglichem Schriftverkehr ist die aktuelle Unterschriftsregelung der Unternehmen zu beachten.</text:p>
      <text:p text:style-name="A2_5f_Vertrag_20_Text"/>
      <text:list text:style-name="L_5f_Nummerierung_20__a7__20_1_20_" text:continue-numbering="true">
        <text:list-item>
          <text:p text:style-name="P4">Urlaub</text:p>
        </text:list-item>
      </text:list>
      <text:p text:style-name="A2_5f_Vertrag_20_Text"><text:span text:style-name="T1">Sie haben einen jährlichen Urlaubsanspruch von </text:span><text:span text:style-name="T1"><text:expression text:formula="ooow:ESCRIBA_DATAac104e0d1a06f6c00000011a2eef98950134320_T12210_1_120/5*ESCRIBA_DATAac104e0d1a06f6c00000011a2eef98950134320_T12210_1_116" office:value-type="float" office:value="30" style:data-style-name="N3">30</text:expression></text:span><text:span text:style-name="T1"> Arbeitstagen. Sollten Sie im Verlaufe eines Kalenderjahres eintreten, so erhalten Sie für jeden vollen Monat, den Sie im Verlauf des Kalenderjahres dem Unternehmen angehören, 1/12 des Jahresurlaubs, aufgerundet auf volle Tage. Beim Ausscheiden im Verlaufe eines Kalenderjahres gilt dieser Satz entsprechend. </text:span><text:span text:style-name="T1">Ein für dasselbe Kalenderjahr von einem früheren Arbeitgeber gewährter Erholungsurlaub wird angerechnet.</text:span><text:span text:style-name="T1"> Dauer und zeitliche Lage des jeweiligen Urlaubes können </text:span><text:soft-page-break/><text:span text:style-name="T1">nur in Abstimmung mit den Unternehmen gewählt werden.</text:span></text:p>
      <text:p text:style-name="A2_5f_Vertrag_20_Text"/>
      <text:list text:style-name="L_5f_Nummerierung_20__a7__20_1_20_" text:continue-numbering="true">
        <text:list-item>
          <text:p text:style-name="P4">Verwirkung</text:p>
        </text:list-item>
      </text:list>
      <text:p text:style-name="P5">Alle beiderseitigen Ansprüche aus dem Arbeitsverhältnis müssen spätestens 3 Monate nach Fälligkeit schriftlich geltend gemacht werden. Nach Ablauf dieser Frist sind die Ansprüche als verwirkt anzusehen.</text:p>
      <text:p text:style-name="A2_5f_Vertrag_20_Text"/>
      <text:list text:style-name="L_5f_Nummerierung_20__a7__20_1_20_" text:continue-numbering="true">
        <text:list-item>
          <text:p text:style-name="P4">Nebentätigkeit</text:p>
        </text:list-item>
      </text:list>
      <text:p text:style-name="P5">Soweit Sie nicht nur in Teilzeit tätig sind, verpflichten Sie sich, Ihre volle Arbeitskraft in die Dienste der Unternehmen zu stellen. Unabhängig vom Umfang Ihrer Beschäftigung sind Sie in jedem Falle verpflichtet, jede auf Erwerb gerichtete Nebentätigkeit durch vorherige schriftliche Genehmigung des Arbeitgebers gestatten zu lassen. Die Genehmigung kann verweigert oder gegebenenfalls widerrufen werden, wenn der Nebentätigkeit betriebliche Interessen entgegenstehen oder die gesetzlichen Arbeitszeitgrenzen überschritten werden.</text:p>
      <text:p text:style-name="P5"/>
      <text:p text:style-name="P5">Sie verpflichten sich weiterhin, für Vorträge und Veröffentlichungen, soweit sie Ihr Arbeitsgebiet oder das Interessengebiet der Unternehmen berühren, das vorherige Einverständnis Ihres direkten Vorgesetzten einzuholen.</text:p>
      <text:p text:style-name="P5"/>
      <text:p text:style-name="P5">Privatgeschäfte jeglicher Art dürfen im Interessenbereich der Unternehmen nicht getätigt werden. Das Erzielen persönlicher Vorteile aufgrund der Stellung oder der geschäftlichen Beziehungen gilt als grober Vertrauensbruch und berechtigt die Unternehmen zur fristlosen Lösung des Arbeitsvertrages.</text:p>
      <text:p text:style-name="A2_5f_Vertrag_20_Text"/>
      <text:list text:style-name="L_5f_Nummerierung_20__a7__20_1_20_" text:continue-numbering="true">
        <text:list-item>
          <text:p text:style-name="P4">Urheberrecht</text:p>
        </text:list-item>
      </text:list>
      <text:p text:style-name="P5">Mit Abschluss dieses Vertrages räumen Sie uns das ausschließliche, zeitlich, räumlich und inhaltlich unbeschränkte Recht ein, Urheberrechte und verwandte Schutzrechte i. S. des Urheberrechtsgesetzes, die Sie in der Erfüllung Ihrer vertraglichen Pflichten aus dem Arbeitsverhältnis als Urheber oder Miturheber erworben haben, vom Zeitpunkt der Rechtsentstehung an, zu nutzen.</text:p>
      <text:p text:style-name="P5"/>
      <text:p text:style-name="P5">Das Nutzungsrecht umfasst insbesondere das Recht der Unternehmen, Ihre im Rahmen der vertraglichen Pflichten erarbeiteten EDV-Lösungen/-Programme betriebsintern und -extern zu nutzen. Hierzu gehört auch die Nutzung der EDV-Lösungen/-Programme in den Rechenzentren der Unternehmen.</text:p>
      <text:p text:style-name="P5"/>
      <text:p text:style-name="P5">Sie räumen uns das Recht ein, die oben genannten Rechte auch durch Dritte unter Übertragung der entsprechenden Nutzungsrechte im In- und Ausland nutzen zu lassen.</text:p>
      <text:p text:style-name="P5"/>
      <text:p text:style-name="P5">Das Eigentum an Datenträgern, einschließlich aller schriftlichen Anlagen geht bei Fertigstellung und Ablieferung an die Unternehmen über.</text:p>
      <text:p text:style-name="P5"/>
      <text:p text:style-name="P5">Die Rechte und Pflichten aus dem Urheberrechtsgesetz werden im Falle einer Beendigung des Arbeitsverhältnis hiervon nicht berührt.</text:p>
      <text:p text:style-name="A2_5f_Vertrag_20_Text"/>
      <text:list text:style-name="L_5f_Nummerierung_20__a7__20_1_20_" text:continue-numbering="true">
        <text:list-item>
          <text:p text:style-name="P4"><text:soft-page-break/>Geheimhaltung</text:p>
        </text:list-item>
      </text:list>
      <text:p text:style-name="P5">Sie verpflichten sich, gegenüber Dritten über alle geschäftlichen Angelegenheiten und Vorgänge der Unternehmen völlige Verschwiegenheit zu wahren, keinerlei Auskünfte, Notizen, Berichte, Zeichnungen, Pläne und sonstige Schriftstücke (einschließlich DV-Unterlagen und Datenträger) herauszugeben und keinerlei Angaben über Verfahren oder Betriebsergebnisse zu machen, von welchen Sie im Rahmen der Ausübung Ihrer Tätigkeit unmittelbar oder mittelbar Kenntnis erhalten haben, es sei denn mit Genehmigung des Vorgesetzten oder in Wahrnehmung der übertragenen Aufgaben.</text:p>
      <text:p text:style-name="P5"/>
      <text:p text:style-name="P5">Sie verpflichten sich ferner, bei Beendigung des Arbeitsvertrages alle Dokumente und sonstigen Schriftstücke (einschließlich DV-Unterlagen und Datenträger), welche Geschäftsvorfälle der Unternehmen betreffen, zurückzugeben, ohne Abschriften oder Kopien zurückzubehalten.</text:p>
      <text:p text:style-name="P5"/>
      <text:p text:style-name="P5">Sie verpflichten sich ausdrücklich zur Einhaltung der Datenschutzbestimmungen gemäß einer separaten Verpflichtungserklärung.</text:p>
      <text:p text:style-name="A2_5f_Vertrag_20_Text"/>
      <text:list text:style-name="L_5f_Nummerierung_20__a7__20_1_20_" text:continue-numbering="true">
        <text:list-item>
          <text:p text:style-name="P4">Befristung des Arbeitsverhältnisses</text:p>
        </text:list-item>
      </text:list>
      <text:p text:style-name="A2_5f_Vertrag_20_Text"><text:span text:style-name="T1">Das Arbeitsverhältnis ist längstens befristet bis zum </text:span><text:span text:style-name="T1"><text:user-field-get style:data-style-name="N36" text:name="ESCRIBA_DATAac104e0d1a06f6c00000011a2eef98950134320_T12210_1_46">31.12.2008</text:user-field-get></text:span><text:span text:style-name="T1">. Die Befristung erfolgt gemäß § 14 Abs. 1 .</text:span></text:p>
      <text:p text:style-name="A2_5f_Vertrag_20_Text"/>
      <text:list text:style-name="L_5f_Nummerierung_20__a7__20_1_20_" text:continue-numbering="true">
        <text:list-item>
          <text:p text:style-name="P4">Beendigung des Arbeitsverhältnisses</text:p>
        </text:list-item>
      </text:list>
      <text:p text:style-name="A2_5f_Vertrag_20_Text"><text:span text:style-name="T1">Das Arbeitsverhältnis endet mit Ablauf der Befristung, ohne dass es einer Kündigung bedarf. Das Arbeitsverhältnis ist jedoch auch vor Ablauf der vereinbarten Befristung kündbar. Für beide Vertragspartner beträgt die Kündigungsfrist </text:span><text:span text:style-name="T1"><text:user-field-get text:name="ESCRIBA_DATAac104e0d1a06f6c00000011a2eef98950134320_T12210_1_141">nach Ablauf der Probezeit </text:user-field-get></text:span><text:span text:style-name="T1">während der Restlaufzeit des Vertrages 6 Wochen zum Quartalsende. Die Kündigung bedarf stets der Schriftform.</text:span></text:p>
      <text:p text:style-name="P5"/>
      <text:p text:style-name="P5">Der Arbeitgeber ist berechtigt, Sie im Zusammenhang mit einer etwaigen Beendigung des Arbeitsverhältnisses (Kündigung, Aufhebungsvertrag) von der Pflicht zur Erbringung der Arbeitsleistung ganz oder teilweise bei Fortzahlung der Vergütung widerruflich oder unwiderruflich freizustellen, wenn ein sachlicher Grund gegeben ist. Als sachlicher Grund kommt insbesondere ein Vertragsverstoß des/der Arbeitnehmers/in in Betracht, der die Vertrauensgrundlage zwischen den Parteien beeinträchtigt. Ferner können betriebliche Gründe als sachlicher Grund geltend gemacht werden.</text:p>
      <text:p text:style-name="P5"/>
      <text:p text:style-name="P5">Im Zusammenhang mit der Beendigung des Arbeitsverhältnisses weisen wir hiermit auch auf Ihre Pflicht hin, sich spätestens drei Monate vor Beendigung des Arbeitsverhältnisses persönlich bei der Agentur für Arbeit arbeitssuchend zu melden. Liegen zwischen der Kenntnis des Beendigungszeitpunktes und der Beendigung des Arbeitsverhältnis weniger als drei Monate, hat die Meldung innerhalb von drei Tagen nach Kenntnis des Beendigungs­zeitpunkts zu erfolgen. Kommen Sie dieser Meldepflicht nicht nach, so müssen Sie ggf. mit einer Minderung des Arbeitslosengeldanspruchs rechnen. Weiterhin sind Sie verpflichtet, aktiv nach einer Beschäftigung zu suchen.</text:p>
      <text:p text:style-name="P5"/>
      <text:p text:style-name="P5">Im Falle der Übernahme in ein unbefristetes Arbeitsverhältnis endet dieses </text:p>
      <text:p text:style-name="P5"/>
      <text:p text:style-name="A2_5f_Vertrag_20_Text"><text:span text:style-name="T1">a) </text:span><text:tab/><text:span text:style-name="T1">am letzten Tag des Monats, in dem Sie das gesetzliche Rentenalter erreichen.</text:span></text:p>
      <text:p text:style-name="A2_5f_Vertrag_20_Text"><text:soft-page-break/><text:span text:style-name="T1">b)</text:span><text:tab/><text:span text:style-name="T1">mit Ablauf des Monats, in welchem Ihnen der Bescheid des RentenInnungs-</text:span><text:tab/><text:span text:style-name="T1">trägers über die Feststellung dauernder Erwerbsunfähigkeit zugestellt worden ist.</text:span></text:p>
      <text:p text:style-name="P5"/>
      <text:p text:style-name="P5">Das Arbeitsverhältnis endet nicht, wenn nach dem Bescheid des RentenInnungs­trägers eine Rente auf Zeit gewährt wird. In diesem Falle ruht das Vertragsverhältnis mit allen Rechten und Pflichten von dem Tage an, der auf die Zustellung des Rentenbescheides folgt, bis zum Ablauf des Tages, bis zu dem die Zeitrente bewilligt ist, längstens jedoch bis zum Ablauf des Tages, an dem das Arbeitsverhältnis nach Punkt a) oder b) endet.</text:p>
      <text:p text:style-name="P5"/>
      <text:p text:style-name="P5">Sie haben die Personalabteilung von der Zustellung eines Rentenbescheides schriftlich und unverzüglich zu unterrichten.</text:p>
      <text:p text:style-name="A2_5f_Vertrag_20_Text">LebensInnung</text:p>
      <text:list text:style-name="L_5f_Nummerierung_20__a7__20_1_20_" text:continue-numbering="true">
        <text:list-item>
          <text:p text:style-name="P4">Schlussbestimmungen</text:p>
        </text:list-item>
      </text:list>
      <text:p text:style-name="P5">Neben diesem Arbeitsvertrag gelten die gesetzlichen Bestimmungen, Unfallverhütungs­vorschriften, die Unternehmensgrundsätze, die Richtlinien sowie die Betriebsvereinbarungen der Unternehmen in der jeweils gültigen Fassung.</text:p>
      <text:p text:style-name="P5"/>
      <text:p text:style-name="P5">Es besteht Einvernehmen darüber, dass weitere Abreden außerhalb der Bestimmungen dieses Vertrages nicht getroffen sind. Änderungen und Ergänzungen dieses Vertrages bedürfen der Schriftform. Mündliche Vereinbarungen über die Aufhebung der Schriftform sind nichtig.</text:p>
      <text:p text:style-name="A_5f_Standard"/>
      <text:p text:style-name="P5"/>
      <text:p text:style-name="A2_5f_Vertrag_20_Text"><text:span text:style-name="T1">Berlin, den </text:span><text:date style:data-style-name="N76" text:date-value="2008-07-11T15:16:00.25" text:fixed="true">11. Juli 2008</text:date></text:p>
      <text:p text:style-name="P5"/>
      <text:p text:style-name="P5">Sommerfrische Fleischhandelsinnungs AG</text:p>
      <text:p text:style-name="P5">Sommerfrische Innung AG</text:p>
      <text:p text:style-name="P5">Sommerfrische GesundungsKasse AG</text:p>
      <text:p text:style-name="P5"/>
      <text:p text:style-name="P5"/>
      <text:p text:style-name="P5"/>
      <text:p text:style-name="P5"/>
      <text:p text:style-name="A2_5f_Vertrag_20_Text"/>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A_5f_Standard"><text:span text:style-name="T1"><text:user-field-get text:name="ESCRIBA_DATAac104e0d1a06f6c00000011a2eef98950134320_T12210_1_157">ppa.</text:user-field-get></text:span><text:span text:style-name="T1"> </text:span><text:s text:c="2"/><text:span text:style-name="T1"><text:user-field-get text:name="ESCRIBA_DATAac104e0d1a06f6c00000011a2eef98950134320_T12210_1_159">dfg</text:user-field-get></text:span></text:p>
          </table:table-cell>
          <table:table-cell table:style-name="Tabelle4.A1" office:value-type="string">
            <text:p text:style-name="P2"/>
          </table:table-cell>
          <table:table-cell table:style-name="Tabelle4.A1" office:value-type="string">
            <text:p text:style-name="P2"/>
          </table:table-cell>
          <table:table-cell table:style-name="Tabelle4.A1" office:value-type="string">
            <text:p text:style-name="P2"/>
          </table:table-cell>
          <table:table-cell table:style-name="Tabelle4.A1" office:value-type="string">
            <text:p text:style-name="P2"><text:user-field-get text:name="ESCRIBA_DATAac104e0d1a06f6c00000011a2eef98950134320_T12210_1_34">Dr. Lisa Meier</text:user-field-get></text:p>
          </table:table-cell>
        </table:table-row>
        <table:table-row>
          <table:table-cell table:style-name="Tabelle4.A1" office:value-type="string">
            <text:p text:style-name="P2"><text:user-field-get text:name="ESCRIBA_DATAac104e0d1a06f6c00000011a2eef98950134320_T12210_1_165">dsfg</text:user-field-get></text:p>
          </table:table-cell>
          <table:table-cell table:style-name="Tabelle4.A1" office:value-type="string">
            <text:p text:style-name="P2"/>
          </table:table-cell>
          <table:table-cell table:style-name="Tabelle4.A1" office:value-type="string">
            <text:p text:style-name="Standard"/>
          </table:table-cell>
          <table:table-cell table:style-name="Tabelle4.A1" office:value-type="string">
            <text:p text:style-name="P2"/>
          </table:table-cell>
          <table:table-cell table:style-name="Tabelle4.A1" office:value-type="string">
            <text:p text:style-name="P2"/>
          </table:table-cell>
        </table:table-row>
      </table:table>
      <text:p text:style-name="P5"/>
      <text:p text:style-name="A_5f_Standard"/>
      <text:p text:style-name="A_5f_Standard"/>
      <text:p text:style-name="P2">Anlagen</text:p>
      <text:p text:style-name="P2">- Verpflichtungserklärung auf das Datengeheimnis</text:p>
      <text:p text:style-name="P2">- IT-Benutzerrichtlinie</text:p>
      <text:p text:style-name="P2">- Bestimmungen zum Geldwäschegesetz</text:p>
      <text:p text:style-name="P2">- Insider-Richtlinie</text:p>
      <text:p text:style-name="P2">- Information zum Allg. Gleichbehandlungsgesetz</text:p>
      <text:p text:style-name="P2">- Personalfragebogen</text:p>
      <text:p text:style-name="P2">- Informationen für die Entgeltabrechnung</text:p>
      <text:p text:style-name="P2">- Brandschutz</text:p>
      <text:p text:style-name="P2">- Datenschutzinfoblatt</text:p>
      <text:p text:style-name="P2">- Merkblatt Arbeitspapiere</text:p>
      <text:p text:style-name="A_5f_Standard"/>
      <text:section text:style-name="Sect1" text:name="ESCRIBA_Fields" text:display="none" text:protected="true" text:protection-key="5hleqUUgfUvE4bwIquU//tSy15M=">
        <text:p text:style-name="Standard"><text:user-field-get text:name="ESCRIBA_DATAac104e0d1a06f6c00000011a2eef98950134320_T12210_1_32">Sehr geehrte Frau</text:user-field-get><text:user-field-get text:name="ESCRIBA_DATAac104e0d1a06f6c00000011a2eef98950134320_T12210_1_23">Weissnichtwas</text:user-field-get><text:user-field-get text:name="ESCRIBA_DATAac104e0d1a06f6c00000011a2eef98950134320_T12210_1_34">Dr. Lisa Meier</text:user-field-get><text:user-field-get style:data-style-name="N0" text:name="ESCRIBA_DATAac104e0d1a06f6c00000011a2eef98950134320_T12210_1_36">27030</text:user-field-get><text:user-field-get text:name="ESCRIBA_DATAac104e0d1a06f6c00000011a2eef98950134320_T12210_1_40">Heimgarten 65</text:user-field-get><text:user-field-get text:name="ESCRIBA_DATAac104e0d1a06f6c00000011a2eef98950134320_T12210_1_42">90449</text:user-field-get><text:user-field-get text:name="ESCRIBA_DATAac104e0d1a06f6c00000011a2eef98950134320_T12210_1_44">Nürnberg</text:user-field-get><text:user-field-get text:name="ESCRIBA_DATAac104e0d1a06f6c00000011a2eef98950134320_T12210_1_32">Sehr geehrte Frau</text:user-field-get><text:user-field-get text:name="ESCRIBA_DATAac104e0d1a06f6c00000011a2eef98950134320_T12210_1_23">Weissnichtwas</text:user-field-get><text:user-field-get text:name="ESCRIBA_DATAac104e0d1a06f6c00000011a2eef98950134320_T12210_1_34">Dr. Lisa Meier</text:user-field-get><text:user-field-get style:data-style-name="N0" text:name="ESCRIBA_DATAac104e0d1a06f6c00000011a2eef98950134320_T12210_1_36">27030</text:user-field-get><text:user-field-get text:name="ESCRIBA_DATAac104e0d1a06f6c00000011a2eef98950134320_T12210_1_40">Heimgarten 65</text:user-field-get><text:user-field-get text:name="ESCRIBA_DATAac104e0d1a06f6c00000011a2eef98950134320_T12210_1_42">90449</text:user-field-get><text:user-field-get text:name="ESCRIBA_DATAac104e0d1a06f6c00000011a2eef98950134320_T12210_1_44">Nürnberg</text:user-field-get><text:user-field-get text:name="ESCRIBA_DATAac104e0d1a06f6c00000011a2eef98950134320_T12210_1_32">Sehr geehrte Frau</text:user-field-get><text:user-field-get text:name="ESCRIBA_DATAac104e0d1a06f6c00000011a2eef98950134320_T12210_1_23">Weissnichtwas</text:user-field-get><text:user-field-get text:name="ESCRIBA_DATAac104e0d1a06f6c00000011a2eef98950134320_T12210_1_12">Dr.</text:user-field-get><text:user-field-get text:name="ESCRIBA_DATAac104e0d1a06f6c00000011a2eef98950134320_T12210_1_65">SB Revision</text:user-field-get><text:user-field-get style:data-style-name="N0" text:name="ESCRIBA_DATAac104e0d1a06f6c00000011a2eef98950134320_T12210_1_61">39448</text:user-field-get><text:user-field-get text:name="ESCRIBA_DATAac104e0d1a06f6c00000011a2eef98950134320_T12210_1_69">Leiter Revision</text:user-field-get><text:user-field-get text:name="ESCRIBA_DATAac104e0d1a06f6c00000011a2eef98950134320_T12210_1_67">Revision/Prozesse</text:user-field-get><text:user-field-get text:name="ESCRIBA_DATAac104e0d1a06f6c00000011a2eef98950134320_T12210_1_76">6</text:user-field-get><text:user-field-get text:name="ESCRIBA_DATAac104e0d1a06f6c00000011a2eef98950134320_T12210_1_76">6</text:user-field-get><text:user-field-get style:data-style-name="N0" text:name="ESCRIBA_DATAac104e0d1a06f6c00000011a2eef98950134320_T12210_1_87">38</text:user-field-get><text:user-field-get text:name="ESCRIBA_DATAac104e0d1a06f6c00000011a2eef98950134320_T12210_1_100_2_0">1000</text:user-field-get><text:user-field-get text:name="ESCRIBA_DATAac104e0d1a06f6c00000011a2eef98950134320_T12210_1_100_2_1">1300</text:user-field-get><text:user-field-get style:data-style-name="N0" text:name="ESCRIBA_DATAac104e0d1a06f6c00000011a2eef98950134320_T12210_1_100_0_0">0</text:user-field-get><text:user-field-get style:data-style-name="N0" text:name="ESCRIBA_DATAac104e0d1a06f6c00000011a2eef98950134320_T12210_1_100_0_1">0</text:user-field-get><text:user-field-get text:name="ESCRIBA_DATAac104e0d1a06f6c00000011a2eef98950134320_T12210_1_100_3_0">EUR</text:user-field-get><text:user-field-get text:name="ESCRIBA_DATAac104e0d1a06f6c00000011a2eef98950134320_T12210_1_100_3_1">EUR</text:user-field-get><text:user-field-get text:name="ESCRIBA_DATAac104e0d1a06f6c00000011a2eef98950134320_T12210_1_100_1_0">Tarifgehalt der Gruppe abc/000</text:user-field-get><text:user-field-get text:name="ESCRIBA_DATAac104e0d1a06f6c00000011a2eef98950134320_T12210_1_100_1_1">Freiwillige Zulage</text:user-field-get><text:user-field-get style:data-style-name="N0" text:name="ESCRIBA_DATAac104e0d1a06f6c00000011a2eef98950134320_T12210_1_95">0</text:user-field-get><text:user-field-get style:data-style-name="N0" text:name="ESCRIBA_DATAac104e0d1a06f6c00000011a2eef98950134320_T12210_1_119">30</text:user-field-get><text:user-field-get style:data-style-name="N0" text:name="ESCRIBA_DATAac104e0d1a06f6c00000011a2eef98950134320_T12210_1_119">30</text:user-field-get><text:user-field-get style:data-style-name="N0" text:name="ESCRIBA_DATAac104e0d1a06f6c00000011a2eef98950134320_T12210_1_119">30</text:user-field-get><text:user-field-get style:data-style-name="N0" text:name="ESCRIBA_DATAac104e0d1a06f6c00000011a2eef98950134320_T12210_1_116">5</text:user-field-get><text:user-field-get style:data-style-name="N0" text:name="ESCRIBA_DATAac104e0d1a06f6c00000011a2eef98950134320_T12210_1_120">30</text:user-field-get><text:user-field-get style:data-style-name="N0" text:name="ESCRIBA_DATAac104e0d1a06f6c00000011a2eef98950134320_T12210_1_119">30</text:user-field-get><text:user-field-get style:data-style-name="N0" text:name="ESCRIBA_DATAac104e0d1a06f6c00000011a2eef98950134320_T12210_1_46">39813</text:user-field-get><text:user-field-get style:data-style-name="N0" text:name="ESCRIBA_DATAac104e0d1a06f6c00000011a2eef98950134320_T12210_1_46">39813</text:user-field-get><text:user-field-get text:name="ESCRIBA_DATAac104e0d1a06f6c00000011a2eef98950134320_T12210_1_141">nach Ablauf der Probezeit </text:user-field-get><text:user-field-get text:name="ESCRIBA_DATAac104e0d1a06f6c00000011a2eef98950134320_T12210_1_18">Lisa</text:user-field-get><text:user-field-get text:name="ESCRIBA_DATAac104e0d1a06f6c00000011a2eef98950134320_T12210_1_23">Weissnichtwas</text:user-field-get><text:user-field-get text:name="ESCRIBA_DATAac104e0d1a06f6c00000011a2eef98950134320_T12210_1_34">Dr. Lisa Meier</text:user-field-get><text:user-field-get text:name="ESCRIBA_DATAac104e0d1a06f6c00000011a2eef98950134320_T12210_1_159">dfg</text:user-field-get><text:user-field-get text:name="ESCRIBA_DATAac104e0d1a06f6c00000011a2eef98950134320_T12210_1_165">dsfg</text:user-field-get><text:user-field-get text:name="ESCRIBA_DATAac104e0d1a06f6c00000011a2eef98950134320_T12210_1_157">ppa.</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adornments="Standard"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_5f_Standard" style:display-name="A_Standard" style:family="paragraph" style:master-page-name="">
      <style:paragraph-properties style:page-number="auto"/>
    </style:style>
    <style:style style:name="A_5f_zentriert" style:display-name="A_zentriert" style:family="paragraph" style:parent-style-name="A_5f_Standard" style:master-page-name="">
      <style:paragraph-properties fo:text-align="center" style:justify-single-word="false" style:page-number="auto"/>
    </style:style>
    <style:style style:name="A2_5f_Fußzeile" style:display-name="A2_Fußzeile" style:family="paragraph" style:parent-style-name="A_5f_Standard" style:master-page-name="">
      <style:paragraph-properties fo:text-align="center" style:justify-single-word="false" style:page-number="auto"/>
      <style:text-properties fo:font-size="7pt"/>
    </style:style>
    <style:style style:name="A_5f_fett" style:display-name="A_fett" style:family="paragraph" style:parent-style-name="A_5f_Standard">
      <style:text-properties fo:font-weight="bold"/>
    </style:style>
    <style:style style:name="A_5f_fett_5f_11" style:display-name="A_fett_11" style:family="paragraph" style:parent-style-name="A_5f_fett" style:master-page-name="">
      <style:paragraph-properties style:page-number="auto"/>
      <style:text-properties fo:font-size="11pt" fo:font-weight="bold"/>
    </style:style>
    <style:style style:name="A_5f_Einzug_20_li_20_3_20_cm" style:display-name="A_Einzug li 3 cm" style:family="paragraph" style:parent-style-name="A_5f_Standard">
      <style:paragraph-properties fo:margin-left="3cm" fo:margin-right="0cm" fo:text-indent="0cm" style:auto-text-indent="false"/>
    </style:style>
    <style:style style:name="A2_5f_Vertrag_20_Überschrift" style:display-name="A2_Vertrag Überschrift" style:family="paragraph" style:parent-style-name="A_5f_Standard" style:master-page-name="">
      <style:paragraph-properties fo:margin-top="0cm" fo:margin-bottom="0.499cm" fo:text-align="center" style:justify-single-word="false" fo:keep-together="auto" style:page-number="auto" fo:background-color="transparent" style:shadow="none" fo:keep-with-next="always">
        <style:tab-stops/>
        <style:background-image/>
      </style:paragraph-properties>
      <style:text-properties style:text-underline-style="solid" style:text-underline-width="auto" style:text-underline-color="font-color" fo:font-weight="bold"/>
    </style:style>
    <style:style style:name="A_5f_Einzug_20_li_20_3_20_cm_5f_11" style:display-name="A_Einzug li 3 cm_11" style:family="paragraph" style:parent-style-name="A_5f_Einzug_20_li_20_3_20_cm">
      <style:text-properties fo:font-size="11pt"/>
    </style:style>
    <style:style style:name="A_5f_Standard_5f_14" style:display-name="A_Standard_14" style:family="paragraph" style:parent-style-name="A_5f_Standard">
      <style:text-properties fo:font-size="14pt"/>
    </style:style>
    <style:style style:name="A_5f_Standard_5f_18" style:display-name="A_Standard_18" style:family="paragraph" style:parent-style-name="A_5f_Standard">
      <style:text-properties fo:font-size="18pt"/>
    </style:style>
    <style:style style:name="A_5f_Einzug_20_li_20_1_20_cm" style:display-name="A_Einzug li 1 cm" style:family="paragraph" style:parent-style-name="A_5f_Standard">
      <style:paragraph-properties fo:margin-left="1cm" fo:margin-right="0cm" fo:text-indent="0cm" style:auto-text-indent="false"/>
    </style:style>
    <style:style style:name="A_5f_Standard_5f_11" style:display-name="A_Standard_11" style:family="paragraph" style:parent-style-name="A_5f_Standard">
      <style:text-properties fo:font-size="11pt"/>
    </style:style>
    <style:style style:name="A_5f_zentriert_5f_11" style:display-name="A_zentriert_11" style:family="paragraph" style:parent-style-name="A_5f_zentriert" style:master-page-name="">
      <style:paragraph-properties fo:text-align="center" style:justify-single-word="false" style:page-number="auto"/>
      <style:text-properties fo:font-size="11pt"/>
    </style:style>
    <style:style style:name="A_5f_Absatz_20_nicht_20_trennen_5f_11" style:display-name="A_Absatz nicht trennen_11" style:family="paragraph" style:parent-style-name="A_5f_Absatz_20_nicht_20_trennen" style:master-page-name="">
      <style:paragraph-properties style:page-number="auto"/>
      <style:text-properties fo:font-size="11pt"/>
    </style:style>
    <style:style style:name="A_5f_Absätze_20_zusammen_5f_11" style:display-name="A_Absätze zusammen_11" style:family="paragraph" style:parent-style-name="A_5f_Absätze_20_zusammen" style:master-page-name="">
      <style:paragraph-properties style:page-number="auto"/>
      <style:text-properties fo:font-size="11pt"/>
    </style:style>
    <style:style style:name="A_5f_Absätze_20_zusammen" style:display-name="A_Absätze zusammen" style:family="paragraph" style:parent-style-name="A_5f_Standard" style:master-page-name="">
      <style:paragraph-properties style:page-number="auto" fo:keep-with-next="always"/>
    </style:style>
    <style:style style:name="A_5f_Absatz_20_nicht_20_trennen" style:display-name="A_Absatz nicht trennen" style:family="paragraph" style:parent-style-name="A_5f_Standard" style:master-page-name="">
      <style:paragraph-properties fo:keep-together="always" style:page-number="auto"/>
    </style:style>
    <style:style style:name="A2_5f_Vertrag_20__a7__20_" style:display-name="A2_Vertrag § " style:family="paragraph" style:next-style-name="A_5f_Standard" style:list-style-name="L_5f_Nummerierung_20__a7__20_1_20_" style:master-page-name="">
      <style:paragraph-properties fo:margin-top="0.499cm" fo:margin-bottom="0.499cm" fo:text-align="center" style:justify-single-word="false" style:page-number="auto" fo:keep-with-next="always"/>
      <style:text-properties style:text-underline-style="none" fo:font-weight="bold"/>
    </style:style>
    <style:style style:name="A2_5f_Vertrag_20_Text" style:display-name="A2_Vertrag Text" style:family="paragraph" style:parent-style-name="A_5f_Standard" style:master-page-name="">
      <style:paragraph-properties fo:orphans="3" fo:widows="0" style:page-number="auto"/>
    </style:style>
    <style:style style:name="A2_5f_Kommunikation_20_1.Zeile" style:display-name="A2_Kommunikation 1.Zeile" style:family="paragraph" style:parent-style-name="A_5f_Standard">
      <style:text-properties fo:font-size="7pt"/>
    </style:style>
    <style:style style:name="A_5f_fett_5f_14" style:display-name="A_fett_14" style:family="paragraph" style:parent-style-name="A_5f_fett">
      <style:text-properties fo:font-size="14pt"/>
    </style:style>
    <style:style style:name="A_5f_zentriert_5f_14" style:display-name="A_zentriert_14" style:family="paragraph" style:parent-style-name="A_5f_zentriert">
      <style:text-properties fo:font-size="14pt"/>
    </style:style>
    <style:style style:name="A_5f_rechtsbündig" style:display-name="A_rechtsbündig" style:family="paragraph" style:parent-style-name="A_5f_Standard" style:master-page-name="">
      <style:paragraph-properties fo:text-align="end" style:justify-single-word="false" style:page-number="auto"/>
    </style:style>
    <style:style style:name="A_5f_Standard_5f_09" style:display-name="A_Standard_09" style:family="paragraph" style:parent-style-name="A_5f_Standard">
      <style:text-properties fo:font-size="9pt"/>
    </style:style>
    <style:style style:name="A_5f_zentriert_5f_09" style:display-name="A_zentriert_09" style:family="paragraph" style:parent-style-name="A_5f_zentriert">
      <style:text-properties fo:font-size="9pt"/>
    </style:style>
    <style:style style:name="A_5f_fett_5f_09" style:display-name="A_fett_09" style:family="paragraph" style:parent-style-name="A_5f_fett">
      <style:text-properties fo:font-size="9pt"/>
    </style:style>
    <style:style style:name="A_5f_Standard_5f_10" style:display-name="A_Standard_10" style:family="paragraph" style:parent-style-name="A_5f_Standard">
      <style:text-properties fo:font-size="10pt"/>
    </style:style>
    <style:style style:name="A_5f_fett_5f_10" style:display-name="A_fett_10" style:family="paragraph" style:parent-style-name="A_5f_fett" style:master-page-name="">
      <style:paragraph-properties style:page-number="auto"/>
      <style:text-properties fo:font-size="10pt"/>
    </style:style>
    <style:style style:name="A_5f_zentriert_5f_10" style:display-name="A_zentriert_10" style:family="paragraph" style:parent-style-name="A_5f_zentriert">
      <style:text-properties fo:font-size="10pt"/>
    </style:style>
    <style:style style:name="A2_5f_Überschrift" style:display-name="A2_Überschrift" style:family="paragraph" style:next-style-name="A_5f_Standard" style:master-page-name="">
      <style:paragraph-properties fo:margin-top="0.109cm" fo:margin-bottom="0.21cm" style:page-number="auto"/>
      <style:text-properties fo:font-weight="bold"/>
    </style:style>
    <style:style style:name="A2_5f_Überschrift_5f_14" style:display-name="A2_Überschrift_14" style:family="paragraph" style:next-style-name="A_5f_Standard">
      <style:paragraph-properties fo:margin-top="0.109cm" fo:margin-bottom="0.21cm"/>
      <style:text-properties fo:font-size="14pt" fo:font-weight="bold"/>
    </style:style>
    <style:style style:name="A2_5f_Text_20_mit_20_Abstand_20_nach" style:display-name="A2_Text mit Abstand nach" style:family="paragraph">
      <style:paragraph-properties fo:margin-top="0cm" fo:margin-bottom="0.109cm"/>
    </style:style>
    <style:style style:name="A2_5f_Text_20_mit_20_Abstand_20_nach_5f_10" style:display-name="A2_Text mit Abstand nach_10" style:family="paragraph" style:master-page-name="">
      <style:paragraph-properties fo:margin-top="0cm" fo:margin-bottom="0.109cm" style:page-number="auto"/>
      <style:text-properties fo:font-size="10pt"/>
    </style:style>
    <style:style style:name="A_5f_fett_5f_20" style:display-name="A_fett_20" style:family="paragraph" style:parent-style-name="A_5f_fett">
      <style:text-properties fo:font-size="20pt"/>
    </style:style>
    <style:style style:name="A_5f_Einzug_20_li_20_1_20_cm_5f_10" style:display-name="A_Einzug li 1 cm_10" style:family="paragraph" style:parent-style-name="A_5f_Einzug_20_li_20_1_20_cm">
      <style:text-properties fo:font-size="10pt"/>
    </style:style>
    <style:style style:name="A2_5f_Text_20_mit_20_Abstand_20_nach_20__5f_09" style:display-name="A2_Text mit Abstand nach _09" style:family="paragraph" style:master-page-name="">
      <style:paragraph-properties fo:margin-top="0cm" fo:margin-bottom="0.109cm" style:page-number="auto"/>
      <style:text-properties fo:font-size="9pt"/>
    </style:style>
    <style:style style:name="A_5f_rechtsbündig_5f_10" style:display-name="A_rechtsbündig_10" style:family="paragraph" style:parent-style-name="A_5f_rechtsbündig" style:master-page-name="">
      <style:paragraph-properties style:page-number="auto"/>
      <style:text-properties fo:font-size="10pt"/>
    </style:style>
    <style:style style:name="A_5f_Einzug_20_li_20_1_20_cm_5f_09" style:display-name="A_Einzug li 1 cm_09" style:family="paragraph" style:parent-style-name="A_5f_Einzug_20_li_20_1_20_cm">
      <style:text-properties fo:font-size="9pt"/>
    </style:style>
    <style:style style:name="A_5f_Einzug_20_li_20_3_20_cm_5f_10" style:display-name="A_Einzug li 3 cm_10" style:family="paragraph" style:parent-style-name="A_5f_Einzug_20_li_20_3_20_cm">
      <style:text-properties fo:font-size="10pt"/>
    </style:style>
    <style:style style:name="A_5f_Einzug_20_li_20_3_20_cm_5f_09" style:display-name="A_Einzug li 3 cm_09" style:family="paragraph" style:parent-style-name="A_5f_Einzug_20_li_20_3_20_cm">
      <style:text-properties fo:font-size="9pt"/>
    </style:style>
    <style:style style:name="A2_5f_Text_20_mit_20_Abstand_20_nach_5f_fett" style:display-name="A2_Text mit Abstand nach_fett" style:family="paragraph" style:parent-style-name="A2_5f_Text_20_mit_20_Abstand_20_nach">
      <style:text-properties fo:font-weight="bold"/>
    </style:style>
    <style:style style:name="A_5f_Standard_5f_07" style:display-name="A_Standard_07" style:family="paragraph" style:parent-style-name="A_5f_Standard">
      <style:text-properties fo:font-size="7pt"/>
    </style:style>
    <style:style style:name="A_5f_Standard_5f_01" style:display-name="A_Standard_01" style:family="paragraph">
      <style:text-properties fo:font-size="2pt"/>
    </style:style>
    <style:style style:name="A_5f_Test_5f_Standard_5f_40" style:display-name="A_Test_Standard_40" style:family="paragraph" style:parent-style-name="A_5f_Standard_5f_14">
      <style:text-properties fo:font-size="40pt"/>
    </style:style>
    <style:style style:name="A_5f_fett_5f_Test" style:display-name="A_fett_Test" style:family="paragraph">
      <style:text-properties fo:font-weight="bold"/>
    </style:style>
    <style:style style:name="A_5f_Test_5f_Arial_5f_40" style:display-name="A_Test_Arial_40" style:family="paragraph">
      <style:text-properties style:font-name="Arial1" fo:font-size="40pt"/>
    </style:style>
    <style:style style:name="A_5f_Test_5f_Verdana_5f_40" style:display-name="A_Test_Verdana_40" style:family="paragraph">
      <style:text-properties style:font-name="Verdana" fo:font-size="40pt"/>
    </style:style>
    <style:style style:name="A_5f_ARIAL_5f_fett_5f_14" style:display-name="A_ARIAL_fett_14" style:family="paragraph" style:parent-style-name="A_5f_fett_5f_14">
      <style:text-properties style:font-name="Arial2"/>
    </style:style>
    <style:style style:name="Head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Z_5f_fett" style:display-name="Z_fett" style:family="text">
      <style:text-properties fo:font-weight="bold" fo:background-color="transparent"/>
    </style:style>
    <style:style style:name="Z_5f_fett_5f_Unterstrich" style:display-name="Z_fett_Unterstrich" style:family="text">
      <style:text-properties style:text-underline-style="solid" style:text-underline-width="auto" style:text-underline-color="font-color" fo:font-weight="bold"/>
    </style:style>
    <style:style style:name="Z_5f_Unterstrich" style:display-name="Z_Unterstrich" style:family="text">
      <style:text-properties style:text-underline-style="solid" style:text-underline-width="auto" style:text-underline-color="font-color"/>
    </style:style>
    <style:style style:name="Z_5f_kursiv" style:display-name="Z_kursiv" style:family="text">
      <style:text-properties fo:font-style="italic"/>
    </style:style>
    <style:style style:name="Z_5f_fett_5f_kursiv" style:display-name="Z_fett_kursiv" style:family="text">
      <style:text-properties fo:font-style="italic" fo:font-weight="bold"/>
    </style:style>
    <style:style style:name="Z_5f_Groß" style:display-name="Z_Groß" style:family="text">
      <style:text-properties fo:text-transform="uppercase"/>
    </style:style>
    <style:style style:name="Z_5f_Groß_5f_fett" style:display-name="Z_Groß_fett" style:family="text" style:parent-style-name="Z_5f_Groß">
      <style:text-properties fo:font-weight="bold"/>
    </style:style>
    <style:style style:name="Z_5f_Groß_5f_fett_5f_gesperrt" style:display-name="Z_Groß_fett_gesperrt" style:family="text">
      <style:text-properties fo:text-transform="uppercase" fo:letter-spacing="0.071cm" fo:font-weight="bold"/>
    </style:style>
    <style:style style:name="Z_5f_Wingdings" style:display-name="Z_Wingdings" style:family="text">
      <style:text-properties style:font-name="Wingdings"/>
    </style:style>
    <style:style style:name="Z_5f_rot" style:display-name="Z_rot" style:family="text">
      <style:text-properties fo:color="#ff0000"/>
    </style:style>
    <style:style style:name="Z_5f_Groß_5f_fett_5f_Unterstrich" style:display-name="Z_Groß_fett_Unterstrich" style:family="text">
      <style:text-properties fo:text-transform="uppercase" style:text-underline-style="solid" style:text-underline-width="auto" style:text-underline-color="font-color" fo:font-weight="bold"/>
    </style:style>
    <style:style style:name="Z_5f_blau" style:display-name="Z_blau" style:family="text">
      <style:text-properties fo:color="#2300dc" fo:background-color="transparent"/>
    </style:style>
    <style:style style:name="Z_5f_fett_5f_TEST" style:display-name="Z_fett_TEST" style:family="text">
      <style:text-properties fo:font-weight="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_5f_Nummerierung_20__a7__20_1_20_" style:display-name="L_Nummerierung § 1 ">
      <text:list-level-style-number text:level="1" style:num-prefix="§ " style:num-suffix=" " style:num-format="1">
        <style:list-level-properties text:min-label-width="1cm"/>
      </text:list-level-style-number>
      <text:list-level-style-number text:level="2" style:num-prefix="§ " style:num-suffix=" " style:num-format="1">
        <style:list-level-properties text:min-label-width="0.7cm"/>
      </text:list-level-style-number>
      <text:list-level-style-number text:level="3" style:num-prefix="§ " style:num-suffix=" " style:num-format="1">
        <style:list-level-properties text:min-label-width="0.7cm"/>
      </text:list-level-style-number>
      <text:list-level-style-number text:level="4" style:num-prefix="§ " style:num-suffix=" " style:num-format="1">
        <style:list-level-properties text:min-label-width="0.7cm"/>
      </text:list-level-style-number>
      <text:list-level-style-number text:level="5" style:num-prefix="§ " style:num-suffix=" " style:num-format="1">
        <style:list-level-properties text:min-label-width="0.7cm"/>
      </text:list-level-style-number>
      <text:list-level-style-number text:level="6" style:num-prefix="§ " style:num-suffix=" " style:num-format="1">
        <style:list-level-properties text:min-label-width="0.7cm"/>
      </text:list-level-style-number>
      <text:list-level-style-number text:level="7" style:num-prefix="§ " style:num-suffix=" " style:num-format="1">
        <style:list-level-properties text:min-label-width="0.7cm"/>
      </text:list-level-style-number>
      <text:list-level-style-number text:level="8" style:num-prefix="§ " style:num-suffix=" " style:num-format="1">
        <style:list-level-properties text:min-label-width="0.7cm"/>
      </text:list-level-style-number>
      <text:list-level-style-number text:level="9" style:num-prefix="§ " style:num-suffix=" " style:num-format="1">
        <style:list-level-properties text:min-label-width="0.7cm"/>
      </text:list-level-style-number>
      <text:list-level-style-number text:level="10" style:num-prefix="§ " style:num-suffix=" " style:num-format="1">
        <style:list-level-properties text:min-label-width="0.7cm"/>
      </text:list-level-style-number>
    </text:list-style>
    <text:list-style style:name="L_5f_Nummerierung_20_a_29_" style:display-name="L_Nummerierung a)">
      <text:list-level-style-number text:level="1" style:num-suffix=")" style:num-format="a">
        <style:list-level-properties text:min-label-width="0.7cm"/>
      </text:list-level-style-number>
      <text:list-level-style-number text:level="2" style:num-suffix=")" style:num-format="a">
        <style:list-level-properties text:min-label-width="0.7cm"/>
      </text:list-level-style-number>
      <text:list-level-style-number text:level="3" style:num-suffix=")" style:num-format="a">
        <style:list-level-properties text:min-label-width="0.7cm"/>
      </text:list-level-style-number>
      <text:list-level-style-number text:level="4" style:num-suffix=")" style:num-format="a">
        <style:list-level-properties text:min-label-width="0.7cm"/>
      </text:list-level-style-number>
      <text:list-level-style-number text:level="5" style:num-suffix=")" style:num-format="a">
        <style:list-level-properties text:min-label-width="0.7cm"/>
      </text:list-level-style-number>
      <text:list-level-style-number text:level="6" style:num-suffix=")" style:num-format="a">
        <style:list-level-properties text:min-label-width="0.7cm"/>
      </text:list-level-style-number>
      <text:list-level-style-number text:level="7" style:num-suffix=")" style:num-format="a">
        <style:list-level-properties text:min-label-width="0.7cm"/>
      </text:list-level-style-number>
      <text:list-level-style-number text:level="8" style:num-suffix=")" style:num-format="a">
        <style:list-level-properties text:min-label-width="0.7cm"/>
      </text:list-level-style-number>
      <text:list-level-style-number text:level="9" style:num-suffix=")" style:num-format="a">
        <style:list-level-properties text:min-label-width="0.7cm"/>
      </text:list-level-style-number>
      <text:list-level-style-number text:level="10" style:num-suffix=")" style:num-format="a">
        <style:list-level-properties text:min-label-width="0.7cm"/>
      </text:list-level-style-number>
    </text:list-style>
    <text:list-style style:name="L_5f_Aufzählung_5f_Punkt" style:display-name="L_Aufzählung_Punkt">
      <text:list-level-style-bullet text:level="1"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2"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3"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4"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5"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6"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7"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8"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9" text:style-name="Bullet_20_Symbols" text:bullet-char="●">
        <style:list-level-properties text:min-label-width="0.7cm"/>
        <style:text-properties fo:font-family="'Microsoft Sans Serif'" style:font-style-name="Standard" style:font-family-generic="swiss" style:font-pitch="variable"/>
      </text:list-level-style-bullet>
      <text:list-level-style-bullet text:level="10" text:style-name="Bullet_20_Symbols" text:bullet-char="●">
        <style:list-level-properties text:min-label-width="0.7cm"/>
        <style:text-properties fo:font-family="'Microsoft Sans Serif'" style:font-style-name="Standard" style:font-family-generic="swiss" style:font-pitch="variable"/>
      </text:list-level-style-bullet>
    </text:list-style>
    <text:list-style style:name="L_5f_Aufzählung_5f_Spiegelstrich" style:display-name="L_Aufzählung_Spiegelstrich">
      <text:list-level-style-bullet text:level="1" style:num-suffix="." text:bullet-char="—">
        <style:list-level-properties text:min-label-width="0.7cm"/>
        <style:text-properties fo:font-family="'Microsoft Sans Serif'" style:font-style-name="Standard" style:font-family-generic="swiss" style:font-pitch="variable"/>
      </text:list-level-style-bullet>
      <text:list-level-style-bullet text:level="2" style:num-suffix="." text:bullet-char="—">
        <style:list-level-properties text:min-label-width="0.7cm"/>
        <style:text-properties fo:font-family="'Microsoft Sans Serif'" style:font-style-name="Standard" style:font-family-generic="swiss" style:font-pitch="variable"/>
      </text:list-level-style-bullet>
      <text:list-level-style-bullet text:level="3" style:num-suffix="." text:bullet-char="—">
        <style:list-level-properties text:min-label-width="0.7cm"/>
        <style:text-properties fo:font-family="'Microsoft Sans Serif'" style:font-style-name="Standard" style:font-family-generic="swiss" style:font-pitch="variable"/>
      </text:list-level-style-bullet>
      <text:list-level-style-bullet text:level="4" style:num-suffix="." text:bullet-char="—">
        <style:list-level-properties text:min-label-width="0.7cm"/>
        <style:text-properties fo:font-family="'Microsoft Sans Serif'" style:font-style-name="Standard" style:font-family-generic="swiss" style:font-pitch="variable"/>
      </text:list-level-style-bullet>
      <text:list-level-style-bullet text:level="5" style:num-suffix="." text:bullet-char="—">
        <style:list-level-properties text:min-label-width="0.7cm"/>
        <style:text-properties fo:font-family="'Microsoft Sans Serif'" style:font-style-name="Standard" style:font-family-generic="swiss" style:font-pitch="variable"/>
      </text:list-level-style-bullet>
      <text:list-level-style-bullet text:level="6" style:num-suffix="." text:bullet-char="—">
        <style:list-level-properties text:min-label-width="0.7cm"/>
        <style:text-properties fo:font-family="'Microsoft Sans Serif'" style:font-style-name="Standard" style:font-family-generic="swiss" style:font-pitch="variable"/>
      </text:list-level-style-bullet>
      <text:list-level-style-bullet text:level="7" style:num-suffix="." text:bullet-char="—">
        <style:list-level-properties text:min-label-width="0.7cm"/>
        <style:text-properties fo:font-family="'Microsoft Sans Serif'" style:font-style-name="Standard" style:font-family-generic="swiss" style:font-pitch="variable"/>
      </text:list-level-style-bullet>
      <text:list-level-style-bullet text:level="8" style:num-suffix="." text:bullet-char="—">
        <style:list-level-properties text:min-label-width="0.7cm"/>
        <style:text-properties fo:font-family="'Microsoft Sans Serif'" style:font-style-name="Standard" style:font-family-generic="swiss" style:font-pitch="variable"/>
      </text:list-level-style-bullet>
      <text:list-level-style-bullet text:level="9" style:num-suffix="." text:bullet-char="—">
        <style:list-level-properties text:min-label-width="0.7cm"/>
        <style:text-properties fo:font-family="'Microsoft Sans Serif'" style:font-style-name="Standard" style:font-family-generic="swiss" style:font-pitch="variable"/>
      </text:list-level-style-bullet>
      <text:list-level-style-bullet text:level="10" style:num-suffix="." text:bullet-char="—">
        <style:list-level-properties text:min-label-width="0.7cm"/>
        <style:text-properties fo:font-family="'Microsoft Sans Serif'" style:font-style-name="Standard" style:font-family-generic="swiss" style:font-pitch="variable"/>
      </text:list-level-style-bullet>
    </text:list-style>
    <text:list-style style:name="L_5f_Gliederung_20_bis_20_1.1.1.1_20_" style:display-name="L_Gliederung bis 1.1.1.1 ">
      <text:list-level-style-number text:level="1" text:style-name="Numbering_20_Symbols" style:num-format="1">
        <style:list-level-properties text:min-label-width="0.85cm" text:min-label-distance="0.199cm"/>
      </text:list-level-style-number>
      <text:list-level-style-number text:level="2" text:style-name="Numbering_20_Symbols" style:num-format="1" text:display-levels="2">
        <style:list-level-properties text:min-label-width="0.85cm" text:min-label-distance="0.199cm"/>
      </text:list-level-style-number>
      <text:list-level-style-number text:level="3" text:style-name="Numbering_20_Symbols" style:num-format="1" text:display-levels="3">
        <style:list-level-properties text:min-label-width="1.401cm" text:min-label-distance="0.199cm"/>
      </text:list-level-style-number>
      <text:list-level-style-number text:level="4" text:style-name="Numbering_20_Symbols" style:num-format="1" text:display-levels="4">
        <style:list-level-properties text:min-label-width="1.401cm" text:min-label-distance="0.199cm"/>
      </text:list-level-style-number>
      <text:list-level-style-number text:level="5" text:style-name="Numbering_20_Symbols" style:num-format="1" text:display-levels="5">
        <style:list-level-properties text:min-label-width="0.635cm"/>
      </text:list-level-style-number>
      <text:list-level-style-number text:level="6" text:style-name="Numbering_20_Symbols" style:num-format="1" text:display-levels="6">
        <style:list-level-properties text:min-label-width="0.635cm"/>
      </text:list-level-style-number>
      <text:list-level-style-number text:level="7" text:style-name="Numbering_20_Symbols" style:num-format="1" text:display-levels="7">
        <style:list-level-properties text:min-label-width="0.635cm"/>
      </text:list-level-style-number>
      <text:list-level-style-number text:level="8" text:style-name="Numbering_20_Symbols" style:num-format="1" text:display-levels="8">
        <style:list-level-properties text:min-label-width="0.635cm"/>
      </text:list-level-style-number>
      <text:list-level-style-number text:level="9" text:style-name="Numbering_20_Symbols" style:num-format="1" text:display-levels="9">
        <style:list-level-properties text:min-label-width="0.635cm"/>
      </text:list-level-style-number>
      <text:list-level-style-number text:level="10" text:style-name="Numbering_20_Symbols" style:num-format="1" text:display-levels="10">
        <style:list-level-properties text:min-label-width="0.635cm"/>
      </text:list-level-style-number>
    </text:list-style>
    <text:list-style style:name="L_5f_Nummerierung_20_1." style:display-name="L_Nummerierung 1.">
      <text:list-level-style-number text:level="1" style:num-suffix="." style:num-format="1">
        <style:list-level-properties text:min-label-width="0.7cm"/>
      </text:list-level-style-number>
      <text:list-level-style-number text:level="2" style:num-suffix="." style:num-format="1">
        <style:list-level-properties text:min-label-width="0.7cm"/>
      </text:list-level-style-number>
      <text:list-level-style-number text:level="3" style:num-suffix="." style:num-format="1">
        <style:list-level-properties text:min-label-width="0.7cm"/>
      </text:list-level-style-number>
      <text:list-level-style-number text:level="4" style:num-suffix="." style:num-format="1">
        <style:list-level-properties text:min-label-width="0.7cm"/>
      </text:list-level-style-number>
      <text:list-level-style-number text:level="5" style:num-suffix="." style:num-format="1">
        <style:list-level-properties text:min-label-width="0.7cm"/>
      </text:list-level-style-number>
      <text:list-level-style-number text:level="6" style:num-suffix="." style:num-format="1">
        <style:list-level-properties text:min-label-width="0.7cm"/>
      </text:list-level-style-number>
      <text:list-level-style-number text:level="7" style:num-suffix="." style:num-format="1">
        <style:list-level-properties text:min-label-width="0.7cm"/>
      </text:list-level-style-number>
      <text:list-level-style-number text:level="8" style:num-suffix="." style:num-format="1">
        <style:list-level-properties text:min-label-width="0.7cm"/>
      </text:list-level-style-number>
      <text:list-level-style-number text:level="9" style:num-suffix="." style:num-format="1">
        <style:list-level-properties text:min-label-width="0.7cm"/>
      </text:list-level-style-number>
      <text:list-level-style-number text:level="10" style:num-suffix="." style:num-format="1">
        <style:list-level-properties text:min-label-width="0.7cm"/>
      </text:list-level-style-number>
    </text:list-style>
    <text:list-style style:name="L_5f_Aufzählung_5f_Pfeil" style:display-name="L_Aufzählung_Pfeil">
      <text:list-level-style-bullet text:level="1" text:bullet-char="»">
        <style:list-level-properties text:min-label-width="0.635cm"/>
        <style:text-properties fo:font-family="'Times New Roman'" style:font-style-name="Standard" style:font-family-generic="roman" style:font-pitch="variable"/>
      </text:list-level-style-bullet>
      <text:list-level-style-bullet text:level="2" text:bullet-char="»">
        <style:list-level-properties text:min-label-width="0.635cm"/>
        <style:text-properties fo:font-family="'Times New Roman'" style:font-style-name="Standard" style:font-family-generic="roman" style:font-pitch="variable"/>
      </text:list-level-style-bullet>
      <text:list-level-style-bullet text:level="3" text:bullet-char="»">
        <style:list-level-properties text:min-label-width="0.635cm"/>
        <style:text-properties fo:font-family="'Times New Roman'" style:font-style-name="Standard" style:font-family-generic="roman" style:font-pitch="variable"/>
      </text:list-level-style-bullet>
      <text:list-level-style-bullet text:level="4" text:bullet-char="»">
        <style:list-level-properties text:min-label-width="0.635cm"/>
        <style:text-properties fo:font-family="'Times New Roman'" style:font-style-name="Standard" style:font-family-generic="roman" style:font-pitch="variable"/>
      </text:list-level-style-bullet>
      <text:list-level-style-bullet text:level="5" text:bullet-char="»">
        <style:list-level-properties text:min-label-width="0.635cm"/>
        <style:text-properties fo:font-family="'Times New Roman'" style:font-style-name="Standard" style:font-family-generic="roman" style:font-pitch="variable"/>
      </text:list-level-style-bullet>
      <text:list-level-style-bullet text:level="6" text:bullet-char="»">
        <style:list-level-properties text:min-label-width="0.635cm"/>
        <style:text-properties fo:font-family="'Times New Roman'" style:font-style-name="Standard" style:font-family-generic="roman" style:font-pitch="variable"/>
      </text:list-level-style-bullet>
      <text:list-level-style-bullet text:level="7" text:bullet-char="»">
        <style:list-level-properties text:min-label-width="0.635cm"/>
        <style:text-properties fo:font-family="'Times New Roman'" style:font-style-name="Standard" style:font-family-generic="roman" style:font-pitch="variable"/>
      </text:list-level-style-bullet>
      <text:list-level-style-bullet text:level="8" text:bullet-char="»">
        <style:list-level-properties text:min-label-width="0.635cm"/>
        <style:text-properties fo:font-family="'Times New Roman'" style:font-style-name="Standard" style:font-family-generic="roman" style:font-pitch="variable"/>
      </text:list-level-style-bullet>
      <text:list-level-style-bullet text:level="9" text:bullet-char="»">
        <style:list-level-properties text:min-label-width="0.635cm"/>
        <style:text-properties fo:font-family="'Times New Roman'" style:font-style-name="Standard" style:font-family-generic="roman" style:font-pitch="variable"/>
      </text:list-level-style-bullet>
      <text:list-level-style-bullet text:level="10" text:bullet-char="»">
        <style:list-level-properties text:min-label-width="0.635cm"/>
        <style:text-properties fo:font-family="'Times New Roman'" style:font-style-name="Standard" style:font-family-generic="roman" style:font-pitch="variable"/>
      </text:list-level-style-bullet>
    </text:list-style>
    <text:list-style style:name="L_5f_Nummerierung_20_1_29_" style:display-name="L_Nummerierung 1)">
      <text:list-level-style-number text:level="1" style:num-suffix=")" style:num-format="1">
        <style:list-level-properties text:min-label-width="0.7cm"/>
      </text:list-level-style-number>
      <text:list-level-style-number text:level="2" style:num-suffix=")" style:num-format="1">
        <style:list-level-properties text:min-label-width="0.7cm"/>
      </text:list-level-style-number>
      <text:list-level-style-number text:level="3" style:num-suffix=")" style:num-format="1">
        <style:list-level-properties text:min-label-width="0.7cm"/>
      </text:list-level-style-number>
      <text:list-level-style-number text:level="4" style:num-suffix=")" style:num-format="1">
        <style:list-level-properties text:min-label-width="0.7cm"/>
      </text:list-level-style-number>
      <text:list-level-style-number text:level="5" style:num-suffix=")" style:num-format="1">
        <style:list-level-properties text:min-label-width="0.7cm"/>
      </text:list-level-style-number>
      <text:list-level-style-number text:level="6" style:num-suffix=")" style:num-format="1">
        <style:list-level-properties text:min-label-width="0.7cm"/>
      </text:list-level-style-number>
      <text:list-level-style-number text:level="7" style:num-suffix=")" style:num-format="1">
        <style:list-level-properties text:min-label-width="0.7cm"/>
      </text:list-level-style-number>
      <text:list-level-style-number text:level="8" style:num-suffix=")" style:num-format="1">
        <style:list-level-properties text:min-label-width="0.7cm"/>
      </text:list-level-style-number>
      <text:list-level-style-number text:level="9" style:num-suffix=")" style:num-format="1">
        <style:list-level-properties text:min-label-width="0.7cm"/>
      </text:list-level-style-number>
      <text:list-level-style-number text:level="10" style:num-suffix=")" style:num-format="1">
        <style:list-level-properties text:min-label-width="0.7cm"/>
      </text:list-level-style-number>
    </text:list-style>
    <text:list-style style:name="L_5f_Nummerierung_20_Anlage_20_1" style:display-name="L_Nummerierung Anlage 1">
      <text:list-level-style-number text:level="1" text:style-name="Numbering_20_Symbols" style:num-prefix="Anlage " style:num-format="1">
        <style:list-level-properties text:min-label-width="2.499cm"/>
      </text:list-level-style-number>
      <text:list-level-style-number text:level="2" text:style-name="Numbering_20_Symbols" style:num-prefix="Anlage " style:num-format="1">
        <style:list-level-properties text:min-label-width="2.499cm"/>
      </text:list-level-style-number>
      <text:list-level-style-number text:level="3" text:style-name="Numbering_20_Symbols" style:num-prefix="Anlage " style:num-format="1">
        <style:list-level-properties text:min-label-width="2.499cm"/>
      </text:list-level-style-number>
      <text:list-level-style-number text:level="4" text:style-name="Numbering_20_Symbols" style:num-prefix="Anlage " style:num-format="1">
        <style:list-level-properties text:min-label-width="2.499cm"/>
      </text:list-level-style-number>
      <text:list-level-style-number text:level="5" text:style-name="Numbering_20_Symbols" style:num-prefix="Anlage " style:num-format="1">
        <style:list-level-properties text:min-label-width="0.635cm"/>
      </text:list-level-style-number>
      <text:list-level-style-number text:level="6" text:style-name="Numbering_20_Symbols" style:num-prefix="Anlage " style:num-format="1">
        <style:list-level-properties text:min-label-width="0.635cm"/>
      </text:list-level-style-number>
      <text:list-level-style-number text:level="7" text:style-name="Numbering_20_Symbols" style:num-prefix="Anlage " style:num-format="1">
        <style:list-level-properties text:min-label-width="0.635cm"/>
      </text:list-level-style-number>
      <text:list-level-style-number text:level="8" text:style-name="Numbering_20_Symbols" style:num-prefix="Anlage " style:num-format="1">
        <style:list-level-properties text:min-label-width="0.635cm"/>
      </text:list-level-style-number>
      <text:list-level-style-number text:level="9" text:style-name="Numbering_20_Symbols" style:num-prefix="Anlage " style:num-format="1">
        <style:list-level-properties text:min-label-width="0.635cm"/>
      </text:list-level-style-number>
      <text:list-level-style-number text:level="10" text:style-name="Numbering_20_Symbols" style:num-prefix="Anlage " style:num-format="1">
        <style:list-level-properties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fo:language="de" fo:country="DE"/>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799cm" fo:margin-bottom="0.7cm" fo:margin-left="2.9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2.401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pm4">
      <style:page-layout-properties fo:page-width="21.001cm" fo:page-height="29.7cm" style:num-format="1" style:print-orientation="portrait" fo:margin-top="1.229cm" fo:margin-bottom="0.7cm" fo:margin-left="2.9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1.729cm" fo:margin-left="0cm" fo:margin-right="0cm" fo:margin-bottom="1.229cm" style:dynamic-spacing="false"/>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master-page style:name="Endnote" style:page-layout-name="pm2"/>
    <style:master-page style:name="S_5f_Seite1" style:display-name="S_Seite1" style:page-layout-name="pm3" style:next-style-name="S_5f_Seiteff">
      <style:header>
        <text:p text:style-name="A_5f_zentriert"><draw:frame draw:style-name="fr1" draw:name="Grafik2" text:anchor-type="as-char" svg:width="5.004cm" svg:height="1.582cm" draw:z-index="0"><draw:image xlink:href="Pictures/10000000000000CA000000CA3D63B8BC.png" xlink:type="simple" xlink:show="embed" xlink:actuate="onLoad"/></draw:frame></text:p>
      </style:header>
      <style:footer>
        <text:p text:style-name="A2_5f_Fußzeile"><text:span text:style-name="T1">Sommerfrische Fleischhandelsinnungs AG · Amtsgericht Berlin ABC 12345 · ABC-DE-FG. AB12345678</text:span></text:p>
        <text:p text:style-name="A2_5f_Fußzeile"><text:span text:style-name="T1">Sommerfrische Innung AG · </text:span><text:s/><text:span text:style-name="T1">Amtsgericht Berlin ABC 1234· ABC-DE-FG. AB12345678</text:span></text:p>
        <text:p text:style-name="A2_5f_Fußzeile"><text:span text:style-name="T1">Sommerfrische GesundungsKasse AG · Amtsgericht Berlin ABC 1234</text:span> <text:span text:style-name="T1">· ABC-DE-FG. AB12345678</text:span> <text:span text:style-name="T1">· Vorsitzender der : Dr. Hinze von Co und Söhne</text:span></text:p>
        <text:p text:style-name="A2_5f_Fußzeile"><text:span text:style-name="T1">Vorstände: Lischen Müller (Vorsitzender), Dr. Argwohn von Chef, Dr. Ichj weis nichts mehr· Sitz: Berlin</text:span></text:p>
        <text:p text:style-name="A2_5f_Fußzeile"><text:span text:style-name="T1">Postadresse: Berliner Straße 91-95 </text:span><text:s/><text:span text:style-name="T1">· 12345 Berlin </text:span><text:s/><text:span text:style-name="T1">· Hausadresse: Karl-Winter-Straße 60 · 12345 Berlin · Internet: www.schöneAdresse.de</text:span></text:p>
        <text:p text:style-name="A2_5f_Fußzeile"><text:span text:style-name="T1">Irgencd ein Bankinstitut · Kto.-Nr.: 00 000 000 · BLZ 000 000 00</text:span></text:p>
        <text:p text:style-name="A2_5f_Fußzeile"><text:span text:style-name="T1">IBAN: AB12 0000 0000 0000 0000 00 · BIC: ABCDEGF</text:span></text:p>
      </style:footer>
    </style:master-page>
    <style:master-page style:name="S_5f_Seiteff" style:display-name="S_Seiteff" style:page-layout-name="pm4">
      <style:header>
        <text:user-field-decls>
          <text:user-field-decl office:value-type="string" office:string-value="Dr." text:name="ESCRIBA_DATAac104e0d1a06f6c00000011a2eef98950134320_T12210_1_12"/>
          <text:user-field-decl office:value-type="string" office:string-value="Lisa" text:name="ESCRIBA_DATAac104e0d1a06f6c00000011a2eef98950134320_T12210_1_18"/>
          <text:user-field-decl office:value-type="string" office:string-value="Weissnichtwas" text:name="ESCRIBA_DATAac104e0d1a06f6c00000011a2eef98950134320_T12210_1_23"/>
          <text:user-field-decl office:value-type="string" office:string-value="Frau" text:name="ESCRIBA_DATAac104e0d1a06f6c00000011a2eef98950134320_T12210_1_8"/>
        </text:user-field-decls>
        <text:p text:style-name="A_5f_Standard">Seite <text:page-number text:select-page="current">3</text:page-number> <text:span text:style-name="T1">zum Vertrag von </text:span><text:span text:style-name="T1"><text:user-field-get text:name="ESCRIBA_DATAac104e0d1a06f6c00000011a2eef98950134320_T12210_1_8">Frau</text:user-field-get></text:span><text:span text:style-name="T1"> </text:span><text:span text:style-name="T1"><text:user-field-get text:name="ESCRIBA_DATAac104e0d1a06f6c00000011a2eef98950134320_T12210_1_12">Dr.</text:user-field-get></text:span><text:span text:style-name="T1"> </text:span><text:span text:style-name="T1"><text:user-field-get text:name="ESCRIBA_DATAac104e0d1a06f6c00000011a2eef98950134320_T12210_1_18">Lisa</text:user-field-get></text:span><text:span text:style-name="T1"> </text:span><text:span text:style-name="T1"><text:user-field-get text:name="ESCRIBA_DATAac104e0d1a06f6c00000011a2eef98950134320_T12210_1_23">Weissnichtwas</text:user-field-get></text:span><text:span text:style-name="T1"> vom </text:span><text:date style:data-style-name="N76" text:date-value="2008-07-11T15:15:59.61" text:fixed="true">11. Juli 2008</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1-21T09:30:10</meta:creation-date>
    <dc:creator>Anke Müller</dc:creator>
    <dc:date>2008-07-11T16:03:14</dc:date>
    <dc:language>de-DE</dc:language>
    <meta:editing-cycles>2</meta:editing-cycles>
    <meta:editing-duration>PT47M14S</meta:editing-duration>
    <meta:user-defined meta:name="Info 1"/>
    <meta:user-defined meta:name="Info 2"/>
    <meta:user-defined meta:name="Info 3"/>
    <meta:user-defined meta:name="Info 4"/>
    <meta:document-statistic meta:table-count="4" meta:image-count="1" meta:object-count="0" meta:page-count="5" meta:paragraph-count="100" meta:word-count="1372" meta:character-count="10988"/>
  </office:meta>
</office:document-meta>
</file>