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green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T1" style:family="text">
      <style:text-properties fo:color="#008000" fo:language="en" fo:country="US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<text:span text:style-name="T3">xt </text:span><text:span text:style-name="T1">green text</text:span><text:span text:style-name="T3"> text — green color with using character style</text:span></text:p>
      <text:p text:style-name="P2"/>
      <text:p text:style-name="P1"><text:span text:style-name="T2">text</text:span> green text <text:span text:style-name="T2">text — green color with using paragraph sty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green" style:family="paragraph" style:parent-style-name="Standard" style:class="text">
      <style:text-properties fo:color="#008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meta:creation-date>2008-07-13T00:39:48</meta:creation-date>
    <dc:creator>Helen</dc:creator>
    <dc:date>2008-07-13T20:29:21</dc:date>
    <meta:editing-cycles>7</meta:editing-cycles>
    <meta:editing-duration>PT36M32S</meta:editing-duration>
    <meta:user-defined meta:name="Поле 1"/>
    <meta:user-defined meta:name="Поле 2"/>
    <meta:user-defined meta:name="Поле 3"/>
    <meta:user-defined meta:name="Поле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0" meta:image-count="0" meta:object-count="0" meta:page-count="1" meta:paragraph-count="2" meta:word-count="20" meta:character-count="122"/>
  </office:meta>
</office:document-meta>
</file>