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Verdana" svg:font-family="Verdana"/>
  </office:font-face-decls>
  <office:automatic-styles>
    <style:style style:family="table" style:name="Table1">
      <style:table-properties style:width="6.925in" table:align="margins"/>
    </style:style>
    <style:style style:family="table-column" style:name="Table1.A">
      <style:table-column-properties style:column-width="2.3083in" style:rel-column-width="21845*"/>
    </style:style>
    <style:style style:family="table-cell" style:name="Table1.A1">
      <style:table-cell-properties fo:border-bottom="0.0007in solid #000000" fo:border-left="0.0007in solid #000000" fo:border-right="none" fo:border-top="0.0007in solid #000000" fo:padding="0.0382in"/>
    </style:style>
    <style:style style:family="table-cell" style:name="Table1.B1">
      <style:table-cell-properties fo:border-bottom="0.0007in solid #000000" fo:border-left="none" fo:border-right="none" fo:border-top="0.0007in solid #000000" fo:padding="0.0382in"/>
    </style:style>
    <style:style style:family="table-cell" style:name="Table1.C1">
      <style:table-cell-properties fo:border-bottom="0.0007in solid #000000" fo:border-left="none" fo:border-right="0.0007in solid #000000" fo:border-top="0.0007in solid #000000" fo:padding="0.0382in"/>
    </style:style>
    <style:style style:family="graphic" style:name="fr1" style:parent-style-name="OLE">
      <style:graphic-properties draw:ole-draw-aspect="1" style:horizontal-pos="center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test.title"/>
        <text:user-field-decl office:string-value="" office:value-type="string" text:name="test.table.row.cell"/>
        <text:user-field-decl office:string-value="" office:value-type="string" text:name="test.table.row.cell1"/>
        <text:user-field-decl office:string-value="" office:value-type="string" text:name="test.table.row.cell2"/>
        <text:user-field-decl office:string-value="" office:value-type="string" text:name="test.table.row.cell3"/>
      </text:user-field-decls>
      <text:p text:style-name="Standard">Dit is tekst met een veld: Titel</text:p>
      <text:p text:style-name="Standard"/>
      <text:p text:style-name="Standard">Een tabel:</text:p>
      <text:p text:style-name="Standard"/>
      <table:table table:name="Table1" table:style-name="Table1">
        <table:table-column table:number-columns-repeated="3" table:style-name="Table1.A"/>
        <table:table-row>
          <table:table-cell office:value-type="string" table:style-name="Table1.A1">
            <text:p text:style-name="Table_20_Contents">1</text:p>
          </table:table-cell>
          <table:table-cell office:value-type="string" table:style-name="Table1.B1">
            <text:p text:style-name="Table_20_Contents">2</text:p>
          </table:table-cell>
          <table:table-cell office:value-type="string" table:style-name="Table1.C1">
            <text:p text:style-name="Table_20_Contents">3</text:p>
          </table:table-cell>
        </table:table-row>
        <table:table-row>
          <table:table-cell office:value-type="string" table:style-name="Table1.A1">
            <text:p text:style-name="Table_20_Contents">4</text:p>
          </table:table-cell>
          <table:table-cell office:value-type="string" table:style-name="Table1.B1">
            <text:p text:style-name="Table_20_Contents">5</text:p>
          </table:table-cell>
          <table:table-cell office:value-type="string" table:style-name="Table1.C1">
            <text:p text:style-name="Table_20_Contents">6</text:p>
          </table:table-cell>
        </table:table-row>
      </table:table>
      <text:p text:style-name="Standard"/>
      <text:p text:style-name="Standard"/>
      <text:p text:style-name="Standard"><draw:frame draw:name="Object1" draw:style-name="fr1" draw:z-index="0" svg:height="2.7563in" svg:width="3.1484in" text:anchor-type="paragraph"><draw:object xlink:actuate="onLoad" xlink:href="./Object 1" xlink:show="embed" xlink:type="simpl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Verdana" style:font-size-asian="12pt" style:language-asian="zxx" style:country-asian="none" style:font-name-complex="Verdan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Verdana" style:font-size-asian="14pt" style:font-name-complex="Verdan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Werner Donné</meta:initial-creator>
    <meta:creation-date>2008-07-21T14:15:41</meta:creation-date>
    <dc:creator>Werner Donné</dc:creator>
    <dc:date>2008-07-21T19:18:03</dc:date>
    <meta:editing-cycles>4</meta:editing-cycles>
    <meta:editing-duration>PT5H2M2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1" meta:page-count="1" meta:paragraph-count="5" meta:word-count="8" meta:character-count="41"/>
  </office:meta>
</office:document-meta>
</file>

<file path=Object 1/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family="chart" style:name="ch1">
      <style:graphic-properties draw:stroke="none"/>
    </style:style>
    <style:style style:family="chart" style:name="ch2">
      <style:graphic-properties draw:fill="none" draw:fill-color="#e6e6e6" draw:stroke="none" svg:stroke-color="#b3b3b3"/>
      <style:text-properties fo:font-size="8pt" style:font-size-asian="8pt" style:font-size-complex="8pt"/>
    </style:style>
    <style:style style:family="chart" style:name="ch3">
      <style:chart-properties chart:connect-bars="false" chart:right-angled-axes="true"/>
    </style:style>
    <style:style style:data-style-name="N0" style:family="chart" style:name="ch4">
      <style:chart-properties chart:display-label="true" chart:link-data-style-to-source="false" chart:logarithmic="false" chart:reverse-direction="false" chart:visible="true" text:line-break="false"/>
      <style:graphic-properties svg:stroke-color="#b3b3b3"/>
      <style:text-properties fo:font-size="8pt" style:font-size-asian="8pt" style:font-size-complex="8pt"/>
    </style:style>
    <style:style style:data-style-name="N0" style:family="chart" style:name="ch5">
      <style:chart-properties chart:display-label="true" chart:link-data-style-to-source="false" chart:logarithmic="false" chart:reverse-direction="false" chart:visible="true" text:line-break="false"/>
      <style:graphic-properties svg:stroke-color="#b3b3b3"/>
      <style:text-properties fo:font-size="8pt" style:font-size-asian="8pt" style:font-size-complex="8pt"/>
    </style:style>
    <style:style style:family="chart" style:name="ch6">
      <style:graphic-properties svg:stroke-color="#b3b3b3"/>
    </style:style>
    <style:style style:family="chart" style:name="ch7">
      <style:graphic-properties dr3d:edge-rounding="0%" draw:fill-color="#ffd320" draw:stroke="solid"/>
      <style:text-properties fo:font-size="6pt" style:font-size-asian="6pt" style:font-size-complex="6pt"/>
    </style:style>
    <style:style style:family="chart" style:name="ch8">
      <style:graphic-properties draw:fill="none" draw:fill-color="#e6e6e6" draw:stroke="solid" svg:stroke-color="#b3b3b3"/>
    </style:style>
    <style:style style:family="chart" style:name="ch9">
      <style:graphic-properties draw:fill="solid" draw:fill-color="#cccccc" draw:stroke="none" svg:stroke-color="#b3b3b3"/>
    </style:style>
  </office:automatic-styles>
  <office:body>
    <office:chart>
      <chart:chart chart:class="chart:bar" chart:style-name="ch1" svg:height="7cm" svg:width="7.997cm">
        <chart:legend chart:legend-position="end" chart:style-name="ch2" svg:x="5.6cm" svg:y="2.633cm"/>
        <chart:plot-area chart:data-source-has-labels="both" chart:style-name="ch3" svg:height="6.578cm" svg:width="5.283cm" svg:x="0.158cm" svg:y="0.14cm">
          <chart:axis chart:dimension="x" chart:name="primary-x" chart:style-name="ch4">
            <chart:categories table:cell-range-address="local-table.$A$2:.$A$2"/>
          </chart:axis>
          <chart:axis chart:dimension="y" chart:name="primary-y" chart:style-name="ch5">
            <chart:grid chart:class="major" chart:style-name="ch6"/>
          </chart:axis>
          <chart:series chart:class="chart:bar" chart:label-cell-address="local-table.$B$1" chart:style-name="ch7" chart:values-cell-range-address="local-table.$B$2:.$B$2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%</text:p>
              </table:table-cell>
            </table:table-row>
          </table:table-header-rows>
          <table:table-rows>
            <table:table-row>
              <table:table-cell office:value-type="string">
                <text:p>Row en</text:p>
              </table:table-cell>
              <table:table-cell office:value="10" office:value-type="float">
                <text:p>10</text:p>
              </table:table-cell>
            </table:table-row>
            <table:table-row>
              <table:table-cell office:value-type="string">
                <text:p>Row nl</text:p>
              </table:table-cell>
              <table:table-cell office:value="60" office:value-type="float">
                <text:p>60</text:p>
              </table:table-cell>
            </table:table-row>
            <table:table-row>
              <table:table-cell office:value-type="string">
                <text:p>Row fr</text:p>
              </table:table-cell>
              <table:table-cell office:value="30" office:value-type="float">
                <text:p>3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