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dynamic" style:number-wrapped-paragraphs="no-limit" style:wrap-contour="true" style:wrap-contour-mode="full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tart exampl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ViewCursorExample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2.835cm" svg:height="1.168cm" svg:x="4.498cm" svg:y="3.665cm" draw:control="control1"/>
      <text:p text:style-name="Standard">This is an example showing the XtextViewCursor's position with locked and unlocked controllers.</text:p>
      <text:p text:style-name="Standard"><text:bookmark-start text:name="mid"/>The MID<text:bookmark-end text:name="mid"/></text:p>
      <text:p text:style-name="Standard">The 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8-07-23T16:39:19</meta:creation-date>
    <dc:creator>Peter Eberlein</dc:creator>
    <dc:date>2008-07-23T17:06:21</dc:date>
    <dc:language>de-DE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7" meta:character-count="1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ViewCursorExample()

	 xTextViewCursor = ThisComponent.getCurrentController().getViewCursor

	 xTextViewCursor.gotoStart(false)
	 
	 msgBox("position X: " + xTextViewCursor.getPosition().X + CHR(13) + _
	 		"position Y: " + xTextViewCursor.getPosition().Y ,64, "Start-Position with " +_
	 		"unlocked controllers")

	xTextViewCursor.gotoEnd(false)
	 
	 msgBox("position X: " + xTextViewCursor.getPosition().X + CHR(13) + _
	 		"position Y: " + xTextViewCursor.getPosition().Y ,64, "End-Position with " +_
	 		"unlocked controllers")

	 ThisComponent.lockControllers()		
	msgBox "locking the controllers and going to start again..."
	 xTextViewCursor.gotoStart(false)
	 
	 msgBox("position X: " + xTextViewCursor.getPosition().X + CHR(13) + _
	 		"position Y: " + xTextViewCursor.getPosition().Y ,64, "Start-Position with " +_
	 		"locked controllers")

	xTextViewCursor.gotoEnd(false)

	 msgBox("position X: " + xTextViewCursor.getPosition().X + CHR(13) + _
	 		"position Y: " + xTextViewCursor.getPosition().Y ,64, "End-Position with " +_
	 		"locked controllers")
	ThisComponent.unlockControllers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