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" manifest:full-path="Dialogs/Standard/.Dialog1.xml.swp"/>
  <manifest:file-entry manifest:media-type="text/xml" manifest:full-path="Dialogs/Standard/dialog-lb.xml"/>
  <manifest:file-entry manifest:media-type="text/xml" manifest:full-path="Dialogs/Standard/Dialog1.xml"/>
  <manifest:file-entry manifest:media-type="" manifest:full-path="Dialogs/Standard/"/>
  <manifest:file-entry manifest:media-type="" manifest:full-path="Dialogs/"/>
  <manifest:file-entry manifest:media-type="image/jpeg" manifest:full-path="Pictures/100000000000022A00000180042399A6.jpg"/>
  <manifest:file-entry manifest:media-type="image/jpeg" manifest:full-path="Pictures/10000000000004000000030065E8C5C4.jpg"/>
  <manifest:file-entry manifest:media-type="image/png" manifest:full-path="Pictures/10000000000001FA000000831F3F3054.png"/>
  <manifest:file-entry manifest:media-type="image/jpeg" manifest:full-path="Pictures/10000000000001940000012FB99807B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/>
    <style:style style:name="P2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image-frame form:name="ImageControl" form:control-implementation="ooo:com.sun.star.form.component.DatabaseImageControl" form:id="control1" form:image-data="Pictures/100000000000022A00000180042399A6.jpg">
              <form:properties>
                <form:property form:property-name="DefaultControl" office:value-type="string" office:string-value="com.sun.star.form.control.ImageControl"/>
                <form:property form:property-name="TabIndex" office:value-type="float" office:value="0"/>
              </form:properties>
            </form:image-frame>
            <form:image-frame form:name="ImageControl1" form:control-implementation="ooo:com.sun.star.form.component.DatabaseImageControl" form:id="control2" form:image-data="Pictures/10000000000001940000012FB99807BD.jpg">
              <form:properties>
                <form:property form:property-name="DefaultControl" office:value-type="string" office:string-value="com.sun.star.form.control.ImageControl"/>
                <form:property form:property-name="TabIndex" office:value-type="float" office:value="0"/>
              </form:properties>
            </form:image-frame>
            <form:image-frame form:name="ImageControl2" form:control-implementation="ooo:com.sun.star.form.component.DatabaseImageControl" form:id="control3" form:image-data="Pictures/10000000000001FA000000831F3F3054.png">
              <form:properties>
                <form:property form:property-name="DefaultControl" office:value-type="string" office:string-value="com.sun.star.form.control.ImageControl"/>
                <form:property form:property-name="TabIndex" office:value-type="float" office:value="0"/>
              </form:properties>
            </form:image-frame>
            <form:image-frame form:name="ImageControl3" form:control-implementation="ooo:com.sun.star.form.component.DatabaseImageControl" form:id="control4" form:image-data="../calcToExcel.JPG">
              <form:properties>
                <form:property form:property-name="DefaultControl" office:value-type="string" office:string-value="com.sun.star.form.control.ImageControl"/>
                <form:property form:property-name="TabIndex" office:value-type="float" office:value="0"/>
              </form:properties>
            </form:image-frame>
            <form:image form:name="ImageButton" form:control-implementation="ooo:com.sun.star.form.component.ImageButton" form:id="control5" office:target-frame="" xlink:href="./vnd.sun.star.Package:" form:image-data="Pictures/10000000000004000000030065E8C5C4.jpg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ImageButton1" form:control-implementation="ooo:com.sun.star.form.component.ImageButton" form:id="control6" office:target-frame="" xlink:href="" form:image-data="Pictures/10000000000004000000030065E8C5C4.jpg">
              <form:properties>
                <form:property form:property-name="DefaultControl" office:value-type="string" office:string-value="com.sun.star.form.control.ImageButton"/>
              </form:properties>
            </form:image>
            <form:button form:name="PushButton" form:control-implementation="ooo:com.sun.star.form.component.CommandButton" form:id="control7" form:label="Button" office:target-frame="" xlink:href="" form:image-data="Pictures/10000000000001940000012FB99807BD.jpg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10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5"/>
          <table:table-cell>
            <draw:control table:end-cell-address="Sheet1.H7" table:end-x="1.088cm" table:end-y="0.318cm" draw:z-index="1" draw:text-style-name="P1" svg:width="4.321cm" svg:height="1.826cm" svg:x="1.283cm" svg:y="0.292cm" draw:control="control2"/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>
            <draw:control table:end-cell-address="Sheet1.E10" table:end-x="0.446cm" table:end-y="0.265cm" draw:z-index="0" draw:text-style-name="P1" svg:width="4.348cm" svg:height="2.196cm" svg:x="0.614cm" svg:y="0.318cm" draw:control="control1"/>
          </table:table-cell>
          <table:table-cell table:number-columns-repeated="7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image control</text:p>
          </table:table-cell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imagecontron</text:p>
          </table:table-cell>
          <table:table-cell table:number-columns-repeated="2"/>
          <table:table-cell>
            <draw:control table:end-cell-address="Sheet1.H15" table:end-x="2.259cm" table:end-y="0.106cm" draw:z-index="3" draw:text-style-name="P1" svg:width="5.604cm" svg:height="1.747cm" svg:x="1.171cm" svg:y="0.159cm" draw:control="control4"/>
          </table:table-cell>
          <table:table-cell table:number-columns-repeated="2"/>
          <table:table-cell>
            <draw:control table:end-cell-address="Sheet1.K15" table:end-x="0.864cm" table:end-y="0.318cm" draw:z-index="4" draw:text-style-name="P1" svg:width="4.209cm" svg:height="1.932cm" svg:x="1.171cm" svg:y="0.186cm" draw:control="control5"/>
          </table:table-cell>
          <table:table-cell/>
        </table:table-row>
        <table:table-row table:style-name="ro1">
          <table:table-cell table:number-columns-repeated="2"/>
          <table:table-cell>
            <draw:control table:end-cell-address="Sheet1.E18" table:end-x="0.92cm" table:end-y="0.159cm" draw:z-index="2" draw:text-style-name="P1" svg:width="4.795cm" svg:height="2.54cm" svg:x="0.641cm" svg:y="0.318cm" draw:control="control3"/>
          </table:table-cell>
          <table:table-cell table:number-columns-repeated="7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imagecontrol linked image</text:p>
          </table:table-cell>
          <table:table-cell table:number-columns-repeated="2"/>
          <table:table-cell office:value-type="string">
            <text:p>imagebutton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3"/>
          <table:table-cell office:value-type="string">
            <text:p>image contro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7"/>
          <table:table-cell>
            <draw:control table:end-cell-address="Sheet1.J26" table:end-x="0.056cm" table:end-y="0.45cm" draw:z-index="6" draw:text-style-name="P2" svg:width="3.652cm" svg:height="2.302cm" svg:x="0.921cm" svg:y="0.397cm" draw:control="control7"/>
          </table:table-cell>
          <table:table-cell table:number-columns-repeated="2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office:value-type="string">
            <text:p>all images are embedded in the doc with the exception of the one marked linked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3"/>
          <table:table-cell>
            <draw:control table:end-cell-address="Sheet1.G31" table:end-x="0.168cm" table:end-y="0.265cm" draw:z-index="5" draw:text-style-name="P1" svg:width="4.739cm" svg:height="1.932cm" svg:x="2.203cm" svg:y="0.133cm" draw:control="control6"/>
          </table:table-cell>
          <table:table-cell table:number-columns-repeated="4"/>
          <table:table-cell office:value-type="string">
            <text:p>pushbutton</text:p>
          </table:table-cell>
          <table:table-cell/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5"/>
          <table:table-cell office:value-type="string">
            <text:p>imagebutton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GB" style:font-name-asian="Albany AMT1" style:language-asian="zxx" style:country-asian="none" style:font-name-complex="Albany AMT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4">24/07/2008</text:date>, <text:time>14:5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oel Power</meta:initial-creator>
    <meta:creation-date>2008-06-26T12:07:21</meta:creation-date>
    <dc:date>2008-07-24T14:57:20</dc:date>
    <dc:creator>Noel Power</dc:creator>
    <meta:editing-duration>PT00H11M24S</meta:editing-duration>
    <meta:editing-cycles>5</meta:editing-cycles>
    <meta:generator>OpenOffice.org/3.0_Beta$Linux OpenOffice.org_project/300m25$Build-9330</meta:generator>
    <meta:document-statistic meta:table-count="3" meta:cell-count="8" meta:object-count="7"/>
    <meta:user-defined meta:name="Info 1"/>
    <meta:user-defined meta:name="Info 2"/>
    <meta:user-defined meta:name="Info 3"/>
    <meta:user-defined meta:name="Info 4"/>
  </office:meta>
</office:document-meta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20" dlg:top="121" dlg:width="188" dlg:height="157" dlg:closeable="true" dlg:moveable="true">
  <dlg:bulletinboard>
    <dlg:img dlg:id="ImageControl1" dlg:tab-index="0" dlg:left="35" dlg:top="38" dlg:width="100" dlg:height="39" dlg:src="vnd.sun.star.Package:Pictures/100000000000022A00000180042399A6.jpg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