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graphic-properties draw:stroke="solid" svg:stroke-width="0.026cm" svg:stroke-color="#661400" draw:stroke-linejoin="miter" draw:fill="solid" draw:fill-color="#ffae99"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3" style:family="graphic">
      <style:graphic-properties draw:stroke="solid" svg:stroke-width="0.026cm" svg:stroke-color="#661400" draw:stroke-linejoin="miter" draw:fill="solid" draw:fill-color="#ff714d"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4" style:family="graphic">
      <style:graphic-properties draw:stroke="solid" svg:stroke-width="0.026cm" svg:stroke-color="#661400" draw:stroke-linejoin="miter" draw:fill="solid" draw:fill-color="#ff3300"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5" style:family="graphic">
      <style:graphic-properties draw:stroke="solid" svg:stroke-width="0.026cm" svg:stroke-color="#661400" draw:stroke-linejoin="miter" draw:fill="solid" draw:fill-color="#e62e00"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6" style:family="graphic">
      <style:graphic-properties draw:stroke="solid" svg:stroke-width="0.026cm" svg:stroke-color="#661400" draw:stroke-linejoin="miter" draw:fill="solid" draw:fill-color="#cc2800"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7" style:family="graphic">
      <style:graphic-properties draw:stroke="solid" svg:stroke-width="0.026cm" svg:stroke-color="#661400" draw:stroke-linejoin="miter" draw:fill="solid" draw:fill-color="#bf2600" draw:textarea-horizontal-align="left" draw:textarea-vertical-align="middle" draw:auto-grow-height="false" fo:padding-top="0.13cm" fo:padding-bottom="0.13cm" fo:padding-left="0.25cm" fo:padding-right="0.25cm" fo:wrap-option="wrap" draw:shadow="visible" draw:shadow-offset-x="0.141cm" draw:shadow-offset-y="0.141cm" draw:shadow-color="#4c3a1c" draw:shadow-opacity="50%"/>
    </style:style>
    <style:style style:name="gr8"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9" style:family="graphic">
      <style:graphic-properties draw:stroke="none" draw:fill="none" draw:fill-color="#ff3300" draw:textarea-horizontal-align="justify" draw:textarea-vertical-align="top" draw:auto-grow-height="true" fo:padding-top="0.13cm" fo:padding-bottom="0.13cm" fo:padding-left="0.25cm" fo:padding-right="0.25cm" fo:wrap-option="wrap" draw:shadow="hidden" draw:shadow-color="#4c3a1c"/>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el8-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hidden" draw:shadow-color="#4c3a1c"/>
    </style:style>
    <style:style style:name="pr2" style:family="presentation" style:parent-style-name="Titel8-outline1">
      <style:graphic-properties draw:stroke="none" draw:fill="none" draw:fill-color="#ff3300" draw:textarea-horizontal-align="justify" draw:textarea-vertical-align="top" draw:auto-grow-height="true" draw:auto-grow-width="false" fo:min-height="11.444cm" fo:min-width="0cm" fo:padding-top="0.13cm" fo:padding-bottom="0.13cm" fo:padding-left="0.25cm" fo:padding-right="0.25cm" fo:wrap-option="wrap" draw:shadow="hidden" draw:shadow-color="#4c3a1c"/>
    </style:style>
    <style:style style:name="pr3" style:family="presentation" style:parent-style-name="Titel8-notes">
      <style:graphic-properties draw:stroke="none" draw:fill="none" draw:fill-color="#bbe0e3" draw:auto-grow-height="true" fo:min-height="11.432cm"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align="center" fo:text-indent="0cm" style:punctuation-wrap="simple" style:line-break="normal"/>
    </style:style>
    <style:style style:name="P4" style:family="paragraph">
      <style:paragraph-properties fo:margin-left="0cm" fo:margin-right="0cm" fo:text-indent="0cm"/>
    </style:style>
    <style:style style:name="P5" style:family="paragraph">
      <style:paragraph-properties fo:margin-left="1.988cm" fo:margin-right="0cm" fo:margin-top="0.246cm" fo:margin-bottom="0cm" fo:line-height="100%" fo:text-indent="-1.742cm"/>
    </style:style>
    <style:style style:name="P6" style:family="paragraph">
      <style:paragraph-properties>
        <style:tab-stops>
          <style:tab-stop style:position="4cm" style:leader-style="solid" style:leader-text="ß"/>
          <style:tab-stop style:position="8cm" style:type="center" style:leader-style="solid" style:leader-text="ü"/>
          <style:tab-stop style:position="13cm" style:type="char" style:char=","/>
        </style:tab-stops>
      </style:paragraph-properties>
    </style:style>
    <style:style style:name="T1" style:family="text">
      <style:text-properties fo:color="#ccaa00" fo:language="en" fo:country="US"/>
    </style:style>
    <style:style style:name="T2" style:family="text">
      <style:text-properties fo:language="en" fo:country="US" fo:text-shadow="1pt 1pt"/>
    </style:style>
    <style:style style:name="T3" style:family="text">
      <style:text-properties fo:color="#ccaa00" fo:language="en" fo:country="US" fo:font-style="italic" fo:font-weight="bold" style:font-style-asian="italic" style:font-weight-asian="bold" style:font-style-complex="italic" style:font-weight-complex="bold"/>
    </style:style>
    <style:style style:name="T4" style:family="text">
      <style:text-properties fo:color="#ccaa00" fo:language="en" fo:country="US" fo:text-shadow="1pt 1pt"/>
    </style:style>
    <style:style style:name="T5" style:family="text">
      <style:text-properties fo:language="en" fo:country="US" fo:font-weight="bold" style:font-weight-asian="bold" style:font-weight-complex="bold"/>
    </style:style>
    <style:style style:name="T6" style:family="text">
      <style:text-properties fo:language="en" fo:country="US"/>
    </style:style>
    <style:style style:name="T7" style:family="text">
      <style:text-properties fo:color="#ff3300" fo:font-family="'Andale Sans'" style:font-family-generic="swiss" style:font-pitch="variable" fo:font-size="28pt" style:font-size-asian="28pt" style:font-size-complex="28pt"/>
    </style:style>
    <style:style style:name="T8" style:family="text">
      <style:text-properties fo:color="#ffffff" fo:font-size="32pt" fo:language="pt" fo:country="BR" fo:font-style="italic" style:font-size-asian="32pt" style:font-style-asian="italic" style:font-size-complex="32pt" style:font-style-complex="italic"/>
    </style:style>
    <style:style style:name="T9" style:family="text">
      <style:text-properties fo:color="#ffffff" fo:font-size="32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text:list-style style:name="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Märchentage " draw:style-name="dp1" draw:master-page-name="Titel8" presentation:use-date-time-name="dtd1">
        <office:forms form:automatic-focus="false" form:apply-design-mode="false"/>
        <draw:g draw:id="id4">
          <draw:rect draw:style-name="gr1" draw:text-style-name="P1" draw:layer="layout" svg:width="18.084cm" svg:height="12.179cm" svg:x="3.497cm" svg:y="4.723cm">
            <text:p/>
          </draw:rect>
          <draw:custom-shape draw:name="_s96341" draw:style-name="gr2" draw:text-style-name="P2" draw:layer="layout" svg:width="10.429cm" svg:height="10.357cm" svg:x="7.325cm" svg:y="5.633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342" draw:style-name="gr3" draw:text-style-name="P2" draw:layer="layout" svg:width="10.357cm" svg:height="10.429cm" draw:transform="skewX (-3.41458481509699E-017) rotate (-1.04719755119759) translate (14.465cm 3.72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343" draw:style-name="gr4" draw:text-style-name="P2" draw:layer="layout" svg:width="10.357cm" svg:height="10.429cm" draw:transform="skewX (-1.10418378784054E-016) rotate (-2.09439510239399) translate (19.643cm 8.934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344" draw:style-name="gr5" draw:text-style-name="P2" draw:layer="layout" svg:width="10.429cm" svg:height="10.357cm" draw:transform="rotate (3.1415926535892) translate (17.753cm 15.989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345" draw:style-name="gr6" draw:text-style-name="P2" draw:layer="layout" svg:width="10.357cm" svg:height="10.429cm" draw:transform="skewX (1.54902269718404E-017) rotate (2.0943951023928) translate (10.613cm 17.902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346" draw:style-name="gr7" draw:text-style-name="P2" draw:layer="layout" svg:width="10.357cm" svg:height="10.429cm" draw:transform="skewX (1.25605536097749E-017) rotate (1.0471975511964) translate (5.435cm 12.688cm)">
            <text:p/>
            <draw:enhanced-geometry svg:viewBox="0 0 21600 21600" draw:type="block-arc" draw:modifiers="255 90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96279" draw:style-name="gr8" draw:text-style-name="P2" draw:layer="layout" svg:width="2.02cm" svg:height="2.006cm" svg:x="9.137cm" svg:y="5.69cm">
            <text:p text:style-name="P3"><text:span text:style-name="T1">regelmäßig</text:span><text:span text:style-name="T2"> </text:span></text:p>
            <draw:enhanced-geometry svg:viewBox="0 0 21600 21600" draw:type="rectangle" draw:enhanced-path="M 0 0 L 21600 0 21600 21600 0 21600 0 0 Z N"/>
          </draw:custom-shape>
          <draw:custom-shape draw:name="_s96278" draw:style-name="gr8" draw:text-style-name="P2" draw:layer="layout" svg:width="2.02cm" svg:height="2.006cm" svg:x="6.747cm" svg:y="9.802cm">
            <text:p text:style-name="P3"><text:span text:style-name="T1">täglich</text:span><text:span text:style-name="T2"> </text:span></text:p>
            <draw:enhanced-geometry svg:viewBox="0 0 21600 21600" draw:type="rectangle" draw:enhanced-path="M 0 0 L 21600 0 21600 21600 0 21600 0 0 Z N"/>
          </draw:custom-shape>
          <draw:custom-shape draw:name="_s96265" draw:style-name="gr8" draw:text-style-name="P2" draw:layer="layout" svg:width="2.02cm" svg:height="2.006cm" svg:x="9.137cm" svg:y="13.915cm">
            <text:p text:style-name="P3"><text:span text:style-name="T3">bürgeraktiv</text:span><text:span text:style-name="T2"> </text:span></text:p>
            <draw:enhanced-geometry svg:viewBox="0 0 21600 21600" draw:type="rectangle" draw:enhanced-path="M 0 0 L 21600 0 21600 21600 0 21600 0 0 Z N"/>
          </draw:custom-shape>
          <draw:custom-shape draw:name="_s96264" draw:style-name="gr8" draw:text-style-name="P2" draw:layer="layout" svg:width="2.02cm" svg:height="2.006cm" svg:x="13.917cm" svg:y="13.915cm">
            <text:p text:style-name="P3"><text:span text:style-name="T1">Vorschläge</text:span><text:span text:style-name="T2"> </text:span></text:p>
            <draw:enhanced-geometry svg:viewBox="0 0 21600 21600" draw:type="rectangle" draw:enhanced-path="M 0 0 L 21600 0 21600 21600 0 21600 0 0 Z N"/>
          </draw:custom-shape>
          <draw:custom-shape draw:name="_s96263" draw:style-name="gr8" draw:text-style-name="P2" draw:layer="layout" svg:width="2.02cm" svg:height="2.006cm" svg:x="16.307cm" svg:y="9.802cm">
            <text:p text:style-name="P3"><text:span text:style-name="T1">darüber</text:span><text:span text:style-name="T4"> </text:span></text:p>
            <draw:enhanced-geometry svg:viewBox="0 0 21600 21600" draw:type="rectangle" draw:enhanced-path="M 0 0 L 21600 0 21600 21600 0 21600 0 0 Z N"/>
          </draw:custom-shape>
          <draw:custom-shape draw:name="_s96280" draw:style-name="gr8" draw:text-style-name="P2" draw:layer="layout" svg:width="2.02cm" svg:height="2.005cm" svg:x="13.917cm" svg:y="5.695cm">
            <text:p text:style-name="P3"><text:span text:style-name="T1">können</text:span><text:span text:style-name="T2"> </text:span></text:p>
            <draw:enhanced-geometry svg:viewBox="0 0 21600 21600" draw:type="rectangle" draw:enhanced-path="M 0 0 L 21600 0 21600 21600 0 21600 0 0 Z N"/>
          </draw:custom-shape>
        </draw:g>
        <draw:frame presentation:style-name="pr1" draw:text-style-name="P2" draw:id="id1" draw:layer="layout" svg:width="22.86cm" svg:height="3.176cm" svg:x="1.27cm" svg:y="0.634cm" presentation:class="title" presentation:user-transformed="true">
          <draw:text-box>
            <text:p text:style-name="P4"><text:span text:style-name="T5">Märchentage</text:span><text:span text:style-name="T6"> </text:span></text:p>
          </draw:text-box>
        </draw:frame>
        <draw:frame presentation:style-name="pr2" draw:text-style-name="P2" draw:layer="layout" svg:width="8.855cm" svg:height="11.704cm" svg:x="-0.001cm" svg:y="5.326cm" presentation:class="outline" presentation:user-transformed="true">
          <draw:text-box>
            <text:p text:id="id2" text:style-name="P5"><text:span text:style-name="T7"/></text:p>
            <text:p text:style-name="P5"><text:span text:style-name="T7"/></text:p>
          </draw:text-box>
        </draw:frame>
        <draw:custom-shape draw:style-name="gr9" draw:text-style-name="P2" draw:id="id3" draw:layer="layout" svg:width="1.998cm" svg:height="1.515cm" svg:x="3.1cm" svg:y="10.323cm">
          <text:p text:style-name="P3"><text:span text:style-name="T8">€</text:span><text:span text:style-name="T9"> </text:span></text:p>
          <draw:enhanced-geometry svg:viewBox="0 0 21600 21600" draw:type="mso-spt202" draw:enhanced-path="M 0 0 L 21600 0 21600 21600 0 21600 0 0 Z N"/>
        </draw:custom-shape>
        <draw:custom-shape draw:style-name="gr9" draw:text-style-name="P2" draw:id="id5" draw:layer="layout" svg:width="1.998cm" svg:height="1.515cm" svg:x="20.302cm" svg:y="10.125cm">
          <text:p text:style-name="P3"><text:span text:style-name="T8">€</text:span><text:span text:style-name="T9"> </text:span></text:p>
          <draw:enhanced-geometry svg:viewBox="0 0 21600 21600" draw:type="mso-spt202" draw:enhanced-path="M 0 0 L 21600 0 21600 21600 0 21600 0 0 Z N"/>
        </draw:custom-shape>
        <draw:frame draw:style-name="gr10" draw:layer="layout" svg:width="18.5cm" svg:height="3.299cm" svg:x="2cm" svg:y="2.5cm">
          <draw:text-box>
            <text:p text:style-name="P6">ldfj<text:tab/>osiurwr<text:tab/>lögjf reäer<text:tab/>13,5</text:p>
            <text:p text:style-name="P6"><text:tab/>ou<text:tab/>jt alk<text:tab/>5,0</text:p>
            <text:p text:style-name="P6">jrt<text:tab/>+<text:tab/>epüperw<text:tab/>1,2</text:p>
            <text:p text:style-name="P6">rtüpj tpo rper wpre+püo+ürp</text:p>
          </draw:text-box>
        </draw:frame>
        <draw:frame draw:style-name="gr11" draw:layer="layout" svg:width="0.502cm" svg:height="1.267cm" svg:x="15.5cm" svg:y="9.43cm">
          <draw:text-box>
            <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1" smil:attributeName="visibility" smil:to="visible"/>
                  <anim:animate smil:dur="1s" smil:fill="hold" smil:targetElement="id1" smil:attributeName="x" smil:values="x;x" smil:keyTimes="0;1" smil:additive="base"/>
                  <anim:animate smil:dur="1s" smil:fill="hold" smil:targetElement="id1" smil:attributeName="y" smil:values="1+height/2;y" smil:keyTimes="0;1" smil:additive="base"/>
                </anim:par>
              </anim:par>
            </anim:par>
            <anim:par smil:begin="next" smil:fill="hold">
              <anim:par smil:begin="0s" smil:fill="hold">
                <anim:par smil:begin="0s" smil:end="begin" smil:fill="hold" presentation:node-type="on-click" presentation:group-id="0" presentation:preset-class="entrance" presentation:preset-id="ooo-entrance-peek-in" presentation:preset-sub-type="from-bottom">
                  <anim:set smil:begin="0s" smil:dur="0.001s" smil:fill="hold" smil:targetElement="id2" anim:sub-item="text" smil:attributeName="visibility" smil:to="visible"/>
                  <anim:transitionFilter smil:begin="0s" smil:dur="0.5s" smil:targetElement="id2" anim:sub-item="text" smil:type="slideWipe" smil:subtype="fromBottom"/>
                </anim:par>
                <anim:iterate smil:begin="0s" smil:fill="hold" presentation:node-type="with-previous" presentation:group-id="1" presentation:preset-class="entrance" presentation:preset-id="ooo-entrance-box" presentation:preset-sub-type="in" smil:targetElement="id3" anim:iterate-type="by-letter">
                  <anim:set smil:begin="0s" smil:dur="0.001s" smil:fill="hold" smil:attributeName="visibility" smil:to="visible"/>
                  <anim:transitionFilter smil:dur="1s" smil:type="irisWipe" smil:subtype="rectangle" smil:direction="reverse"/>
                </anim:iterate>
                <anim:par smil:begin="0s" smil:fill="hold" presentation:node-type="with-previous" presentation:group-id="0"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iterate smil:begin="0s" smil:fill="hold" smil:repeatCount="indefinite" presentation:node-type="with-previous" presentation:group-id="0" presentation:preset-class="emphasis" presentation:preset-id="ooo-emphasis-wave" smil:targetElement="id3" anim:iterate-type="by-letter" anim:iterate-interval="0.2s">
                  <anim:animateMotion smil:begin="0s" smil:dur="1s" smil:fill="hold" smil:accelerate="0.5" smil:decelerate="0.5" smil:autoReverse="true" svg:path="M 0.0 0.0 L 0.0 -0.07213"/>
                  <anim:animateTransform smil:begin="0s" smil:dur="0.5s" smil:fill="hold" smil:by="25" smil:attributeName="transform" svg:type="rotate"/>
                  <anim:animateTransform smil:begin="0.5s" smil:dur="0.5s" smil:fill="hold" smil:by="-25" smil:attributeName="transform" svg:type="rotate"/>
                  <anim:animateTransform smil:begin="1s" smil:dur="0.5s" smil:fill="hold" smil:by="-25" smil:attributeName="transform" svg:type="rotate"/>
                  <anim:animateTransform smil:begin="1.5s" smil:dur="0.5s" smil:fill="hold" smil:by="25" smil:attributeName="transform" svg:type="rotate"/>
                </anim:iterate>
                <anim:iterate smil:begin="0s" smil:fill="hold" presentation:node-type="with-previous" presentation:group-id="1" presentation:preset-class="entrance" presentation:preset-id="ooo-entrance-box" presentation:preset-sub-type="in" smil:targetElement="id5" anim:iterate-type="by-letter">
                  <anim:set smil:begin="0s" smil:dur="0.001s" smil:fill="hold" smil:attributeName="visibility" smil:to="visible"/>
                  <anim:transitionFilter smil:dur="1s" smil:type="irisWipe" smil:subtype="rectangle" smil:direction="reverse"/>
                </anim:iterate>
                <anim:iterate smil:begin="0s" smil:fill="hold" smil:repeatCount="indefinite" presentation:node-type="with-previous" presentation:group-id="0" presentation:preset-class="emphasis" presentation:preset-id="ooo-emphasis-wave" smil:targetElement="id5" anim:iterate-type="by-letter" anim:iterate-interval="0.2s">
                  <anim:animateMotion smil:begin="0s" smil:dur="1s" smil:fill="hold" smil:accelerate="0.5" smil:decelerate="0.5" smil:autoReverse="true" svg:path="M 0.0 0.0 L 0.0 -0.07213"/>
                  <anim:animateTransform smil:begin="0s" smil:dur="0.5s" smil:fill="hold" smil:by="25" smil:attributeName="transform" svg:type="rotate"/>
                  <anim:animateTransform smil:begin="0.5s" smil:dur="0.5s" smil:fill="hold" smil:by="-25" smil:attributeName="transform" svg:type="rotate"/>
                  <anim:animateTransform smil:begin="1s" smil:dur="0.5s" smil:fill="hold" smil:by="-25" smil:attributeName="transform" svg:type="rotate"/>
                  <anim:animateTransform smil:begin="1.5s" smil:dur="0.5s" smil:fill="hold" smil:by="25" smil:attributeName="transform" svg:type="rotate"/>
                </anim:iterate>
              </anim:par>
            </anim:par>
          </anim:seq>
        </anim:par>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presentation:settings presentation:mouse-visible="false">
        <presentation:show presentation:name="Custom Show 1" presentation:pages="Märchentage "/>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axial" draw:start-color="#ffffcc" draw:end-color="#f9d793" draw:start-intensity="100%" draw:end-intensity="100%" draw:angle="2250" draw:border="0%"/>
    <draw:gradient draw:name="Gradient_20_11" draw:display-name="Gradient 11" draw:style="linear" draw:start-color="#fee1a8" draw:end-color="#ffffcc" draw:start-intensity="100%" draw:end-intensity="100%" draw:angle="0" draw:border="0%"/>
    <draw:gradient draw:name="Gradient_20_12" draw:display-name="Gradient 12" draw:style="linear" draw:start-color="#f9d793" draw:end-color="#ffffcc" draw:start-intensity="100%" draw:end-intensity="100%" draw:angle="0" draw:border="0%"/>
    <draw:gradient draw:name="Gradient_20_13" draw:display-name="Gradient 13" draw:style="linear" draw:start-color="#ffffcc" draw:end-color="#fee1a8" draw:start-intensity="100%" draw:end-intensity="100%" draw:angle="2250" draw:border="0%"/>
    <draw:gradient draw:name="Gradient_20_14" draw:display-name="Gradient 14" draw:style="linear" draw:start-color="#ffffcc" draw:end-color="#75755e" draw:start-intensity="100%" draw:end-intensity="100%" draw:angle="0" draw:border="0%"/>
    <draw:gradient draw:name="Gradient_20_15" draw:display-name="Gradient 15" draw:style="linear" draw:start-color="#8b7852" draw:end-color="#f9d793" draw:start-intensity="100%" draw:end-intensity="100%" draw:angle="0" draw:border="0%"/>
    <draw:gradient draw:name="Gradient_20_16" draw:display-name="Gradient 16" draw:style="linear" draw:start-color="#ffffcc" draw:end-color="#f9d793" draw:start-intensity="100%" draw:end-intensity="100%" draw:angle="2250" draw:border="0%"/>
    <draw:gradient draw:name="Gradient_20_17" draw:display-name="Gradient 17" draw:style="linear" draw:start-color="#0e0e0e" draw:end-color="#000000" draw:start-intensity="100%" draw:end-intensity="100%" draw:angle="2700" draw:border="0%"/>
    <draw:gradient draw:name="Gradient_20_18" draw:display-name="Gradient 18" draw:style="linear" draw:start-color="#602000" draw:end-color="#800000" draw:start-intensity="100%" draw:end-intensity="100%" draw:angle="2700" draw:border="0%"/>
    <draw:gradient draw:name="Gradient_20_19" draw:display-name="Gradient 19" draw:style="linear" draw:start-color="#602000" draw:end-color="#800000" draw:start-intensity="100%" draw:end-intensity="100%" draw:angle="2700" draw:border="0%"/>
    <draw:gradient draw:name="Gradient_20_20" draw:display-name="Gradient 20" draw:style="linear" draw:start-color="#800000" draw:end-color="#602000" draw:start-intensity="100%" draw:end-intensity="100%" draw:angle="2700" draw:border="0%"/>
    <draw:gradient draw:name="Gradient_20_21" draw:display-name="Gradient 21" draw:style="linear" draw:start-color="#800000" draw:end-color="#602000" draw:start-intensity="100%" draw:end-intensity="100%" draw:angle="2700" draw:border="0%"/>
    <draw:gradient draw:name="Gradient_20_22" draw:display-name="Gradient 22" draw:style="axial" draw:start-color="#511b00" draw:end-color="#602000" draw:start-intensity="100%" draw:end-intensity="100%" draw:angle="2700" draw:border="0%"/>
    <draw:gradient draw:name="Gradient_20_23" draw:display-name="Gradient 23" draw:style="linear" draw:start-color="#602000" draw:end-color="#4b1900" draw:start-intensity="100%" draw:end-intensity="100%" draw:angle="2700" draw:border="0%"/>
    <draw:gradient draw:name="Gradient_20_24" draw:display-name="Gradient 24" draw:style="axial" draw:start-color="#5c1e00" draw:end-color="#602000" draw:start-intensity="100%" draw:end-intensity="100%" draw:angle="2700" draw:border="0%"/>
    <draw:gradient draw:name="Gradient_20_25" draw:display-name="Gradient 25" draw:style="linear" draw:start-color="#000000" draw:end-color="#602000" draw:start-intensity="100%" draw:end-intensity="100%" draw:angle="2700" draw:border="0%"/>
    <draw:gradient draw:name="Gradient_20_26" draw:display-name="Gradient 26" draw:style="axial" draw:start-color="#800000" draw:end-color="#602000" draw:start-intensity="100%" draw:end-intensity="100%" draw:angle="2700" draw:border="0%"/>
    <draw:gradient draw:name="Gradient_20_27" draw:display-name="Gradient 27" draw:style="axial" draw:start-color="#070707" draw:end-color="#000000" draw:start-intensity="100%" draw:end-intensity="100%" draw:angle="2700" draw:border="0%"/>
    <draw:gradient draw:name="Gradient_20_29" draw:display-name="Gradient 29" draw:style="linear" draw:start-color="#575967" draw:end-color="#5b5d6b" draw:start-intensity="100%" draw:end-intensity="100%" draw:angle="3150" draw:border="0%"/>
    <draw:gradient draw:name="Gradient_20_30" draw:display-name="Gradient 30" draw:style="axial" draw:start-color="#5b5d6b" draw:end-color="#525460" draw:start-intensity="100%" draw:end-intensity="100%" draw:angle="3150" draw:border="0%"/>
    <draw:gradient draw:name="Gradient_20_31" draw:display-name="Gradient 31" draw:style="linear" draw:start-color="#461700" draw:end-color="#993300" draw:start-intensity="100%" draw:end-intensity="100%" draw:angle="0" draw:border="0%"/>
    <draw:gradient draw:name="Gradient_20_32" draw:display-name="Gradient 32" draw:style="linear" draw:start-color="#993300" draw:end-color="#9e6600" draw:start-intensity="100%" draw:end-intensity="100%" draw:angle="0" draw:border="0%"/>
    <draw:gradient draw:name="Gradient_20_33" draw:display-name="Gradient 33" draw:style="linear" draw:start-color="#ffcc00" draw:end-color="#993300" draw:start-intensity="100%" draw:end-intensity="100%" draw:angle="3150" draw:border="0%"/>
    <draw:gradient draw:name="Gradient_20_34" draw:display-name="Gradient 34" draw:style="linear" draw:start-color="#877b67" draw:end-color="#4c3a1c" draw:start-intensity="100%" draw:end-intensity="100%" draw:angle="0" draw:border="0%"/>
    <draw:gradient draw:name="Gradient_20_35" draw:display-name="Gradient 35" draw:style="linear" draw:start-color="#776952" draw:end-color="#4c3a1c" draw:start-intensity="100%" draw:end-intensity="100%" draw:angle="0" draw:border="0%"/>
    <draw:gradient draw:name="Gradient_20_37" draw:display-name="Gradient 37" draw:style="linear" draw:start-color="#009999" draw:end-color="#006666" draw:start-intensity="100%" draw:end-intensity="100%" draw:angle="2250" draw:border="0%"/>
    <draw:gradient draw:name="Gradient_20_38" draw:display-name="Gradient 38" draw:style="linear" draw:start-color="#009999" draw:end-color="#008a8a" draw:start-intensity="100%" draw:end-intensity="100%" draw:angle="2250" draw:border="0%"/>
    <draw:gradient draw:name="Gradient_20_7" draw:display-name="Gradient 7" draw:style="linear" draw:start-color="#8696ca" draw:end-color="#666699" draw:start-intensity="100%" draw:end-intensity="100%" draw:angle="3150" draw:border="0%"/>
    <draw:gradient draw:name="Gradient_20_8" draw:display-name="Gradient 8" draw:style="linear" draw:start-color="#666699" draw:end-color="#7c7ca7"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1-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text:list-style style:name="Titel1-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2-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2-backgroundobjects" style:family="presentation">
      <style:graphic-properties draw:shadow="hidden" draw:shadow-offset-x="0.3cm" draw:shadow-offset-y="0.3cm" draw:shadow-color="#808080">
        <text:list-style style:name="Titel2-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notes" style:family="presentation">
      <style:graphic-properties draw:stroke="none" draw:fill="none">
        <text:list-style style:name="Titel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2-outline1" style:family="presentation">
      <style:graphic-properties draw:stroke="none" draw:fill="none">
        <text:list-style style:name="Titel2-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2-outline2" style:family="presentation" style:parent-style-name="Titel2-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2-outline3" style:family="presentation" style:parent-style-name="Titel2-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2-outline4" style:family="presentation" style:parent-style-name="Titel2-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outline5" style:family="presentation" style:parent-style-name="Titel2-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outline6" style:family="presentation" style:parent-style-name="Titel2-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outline7" style:family="presentation" style:parent-style-name="Titel2-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outline8" style:family="presentation" style:parent-style-name="Titel2-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outline9" style:family="presentation" style:parent-style-name="Titel2-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2-title" style:family="presentation">
      <style:graphic-properties draw:stroke="none" draw:fill="none" draw:textarea-vertical-align="middle">
        <text:list-style style:name="Titel2-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3-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3-backgroundobjects" style:family="presentation">
      <style:graphic-properties draw:shadow="hidden" draw:shadow-offset-x="0.3cm" draw:shadow-offset-y="0.3cm" draw:shadow-color="#808080">
        <text:list-style style:name="Titel3-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notes" style:family="presentation">
      <style:graphic-properties draw:stroke="none" draw:fill="none">
        <text:list-style style:name="Titel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3-outline1" style:family="presentation">
      <style:graphic-properties draw:stroke="none" draw:fill="none">
        <text:list-style style:name="Titel3-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3-outline2" style:family="presentation" style:parent-style-name="Titel3-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3-outline3" style:family="presentation" style:parent-style-name="Titel3-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3-outline4" style:family="presentation" style:parent-style-name="Titel3-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outline5" style:family="presentation" style:parent-style-name="Titel3-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outline6" style:family="presentation" style:parent-style-name="Titel3-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outline7" style:family="presentation" style:parent-style-name="Titel3-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outline8" style:family="presentation" style:parent-style-name="Titel3-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outline9" style:family="presentation" style:parent-style-name="Titel3-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3-title" style:family="presentation">
      <style:graphic-properties draw:stroke="none" draw:fill="none" draw:textarea-vertical-align="middle">
        <text:list-style style:name="Titel3-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4-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4-backgroundobjects" style:family="presentation">
      <style:graphic-properties draw:shadow="hidden" draw:shadow-offset-x="0.3cm" draw:shadow-offset-y="0.3cm" draw:shadow-color="#808080">
        <text:list-style style:name="Titel4-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notes" style:family="presentation">
      <style:graphic-properties draw:stroke="none" draw:fill="none">
        <text:list-style style:name="Titel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4-outline1" style:family="presentation">
      <style:graphic-properties draw:stroke="none" draw:fill="none">
        <text:list-style style:name="Titel4-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4-outline2" style:family="presentation" style:parent-style-name="Titel4-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4-outline3" style:family="presentation" style:parent-style-name="Titel4-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4-outline4" style:family="presentation" style:parent-style-name="Titel4-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outline5" style:family="presentation" style:parent-style-name="Titel4-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outline6" style:family="presentation" style:parent-style-name="Titel4-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outline7" style:family="presentation" style:parent-style-name="Titel4-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outline8" style:family="presentation" style:parent-style-name="Titel4-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outline9" style:family="presentation" style:parent-style-name="Titel4-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4-title" style:family="presentation">
      <style:graphic-properties draw:stroke="none" draw:fill="none" draw:textarea-vertical-align="middle">
        <text:list-style style:name="Titel4-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5-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5-backgroundobjects" style:family="presentation">
      <style:graphic-properties draw:shadow="hidden" draw:shadow-offset-x="0.3cm" draw:shadow-offset-y="0.3cm" draw:shadow-color="#808080">
        <text:list-style style:name="Titel5-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notes" style:family="presentation">
      <style:graphic-properties draw:stroke="none" draw:fill="none">
        <text:list-style style:name="Titel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5-outline1" style:family="presentation">
      <style:graphic-properties draw:stroke="none" draw:fill="none">
        <text:list-style style:name="Titel5-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5-outline2" style:family="presentation" style:parent-style-name="Titel5-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5-outline3" style:family="presentation" style:parent-style-name="Titel5-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5-outline4" style:family="presentation" style:parent-style-name="Titel5-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outline5" style:family="presentation" style:parent-style-name="Titel5-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outline6" style:family="presentation" style:parent-style-name="Titel5-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outline7" style:family="presentation" style:parent-style-name="Titel5-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outline8" style:family="presentation" style:parent-style-name="Titel5-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outline9" style:family="presentation" style:parent-style-name="Titel5-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5-title" style:family="presentation">
      <style:graphic-properties draw:stroke="none" draw:fill="none" draw:textarea-vertical-align="middle">
        <text:list-style style:name="Titel5-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6-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6-backgroundobjects" style:family="presentation">
      <style:graphic-properties draw:shadow="hidden" draw:shadow-offset-x="0.3cm" draw:shadow-offset-y="0.3cm" draw:shadow-color="#808080">
        <text:list-style style:name="Titel6-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notes" style:family="presentation">
      <style:graphic-properties draw:stroke="none" draw:fill="none">
        <text:list-style style:name="Titel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6-outline1" style:family="presentation">
      <style:graphic-properties draw:stroke="none" draw:fill="none">
        <text:list-style style:name="Titel6-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6-outline2" style:family="presentation" style:parent-style-name="Titel6-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6-outline3" style:family="presentation" style:parent-style-name="Titel6-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6-outline4" style:family="presentation" style:parent-style-name="Titel6-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outline5" style:family="presentation" style:parent-style-name="Titel6-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outline6" style:family="presentation" style:parent-style-name="Titel6-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outline7" style:family="presentation" style:parent-style-name="Titel6-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outline8" style:family="presentation" style:parent-style-name="Titel6-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outline9" style:family="presentation" style:parent-style-name="Titel6-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6-subtitle" style:family="presentation">
      <style:graphic-properties draw:stroke="none" draw:fill="none" draw:textarea-vertical-align="middle">
        <text:list-style style:name="Titel6-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6-title" style:family="presentation">
      <style:graphic-properties draw:stroke="none" draw:fill="none" draw:textarea-vertical-align="middle">
        <text:list-style style:name="Titel6-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7-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7-backgroundobjects" style:family="presentation">
      <style:graphic-properties draw:shadow="hidden" draw:shadow-offset-x="0.3cm" draw:shadow-offset-y="0.3cm" draw:shadow-color="#808080">
        <text:list-style style:name="Titel7-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notes" style:family="presentation">
      <style:graphic-properties draw:stroke="none" draw:fill="none">
        <text:list-style style:name="Titel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7-outline1" style:family="presentation">
      <style:graphic-properties draw:stroke="none" draw:fill="none">
        <text:list-style style:name="Titel7-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7-outline2" style:family="presentation" style:parent-style-name="Titel7-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7-outline3" style:family="presentation" style:parent-style-name="Titel7-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7-outline4" style:family="presentation" style:parent-style-name="Titel7-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outline5" style:family="presentation" style:parent-style-name="Titel7-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outline6" style:family="presentation" style:parent-style-name="Titel7-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outline7" style:family="presentation" style:parent-style-name="Titel7-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outline8" style:family="presentation" style:parent-style-name="Titel7-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outline9" style:family="presentation" style:parent-style-name="Titel7-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7-subtitle" style:family="presentation">
      <style:graphic-properties draw:stroke="none" draw:fill="none" draw:textarea-vertical-align="middle">
        <text:list-style style:name="Titel7-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7-title" style:family="presentation">
      <style:graphic-properties draw:stroke="none" draw:fill="none" draw:textarea-vertical-align="middle">
        <text:list-style style:name="Titel7-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8-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8-backgroundobjects" style:family="presentation">
      <style:graphic-properties draw:shadow="hidden" draw:shadow-offset-x="0.3cm" draw:shadow-offset-y="0.3cm" draw:shadow-color="#808080">
        <text:list-style style:name="Titel8-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8-notes" style:family="presentation">
      <style:graphic-properties draw:stroke="none" draw:fill="none">
        <text:list-style style:name="Titel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8-outline1" style:family="presentation">
      <style:graphic-properties draw:stroke="none" draw:fill="none">
        <text:list-style style:name="Titel8-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8-outline2" style:family="presentation" style:parent-style-name="Titel8-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8-outline3" style:family="presentation" style:parent-style-name="Titel8-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8-outline4" style:family="presentation" style:parent-style-name="Titel8-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outline5" style:family="presentation" style:parent-style-name="Titel8-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outline6" style:family="presentation" style:parent-style-name="Titel8-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outline7" style:family="presentation" style:parent-style-name="Titel8-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outline8" style:family="presentation" style:parent-style-name="Titel8-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outline9" style:family="presentation" style:parent-style-name="Titel8-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8-subtitle" style:family="presentation">
      <style:graphic-properties draw:stroke="none" draw:fill="none" draw:textarea-vertical-align="middle">
        <text:list-style style:name="Titel8-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8-title" style:family="presentation">
      <style:graphic-properties draw:stroke="none" draw:fill="none" draw:textarea-vertical-align="middle">
        <text:list-style style:name="Titel8-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9-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9-backgroundobjects" style:family="presentation">
      <style:graphic-properties draw:shadow="hidden" draw:shadow-offset-x="0.3cm" draw:shadow-offset-y="0.3cm" draw:shadow-color="#808080">
        <text:list-style style:name="Titel9-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9-notes" style:family="presentation">
      <style:graphic-properties draw:stroke="none" draw:fill="none">
        <text:list-style style:name="Titel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9-outline1" style:family="presentation">
      <style:graphic-properties draw:stroke="none" draw:fill="none">
        <text:list-style style:name="Titel9-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9-outline2" style:family="presentation" style:parent-style-name="Titel9-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9-outline3" style:family="presentation" style:parent-style-name="Titel9-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9-outline4" style:family="presentation" style:parent-style-name="Titel9-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outline5" style:family="presentation" style:parent-style-name="Titel9-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outline6" style:family="presentation" style:parent-style-name="Titel9-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outline7" style:family="presentation" style:parent-style-name="Titel9-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outline8" style:family="presentation" style:parent-style-name="Titel9-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outline9" style:family="presentation" style:parent-style-name="Titel9-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9-subtitle" style:family="presentation">
      <style:graphic-properties draw:stroke="none" draw:fill="none" draw:textarea-vertical-align="middle">
        <text:list-style style:name="Titel9-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9-title" style:family="presentation">
      <style:graphic-properties draw:stroke="none" draw:fill="none" draw:textarea-vertical-align="middle">
        <text:list-style style:name="Titel9-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10-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10-backgroundobjects" style:family="presentation">
      <style:graphic-properties draw:shadow="hidden" draw:shadow-offset-x="0.3cm" draw:shadow-offset-y="0.3cm" draw:shadow-color="#808080">
        <text:list-style style:name="Titel10-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0-notes" style:family="presentation">
      <style:graphic-properties draw:stroke="none" draw:fill="none">
        <text:list-style style:name="Titel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0-outline1" style:family="presentation">
      <style:graphic-properties draw:stroke="none" draw:fill="none">
        <text:list-style style:name="Titel10-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0-outline2" style:family="presentation" style:parent-style-name="Titel10-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10-outline3" style:family="presentation" style:parent-style-name="Titel10-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10-outline4" style:family="presentation" style:parent-style-name="Titel10-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outline5" style:family="presentation" style:parent-style-name="Titel10-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outline6" style:family="presentation" style:parent-style-name="Titel10-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outline7" style:family="presentation" style:parent-style-name="Titel10-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outline8" style:family="presentation" style:parent-style-name="Titel10-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outline9" style:family="presentation" style:parent-style-name="Titel10-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0-subtitle" style:family="presentation">
      <style:graphic-properties draw:stroke="none" draw:fill="none" draw:textarea-vertical-align="middle">
        <text:list-style style:name="Titel10-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0-title" style:family="presentation">
      <style:graphic-properties draw:stroke="none" draw:fill="none" draw:textarea-vertical-align="middle">
        <text:list-style style:name="Titel10-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el11-background" style:family="presentation">
      <style:graphic-properties draw:stroke="none" draw:fill="gradient" draw:fill-color="#8696ca" draw:fill-gradient-name="Gradient_20_7" draw:textarea-horizontal-align="center" draw:textarea-vertical-align="middle" draw:shadow="hidden"/>
      <style:paragraph-properties fo:text-align="center"/>
    </style:style>
    <style:style style:name="Titel11-backgroundobjects" style:family="presentation">
      <style:graphic-properties draw:shadow="hidden" draw:shadow-offset-x="0.3cm" draw:shadow-offset-y="0.3cm" draw:shadow-color="#808080">
        <text:list-style style:name="Titel11-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1-notes" style:family="presentation">
      <style:graphic-properties draw:stroke="none" draw:fill="none">
        <text:list-style style:name="Titel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1-outline1" style:family="presentation">
      <style:graphic-properties draw:stroke="none" draw:fill="none">
        <text:list-style style:name="Titel11-outline1">
          <text:list-level-style-bullet text:level="1" text:bullet-char="">
            <style:list-level-properties text:min-label-width="0.952cm"/>
            <style:text-properties fo:font-family="Wingdings" style:font-pitch="variable" style:font-charset="x-symbol" fo:color="#ffffff"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ff" fo:font-size="60%"/>
          </text:list-level-style-bullet>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99ff" fo:font-size="60%"/>
          </text:list-level-style-bullet>
          <text:list-level-style-bullet text:level="6" text:bullet-char="">
            <style:list-level-properties text:space-before="5.08cm" text:min-label-width="0.635cm"/>
            <style:text-properties fo:font-family="Wingdings" style:font-pitch="variable" style:font-charset="x-symbol" fo:color="#0099ff" fo:font-size="60%"/>
          </text:list-level-style-bullet>
          <text:list-level-style-bullet text:level="7" text:bullet-char="">
            <style:list-level-properties text:space-before="5.08cm" text:min-label-width="0.635cm"/>
            <style:text-properties fo:font-family="Wingdings" style:font-pitch="variable" style:font-charset="x-symbol" fo:color="#0099ff" fo:font-size="60%"/>
          </text:list-level-style-bullet>
          <text:list-level-style-bullet text:level="8" text:bullet-char="">
            <style:list-level-properties text:space-before="5.08cm" text:min-label-width="0.635cm"/>
            <style:text-properties fo:font-family="Wingdings" style:font-pitch="variable" style:font-charset="x-symbol" fo:color="#0099ff" fo:font-size="60%"/>
          </text:list-level-style-bullet>
          <text:list-level-style-bullet text:level="9" text:bullet-char="">
            <style:list-level-properties text:space-before="5.08cm" text:min-label-width="0.635cm"/>
            <style:text-properties fo:font-family="Wingdings" style:font-pitch="variable" style:font-charset="x-symbol" fo:color="#0099ff" fo:font-size="60%"/>
          </text:list-level-style-bullet>
          <text:list-level-style-bullet text:level="10" text:bullet-char="">
            <style:list-level-properties text:space-before="5.08cm" text:min-label-width="0.635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1-outline2" style:family="presentation" style:parent-style-name="Titel1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el11-outline3" style:family="presentation" style:parent-style-name="Titel1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el11-outline4" style:family="presentation" style:parent-style-name="Titel1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outline5" style:family="presentation" style:parent-style-name="Titel1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outline6" style:family="presentation" style:parent-style-name="Titel1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outline7" style:family="presentation" style:parent-style-name="Titel1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outline8" style:family="presentation" style:parent-style-name="Titel1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outline9" style:family="presentation" style:parent-style-name="Titel1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el11-subtitle" style:family="presentation">
      <style:graphic-properties draw:stroke="none" draw:fill="none" draw:textarea-vertical-align="middle">
        <text:list-style style:name="Titel11-subtitle">
          <text:list-level-style-bullet text:level="1" text:bullet-char="">
            <style:list-level-properties/>
            <style:text-properties fo:font-family="Wingdings"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0000ff" fo:font-size="6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0099ff" fo:font-size="60%"/>
          </text:list-level-style-bullet>
          <text:list-level-style-bullet text:level="6" text:bullet-char="">
            <style:list-level-properties text:space-before="5.08cm"/>
            <style:text-properties fo:font-family="Wingdings" style:font-pitch="variable" style:font-charset="x-symbol" fo:color="#0099ff" fo:font-size="60%"/>
          </text:list-level-style-bullet>
          <text:list-level-style-bullet text:level="7" text:bullet-char="">
            <style:list-level-properties text:space-before="5.08cm"/>
            <style:text-properties fo:font-family="Wingdings" style:font-pitch="variable" style:font-charset="x-symbol" fo:color="#0099ff" fo:font-size="60%"/>
          </text:list-level-style-bullet>
          <text:list-level-style-bullet text:level="8" text:bullet-char="">
            <style:list-level-properties text:space-before="5.08cm"/>
            <style:text-properties fo:font-family="Wingdings" style:font-pitch="variable" style:font-charset="x-symbol" fo:color="#0099ff" fo:font-size="60%"/>
          </text:list-level-style-bullet>
          <text:list-level-style-bullet text:level="9" text:bullet-char="">
            <style:list-level-properties text:space-before="5.08cm"/>
            <style:text-properties fo:font-family="Wingdings" style:font-pitch="variable" style:font-charset="x-symbol" fo:color="#0099ff" fo:font-size="60%"/>
          </text:list-level-style-bullet>
          <text:list-level-style-bullet text:level="10" text:bullet-char="">
            <style:list-level-properties text:space-before="5.08cm"/>
            <style:text-properties fo:font-family="Wingdings" style:font-pitch="variable" style:font-charset="x-symbol" fo:color="#0099ff"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el11-title" style:family="presentation">
      <style:graphic-properties draw:stroke="none" draw:fill="none" draw:textarea-vertical-align="middle">
        <text:list-style style:name="Titel1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696ca"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666699"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26cm" svg:stroke-color="#666699" draw:stroke-linejoin="miter" draw:fill="none" draw:fill-color="#ffffff" draw:textarea-horizontal-align="left" draw:textarea-vertical-align="top" draw:auto-grow-height="false" fo:padding-top="0.13cm" fo:padding-bottom="0.13cm" fo:padding-left="0.25cm" fo:padding-right="0.25cm" fo:wrap-option="wrap" draw:shadow="hidden" draw:shadow-color="#9c9c9c"/>
    </style:style>
    <style:style style:name="Mgr5" style:family="graphic">
      <style:graphic-properties draw:stroke="solid" svg:stroke-width="0.026cm" svg:stroke-color="#666699" draw:stroke-linejoin="round" draw:fill="solid" draw:fill-color="#66669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solid" svg:stroke-width="0.026cm" svg:stroke-color="#666699" draw:stroke-linejoin="miter" draw:fill="none" draw:fill-color="#0000ff" draw:textarea-horizontal-align="left" draw:textarea-vertical-align="middle" draw:auto-grow-height="false" fo:padding-top="0.13cm" fo:padding-bottom="0.13cm" fo:padding-left="0.25cm" fo:padding-right="0.25cm" fo:wrap-option="no-wrap" draw:shadow="hidden" draw:shadow-color="#9c9c9c"/>
    </style:style>
    <style:style style:name="Mgr7" style:family="graphic">
      <style:graphic-properties draw:stroke="solid" svg:stroke-width="0.053cm" svg:stroke-color="#666699" draw:stroke-linejoin="miter" draw:fill="none" draw:fill-color="#ffffff" draw:textarea-horizontal-align="left" draw:textarea-vertical-align="top" draw:auto-grow-height="false" fo:padding-top="0.13cm" fo:padding-bottom="0.13cm" fo:padding-left="0.25cm" fo:padding-right="0.25cm" fo:wrap-option="wrap" draw:shadow="hidden" draw:shadow-color="#9c9c9c"/>
    </style:style>
    <style:style style:name="Mgr8" style:family="graphic">
      <style:graphic-properties draw:stroke="solid" svg:stroke-width="0.053cm" svg:stroke-color="#666699"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9c9c9c"/>
    </style:style>
    <style:style style:name="Mgr9" style:family="graphic">
      <style:graphic-properties draw:stroke="none" draw:fill="solid" draw:fill-color="#666699" draw:textarea-horizontal-align="left" draw:textarea-vertical-align="middle" draw:auto-grow-height="false" fo:padding-top="0.13cm" fo:padding-bottom="0.13cm" fo:padding-left="0.25cm" fo:padding-right="0.25cm" fo:wrap-option="no-wrap" draw:shadow="hidden" draw:shadow-color="#9c9c9c"/>
    </style:style>
    <style:style style:name="Mgr10" style:family="graphic">
      <style:graphic-properties draw:stroke="none" draw:fill="gradient" draw:fill-color="#666699" draw:fill-gradient-name="Gradient_20_8" draw:textarea-horizontal-align="left" draw:textarea-vertical-align="middle" draw:auto-grow-height="false" fo:padding-top="0.13cm" fo:padding-bottom="0.13cm" fo:padding-left="0.25cm" fo:padding-right="0.25cm" fo:wrap-option="no-wrap" draw:shadow="hidden" draw:shadow-color="#9c9c9c"/>
    </style:style>
    <style:style style:name="Mgr11" style:family="graphic">
      <style:graphic-properties draw:stroke="none" draw:fill="gradient" draw:fill-color="#666699" draw:fill-gradient-name="Gradient_20_8"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solid" draw:fill-color="#ffffff" draw:textarea-horizontal-align="center" draw:textarea-vertical-align="middle" draw:shadow="hidden" style:protect="position size"/>
    </style:style>
    <style:style style:name="Mgr13" style:family="graphic">
      <style:graphic-properties draw:stroke="none" draw:fill="gradient" draw:fill-color="#f9d793" draw:fill-gradient-name="Gradient_20_10"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fee1a8" draw:fill-gradient-name="Gradient_20_11"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f9d793" draw:fill-gradient-name="Gradient_20_12"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fee1a8" draw:fill-gradient-name="Gradient_20_13"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solid" draw:fill-color="#9a1e8d"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ffffcc" draw:fill-gradient-name="Gradient_20_14"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f9d793" draw:fill-gradient-name="Gradient_20_15"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f9d793" draw:fill-gradient-name="Gradient_20_16"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000000" draw:fill-gradient-name="Gradient_20_17" draw:textarea-horizontal-align="left" draw:textarea-vertical-align="middle" draw:auto-grow-height="false" fo:padding-top="0.13cm" fo:padding-bottom="0.13cm" fo:padding-left="0.25cm" fo:padding-right="0.25cm" fo:wrap-option="no-wrap" draw:shadow="hidden" draw:shadow-color="#602000"/>
    </style:style>
    <style:style style:name="Mgr22" style:family="graphic">
      <style:graphic-properties draw:stroke="none" draw:fill="gradient" draw:fill-color="#602000" draw:fill-gradient-name="Gradient_20_18" draw:textarea-horizontal-align="left" draw:textarea-vertical-align="middle" draw:auto-grow-height="false" fo:padding-top="0.13cm" fo:padding-bottom="0.13cm" fo:padding-left="0.25cm" fo:padding-right="0.25cm" fo:wrap-option="no-wrap" draw:shadow="hidden" draw:shadow-color="#602000"/>
    </style:style>
    <style:style style:name="Mgr23" style:family="graphic">
      <style:graphic-properties draw:stroke="none" draw:fill="gradient" draw:fill-color="#800000" draw:fill-gradient-name="Gradient_20_19" draw:textarea-horizontal-align="left" draw:textarea-vertical-align="middle" draw:auto-grow-height="false" fo:padding-top="0.13cm" fo:padding-bottom="0.13cm" fo:padding-left="0.25cm" fo:padding-right="0.25cm" fo:wrap-option="no-wrap" draw:shadow="hidden" draw:shadow-color="#602000"/>
    </style:style>
    <style:style style:name="Mgr24" style:family="graphic">
      <style:graphic-properties draw:stroke="none" draw:fill="solid" draw:fill-color="#800000" draw:textarea-horizontal-align="left" draw:textarea-vertical-align="middle" draw:auto-grow-height="false" fo:padding-top="0.13cm" fo:padding-bottom="0.13cm" fo:padding-left="0.25cm" fo:padding-right="0.25cm" fo:wrap-option="no-wrap" draw:shadow="hidden" draw:shadow-color="#602000"/>
    </style:style>
    <style:style style:name="Mgr25" style:family="graphic">
      <style:graphic-properties draw:stroke="none" draw:fill="gradient" draw:fill-color="#602000" draw:fill-gradient-name="Gradient_20_20" draw:textarea-horizontal-align="left" draw:textarea-vertical-align="middle" draw:auto-grow-height="false" fo:padding-top="0.13cm" fo:padding-bottom="0.13cm" fo:padding-left="0.25cm" fo:padding-right="0.25cm" fo:wrap-option="no-wrap" draw:shadow="hidden" draw:shadow-color="#602000"/>
    </style:style>
    <style:style style:name="Mgr26" style:family="graphic">
      <style:graphic-properties draw:stroke="none" draw:fill="gradient" draw:fill-color="#800000" draw:fill-gradient-name="Gradient_20_21" draw:textarea-horizontal-align="left" draw:textarea-vertical-align="middle" draw:auto-grow-height="false" fo:padding-top="0.13cm" fo:padding-bottom="0.13cm" fo:padding-left="0.25cm" fo:padding-right="0.25cm" fo:wrap-option="no-wrap" draw:shadow="hidden" draw:shadow-color="#602000"/>
    </style:style>
    <style:style style:name="Mgr27" style:family="graphic">
      <style:graphic-properties draw:stroke="none" draw:fill="gradient" draw:fill-color="#602000" draw:fill-gradient-name="Gradient_20_22" draw:textarea-horizontal-align="left" draw:textarea-vertical-align="middle" draw:auto-grow-height="false" fo:padding-top="0.13cm" fo:padding-bottom="0.13cm" fo:padding-left="0.25cm" fo:padding-right="0.25cm" fo:wrap-option="no-wrap" draw:shadow="hidden" draw:shadow-color="#602000"/>
    </style:style>
    <style:style style:name="Mgr28" style:family="graphic">
      <style:graphic-properties draw:stroke="none" draw:fill="gradient" draw:fill-color="#602000" draw:fill-gradient-name="Gradient_20_23" draw:textarea-horizontal-align="left" draw:textarea-vertical-align="middle" draw:auto-grow-height="false" fo:padding-top="0.13cm" fo:padding-bottom="0.13cm" fo:padding-left="0.25cm" fo:padding-right="0.25cm" fo:wrap-option="no-wrap" draw:shadow="hidden" draw:shadow-color="#602000"/>
    </style:style>
    <style:style style:name="Mgr29" style:family="graphic">
      <style:graphic-properties draw:stroke="none" draw:fill="solid" draw:fill-color="#602000" draw:textarea-horizontal-align="left" draw:textarea-vertical-align="middle" draw:auto-grow-height="false" fo:padding-top="0.13cm" fo:padding-bottom="0.13cm" fo:padding-left="0.25cm" fo:padding-right="0.25cm" fo:wrap-option="no-wrap" draw:shadow="hidden" draw:shadow-color="#602000"/>
    </style:style>
    <style:style style:name="Mgr30" style:family="graphic">
      <style:graphic-properties draw:stroke="none" draw:fill="gradient" draw:fill-color="#602000" draw:fill-gradient-name="Gradient_20_24" draw:textarea-horizontal-align="left" draw:textarea-vertical-align="middle" draw:auto-grow-height="false" fo:padding-top="0.13cm" fo:padding-bottom="0.13cm" fo:padding-left="0.25cm" fo:padding-right="0.25cm" fo:wrap-option="no-wrap" draw:shadow="hidden" draw:shadow-color="#602000"/>
    </style:style>
    <style:style style:name="Mgr31" style:family="graphic">
      <style:graphic-properties draw:stroke="none" draw:fill="gradient" draw:fill-color="#602000" draw:fill-gradient-name="Gradient_20_25" draw:textarea-horizontal-align="left" draw:textarea-vertical-align="middle" draw:auto-grow-height="false" fo:padding-top="0.13cm" fo:padding-bottom="0.13cm" fo:padding-left="0.25cm" fo:padding-right="0.25cm" fo:wrap-option="no-wrap" draw:shadow="hidden" draw:shadow-color="#602000"/>
    </style:style>
    <style:style style:name="Mgr32" style:family="graphic">
      <style:graphic-properties draw:stroke="none" draw:fill="gradient" draw:fill-color="#602000" draw:fill-gradient-name="Gradient_20_26" draw:textarea-horizontal-align="left" draw:textarea-vertical-align="middle" draw:auto-grow-height="false" fo:padding-top="0.13cm" fo:padding-bottom="0.13cm" fo:padding-left="0.25cm" fo:padding-right="0.25cm" fo:wrap-option="no-wrap" draw:shadow="hidden" draw:shadow-color="#602000"/>
    </style:style>
    <style:style style:name="Mgr33" style:family="graphic">
      <style:graphic-properties draw:stroke="none" draw:fill="solid" draw:fill-color="#000000" draw:opacity="50%" draw:textarea-horizontal-align="left" draw:textarea-vertical-align="top" draw:auto-grow-height="false" fo:padding-top="0.13cm" fo:padding-bottom="0.13cm" fo:padding-left="0.25cm" fo:padding-right="0.25cm" fo:wrap-option="wrap" draw:shadow="hidden"/>
    </style:style>
    <style:style style:name="Mgr34" style:family="graphic">
      <style:graphic-properties draw:stroke="none" draw:fill="gradient" draw:fill-color="#000000" draw:fill-gradient-name="Gradient_20_27" draw:textarea-horizontal-align="left" draw:textarea-vertical-align="top" draw:auto-grow-height="false" fo:padding-top="0.13cm" fo:padding-bottom="0.13cm" fo:padding-left="0.25cm" fo:padding-right="0.25cm" fo:wrap-option="wrap" draw:shadow="hidden"/>
    </style:style>
    <style:style style:name="Mgr35" style:family="graphic">
      <style:graphic-properties draw:stroke="solid" svg:stroke-width="0.042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36" style:family="graphic">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37" style:family="graphic">
      <style:graphic-properties draw:stroke="solid" svg:stroke-width="0.049cm" svg:stroke-color="#5b5d6b" svg:stroke-opacity="100%" draw:stroke-linejoin="round" draw:fill="none" draw:fill-color="#5a5c6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38" style:family="graphic">
      <style:graphic-properties draw:stroke="solid" svg:stroke-width="0.049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39" style:family="graphic">
      <style:graphic-properties draw:stroke="solid" svg:stroke-width="0.026cm" svg:stroke-color="#5b5d6b" svg:stroke-opacity="100%" draw:stroke-linejoin="round" draw:fill="none" draw:fill-color="#5b5d6b"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40" style:family="graphic">
      <style:graphic-properties draw:stroke="none" draw:fill="solid" draw:fill-color="#5b5d6b" draw:textarea-horizontal-align="left" draw:textarea-vertical-align="middle" draw:auto-grow-height="false" fo:padding-top="0.13cm" fo:padding-bottom="0.13cm" fo:padding-left="0.25cm" fo:padding-right="0.25cm" fo:wrap-option="no-wrap" draw:shadow="hidden" draw:shadow-color="#5b5d6b"/>
    </style:style>
    <style:style style:name="Mgr41" style:family="graphic">
      <style:graphic-properties draw:stroke="none" draw:fill="solid" draw:fill-color="#5b5d6b" draw:textarea-horizontal-align="left" draw:textarea-vertical-align="top" draw:auto-grow-height="false" fo:padding-top="0.13cm" fo:padding-bottom="0.13cm" fo:padding-left="0.25cm" fo:padding-right="0.25cm" fo:wrap-option="wrap" draw:shadow="hidden" draw:shadow-color="#5b5d6b"/>
    </style:style>
    <style:style style:name="Mgr42" style:family="graphic">
      <style:graphic-properties draw:stroke="none" draw:fill="solid" draw:fill-color="#5b5d6b" draw:textarea-horizontal-align="left" draw:textarea-vertical-align="top" draw:auto-grow-height="false" fo:padding-top="0.13cm" fo:padding-bottom="0.13cm" fo:padding-left="0.25cm" fo:padding-right="0.25cm" fo:wrap-option="wrap" draw:shadow="hidden"/>
    </style:style>
    <style:style style:name="Mgr43" style:family="graphic">
      <style:graphic-properties draw:stroke="none" draw:fill="gradient" draw:fill-color="#5b5d6b" draw:fill-gradient-name="Gradient_20_2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44" style:family="graphic">
      <style:graphic-properties draw:stroke="none" draw:fill="gradient" draw:fill-color="#5b5d6b" draw:fill-gradient-name="Gradient_20_30" draw:textarea-horizontal-align="left" draw:textarea-vertical-align="top" draw:auto-grow-height="false" fo:padding-top="0.13cm" fo:padding-bottom="0.13cm" fo:padding-left="0.25cm" fo:padding-right="0.25cm" fo:wrap-option="wrap" draw:shadow="hidden"/>
    </style:style>
    <style:style style:name="Mgr45" style:family="graphic">
      <style:graphic-properties draw:stroke="none" draw:fill="gradient" draw:fill-color="#993300" draw:fill-gradient-name="Gradient_20_32" draw:opacity="100%" draw:textarea-horizontal-align="left" draw:textarea-vertical-align="top" draw:auto-grow-height="false" fo:padding-top="0.13cm" fo:padding-bottom="0.13cm" fo:padding-left="0.25cm" fo:padding-right="0.25cm" fo:wrap-option="wrap" draw:shadow="hidden"/>
    </style:style>
    <style:style style:name="Mgr46" style:family="graphic">
      <style:graphic-properties draw:stroke="none" draw:fill="gradient" draw:fill-color="#993300" draw:fill-gradient-name="Gradient_20_31" draw:textarea-horizontal-align="left" draw:textarea-vertical-align="top" draw:auto-grow-height="false" fo:padding-top="0.13cm" fo:padding-bottom="0.13cm" fo:padding-left="0.25cm" fo:padding-right="0.25cm" fo:wrap-option="wrap" draw:shadow="hidden"/>
    </style:style>
    <style:style style:name="Mgr47" style:family="graphic">
      <style:graphic-properties draw:stroke="none" draw:fill="gradient" draw:fill-color="#993300" draw:fill-gradient-name="Gradient_20_33" draw:opacity="100%" draw:textarea-horizontal-align="left" draw:textarea-vertical-align="top" draw:auto-grow-height="false" fo:padding-top="0.13cm" fo:padding-bottom="0.13cm" fo:padding-left="0.25cm" fo:padding-right="0.25cm" fo:wrap-option="wrap" draw:shadow="hidden"/>
    </style:style>
    <style:style style:name="Mgr48" style:family="graphic">
      <style:graphic-properties draw:stroke="none" draw:fill="gradient" draw:fill-color="#4c3a1c" draw:fill-gradient-name="Gradient_20_34" draw:textarea-horizontal-align="left" draw:textarea-vertical-align="top" draw:auto-grow-height="false" fo:padding-top="0.13cm" fo:padding-bottom="0.13cm" fo:padding-left="0.25cm" fo:padding-right="0.25cm" fo:wrap-option="wrap" draw:shadow="hidden"/>
    </style:style>
    <style:style style:name="Mgr49" style:family="graphic">
      <style:graphic-properties draw:stroke="none" draw:fill="solid" draw:fill-color="#4c3a1c" draw:textarea-horizontal-align="left" draw:textarea-vertical-align="top" draw:auto-grow-height="false" fo:padding-top="0.13cm" fo:padding-bottom="0.13cm" fo:padding-left="0.25cm" fo:padding-right="0.25cm" fo:wrap-option="wrap" draw:shadow="hidden"/>
    </style:style>
    <style:style style:name="Mgr50" style:family="graphic">
      <style:graphic-properties draw:stroke="none" draw:fill="gradient" draw:fill-color="#4c3a1c" draw:fill-gradient-name="Gradient_20_35" draw:textarea-horizontal-align="left" draw:textarea-vertical-align="top" draw:auto-grow-height="false" fo:padding-top="0.13cm" fo:padding-bottom="0.13cm" fo:padding-left="0.25cm" fo:padding-right="0.25cm" fo:wrap-option="wrap" draw:shadow="hidden"/>
    </style:style>
    <style:style style:name="Mgr51" style:family="graphic">
      <style:graphic-properties draw:stroke="none" draw:fill="gradient" draw:fill-color="#009999" draw:fill-gradient-name="Gradient_20_37" draw:textarea-horizontal-align="left" draw:textarea-vertical-align="top" draw:auto-grow-height="false" fo:padding-top="0.13cm" fo:padding-bottom="0.13cm" fo:padding-left="0.25cm" fo:padding-right="0.25cm" fo:wrap-option="wrap" draw:shadow="hidden"/>
    </style:style>
    <style:style style:name="Mgr52" style:family="graphic">
      <style:graphic-properties draw:stroke="none" draw:fill="gradient" draw:fill-color="#009999" draw:fill-gradient-name="Gradient_20_38"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2" style:family="presentation" style:parent-style-name="Standard-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3" style:family="presentation" style:parent-style-name="Standard-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4"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el1-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7" style:family="presentation" style:parent-style-name="Titel1-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8" style:family="presentation" style:parent-style-name="Titel1-backgroundobjects" style:list-style-name="ML2">
      <style:graphic-properties draw:stroke="none" draw:fill="none" draw:fill-color="#97d1d5" draw:textarea-horizontal-align="justify" draw:textarea-vertical-align="bottom" draw:auto-grow-height="false" draw:auto-grow-width="false" fo:min-height="1.272cm" fo:min-width="0cm" fo:padding-top="0.13cm" fo:padding-bottom="0.13cm" fo:padding-left="0.25cm" fo:padding-right="0.25cm" fo:wrap-option="wrap" draw:shadow="hidden" draw:shadow-color="#9c9c9c"/>
    </style:style>
    <style:style style:name="Mpr9" style:family="presentation" style:parent-style-name="Titel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el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el2-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2" style:family="presentation" style:parent-style-name="Titel2-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3" style:family="presentation" style:parent-style-name="Titel2-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4" style:family="presentation" style:parent-style-name="Titel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itel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Titel3-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7" style:family="presentation" style:parent-style-name="Titel3-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8" style:family="presentation" style:parent-style-name="Titel3-backgroundobjects" style:list-style-name="ML4">
      <style:graphic-properties draw:stroke="none" draw:fill="none" draw:fill-color="#ffd05b" draw:textarea-horizontal-align="justify" draw:textarea-vertical-align="top" draw:auto-grow-height="false" draw:auto-grow-width="false" fo:min-height="1.272cm" fo:min-width="0cm" fo:padding-top="0.13cm" fo:padding-bottom="0.13cm" fo:padding-left="0.25cm" fo:padding-right="0.25cm" fo:wrap-option="wrap" draw:shadow="hidden" draw:shadow-color="#f9d793"/>
    </style:style>
    <style:style style:name="Mpr19" style:family="presentation" style:parent-style-name="Titel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0" style:family="presentation" style:parent-style-name="Titel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Titel4-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2" style:family="presentation" style:parent-style-name="Titel4-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3" style:family="presentation" style:parent-style-name="Titel4-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4" style:family="presentation" style:parent-style-name="Titel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5" style:family="presentation" style:parent-style-name="Titel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6" style:family="presentation" style:parent-style-name="Titel5-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7" style:family="presentation" style:parent-style-name="Titel5-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8" style:family="presentation" style:parent-style-name="Titel5-backgroundobjects" style:list-style-name="ML5">
      <style:graphic-properties draw:stroke="none" draw:fill="none" draw:fill-color="#ff3300" draw:textarea-horizontal-align="justify" draw:textarea-vertical-align="top" draw:auto-grow-height="false" draw:auto-grow-width="false" fo:min-height="1.272cm" fo:min-width="0cm" fo:padding-top="0.13cm" fo:padding-bottom="0.13cm" fo:padding-left="0.25cm" fo:padding-right="0.25cm" fo:wrap-option="wrap" draw:shadow="hidden" draw:shadow-color="#602000"/>
    </style:style>
    <style:style style:name="Mpr29" style:family="presentation" style:parent-style-name="Titel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0" style:family="presentation" style:parent-style-name="Titel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1" style:family="presentation" style:parent-style-name="Titel6-backgroundobjects">
      <style:graphic-properties draw:stroke="none" draw:fill="none" draw:fill-color="#9966ff" draw:textarea-horizontal-align="justify" draw:textarea-vertical-align="top" draw:auto-grow-height="false" draw:auto-grow-width="false" fo:min-height="1.325cm" fo:min-width="0cm" fo:padding-top="0.13cm" fo:padding-bottom="0.13cm" fo:padding-left="0.25cm" fo:padding-right="0.25cm" fo:wrap-option="wrap" draw:shadow="hidden" draw:shadow-color="#5b5d6b"/>
    </style:style>
    <style:style style:name="Mpr32" style:family="presentation" style:parent-style-name="Titel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3" style:family="presentation" style:parent-style-name="Titel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4" style:family="presentation" style:parent-style-name="Titel7-backgroundobjects" style:list-style-name="ML5">
      <style:graphic-properties draw:stroke="none" draw:fill="none" draw:fill-color="#9966ff" draw:textarea-horizontal-align="justify" draw:textarea-vertical-align="top" draw:auto-grow-height="false" draw:auto-grow-width="false" fo:min-height="1.272cm" fo:min-width="0cm" fo:padding-top="0.13cm" fo:padding-bottom="0.13cm" fo:padding-left="0.25cm" fo:padding-right="0.25cm" fo:wrap-option="wrap" draw:shadow="hidden" draw:shadow-color="#5b5d6b"/>
    </style:style>
    <style:style style:name="Mpr35" style:family="presentation" style:parent-style-name="Titel7-backgroundobjects" style:list-style-name="ML5">
      <style:graphic-properties draw:stroke="none" draw:fill="none" draw:fill-color="#9966ff" draw:textarea-horizontal-align="justify" draw:textarea-vertical-align="top" draw:auto-grow-height="false" draw:auto-grow-width="false" fo:min-height="1.272cm" fo:min-width="0cm" fo:padding-top="0.13cm" fo:padding-bottom="0.13cm" fo:padding-left="0.25cm" fo:padding-right="0.25cm" fo:wrap-option="wrap" draw:shadow="hidden" draw:shadow-color="#5b5d6b"/>
    </style:style>
    <style:style style:name="Mpr36" style:family="presentation" style:parent-style-name="Titel7-backgroundobjects" style:list-style-name="ML5">
      <style:graphic-properties draw:stroke="none" draw:fill="none" draw:fill-color="#9966ff" draw:textarea-horizontal-align="justify" draw:textarea-vertical-align="top" draw:auto-grow-height="false" draw:auto-grow-width="false" fo:min-height="1.272cm" fo:min-width="0cm" fo:padding-top="0.13cm" fo:padding-bottom="0.13cm" fo:padding-left="0.25cm" fo:padding-right="0.25cm" fo:wrap-option="wrap" draw:shadow="hidden" draw:shadow-color="#5b5d6b"/>
    </style:style>
    <style:style style:name="Mpr37" style:family="presentation" style:parent-style-name="Titel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8" style:family="presentation" style:parent-style-name="Titel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9" style:family="presentation" style:parent-style-name="Titel8-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r40" style:family="presentation" style:parent-style-name="Titel8-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1" style:family="presentation" style:parent-style-name="Titel8-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2" style:family="presentation" style:parent-style-name="Titel9-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r43" style:family="presentation" style:parent-style-name="Titel9-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4" style:family="presentation" style:parent-style-name="Titel9-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5" style:family="presentation" style:parent-style-name="Titel10-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46" style:family="presentation" style:parent-style-name="Titel10-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47" style:family="presentation" style:parent-style-name="Titel10-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48" style:family="presentation" style:parent-style-name="Titel10-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9" style:family="presentation" style:parent-style-name="Titel10-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0" style:family="presentation" style:parent-style-name="Titel11-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51" style:family="presentation" style:parent-style-name="Titel11-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52" style:family="presentation" style:parent-style-name="Titel11-backgroundobjects" style:list-style-name="ML6">
      <style:graphic-properties draw:stroke="none" draw:fill="none" draw:fill-color="#339966" draw:textarea-horizontal-align="justify" draw:textarea-vertical-align="bottom" draw:auto-grow-height="false" draw:auto-grow-width="false" fo:min-height="1.272cm" fo:min-width="0cm" fo:padding-top="0.13cm" fo:padding-bottom="0.13cm" fo:padding-left="0.25cm" fo:padding-right="0.25cm" fo:wrap-option="wrap" draw:shadow="hidden" draw:shadow-color="#006666"/>
    </style:style>
    <style:style style:name="Mpr53" style:family="presentation" style:parent-style-name="Titel1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4" style:family="presentation" style:parent-style-name="Titel1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2pt" fo:text-shadow="1pt 1pt" style:font-size-asian="12pt" style:font-size-complex="12pt"/>
    </style:style>
    <style:style style:name="MT3" style:family="text">
      <style:text-properties fo:font-size="12pt" fo:language="en" fo:country="US" style:font-size-asian="12pt" style:font-size-complex="12pt"/>
    </style:style>
    <style:style style:name="MT4" style:family="text">
      <style:text-properties fo:font-family="Verdana" style:font-family-generic="swiss" style:font-pitch="variable" fo:font-size="12pt" style:font-size-asian="12pt" style:font-size-complex="12pt"/>
    </style:style>
    <style:style style:name="MT5" style:family="text">
      <style:text-properties fo:font-family="'Times New Roman'" style:font-family-generic="roman" style:font-pitch="variable" fo:font-size="14pt" fo:text-shadow="1pt 1pt" style:font-size-asian="14pt" style:font-size-complex="14pt"/>
    </style:style>
    <style:style style:name="MT6" style:family="text">
      <style:text-properties fo:font-family="Tahoma" style:font-family-generic="swiss" style:font-pitch="variable" fo:font-size="10pt" fo:text-shadow="1pt 1pt" style:font-size-asian="10pt" style:font-size-complex="10pt"/>
    </style:style>
    <style:style style:name="MT7" style:family="text">
      <style:text-properties fo:font-size="10pt" style:font-size-asian="10pt" style:font-size-complex="10pt"/>
    </style:style>
    <style:style style:name="MT8" style:family="text">
      <style:text-properties fo:font-size="12pt" fo:text-shadow="1pt 1pt" style:font-size-asian="12pt" style:font-size-complex="12pt"/>
    </style:style>
    <style:style style:name="MT9" style:family="text">
      <style:text-properties fo:color="#eaeaea" fo:font-family="Verdana" style:font-family-generic="swiss" style:font-pitch="variable" fo:font-size="12pt" fo:text-shadow="1pt 1pt"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Verdana" style:font-family-generic="swiss" style:font-pitch="variable" fo:color="#eaeae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style:handout-master>
    <style:master-page style:name="Standard" style:page-layout-name="PM1" draw:style-name="Mdp1">
      <draw:g>
        <draw:g>
          <draw:g>
            <draw:custom-shape draw:style-name="Mgr3" draw:text-style-name="MP3" draw:layer="backgroundobjects" svg:width="14.468cm" svg:height="13.56cm" svg:x="1.075cm" svg:y="5.287cm">
              <text:p/>
              <draw:enhanced-geometry svg:viewBox="0 0 3271 3075" draw:type="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custom-shape>
            <draw:g>
              <draw:custom-shape draw:style-name="Mgr3" draw:text-style-name="MP3" draw:layer="backgroundobjects" svg:width="17.479cm" svg:height="15.438cm" svg:x="0.07cm" svg:y="3.409cm">
                <text:p/>
                <draw:enhanced-geometry svg:viewBox="0 0 3952 3501" draw:type="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custom-shape>
              <draw:custom-shape draw:style-name="Mgr3" draw:text-style-name="MP3" draw:layer="backgroundobjects" svg:width="16.77cm" svg:height="14.83cm" svg:x="0.096cm" svg:y="4.017cm">
                <text:p/>
                <draw:enhanced-geometry svg:viewBox="0 0 3791 3363" draw:type="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custom-shape>
              <draw:custom-shape draw:style-name="Mgr3" draw:text-style-name="MP3" draw:layer="backgroundobjects" svg:width="15.6cm" svg:height="14.221cm" svg:x="0.573cm" svg:y="4.626cm">
                <text:p/>
                <draw:enhanced-geometry svg:viewBox="0 0 3527 3225" draw:type="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custom-shape>
              <draw:g>
                <draw:custom-shape draw:style-name="Mgr3" draw:text-style-name="MP3" draw:layer="backgroundobjects" svg:width="18.802cm" svg:height="16.73cm" svg:x="0.07cm" svg:y="2.117cm">
                  <text:p/>
                  <draw:enhanced-geometry svg:viewBox="0 0 4251 3794" draw:type="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custom-shape>
                <draw:g>
                  <draw:custom-shape draw:style-name="Mgr3" draw:text-style-name="MP3" draw:layer="backgroundobjects" svg:width="18.171cm" svg:height="16.126cm" svg:x="0.07cm" svg:y="2.721cm">
                    <text:p/>
                    <draw:enhanced-geometry svg:viewBox="0 0 4108 3657" draw:type="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custom-shape>
                  <draw:g>
                    <draw:line draw:style-name="Mgr4" draw:text-style-name="MP4" draw:layer="backgroundobjects" svg:x1="7.114cm" svg:y1="12.596cm" svg:x2="6.228cm" svg:y2="2.589cm">
                      <text:p/>
                    </draw:line>
                    <draw:line draw:style-name="Mgr4" draw:text-style-name="MP4" draw:layer="backgroundobjects" svg:x1="6.728cm" svg:y1="12.71cm" svg:x2="0.032cm" svg:y2="7.261cm">
                      <text:p/>
                    </draw:line>
                    <draw:line draw:style-name="Mgr4" draw:text-style-name="MP4" draw:layer="backgroundobjects" svg:x1="6.751cm" svg:y1="12.683cm" svg:x2="0.072cm" svg:y2="6.186cm">
                      <text:p/>
                    </draw:line>
                    <draw:line draw:style-name="Mgr4" draw:text-style-name="MP4" draw:layer="backgroundobjects" svg:x1="6.778cm" svg:y1="12.652cm" svg:x2="0.07cm" svg:y2="4.836cm">
                      <text:p/>
                    </draw:line>
                    <draw:line draw:style-name="Mgr4" draw:text-style-name="MP4" draw:layer="backgroundobjects" svg:x1="6.792cm" svg:y1="12.617cm" svg:x2="0.112cm" svg:y2="3.253cm">
                      <text:p/>
                    </draw:line>
                    <draw:line draw:style-name="Mgr4" draw:text-style-name="MP4" draw:layer="backgroundobjects" svg:x1="6.97cm" svg:y1="12.595cm" svg:x2="3.083cm" svg:y2="2.137cm">
                      <text:p/>
                    </draw:line>
                    <draw:line draw:style-name="Mgr4" draw:text-style-name="MP4" draw:layer="backgroundobjects" svg:x1="6.706cm" svg:y1="12.758cm" svg:x2="0.075cm" svg:y2="8.267cm">
                      <text:p/>
                    </draw:line>
                    <draw:line draw:style-name="Mgr4" draw:text-style-name="MP4" draw:layer="backgroundobjects" svg:x1="6.7cm" svg:y1="12.804cm" svg:x2="0.064cm" svg:y2="9.13cm">
                      <text:p/>
                    </draw:line>
                    <draw:line draw:style-name="Mgr4" draw:text-style-name="MP4" draw:layer="backgroundobjects" svg:x1="6.826cm" svg:y1="13.18cm" svg:x2="1.861cm" svg:y2="14.547cm">
                      <text:p/>
                    </draw:line>
                    <draw:line draw:style-name="Mgr4" draw:text-style-name="MP4" draw:layer="backgroundobjects" svg:x1="6.766cm" svg:y1="13.068cm" svg:x2="0.566cm" svg:y2="12.57cm">
                      <text:p/>
                    </draw:line>
                    <draw:line draw:style-name="Mgr4" draw:text-style-name="MP4" draw:layer="backgroundobjects" svg:x1="6.718cm" svg:y1="12.92cm" svg:x2="0.074cm" svg:y2="10.614cm">
                      <text:p/>
                    </draw:line>
                    <draw:line draw:style-name="Mgr4" draw:text-style-name="MP4" draw:layer="backgroundobjects" svg:x1="7.028cm" svg:y1="13.392cm" svg:x2="4.326cm" svg:y2="17.155cm">
                      <text:p/>
                    </draw:line>
                    <draw:line draw:style-name="Mgr4" draw:text-style-name="MP4" draw:layer="backgroundobjects" svg:x1="7.056cm" svg:y1="13.422cm" svg:x2="4.684cm" svg:y2="17.445cm">
                      <text:p/>
                    </draw:line>
                    <draw:line draw:style-name="Mgr4" draw:text-style-name="MP4" draw:layer="backgroundobjects" svg:x1="7.069cm" svg:y1="13.424cm" svg:x2="5.016cm" svg:y2="17.731cm">
                      <text:p/>
                    </draw:line>
                    <draw:line draw:style-name="Mgr4" draw:text-style-name="MP4" draw:layer="backgroundobjects" svg:x1="7.089cm" svg:y1="13.438cm" svg:x2="5.375cm" svg:y2="18.025cm">
                      <text:p/>
                    </draw:line>
                    <draw:line draw:style-name="Mgr4" draw:text-style-name="MP4" draw:layer="backgroundobjects" svg:x1="7.119cm" svg:y1="13.467cm" svg:x2="5.786cm" svg:y2="18.372cm">
                      <text:p/>
                    </draw:line>
                    <draw:line draw:style-name="Mgr4" draw:text-style-name="MP4" draw:layer="backgroundobjects" svg:x1="7.14cm" svg:y1="13.477cm" svg:x2="6.197cm" svg:y2="18.683cm">
                      <text:p/>
                    </draw:line>
                    <draw:line draw:style-name="Mgr4" draw:text-style-name="MP4" draw:layer="backgroundobjects" svg:x1="7.221cm" svg:y1="13.533cm" svg:x2="7.209cm" svg:y2="18.884cm">
                      <text:p/>
                    </draw:line>
                    <draw:line draw:style-name="Mgr4" draw:text-style-name="MP4" draw:layer="backgroundobjects" svg:x1="7.265cm" svg:y1="13.543cm" svg:x2="7.738cm" svg:y2="18.882cm">
                      <text:p/>
                    </draw:line>
                    <draw:line draw:style-name="Mgr4" draw:text-style-name="MP4" draw:layer="backgroundobjects" svg:x1="7.314cm" svg:y1="13.57cm" svg:x2="8.236cm" svg:y2="18.838cm">
                      <text:p/>
                    </draw:line>
                    <draw:line draw:style-name="Mgr4" draw:text-style-name="MP4" draw:layer="backgroundobjects" svg:x1="7.371cm" svg:y1="13.574cm" svg:x2="8.797cm" svg:y2="18.87cm">
                      <text:p/>
                    </draw:line>
                    <draw:line draw:style-name="Mgr4" draw:text-style-name="MP4" draw:layer="backgroundobjects" svg:x1="7.427cm" svg:y1="13.574cm" svg:x2="9.355cm" svg:y2="18.872cm">
                      <text:p/>
                    </draw:line>
                    <draw:line draw:style-name="Mgr4" draw:text-style-name="MP4" draw:layer="backgroundobjects" svg:x1="7.458cm" svg:y1="13.571cm" svg:x2="9.94cm" svg:y2="18.824cm">
                      <text:p/>
                    </draw:line>
                    <draw:line draw:style-name="Mgr4" draw:text-style-name="MP4" draw:layer="backgroundobjects" svg:x1="7.527cm" svg:y1="13.588cm" svg:x2="10.591cm" svg:y2="18.845cm">
                      <text:p/>
                    </draw:line>
                    <draw:line draw:style-name="Mgr4" draw:text-style-name="MP4" draw:layer="backgroundobjects" svg:x1="7.574cm" svg:y1="13.567cm" svg:x2="11.319cm" svg:y2="18.877cm">
                      <text:p/>
                    </draw:line>
                    <draw:line draw:style-name="Mgr4" draw:text-style-name="MP4" draw:layer="backgroundobjects" svg:x1="7.637cm" svg:y1="13.555cm" svg:x2="12.148cm" svg:y2="18.871cm">
                      <text:p/>
                    </draw:line>
                    <draw:line draw:style-name="Mgr4" draw:text-style-name="MP4" draw:layer="backgroundobjects" svg:x1="7.669cm" svg:y1="13.513cm" svg:x2="13.067cm" svg:y2="18.851cm">
                      <text:p/>
                    </draw:line>
                    <draw:line draw:style-name="Mgr4" draw:text-style-name="MP4" draw:layer="backgroundobjects" svg:x1="7.686cm" svg:y1="13.477cm" svg:x2="14.24cm" svg:y2="18.855cm">
                      <text:p/>
                    </draw:line>
                    <draw:line draw:style-name="Mgr4" draw:text-style-name="MP4" draw:layer="backgroundobjects" svg:x1="7.72cm" svg:y1="13.448cm" svg:x2="15.666cm" svg:y2="18.867cm">
                      <text:p/>
                    </draw:line>
                    <draw:line draw:style-name="Mgr4" draw:text-style-name="MP4" draw:layer="backgroundobjects" svg:x1="7.737cm" svg:y1="13.401cm" svg:x2="17.458cm" svg:y2="18.862cm">
                      <text:p/>
                    </draw:line>
                    <draw:line draw:style-name="Mgr4" draw:text-style-name="MP4" draw:layer="backgroundobjects" svg:x1="7.74cm" svg:y1="13.354cm" svg:x2="18.735cm" svg:y2="18.316cm">
                      <text:p/>
                    </draw:line>
                    <draw:line draw:style-name="Mgr4" draw:text-style-name="MP4" draw:layer="backgroundobjects" svg:x1="7.748cm" svg:y1="13.305cm" svg:x2="18.844cm" svg:y2="17.183cm">
                      <text:p/>
                    </draw:line>
                    <draw:line draw:style-name="Mgr4" draw:text-style-name="MP4" draw:layer="backgroundobjects" svg:x1="7.723cm" svg:y1="13.184cm" svg:x2="18.584cm" svg:y2="15.014cm">
                      <text:p/>
                    </draw:line>
                    <draw:line draw:style-name="Mgr4" draw:text-style-name="MP4" draw:layer="backgroundobjects" svg:x1="7.615cm" svg:y1="13.006cm" svg:x2="16.558cm" svg:y2="10.552cm">
                      <text:p/>
                    </draw:line>
                    <draw:line draw:style-name="Mgr4" draw:text-style-name="MP4" draw:layer="backgroundobjects" svg:x1="7.58cm" svg:y1="12.933cm" svg:x2="15.697cm" svg:y2="9.111cm">
                      <text:p/>
                    </draw:line>
                    <draw:custom-shape draw:style-name="Mgr5" draw:text-style-name="MP3" draw:layer="backgroundobjects" svg:width="6.799cm" svg:height="7.796cm" svg:x="0.07cm" svg:y="11.051cm">
                      <text:p/>
                      <draw:enhanced-geometry svg:viewBox="0 0 1537 1768" draw:type="non-primitive" draw:enhanced-path="M 909 1264 L 1058 1402 1214 1528 1369 1654 1531 1768 1537 1768 1375 1654 1220 1534 1064 1402 915 1258 765 1115 628 959 496 803 377 647 269 485 167 323 78 161 0 0 0 12 78 173 167 335 269 491 377 653 496 809 628 965 765 1121 909 1264 909 1264 Z N"/>
                    </draw:custom-shape>
                    <draw:g>
                      <draw:custom-shape draw:style-name="Mgr6" draw:text-style-name="MP3" draw:layer="backgroundobjects" svg:width="0.71cm" svg:height="1.234cm" draw:transform="rotate (0.82030474843718) translate (6.519cm 12.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239cm" svg:height="2.217cm" draw:transform="rotate (0.82030474843718) translate (6.004cm 12.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2.077cm" svg:height="3.584cm" draw:transform="rotate (0.82030474843718) translate (5.306cm 12.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2.747cm" svg:height="4.978cm" draw:transform="rotate (0.82030474843718) translate (4.647cm 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3.466cm" svg:height="6.468cm" draw:transform="rotate (0.82030474843718) translate (3.941cm 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4.287cm" svg:height="7.844cm" draw:transform="skewX (5.16940236018117E-017) rotate (0.82030474843718) translate (3.317cm 11.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5.146cm" svg:height="9.232cm" draw:transform="rotate (0.82030474843718) translate (2.584cm 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5.936cm" svg:height="10.574cm" draw:transform="skewX (-2.23955760694693E-017) rotate (0.82030474843718) translate (1.908cm 1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6.893cm" svg:height="11.888cm" draw:transform="skewX (6.12967201789366E-017) rotate (0.82030474843718) translate (1.199cm 10.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7.545cm" svg:height="13.299cm" draw:transform="skewX (6.79662009180481E-017) rotate (0.82030474843718) translate (0.5cm 10.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8.29cm" svg:height="14.75cm" draw:transform="skewX (-3.5160032121055E-017) rotate (0.833569250752334) translate (-0.189cm 1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9.036cm" svg:height="16.192cm" draw:transform="skewX (-4.15169114500782E-017) rotate (0.80878557537402) translate (-0.81cm 10.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4" draw:text-style-name="MP4" draw:layer="backgroundobjects" svg:x1="7.373cm" svg:y1="12.752cm" svg:x2="11.036cm" svg:y2="4.947cm">
                      <text:p/>
                    </draw:line>
                    <draw:line draw:style-name="Mgr4" draw:text-style-name="MP4" draw:layer="backgroundobjects" svg:x1="7.407cm" svg:y1="12.77cm" svg:x2="12.317cm" svg:y2="5.925cm">
                      <text:p/>
                    </draw:line>
                    <draw:line draw:style-name="Mgr4" draw:text-style-name="MP4" draw:layer="backgroundobjects" svg:x1="7.412cm" svg:y1="12.73cm" svg:x2="11.729cm" svg:y2="5.378cm">
                      <text:p/>
                    </draw:line>
                    <draw:line draw:style-name="Mgr4" draw:text-style-name="MP4" draw:layer="backgroundobjects" svg:x1="7.436cm" svg:y1="12.792cm" svg:x2="12.927cm" svg:y2="6.37cm">
                      <text:p/>
                    </draw:line>
                    <draw:line draw:style-name="Mgr4" draw:text-style-name="MP4" draw:layer="backgroundobjects" svg:x1="7.455cm" svg:y1="12.815cm" svg:x2="13.608cm" svg:y2="6.857cm">
                      <text:p/>
                    </draw:line>
                    <draw:line draw:style-name="Mgr4" draw:text-style-name="MP4" draw:layer="backgroundobjects" svg:x1="7.511cm" svg:y1="12.868cm" svg:x2="14.558cm" svg:y2="8.014cm">
                      <text:p/>
                    </draw:line>
                    <draw:line draw:style-name="Mgr4" draw:text-style-name="MP4" draw:layer="backgroundobjects" svg:x1="7.547cm" svg:y1="12.898cm" svg:x2="15.068cm" svg:y2="8.6cm">
                      <text:p/>
                    </draw:line>
                    <draw:line draw:style-name="Mgr4" draw:text-style-name="MP4" draw:layer="backgroundobjects" svg:x1="7.605cm" svg:y1="12.978cm" svg:x2="16.025cm" svg:y2="9.881cm">
                      <text:p/>
                    </draw:line>
                    <draw:line draw:style-name="Mgr4" draw:text-style-name="MP4" draw:layer="backgroundobjects" svg:x1="7.639cm" svg:y1="13.026cm" svg:x2="17.009cm" svg:y2="11.234cm">
                      <text:p/>
                    </draw:line>
                    <draw:line draw:style-name="Mgr4" draw:text-style-name="MP4" draw:layer="backgroundobjects" svg:x1="7.652cm" svg:y1="13.041cm" svg:x2="17.507cm" svg:y2="12.16cm">
                      <text:p/>
                    </draw:line>
                    <draw:line draw:style-name="Mgr4" draw:text-style-name="MP4" draw:layer="backgroundobjects" svg:x1="7.647cm" svg:y1="13.073cm" svg:x2="17.936cm" svg:y2="13.066cm">
                      <text:p/>
                    </draw:line>
                    <draw:line draw:style-name="Mgr4" draw:text-style-name="MP4" draw:layer="backgroundobjects" svg:x1="7.694cm" svg:y1="13.124cm" svg:x2="18.331cm" svg:y2="14.002cm">
                      <text:p/>
                    </draw:line>
                    <draw:line draw:style-name="Mgr4" draw:text-style-name="MP4" draw:layer="backgroundobjects" svg:x1="7.744cm" svg:y1="13.246cm" svg:x2="18.827cm" svg:y2="16.067cm">
                      <text:p/>
                    </draw:line>
                    <draw:line draw:style-name="Mgr4" draw:text-style-name="MP4" draw:layer="backgroundobjects" svg:x1="7.188cm" svg:y1="13.507cm" svg:x2="6.709cm" svg:y2="18.845cm">
                      <text:p/>
                    </draw:line>
                    <draw:line draw:style-name="Mgr4" draw:text-style-name="MP4" draw:layer="backgroundobjects" svg:x1="6.972cm" svg:y1="13.36cm" svg:x2="4.022cm" svg:y2="16.847cm">
                      <text:p/>
                    </draw:line>
                    <draw:line draw:style-name="Mgr4" draw:text-style-name="MP4" draw:layer="backgroundobjects" svg:x1="6.944cm" svg:y1="13.327cm" svg:x2="3.714cm" svg:y2="16.554cm">
                      <text:p/>
                    </draw:line>
                    <draw:line draw:style-name="Mgr4" draw:text-style-name="MP4" draw:layer="backgroundobjects" svg:x1="6.929cm" svg:y1="13.304cm" svg:x2="3.386cm" svg:y2="16.271cm">
                      <text:p/>
                    </draw:line>
                    <draw:line draw:style-name="Mgr4" draw:text-style-name="MP4" draw:layer="backgroundobjects" svg:x1="6.91cm" svg:y1="13.274cm" svg:x2="3.099cm" svg:y2="15.958cm">
                      <text:p/>
                    </draw:line>
                    <draw:line draw:style-name="Mgr4" draw:text-style-name="MP4" draw:layer="backgroundobjects" svg:x1="6.871cm" svg:y1="13.254cm" svg:x2="2.804cm" svg:y2="15.638cm">
                      <text:p/>
                    </draw:line>
                    <draw:line draw:style-name="Mgr4" draw:text-style-name="MP4" draw:layer="backgroundobjects" svg:x1="6.864cm" svg:y1="13.226cm" svg:x2="2.493cm" svg:y2="15.289cm">
                      <text:p/>
                    </draw:line>
                    <draw:line draw:style-name="Mgr4" draw:text-style-name="MP4" draw:layer="backgroundobjects" svg:x1="6.845cm" svg:y1="13.2cm" svg:x2="2.175cm" svg:y2="14.924cm">
                      <text:p/>
                    </draw:line>
                    <draw:line draw:style-name="Mgr4" draw:text-style-name="MP4" draw:layer="backgroundobjects" svg:x1="6.81cm" svg:y1="13.149cm" svg:x2="1.573cm" svg:y2="14.117cm">
                      <text:p/>
                    </draw:line>
                    <draw:line draw:style-name="Mgr4" draw:text-style-name="MP4" draw:layer="backgroundobjects" svg:x1="6.791cm" svg:y1="13.122cm" svg:x2="1.232cm" svg:y2="13.644cm">
                      <text:p/>
                    </draw:line>
                    <draw:line draw:style-name="Mgr4" draw:text-style-name="MP4" draw:layer="backgroundobjects" svg:x1="6.77cm" svg:y1="13.086cm" svg:x2="0.883cm" svg:y2="13.135cm">
                      <text:p/>
                    </draw:line>
                    <draw:line draw:style-name="Mgr4" draw:text-style-name="MP4" draw:layer="backgroundobjects" svg:x1="6.75cm" svg:y1="13.025cm" svg:x2="0.183cm" svg:y2="11.938cm">
                      <text:p/>
                    </draw:line>
                    <draw:line draw:style-name="Mgr4" draw:text-style-name="MP4" draw:layer="backgroundobjects" svg:x1="6.73cm" svg:y1="12.971cm" svg:x2="0.071cm" svg:y2="11.286cm">
                      <text:p/>
                    </draw:line>
                    <draw:line draw:style-name="Mgr4" draw:text-style-name="MP4" draw:layer="backgroundobjects" svg:x1="6.705cm" svg:y1="12.88cm" svg:x2="0.066cm" svg:y2="9.887cm">
                      <text:p/>
                    </draw:line>
                    <draw:line draw:style-name="Mgr4" draw:text-style-name="MP4" draw:layer="backgroundobjects" svg:x1="6.828cm" svg:y1="12.601cm" svg:x2="1.008cm" svg:y2="2.7cm">
                      <text:p/>
                    </draw:line>
                    <draw:line draw:style-name="Mgr4" draw:text-style-name="MP4" draw:layer="backgroundobjects" svg:x1="6.886cm" svg:y1="12.597cm" svg:x2="2.008cm" svg:y2="2.312cm">
                      <text:p/>
                    </draw:line>
                    <draw:line draw:style-name="Mgr4" draw:text-style-name="MP4" draw:layer="backgroundobjects" svg:x1="7.013cm" svg:y1="12.578cm" svg:x2="4.184cm" svg:y2="2.187cm">
                      <text:p/>
                    </draw:line>
                    <draw:line draw:style-name="Mgr4" draw:text-style-name="MP4" draw:layer="backgroundobjects" svg:x1="7.064cm" svg:y1="12.59cm" svg:x2="5.159cm" svg:y2="2.331cm">
                      <text:p/>
                    </draw:line>
                    <draw:line draw:style-name="Mgr4" draw:text-style-name="MP4" draw:layer="backgroundobjects" svg:x1="7.158cm" svg:y1="12.602cm" svg:x2="7.17cm" svg:y2="2.897cm">
                      <text:p/>
                    </draw:line>
                    <draw:line draw:style-name="Mgr4" draw:text-style-name="MP4" draw:layer="backgroundobjects" svg:x1="7.215cm" svg:y1="12.63cm" svg:x2="8.061cm" svg:y2="3.243cm">
                      <text:p/>
                    </draw:line>
                    <draw:line draw:style-name="Mgr4" draw:text-style-name="MP4" draw:layer="backgroundobjects" svg:x1="7.247cm" svg:y1="12.655cm" svg:x2="8.874cm" svg:y2="3.642cm">
                      <text:p/>
                    </draw:line>
                    <draw:line draw:style-name="Mgr4" draw:text-style-name="MP4" draw:layer="backgroundobjects" svg:x1="7.284cm" svg:y1="12.687cm" svg:x2="9.635cm" svg:y2="4.06cm">
                      <text:p/>
                    </draw:line>
                    <draw:line draw:style-name="Mgr4" draw:text-style-name="MP4" draw:layer="backgroundobjects" svg:x1="7.322cm" svg:y1="12.699cm" svg:x2="10.364cm" svg:y2="4.518cm">
                      <text:p/>
                    </draw:line>
                  </draw:g>
                </draw:g>
              </draw:g>
            </draw:g>
          </draw:g>
          <draw:g>
            <draw:line draw:style-name="Mgr4" draw:text-style-name="MP4" draw:layer="backgroundobjects" svg:x1="7.489cm" svg:y1="12.852cm" svg:x2="14.017cm" svg:y2="7.442cm">
              <text:p/>
            </draw:line>
            <draw:line draw:style-name="Mgr7" draw:text-style-name="MP4" draw:layer="backgroundobjects" svg:x1="4.887cm" svg:y1="18.852cm" svg:x2="3.904cm" svg:y2="16.81cm">
              <text:p/>
            </draw:line>
            <draw:g>
              <draw:line draw:style-name="Mgr7" draw:text-style-name="MP4" draw:layer="backgroundobjects" svg:x1="3.903cm" svg:y1="16.814cm" svg:x2="3.142cm" svg:y2="17.639cm">
                <text:p/>
              </draw:line>
              <draw:custom-shape draw:style-name="Mgr8" draw:text-style-name="MP3" draw:layer="backgroundobjects" svg:width="4.435cm" svg:height="4.86cm" svg:x="0.079cm" svg:y="14.005cm">
                <text:p/>
                <draw:enhanced-geometry svg:viewBox="0 0 1006 1102" draw:type="non-primitive" draw:enhanced-path="M 1006 1102 L 696 823 333 447 51 76 0 0 N"/>
              </draw:custom-shape>
              <draw:line draw:style-name="Mgr7" draw:text-style-name="MP4" draw:layer="backgroundobjects" svg:x1="5.884cm" svg:y1="18.473cm" svg:x2="5.546cm" svg:y2="18.861cm">
                <text:p/>
              </draw:line>
              <draw:line draw:style-name="Mgr7" draw:text-style-name="MP4" draw:layer="backgroundobjects" svg:x1="3.912cm" svg:y1="16.806cm" svg:x2="1.567cm" svg:y2="15.99cm">
                <text:p/>
              </draw:line>
              <draw:line draw:style-name="Mgr7" draw:text-style-name="MP4" draw:layer="backgroundobjects" svg:x1="1.558cm" svg:y1="15.99cm" svg:x2="1.114cm" svg:y2="13.49cm">
                <text:p/>
              </draw:line>
              <draw:line draw:style-name="Mgr7" draw:text-style-name="MP4" draw:layer="backgroundobjects" svg:x1="1.113cm" svg:y1="13.49cm" svg:x2="0.078cm" svg:y2="13.084cm">
                <text:p/>
              </draw:line>
              <draw:line draw:style-name="Mgr7" draw:text-style-name="MP4" draw:layer="backgroundobjects" svg:x1="0.307cm" svg:y1="14.344cm" svg:x2="1.109cm" svg:y2="13.489cm">
                <text:p/>
              </draw:line>
              <draw:line draw:style-name="Mgr7" draw:text-style-name="MP4" draw:layer="backgroundobjects" svg:x1="2.325cm" svg:y1="15.143cm" svg:x2="1.55cm" svg:y2="15.99cm">
                <text:p/>
              </draw:line>
              <draw:line draw:style-name="Mgr7" draw:text-style-name="MP4" draw:layer="backgroundobjects" svg:x1="0.082cm" svg:y1="11.989cm" svg:x2="0.143cm" svg:y2="11.888cm">
                <text:p/>
              </draw:line>
            </draw:g>
          </draw:g>
        </draw:g>
        <draw:g>
          <draw:custom-shape draw:style-name="Mgr3" draw:text-style-name="MP3" draw:layer="backgroundobjects" svg:width="6.35cm" svg:height="7.135cm" svg:x="0.071cm" svg:y="11.712cm">
            <text:p/>
            <draw:enhanced-geometry svg:viewBox="0 0 1435 1618" draw:type="non-primitive" draw:enhanced-path="M 873 1150 L 741 1019 610 875 490 737 377 593 275 443 173 299 84 149 0 0 0 11 84 155 173 305 269 449 377 593 490 737 610 881 735 1019 873 1150 1010 1276 1148 1396 1286 1510 1429 1618 1435 1618 1292 1510 1154 1396 1010 1276 873 1150 873 1150 Z N"/>
          </draw:custom-shape>
          <draw:custom-shape draw:style-name="Mgr3" draw:text-style-name="MP3" draw:layer="backgroundobjects" svg:width="7.377cm" svg:height="8.881cm" svg:x="0.071cm" svg:y="9.966cm">
            <text:p/>
            <draw:enhanced-geometry svg:viewBox="0 0 1668 2014" draw:type="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custom-shape>
          <draw:custom-shape draw:style-name="Mgr9" draw:text-style-name="MP3" draw:layer="backgroundobjects" svg:width="5.966cm" svg:height="0.075cm" draw:transform="rotate (0.723962573727111) translate (9.491cm 10.447cm)">
            <text:p/>
            <draw:enhanced-geometry svg:viewBox="0 0 21600 21600" draw:type="rectangle" draw:enhanced-path="M 0 0 L 21600 0 21600 21600 0 21600 0 0 Z N"/>
          </draw:custom-shape>
          <draw:custom-shape draw:style-name="Mgr9" draw:text-style-name="MP3" draw:layer="backgroundobjects" svg:width="9.776cm" svg:height="0.075cm" draw:transform="rotate (1.48003920569091) translate (13.068cm 16.425cm)">
            <text:p/>
            <draw:enhanced-geometry svg:viewBox="0 0 21600 21600" draw:type="rectangle" draw:enhanced-path="M 0 0 L 21600 0 21600 21600 0 21600 0 0 Z N"/>
          </draw:custom-shape>
          <draw:custom-shape draw:style-name="Mgr9" draw:text-style-name="MP3" draw:layer="backgroundobjects" svg:width="11.809cm" svg:height="0.075cm" draw:transform="rotate (0.994139541935782) translate (7.145cm 16.848cm)">
            <text:p/>
            <draw:enhanced-geometry svg:viewBox="0 0 21600 21600" draw:type="rectangle" draw:enhanced-path="M 0 0 L 21600 0 21600 21600 0 21600 0 0 Z N"/>
          </draw:custom-shape>
          <draw:custom-shape draw:style-name="Mgr9" draw:text-style-name="MP3" draw:layer="backgroundobjects" svg:width="10.539cm" svg:height="0.075cm" draw:transform="rotate (0.243298897727964) translate (3.18cm 8.978cm)">
            <text:p/>
            <draw:enhanced-geometry svg:viewBox="0 0 21600 21600" draw:type="rectangle" draw:enhanced-path="M 0 0 L 21600 0 21600 21600 0 21600 0 0 Z N"/>
          </draw:custom-shape>
          <draw:g>
            <draw:custom-shape draw:style-name="Mgr10" draw:text-style-name="MP3" draw:layer="backgroundobjects" svg:width="0.877cm" svg:height="0.5cm" draw:transform="rotate (-0.822748209391158) translate (13.567cm 6.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3" draw:layer="backgroundobjects" svg:width="0.706cm" svg:height="0.69cm" svg:x="13.519cm" svg:y="6.186cm">
              <text:p/>
              <draw:enhanced-geometry svg:viewBox="0 0 227 222" draw:type="non-primitive" draw:enhanced-path="M 227 134 L 203 144 179 138 149 126 126 102 102 72 84 48 78 24 84 0 84 0 78 0 18 60 0 90 0 120 12 156 36 192 66 216 96 222 126 222 155 210 227 138 227 134 Z N"/>
            </draw:custom-shape>
            <draw:custom-shape draw:style-name="Mgr11" draw:text-style-name="MP3" draw:layer="backgroundobjects" svg:width="0.507cm" svg:height="0.482cm" svg:x="13.749cm" svg:y="6.158cm">
              <text:p/>
              <draw:enhanced-geometry svg:viewBox="0 0 233 234" draw:type="non-primitive" draw:enhanced-path="M 221 216 L 192 234 150 234 102 210 54 174 24 132 6 84 0 42 12 12 48 0 84 0 132 18 174 54 210 102 233 144 233 186 221 216 221 216 Z N"/>
            </draw:custom-shape>
            <draw:custom-shape draw:style-name="Mgr11" draw:text-style-name="MP3" draw:layer="backgroundobjects" svg:width="0.631cm" svg:height="0.615cm" svg:x="13.93cm" svg:y="5.868cm">
              <text:p/>
              <draw:enhanced-geometry svg:viewBox="0 0 203 198" draw:type="non-primitive" draw:enhanced-path="M 179 18 L 197 48 203 60 197 66 65 192 59 198 47 192 17 174 0 150 0 126 131 0 155 0 179 18 179 18 Z N"/>
            </draw:custom-shape>
            <draw:custom-shape draw:style-name="Mgr11" draw:text-style-name="MP3" draw:layer="backgroundobjects" svg:width="0.246cm" svg:height="0.23cm" svg:x="14.328cm" svg:y="5.847cm">
              <text:p/>
              <draw:enhanced-geometry svg:viewBox="0 0 233 234" draw:type="non-primitive" draw:enhanced-path="M 221 216 L 192 234 150 234 102 210 54 174 24 132 6 84 0 42 12 12 48 0 84 0 132 18 174 54 210 102 233 144 233 186 221 216 221 216 Z N"/>
            </draw:custom-shape>
          </draw:g>
        </draw:g>
      </draw:g>
      <draw:frame presentation:style-name="Mpr1" draw:text-style-name="MP5" draw:layer="backgroundobjects" svg:width="5.927cm" svg:height="1.271cm" svg:x="1.269cm" svg:y="17.342cm" presentation:class="date-time">
        <draw:text-box>
          <text:p text:style-name="MP5"><text:span text:style-name="MT2"><text:date style:data-style-name="D3" text:date-value="2008-07-27">27.07.08</text:date></text:span></text:p>
        </draw:text-box>
      </draw:frame>
      <draw:frame presentation:style-name="Mpr2" draw:text-style-name="MP6" draw:layer="backgroundobjects" svg:width="8.044cm" svg:height="1.271cm" svg:x="8.678cm" svg:y="17.356cm" presentation:class="footer">
        <draw:text-box>
          <text:p text:style-name="MP6"><text:span text:style-name="MT2"><presentation:footer/></text:span></text:p>
        </draw:text-box>
      </draw:frame>
      <draw:frame presentation:style-name="Mpr3" draw:text-style-name="MP7" draw:layer="backgroundobjects" svg:width="5.927cm" svg:height="1.271cm" svg:x="18.202cm" svg:y="17.342cm" presentation:class="page-number">
        <draw:text-box>
          <text:p text:style-name="MP7"><text:span text:style-name="MT2"><text:page-number>1</text:page-number></text:span></text:p>
        </draw:text-box>
      </draw:frame>
      <draw:frame presentation:style-name="Standard-outline1" draw:layer="backgroundobjects" svg:width="22.86cm" svg:height="12.586cm" svg:x="1.27cm" svg:y="4.444cm" presentation:class="outline" presentation:placeholder="true">
        <draw:text-box/>
      </draw:frame>
      <draw:frame presentation:style-name="Standard-title" draw:layer="backgroundobjects" svg:width="22.86cm" svg:height="3.985cm" svg:x="1.27cm" svg:y="0.363cm" presentation:class="title" presentation:placeholder="true">
        <draw:text-box/>
      </draw:frame>
      <presentation:notes style:page-layout-name="PM0">
        <draw:rect draw:style-name="Mgr12" draw:text-style-name="MP8" draw:layer="backgroundobjects" svg:width="19.05cm" svg:height="25.4cm" svg:x="0cm" svg:y="0cm">
          <text:p/>
        </draw:rect>
        <draw:frame presentation:style-name="Mpr4" draw:text-style-name="MP9" draw:layer="backgroundobjects" svg:width="8.255cm" svg:height="1.271cm" svg:x="-0.001cm" svg:y="0cm" presentation:class="header">
          <draw:text-box>
            <text:p text:style-name="MP9"><text:span text:style-name="MT3"><presentation:header/></text:span></text:p>
          </draw:text-box>
        </draw:frame>
        <draw:frame presentation:style-name="Mpr4"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5" draw:text-style-name="MP9" draw:layer="backgroundobjects" svg:width="8.255cm" svg:height="1.271cm" svg:x="-0.001cm" svg:y="24.125cm" presentation:class="footer">
          <draw:text-box>
            <text:p text:style-name="MP9"><text:span text:style-name="MT3"><presentation:footer/></text:span></text:p>
          </draw:text-box>
        </draw:frame>
        <draw:frame presentation:style-name="Mpr5"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1" style:page-layout-name="PM1" draw:style-name="Mdp1">
      <draw:g>
        <draw:g>
          <draw:g>
            <draw:custom-shape draw:style-name="Mgr3" draw:text-style-name="MP3" draw:layer="backgroundobjects" svg:width="14.468cm" svg:height="13.56cm" svg:x="1.009cm" svg:y="5.388cm">
              <text:p/>
              <draw:enhanced-geometry svg:viewBox="0 0 3271 3075" draw:type="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custom-shape>
            <draw:g>
              <draw:custom-shape draw:style-name="Mgr3" draw:text-style-name="MP3" draw:layer="backgroundobjects" svg:width="17.479cm" svg:height="15.438cm" svg:x="0.004cm" svg:y="3.51cm">
                <text:p/>
                <draw:enhanced-geometry svg:viewBox="0 0 3952 3501" draw:type="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custom-shape>
              <draw:custom-shape draw:style-name="Mgr3" draw:text-style-name="MP3" draw:layer="backgroundobjects" svg:width="16.77cm" svg:height="14.83cm" svg:x="0.03cm" svg:y="4.118cm">
                <text:p/>
                <draw:enhanced-geometry svg:viewBox="0 0 3791 3363" draw:type="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custom-shape>
              <draw:custom-shape draw:style-name="Mgr3" draw:text-style-name="MP3" draw:layer="backgroundobjects" svg:width="15.6cm" svg:height="14.221cm" svg:x="0.507cm" svg:y="4.727cm">
                <text:p/>
                <draw:enhanced-geometry svg:viewBox="0 0 3527 3225" draw:type="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custom-shape>
              <draw:g>
                <draw:custom-shape draw:style-name="Mgr3" draw:text-style-name="MP3" draw:layer="backgroundobjects" svg:width="18.802cm" svg:height="16.73cm" svg:x="0.004cm" svg:y="2.218cm">
                  <text:p/>
                  <draw:enhanced-geometry svg:viewBox="0 0 4251 3794" draw:type="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custom-shape>
                <draw:g>
                  <draw:custom-shape draw:style-name="Mgr3" draw:text-style-name="MP3" draw:layer="backgroundobjects" svg:width="18.171cm" svg:height="16.126cm" svg:x="0.004cm" svg:y="2.822cm">
                    <text:p/>
                    <draw:enhanced-geometry svg:viewBox="0 0 4108 3657" draw:type="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custom-shape>
                  <draw:g>
                    <draw:line draw:style-name="Mgr4" draw:text-style-name="MP4" draw:layer="backgroundobjects" svg:x1="7.048cm" svg:y1="12.697cm" svg:x2="6.162cm" svg:y2="2.69cm">
                      <text:p/>
                    </draw:line>
                    <draw:line draw:style-name="Mgr4" draw:text-style-name="MP4" draw:layer="backgroundobjects" svg:x1="6.662cm" svg:y1="12.811cm" svg:x2="-0.034cm" svg:y2="7.362cm">
                      <text:p/>
                    </draw:line>
                    <draw:line draw:style-name="Mgr4" draw:text-style-name="MP4" draw:layer="backgroundobjects" svg:x1="6.685cm" svg:y1="12.784cm" svg:x2="0.006cm" svg:y2="6.287cm">
                      <text:p/>
                    </draw:line>
                    <draw:line draw:style-name="Mgr4" draw:text-style-name="MP4" draw:layer="backgroundobjects" svg:x1="6.712cm" svg:y1="12.753cm" svg:x2="0.004cm" svg:y2="4.937cm">
                      <text:p/>
                    </draw:line>
                    <draw:line draw:style-name="Mgr4" draw:text-style-name="MP4" draw:layer="backgroundobjects" svg:x1="6.726cm" svg:y1="12.718cm" svg:x2="0.046cm" svg:y2="3.354cm">
                      <text:p/>
                    </draw:line>
                    <draw:line draw:style-name="Mgr4" draw:text-style-name="MP4" draw:layer="backgroundobjects" svg:x1="6.904cm" svg:y1="12.696cm" svg:x2="3.017cm" svg:y2="2.238cm">
                      <text:p/>
                    </draw:line>
                    <draw:line draw:style-name="Mgr4" draw:text-style-name="MP4" draw:layer="backgroundobjects" svg:x1="6.64cm" svg:y1="12.859cm" svg:x2="0.009cm" svg:y2="8.368cm">
                      <text:p/>
                    </draw:line>
                    <draw:line draw:style-name="Mgr4" draw:text-style-name="MP4" draw:layer="backgroundobjects" svg:x1="6.634cm" svg:y1="12.905cm" svg:x2="-0.002cm" svg:y2="9.231cm">
                      <text:p/>
                    </draw:line>
                    <draw:line draw:style-name="Mgr4" draw:text-style-name="MP4" draw:layer="backgroundobjects" svg:x1="6.76cm" svg:y1="13.281cm" svg:x2="1.795cm" svg:y2="14.648cm">
                      <text:p/>
                    </draw:line>
                    <draw:line draw:style-name="Mgr4" draw:text-style-name="MP4" draw:layer="backgroundobjects" svg:x1="6.7cm" svg:y1="13.169cm" svg:x2="0.5cm" svg:y2="12.671cm">
                      <text:p/>
                    </draw:line>
                    <draw:line draw:style-name="Mgr4" draw:text-style-name="MP4" draw:layer="backgroundobjects" svg:x1="6.652cm" svg:y1="13.021cm" svg:x2="0.008cm" svg:y2="10.715cm">
                      <text:p/>
                    </draw:line>
                    <draw:line draw:style-name="Mgr4" draw:text-style-name="MP4" draw:layer="backgroundobjects" svg:x1="6.962cm" svg:y1="13.493cm" svg:x2="4.26cm" svg:y2="17.256cm">
                      <text:p/>
                    </draw:line>
                    <draw:line draw:style-name="Mgr4" draw:text-style-name="MP4" draw:layer="backgroundobjects" svg:x1="6.99cm" svg:y1="13.523cm" svg:x2="4.618cm" svg:y2="17.546cm">
                      <text:p/>
                    </draw:line>
                    <draw:line draw:style-name="Mgr4" draw:text-style-name="MP4" draw:layer="backgroundobjects" svg:x1="7.003cm" svg:y1="13.525cm" svg:x2="4.95cm" svg:y2="17.832cm">
                      <text:p/>
                    </draw:line>
                    <draw:line draw:style-name="Mgr4" draw:text-style-name="MP4" draw:layer="backgroundobjects" svg:x1="7.023cm" svg:y1="13.539cm" svg:x2="5.309cm" svg:y2="18.126cm">
                      <text:p/>
                    </draw:line>
                    <draw:line draw:style-name="Mgr4" draw:text-style-name="MP4" draw:layer="backgroundobjects" svg:x1="7.053cm" svg:y1="13.568cm" svg:x2="5.72cm" svg:y2="18.473cm">
                      <text:p/>
                    </draw:line>
                    <draw:line draw:style-name="Mgr4" draw:text-style-name="MP4" draw:layer="backgroundobjects" svg:x1="7.074cm" svg:y1="13.578cm" svg:x2="6.131cm" svg:y2="18.784cm">
                      <text:p/>
                    </draw:line>
                    <draw:line draw:style-name="Mgr4" draw:text-style-name="MP4" draw:layer="backgroundobjects" svg:x1="7.155cm" svg:y1="13.634cm" svg:x2="7.143cm" svg:y2="18.985cm">
                      <text:p/>
                    </draw:line>
                    <draw:line draw:style-name="Mgr4" draw:text-style-name="MP4" draw:layer="backgroundobjects" svg:x1="7.199cm" svg:y1="13.644cm" svg:x2="7.672cm" svg:y2="18.983cm">
                      <text:p/>
                    </draw:line>
                    <draw:line draw:style-name="Mgr4" draw:text-style-name="MP4" draw:layer="backgroundobjects" svg:x1="7.248cm" svg:y1="13.671cm" svg:x2="8.17cm" svg:y2="18.939cm">
                      <text:p/>
                    </draw:line>
                    <draw:line draw:style-name="Mgr4" draw:text-style-name="MP4" draw:layer="backgroundobjects" svg:x1="7.305cm" svg:y1="13.675cm" svg:x2="8.731cm" svg:y2="18.971cm">
                      <text:p/>
                    </draw:line>
                    <draw:line draw:style-name="Mgr4" draw:text-style-name="MP4" draw:layer="backgroundobjects" svg:x1="7.361cm" svg:y1="13.675cm" svg:x2="9.289cm" svg:y2="18.973cm">
                      <text:p/>
                    </draw:line>
                    <draw:line draw:style-name="Mgr4" draw:text-style-name="MP4" draw:layer="backgroundobjects" svg:x1="7.392cm" svg:y1="13.672cm" svg:x2="9.874cm" svg:y2="18.925cm">
                      <text:p/>
                    </draw:line>
                    <draw:line draw:style-name="Mgr4" draw:text-style-name="MP4" draw:layer="backgroundobjects" svg:x1="7.461cm" svg:y1="13.689cm" svg:x2="10.525cm" svg:y2="18.946cm">
                      <text:p/>
                    </draw:line>
                    <draw:line draw:style-name="Mgr4" draw:text-style-name="MP4" draw:layer="backgroundobjects" svg:x1="7.508cm" svg:y1="13.668cm" svg:x2="11.253cm" svg:y2="18.978cm">
                      <text:p/>
                    </draw:line>
                    <draw:line draw:style-name="Mgr4" draw:text-style-name="MP4" draw:layer="backgroundobjects" svg:x1="7.571cm" svg:y1="13.656cm" svg:x2="12.082cm" svg:y2="18.972cm">
                      <text:p/>
                    </draw:line>
                    <draw:line draw:style-name="Mgr4" draw:text-style-name="MP4" draw:layer="backgroundobjects" svg:x1="7.603cm" svg:y1="13.614cm" svg:x2="13.001cm" svg:y2="18.952cm">
                      <text:p/>
                    </draw:line>
                    <draw:line draw:style-name="Mgr4" draw:text-style-name="MP4" draw:layer="backgroundobjects" svg:x1="7.62cm" svg:y1="13.578cm" svg:x2="14.174cm" svg:y2="18.956cm">
                      <text:p/>
                    </draw:line>
                    <draw:line draw:style-name="Mgr4" draw:text-style-name="MP4" draw:layer="backgroundobjects" svg:x1="7.654cm" svg:y1="13.549cm" svg:x2="15.6cm" svg:y2="18.968cm">
                      <text:p/>
                    </draw:line>
                    <draw:line draw:style-name="Mgr4" draw:text-style-name="MP4" draw:layer="backgroundobjects" svg:x1="7.671cm" svg:y1="13.502cm" svg:x2="17.392cm" svg:y2="18.963cm">
                      <text:p/>
                    </draw:line>
                    <draw:line draw:style-name="Mgr4" draw:text-style-name="MP4" draw:layer="backgroundobjects" svg:x1="7.674cm" svg:y1="13.455cm" svg:x2="18.669cm" svg:y2="18.417cm">
                      <text:p/>
                    </draw:line>
                    <draw:line draw:style-name="Mgr4" draw:text-style-name="MP4" draw:layer="backgroundobjects" svg:x1="7.682cm" svg:y1="13.406cm" svg:x2="18.778cm" svg:y2="17.284cm">
                      <text:p/>
                    </draw:line>
                    <draw:line draw:style-name="Mgr4" draw:text-style-name="MP4" draw:layer="backgroundobjects" svg:x1="7.657cm" svg:y1="13.285cm" svg:x2="18.518cm" svg:y2="15.115cm">
                      <text:p/>
                    </draw:line>
                    <draw:line draw:style-name="Mgr4" draw:text-style-name="MP4" draw:layer="backgroundobjects" svg:x1="7.549cm" svg:y1="13.107cm" svg:x2="16.492cm" svg:y2="10.653cm">
                      <text:p/>
                    </draw:line>
                    <draw:line draw:style-name="Mgr4" draw:text-style-name="MP4" draw:layer="backgroundobjects" svg:x1="7.514cm" svg:y1="13.034cm" svg:x2="15.631cm" svg:y2="9.212cm">
                      <text:p/>
                    </draw:line>
                    <draw:custom-shape draw:style-name="Mgr5" draw:text-style-name="MP3" draw:layer="backgroundobjects" svg:width="6.799cm" svg:height="7.796cm" svg:x="0.004cm" svg:y="11.152cm">
                      <text:p/>
                      <draw:enhanced-geometry svg:viewBox="0 0 1537 1768" draw:type="non-primitive" draw:enhanced-path="M 909 1264 L 1058 1402 1214 1528 1369 1654 1531 1768 1537 1768 1375 1654 1220 1534 1064 1402 915 1258 765 1115 628 959 496 803 377 647 269 485 167 323 78 161 0 0 0 12 78 173 167 335 269 491 377 653 496 809 628 965 765 1121 909 1264 909 1264 Z N"/>
                    </draw:custom-shape>
                    <draw:g>
                      <draw:custom-shape draw:style-name="Mgr6" draw:text-style-name="MP3" draw:layer="backgroundobjects" svg:width="0.71cm" svg:height="1.234cm" draw:transform="rotate (0.82030474843718) translate (6.453cm 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239cm" svg:height="2.217cm" draw:transform="rotate (0.82030474843718) translate (5.938cm 1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2.077cm" svg:height="3.584cm" draw:transform="rotate (0.82030474843718) translate (5.24cm 12.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2.747cm" svg:height="4.978cm" draw:transform="rotate (0.82030474843718) translate (4.581cm 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3.466cm" svg:height="6.468cm" draw:transform="rotate (0.82030474843718) translate (3.875cm 11.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4.287cm" svg:height="7.844cm" draw:transform="skewX (5.16940236018117E-017) rotate (0.82030474843718) translate (3.251cm 1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5.146cm" svg:height="9.232cm" draw:transform="rotate (0.82030474843718) translate (2.518cm 11.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5.936cm" svg:height="10.574cm" draw:transform="skewX (-2.23955760694693E-017) rotate (0.82030474843718) translate (1.842cm 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6.893cm" svg:height="11.888cm" draw:transform="skewX (6.12967201789366E-017) rotate (0.82030474843718) translate (1.133cm 11.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7.545cm" svg:height="13.299cm" draw:transform="skewX (6.79662009180481E-017) rotate (0.82030474843718) translate (0.434cm 10.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8.29cm" svg:height="14.75cm" draw:transform="skewX (-3.5160032121055E-017) rotate (0.833569250752334) translate (-0.255cm 10.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9.036cm" svg:height="16.192cm" draw:transform="skewX (-4.15169114500782E-017) rotate (0.80878557537402) translate (-0.876cm 1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4" draw:text-style-name="MP4" draw:layer="backgroundobjects" svg:x1="7.307cm" svg:y1="12.853cm" svg:x2="10.97cm" svg:y2="5.048cm">
                      <text:p/>
                    </draw:line>
                    <draw:line draw:style-name="Mgr4" draw:text-style-name="MP4" draw:layer="backgroundobjects" svg:x1="7.341cm" svg:y1="12.871cm" svg:x2="12.251cm" svg:y2="6.026cm">
                      <text:p/>
                    </draw:line>
                    <draw:line draw:style-name="Mgr4" draw:text-style-name="MP4" draw:layer="backgroundobjects" svg:x1="7.346cm" svg:y1="12.831cm" svg:x2="11.663cm" svg:y2="5.479cm">
                      <text:p/>
                    </draw:line>
                    <draw:line draw:style-name="Mgr4" draw:text-style-name="MP4" draw:layer="backgroundobjects" svg:x1="7.37cm" svg:y1="12.893cm" svg:x2="12.861cm" svg:y2="6.471cm">
                      <text:p/>
                    </draw:line>
                    <draw:line draw:style-name="Mgr4" draw:text-style-name="MP4" draw:layer="backgroundobjects" svg:x1="7.389cm" svg:y1="12.916cm" svg:x2="13.542cm" svg:y2="6.958cm">
                      <text:p/>
                    </draw:line>
                    <draw:line draw:style-name="Mgr4" draw:text-style-name="MP4" draw:layer="backgroundobjects" svg:x1="7.445cm" svg:y1="12.969cm" svg:x2="14.492cm" svg:y2="8.115cm">
                      <text:p/>
                    </draw:line>
                    <draw:line draw:style-name="Mgr4" draw:text-style-name="MP4" draw:layer="backgroundobjects" svg:x1="7.481cm" svg:y1="12.999cm" svg:x2="15.002cm" svg:y2="8.701cm">
                      <text:p/>
                    </draw:line>
                    <draw:line draw:style-name="Mgr4" draw:text-style-name="MP4" draw:layer="backgroundobjects" svg:x1="7.539cm" svg:y1="13.079cm" svg:x2="15.959cm" svg:y2="9.982cm">
                      <text:p/>
                    </draw:line>
                    <draw:line draw:style-name="Mgr4" draw:text-style-name="MP4" draw:layer="backgroundobjects" svg:x1="7.573cm" svg:y1="13.127cm" svg:x2="16.943cm" svg:y2="11.335cm">
                      <text:p/>
                    </draw:line>
                    <draw:line draw:style-name="Mgr4" draw:text-style-name="MP4" draw:layer="backgroundobjects" svg:x1="7.586cm" svg:y1="13.142cm" svg:x2="17.441cm" svg:y2="12.261cm">
                      <text:p/>
                    </draw:line>
                    <draw:line draw:style-name="Mgr4" draw:text-style-name="MP4" draw:layer="backgroundobjects" svg:x1="7.581cm" svg:y1="13.174cm" svg:x2="17.87cm" svg:y2="13.167cm">
                      <text:p/>
                    </draw:line>
                    <draw:line draw:style-name="Mgr4" draw:text-style-name="MP4" draw:layer="backgroundobjects" svg:x1="7.628cm" svg:y1="13.225cm" svg:x2="18.265cm" svg:y2="14.103cm">
                      <text:p/>
                    </draw:line>
                    <draw:line draw:style-name="Mgr4" draw:text-style-name="MP4" draw:layer="backgroundobjects" svg:x1="7.678cm" svg:y1="13.347cm" svg:x2="18.761cm" svg:y2="16.168cm">
                      <text:p/>
                    </draw:line>
                    <draw:line draw:style-name="Mgr4" draw:text-style-name="MP4" draw:layer="backgroundobjects" svg:x1="7.122cm" svg:y1="13.608cm" svg:x2="6.643cm" svg:y2="18.946cm">
                      <text:p/>
                    </draw:line>
                    <draw:line draw:style-name="Mgr4" draw:text-style-name="MP4" draw:layer="backgroundobjects" svg:x1="6.906cm" svg:y1="13.461cm" svg:x2="3.956cm" svg:y2="16.948cm">
                      <text:p/>
                    </draw:line>
                    <draw:line draw:style-name="Mgr4" draw:text-style-name="MP4" draw:layer="backgroundobjects" svg:x1="6.878cm" svg:y1="13.428cm" svg:x2="3.648cm" svg:y2="16.655cm">
                      <text:p/>
                    </draw:line>
                    <draw:line draw:style-name="Mgr4" draw:text-style-name="MP4" draw:layer="backgroundobjects" svg:x1="6.863cm" svg:y1="13.405cm" svg:x2="3.32cm" svg:y2="16.372cm">
                      <text:p/>
                    </draw:line>
                    <draw:line draw:style-name="Mgr4" draw:text-style-name="MP4" draw:layer="backgroundobjects" svg:x1="6.844cm" svg:y1="13.375cm" svg:x2="3.033cm" svg:y2="16.059cm">
                      <text:p/>
                    </draw:line>
                    <draw:line draw:style-name="Mgr4" draw:text-style-name="MP4" draw:layer="backgroundobjects" svg:x1="6.805cm" svg:y1="13.355cm" svg:x2="2.738cm" svg:y2="15.739cm">
                      <text:p/>
                    </draw:line>
                    <draw:line draw:style-name="Mgr4" draw:text-style-name="MP4" draw:layer="backgroundobjects" svg:x1="6.798cm" svg:y1="13.327cm" svg:x2="2.427cm" svg:y2="15.39cm">
                      <text:p/>
                    </draw:line>
                    <draw:line draw:style-name="Mgr4" draw:text-style-name="MP4" draw:layer="backgroundobjects" svg:x1="6.779cm" svg:y1="13.301cm" svg:x2="2.109cm" svg:y2="15.025cm">
                      <text:p/>
                    </draw:line>
                    <draw:line draw:style-name="Mgr4" draw:text-style-name="MP4" draw:layer="backgroundobjects" svg:x1="6.744cm" svg:y1="13.25cm" svg:x2="1.507cm" svg:y2="14.218cm">
                      <text:p/>
                    </draw:line>
                    <draw:line draw:style-name="Mgr4" draw:text-style-name="MP4" draw:layer="backgroundobjects" svg:x1="6.725cm" svg:y1="13.223cm" svg:x2="1.166cm" svg:y2="13.745cm">
                      <text:p/>
                    </draw:line>
                    <draw:line draw:style-name="Mgr4" draw:text-style-name="MP4" draw:layer="backgroundobjects" svg:x1="6.704cm" svg:y1="13.187cm" svg:x2="0.817cm" svg:y2="13.236cm">
                      <text:p/>
                    </draw:line>
                    <draw:line draw:style-name="Mgr4" draw:text-style-name="MP4" draw:layer="backgroundobjects" svg:x1="6.684cm" svg:y1="13.126cm" svg:x2="0.117cm" svg:y2="12.039cm">
                      <text:p/>
                    </draw:line>
                    <draw:line draw:style-name="Mgr4" draw:text-style-name="MP4" draw:layer="backgroundobjects" svg:x1="6.664cm" svg:y1="13.072cm" svg:x2="0.005cm" svg:y2="11.387cm">
                      <text:p/>
                    </draw:line>
                    <draw:line draw:style-name="Mgr4" draw:text-style-name="MP4" draw:layer="backgroundobjects" svg:x1="6.639cm" svg:y1="12.981cm" svg:x2="0cm" svg:y2="9.988cm">
                      <text:p/>
                    </draw:line>
                    <draw:line draw:style-name="Mgr4" draw:text-style-name="MP4" draw:layer="backgroundobjects" svg:x1="6.762cm" svg:y1="12.702cm" svg:x2="0.942cm" svg:y2="2.801cm">
                      <text:p/>
                    </draw:line>
                    <draw:line draw:style-name="Mgr4" draw:text-style-name="MP4" draw:layer="backgroundobjects" svg:x1="6.82cm" svg:y1="12.698cm" svg:x2="1.942cm" svg:y2="2.413cm">
                      <text:p/>
                    </draw:line>
                    <draw:line draw:style-name="Mgr4" draw:text-style-name="MP4" draw:layer="backgroundobjects" svg:x1="6.947cm" svg:y1="12.679cm" svg:x2="4.118cm" svg:y2="2.288cm">
                      <text:p/>
                    </draw:line>
                    <draw:line draw:style-name="Mgr4" draw:text-style-name="MP4" draw:layer="backgroundobjects" svg:x1="6.998cm" svg:y1="12.691cm" svg:x2="5.093cm" svg:y2="2.432cm">
                      <text:p/>
                    </draw:line>
                    <draw:line draw:style-name="Mgr4" draw:text-style-name="MP4" draw:layer="backgroundobjects" svg:x1="7.092cm" svg:y1="12.703cm" svg:x2="7.104cm" svg:y2="2.998cm">
                      <text:p/>
                    </draw:line>
                    <draw:line draw:style-name="Mgr4" draw:text-style-name="MP4" draw:layer="backgroundobjects" svg:x1="7.149cm" svg:y1="12.731cm" svg:x2="7.995cm" svg:y2="3.344cm">
                      <text:p/>
                    </draw:line>
                    <draw:line draw:style-name="Mgr4" draw:text-style-name="MP4" draw:layer="backgroundobjects" svg:x1="7.181cm" svg:y1="12.756cm" svg:x2="8.808cm" svg:y2="3.743cm">
                      <text:p/>
                    </draw:line>
                    <draw:line draw:style-name="Mgr4" draw:text-style-name="MP4" draw:layer="backgroundobjects" svg:x1="7.218cm" svg:y1="12.788cm" svg:x2="9.569cm" svg:y2="4.161cm">
                      <text:p/>
                    </draw:line>
                    <draw:line draw:style-name="Mgr4" draw:text-style-name="MP4" draw:layer="backgroundobjects" svg:x1="7.256cm" svg:y1="12.8cm" svg:x2="10.298cm" svg:y2="4.619cm">
                      <text:p/>
                    </draw:line>
                  </draw:g>
                </draw:g>
              </draw:g>
            </draw:g>
          </draw:g>
          <draw:g>
            <draw:line draw:style-name="Mgr4" draw:text-style-name="MP4" draw:layer="backgroundobjects" svg:x1="7.423cm" svg:y1="12.953cm" svg:x2="13.951cm" svg:y2="7.543cm">
              <text:p/>
            </draw:line>
            <draw:line draw:style-name="Mgr7" draw:text-style-name="MP4" draw:layer="backgroundobjects" svg:x1="4.821cm" svg:y1="18.953cm" svg:x2="3.838cm" svg:y2="16.911cm">
              <text:p/>
            </draw:line>
            <draw:g>
              <draw:line draw:style-name="Mgr7" draw:text-style-name="MP4" draw:layer="backgroundobjects" svg:x1="3.837cm" svg:y1="16.915cm" svg:x2="3.076cm" svg:y2="17.74cm">
                <text:p/>
              </draw:line>
              <draw:custom-shape draw:style-name="Mgr8" draw:text-style-name="MP3" draw:layer="backgroundobjects" svg:width="4.435cm" svg:height="4.86cm" svg:x="0.013cm" svg:y="14.106cm">
                <text:p/>
                <draw:enhanced-geometry svg:viewBox="0 0 1006 1102" draw:type="non-primitive" draw:enhanced-path="M 1006 1102 L 696 823 333 447 51 76 0 0 N"/>
              </draw:custom-shape>
              <draw:line draw:style-name="Mgr7" draw:text-style-name="MP4" draw:layer="backgroundobjects" svg:x1="5.818cm" svg:y1="18.574cm" svg:x2="5.48cm" svg:y2="18.962cm">
                <text:p/>
              </draw:line>
              <draw:line draw:style-name="Mgr7" draw:text-style-name="MP4" draw:layer="backgroundobjects" svg:x1="3.846cm" svg:y1="16.907cm" svg:x2="1.501cm" svg:y2="16.091cm">
                <text:p/>
              </draw:line>
              <draw:line draw:style-name="Mgr7" draw:text-style-name="MP4" draw:layer="backgroundobjects" svg:x1="1.492cm" svg:y1="16.091cm" svg:x2="1.048cm" svg:y2="13.591cm">
                <text:p/>
              </draw:line>
              <draw:line draw:style-name="Mgr7" draw:text-style-name="MP4" draw:layer="backgroundobjects" svg:x1="1.047cm" svg:y1="13.591cm" svg:x2="0.012cm" svg:y2="13.185cm">
                <text:p/>
              </draw:line>
              <draw:line draw:style-name="Mgr7" draw:text-style-name="MP4" draw:layer="backgroundobjects" svg:x1="0.241cm" svg:y1="14.445cm" svg:x2="1.043cm" svg:y2="13.59cm">
                <text:p/>
              </draw:line>
              <draw:line draw:style-name="Mgr7" draw:text-style-name="MP4" draw:layer="backgroundobjects" svg:x1="2.259cm" svg:y1="15.244cm" svg:x2="1.484cm" svg:y2="16.091cm">
                <text:p/>
              </draw:line>
              <draw:line draw:style-name="Mgr7" draw:text-style-name="MP4" draw:layer="backgroundobjects" svg:x1="0.016cm" svg:y1="12.09cm" svg:x2="0.077cm" svg:y2="11.989cm">
                <text:p/>
              </draw:line>
            </draw:g>
          </draw:g>
        </draw:g>
        <draw:g>
          <draw:custom-shape draw:style-name="Mgr3" draw:text-style-name="MP3" draw:layer="backgroundobjects" svg:width="6.35cm" svg:height="7.135cm" svg:x="0.005cm" svg:y="11.813cm">
            <text:p/>
            <draw:enhanced-geometry svg:viewBox="0 0 1435 1618" draw:type="non-primitive" draw:enhanced-path="M 873 1150 L 741 1019 610 875 490 737 377 593 275 443 173 299 84 149 0 0 0 11 84 155 173 305 269 449 377 593 490 737 610 881 735 1019 873 1150 1010 1276 1148 1396 1286 1510 1429 1618 1435 1618 1292 1510 1154 1396 1010 1276 873 1150 873 1150 Z N"/>
          </draw:custom-shape>
          <draw:custom-shape draw:style-name="Mgr3" draw:text-style-name="MP3" draw:layer="backgroundobjects" svg:width="7.377cm" svg:height="8.881cm" svg:x="0.005cm" svg:y="10.067cm">
            <text:p/>
            <draw:enhanced-geometry svg:viewBox="0 0 1668 2014" draw:type="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custom-shape>
          <draw:custom-shape draw:style-name="Mgr9" draw:text-style-name="MP3" draw:layer="backgroundobjects" svg:width="5.966cm" svg:height="0.075cm" draw:transform="rotate (0.723962573727111) translate (9.425cm 10.548cm)">
            <text:p/>
            <draw:enhanced-geometry svg:viewBox="0 0 21600 21600" draw:type="rectangle" draw:enhanced-path="M 0 0 L 21600 0 21600 21600 0 21600 0 0 Z N"/>
          </draw:custom-shape>
          <draw:custom-shape draw:style-name="Mgr9" draw:text-style-name="MP3" draw:layer="backgroundobjects" svg:width="9.776cm" svg:height="0.075cm" draw:transform="rotate (1.48003920569091) translate (13.002cm 16.526cm)">
            <text:p/>
            <draw:enhanced-geometry svg:viewBox="0 0 21600 21600" draw:type="rectangle" draw:enhanced-path="M 0 0 L 21600 0 21600 21600 0 21600 0 0 Z N"/>
          </draw:custom-shape>
          <draw:custom-shape draw:style-name="Mgr9" draw:text-style-name="MP3" draw:layer="backgroundobjects" svg:width="11.809cm" svg:height="0.075cm" draw:transform="rotate (0.994139541935782) translate (7.079cm 16.949cm)">
            <text:p/>
            <draw:enhanced-geometry svg:viewBox="0 0 21600 21600" draw:type="rectangle" draw:enhanced-path="M 0 0 L 21600 0 21600 21600 0 21600 0 0 Z N"/>
          </draw:custom-shape>
          <draw:custom-shape draw:style-name="Mgr9" draw:text-style-name="MP3" draw:layer="backgroundobjects" svg:width="10.539cm" svg:height="0.075cm" draw:transform="rotate (0.243298897727964) translate (3.114cm 9.079cm)">
            <text:p/>
            <draw:enhanced-geometry svg:viewBox="0 0 21600 21600" draw:type="rectangle" draw:enhanced-path="M 0 0 L 21600 0 21600 21600 0 21600 0 0 Z N"/>
          </draw:custom-shape>
          <draw:g>
            <draw:custom-shape draw:style-name="Mgr10" draw:text-style-name="MP3" draw:layer="backgroundobjects" svg:width="0.877cm" svg:height="0.5cm" draw:transform="rotate (-0.822748209391158) translate (13.501cm 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3" draw:layer="backgroundobjects" svg:width="0.706cm" svg:height="0.69cm" svg:x="13.453cm" svg:y="6.287cm">
              <text:p/>
              <draw:enhanced-geometry svg:viewBox="0 0 227 222" draw:type="non-primitive" draw:enhanced-path="M 227 134 L 203 144 179 138 149 126 126 102 102 72 84 48 78 24 84 0 84 0 78 0 18 60 0 90 0 120 12 156 36 192 66 216 96 222 126 222 155 210 227 138 227 134 Z N"/>
            </draw:custom-shape>
            <draw:custom-shape draw:style-name="Mgr11" draw:text-style-name="MP3" draw:layer="backgroundobjects" svg:width="0.507cm" svg:height="0.482cm" svg:x="13.683cm" svg:y="6.259cm">
              <text:p/>
              <draw:enhanced-geometry svg:viewBox="0 0 233 234" draw:type="non-primitive" draw:enhanced-path="M 221 216 L 192 234 150 234 102 210 54 174 24 132 6 84 0 42 12 12 48 0 84 0 132 18 174 54 210 102 233 144 233 186 221 216 221 216 Z N"/>
            </draw:custom-shape>
            <draw:custom-shape draw:style-name="Mgr11" draw:text-style-name="MP3" draw:layer="backgroundobjects" svg:width="0.631cm" svg:height="0.615cm" svg:x="13.864cm" svg:y="5.969cm">
              <text:p/>
              <draw:enhanced-geometry svg:viewBox="0 0 203 198" draw:type="non-primitive" draw:enhanced-path="M 179 18 L 197 48 203 60 197 66 65 192 59 198 47 192 17 174 0 150 0 126 131 0 155 0 179 18 179 18 Z N"/>
            </draw:custom-shape>
            <draw:custom-shape draw:style-name="Mgr11" draw:text-style-name="MP3" draw:layer="backgroundobjects" svg:width="0.246cm" svg:height="0.23cm" svg:x="14.262cm" svg:y="5.948cm">
              <text:p/>
              <draw:enhanced-geometry svg:viewBox="0 0 233 234" draw:type="non-primitive" draw:enhanced-path="M 221 216 L 192 234 150 234 102 210 54 174 24 132 6 84 0 42 12 12 48 0 84 0 132 18 174 54 210 102 233 144 233 186 221 216 221 216 Z N"/>
            </draw:custom-shape>
          </draw:g>
        </draw:g>
      </draw:g>
      <draw:frame presentation:style-name="Titel1-title" draw:layer="backgroundobjects" svg:width="21.59cm" svg:height="5.482cm" svg:x="1.905cm" svg:y="4.444cm" presentation:class="title" presentation:placeholder="true">
        <draw:text-box/>
      </draw:frame>
      <draw:frame presentation:style-name="Mpr6" draw:text-style-name="MP5" draw:layer="backgroundobjects" svg:width="5.927cm" svg:height="1.271cm" svg:x="1.269cm" svg:y="17.342cm" presentation:class="date-time">
        <draw:text-box>
          <text:p text:style-name="MP5"><text:span text:style-name="MT4"><text:date style:data-style-name="D3" text:date-value="2008-07-27">27.07.08</text:date></text:span></text:p>
        </draw:text-box>
      </draw:frame>
      <draw:frame presentation:style-name="Mpr7" draw:text-style-name="MP6" draw:layer="backgroundobjects" svg:width="8.044cm" svg:height="1.271cm" svg:x="8.678cm" svg:y="17.356cm" presentation:class="footer">
        <draw:text-box>
          <text:p text:style-name="MP6"><text:span text:style-name="MT4"><presentation:footer/></text:span></text:p>
        </draw:text-box>
      </draw:frame>
      <draw:frame presentation:style-name="Mpr8" draw:text-style-name="MP7" draw:layer="backgroundobjects" svg:width="5.927cm" svg:height="1.271cm" svg:x="18.202cm" svg:y="17.342cm" presentation:class="page-number">
        <draw:text-box>
          <text:p text:style-name="MP7"><text:span text:style-name="MT4"><text:page-number>1</text:page-number></text:span></text:p>
        </draw:text-box>
      </draw:frame>
      <presentation:notes style:page-layout-name="PM0">
        <draw:rect draw:style-name="Mgr12" draw:text-style-name="MP8" draw:layer="backgroundobjects" svg:width="19.05cm" svg:height="25.4cm" svg:x="0cm" svg:y="0cm">
          <text:p/>
        </draw:rect>
        <draw:frame presentation:style-name="Mpr9" draw:text-style-name="MP9" draw:layer="backgroundobjects" svg:width="8.255cm" svg:height="1.271cm" svg:x="-0.001cm" svg:y="0cm" presentation:class="header">
          <draw:text-box>
            <text:p text:style-name="MP9"><text:span text:style-name="MT3"><presentation:header/></text:span></text:p>
          </draw:text-box>
        </draw:frame>
        <draw:frame presentation:style-name="Mpr9"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Mpr10" draw:text-style-name="MP9" draw:layer="backgroundobjects" svg:width="8.255cm" svg:height="1.271cm" svg:x="-0.001cm" svg:y="24.125cm" presentation:class="footer">
          <draw:text-box>
            <text:p text:style-name="MP9"><text:span text:style-name="MT3"><presentation:footer/></text:span></text:p>
          </draw:text-box>
        </draw:frame>
        <draw:frame presentation:style-name="Mpr10"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2" style:page-layout-name="PM1" draw:style-name="Mdp1">
      <draw:g>
        <draw:custom-shape draw:style-name="Mgr13" draw:text-style-name="MP3"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14" draw:text-style-name="MP3"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15" draw:text-style-name="MP3"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15" draw:text-style-name="MP3"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15" draw:text-style-name="MP3"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14" draw:text-style-name="MP3"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14" draw:text-style-name="MP3"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14" draw:text-style-name="MP3" draw:layer="backgroundobjects" svg:width="3.36cm" svg:height="0.472cm" svg:x="0cm" svg:y="6.813cm">
          <text:p/>
          <draw:enhanced-geometry svg:viewBox="0 0 759 107" draw:type="non-primitive" draw:enhanced-path="M 460 66 L 759 0 496 36 138 48 0 78 0 107 96 89 460 66 460 66 Z N"/>
        </draw:custom-shape>
        <draw:custom-shape draw:style-name="Mgr16" draw:text-style-name="MP3"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1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1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18" draw:text-style-name="MP3" draw:layer="backgroundobjects" svg:width="25.4cm" svg:height="1.27cm" svg:x="0cm" svg:y="17.78cm">
          <text:p/>
          <draw:enhanced-geometry svg:viewBox="0 0 5740 288" draw:type="non-primitive" draw:enhanced-path="M 5740 288 L 0 288 0 0 5740 0 5740 288 5740 288 Z N"/>
        </draw:custom-shape>
        <draw:custom-shape draw:style-name="Mgr18" draw:text-style-name="MP3" draw:layer="backgroundobjects" svg:width="25.4cm" svg:height="1.482cm" svg:x="0cm" svg:y="17.78cm">
          <text:p/>
          <draw:enhanced-geometry svg:viewBox="0 0 5740 288" draw:type="non-primitive" draw:enhanced-path="M 5740 288 L 0 288 0 0 5740 0 5740 288 5740 288 Z N"/>
        </draw:custom-shape>
        <draw:custom-shape draw:style-name="Mgr19" draw:text-style-name="MP3" draw:layer="backgroundobjects" svg:width="25.4cm" svg:height="1.27cm" svg:x="0cm" svg:y="0cm">
          <text:p/>
          <draw:enhanced-geometry svg:viewBox="0 0 5740 288" draw:type="non-primitive" draw:enhanced-path="M 5740 288 L 0 288 0 0 5740 0 5740 288 5740 288 Z N"/>
        </draw:custom-shape>
        <draw:custom-shape draw:style-name="Mgr20" draw:text-style-name="MP3"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14" draw:text-style-name="MP3"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13" draw:text-style-name="MP3"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14" draw:text-style-name="MP3"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Titel2-title" draw:layer="backgroundobjects" svg:width="22.86cm" svg:height="3.985cm" svg:x="1.27cm" svg:y="0.367cm" presentation:class="title" presentation:placeholder="true">
        <draw:text-box/>
      </draw:frame>
      <draw:frame presentation:style-name="Titel2-outline1" draw:layer="backgroundobjects" svg:width="22.86cm" svg:height="12.586cm" svg:x="1.27cm" svg:y="4.444cm" presentation:class="outline" presentation:placeholder="true">
        <draw:text-box/>
      </draw:frame>
      <draw:frame presentation:style-name="Mpr11" draw:text-style-name="MP5" draw:layer="backgroundobjects" svg:width="5.927cm" svg:height="1.271cm" svg:x="1.269cm" svg:y="17.357cm" presentation:class="date-time">
        <draw:text-box>
          <text:p text:style-name="MP5"><text:span text:style-name="MT5"><text:date style:data-style-name="D3" text:date-value="2008-07-27">27.07.08</text:date></text:span></text:p>
        </draw:text-box>
      </draw:frame>
      <draw:frame presentation:style-name="Mpr12" draw:text-style-name="MP6" draw:layer="backgroundobjects" svg:width="8.044cm" svg:height="1.271cm" svg:x="8.678cm" svg:y="17.357cm" presentation:class="footer">
        <draw:text-box>
          <text:p text:style-name="MP6"><text:span text:style-name="MT5"><presentation:footer/></text:span></text:p>
        </draw:text-box>
      </draw:frame>
      <draw:frame presentation:style-name="Mpr13" draw:text-style-name="MP7" draw:layer="backgroundobjects" svg:width="5.927cm" svg:height="1.271cm" svg:x="18.202cm" svg:y="17.357cm" presentation:class="page-number">
        <draw:text-box>
          <text:p text:style-name="MP7"><text:span text:style-name="MT5"><text:page-number>1</text:page-number></text:span></text:p>
        </draw:text-box>
      </draw:frame>
      <presentation:notes style:page-layout-name="PM0">
        <draw:rect draw:style-name="Mgr12" draw:text-style-name="MP8" draw:layer="backgroundobjects" svg:width="19.05cm" svg:height="25.4cm" svg:x="0cm" svg:y="0cm">
          <text:p/>
        </draw:rect>
        <draw:frame presentation:style-name="Mpr14" draw:text-style-name="MP9" draw:layer="backgroundobjects" svg:width="8.255cm" svg:height="1.271cm" svg:x="-0.001cm" svg:y="0cm" presentation:class="header">
          <draw:text-box>
            <text:p text:style-name="MP9"><text:span text:style-name="MT3"><presentation:header/></text:span></text:p>
          </draw:text-box>
        </draw:frame>
        <draw:frame presentation:style-name="Mpr14"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2-title" draw:layer="backgroundobjects" svg:width="12.7cm" svg:height="9.526cm" svg:x="3.175cm" svg:y="1.904cm" presentation:class="page"/>
        <draw:frame presentation:style-name="Titel2-notes" draw:layer="backgroundobjects" svg:width="15.24cm" svg:height="11.431cm" svg:x="1.905cm" svg:y="12.065cm" presentation:class="notes" presentation:placeholder="true">
          <draw:text-box/>
        </draw:frame>
        <draw:frame presentation:style-name="Mpr15" draw:text-style-name="MP9" draw:layer="backgroundobjects" svg:width="8.255cm" svg:height="1.271cm" svg:x="-0.001cm" svg:y="24.125cm" presentation:class="footer">
          <draw:text-box>
            <text:p text:style-name="MP9"><text:span text:style-name="MT3"><presentation:footer/></text:span></text:p>
          </draw:text-box>
        </draw:frame>
        <draw:frame presentation:style-name="Mpr15"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3" style:page-layout-name="PM1" draw:style-name="Mdp1">
      <draw:g>
        <draw:custom-shape draw:style-name="Mgr13" draw:text-style-name="MP3" draw:layer="backgroundobjects" svg:width="11.09cm" svg:height="8.687cm" svg:x="0cm" svg:y="9.737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Mgr14" draw:text-style-name="MP3" draw:layer="backgroundobjects" svg:width="9.313cm" svg:height="7.073cm" svg:x="0cm" svg:y="11.007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Mgr15" draw:text-style-name="MP3" draw:layer="backgroundobjects" svg:width="16.175cm" svg:height="4.158cm" svg:x="9.225cm" svg:y="14.257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Mgr15" draw:text-style-name="MP3" draw:layer="backgroundobjects" svg:width="4.291cm" svg:height="5.269cm" svg:x="0cm" svg:y="2.311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Mgr15" draw:text-style-name="MP3" draw:layer="backgroundobjects" svg:width="11.333cm" svg:height="9.993cm" svg:x="14.058cm" svg:y="0.004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Mgr14" draw:text-style-name="MP3" draw:layer="backgroundobjects" svg:width="9.636cm" svg:height="6.65cm" svg:x="15.544cm" svg:y="0.004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Mgr14" draw:text-style-name="MP3" draw:layer="backgroundobjects" svg:width="3.598cm" svg:height="3.554cm" svg:x="0cm" svg:y="2.862cm">
          <text:p/>
          <draw:enhanced-geometry svg:viewBox="0 0 813 804" draw:type="non-primitive" draw:enhanced-path="M 161 564 L 329 438 646 216 813 0 676 150 144 504 0 732 0 804 161 564 161 564 Z N"/>
        </draw:custom-shape>
        <draw:custom-shape draw:style-name="Mgr14" draw:text-style-name="MP3" draw:layer="backgroundobjects" svg:width="3.36cm" svg:height="0.472cm" svg:x="0cm" svg:y="6.813cm">
          <text:p/>
          <draw:enhanced-geometry svg:viewBox="0 0 759 107" draw:type="non-primitive" draw:enhanced-path="M 460 66 L 759 0 496 36 138 48 0 78 0 107 96 89 460 66 460 66 Z N"/>
        </draw:custom-shape>
        <draw:custom-shape draw:style-name="Mgr16" draw:text-style-name="MP3" draw:layer="backgroundobjects" svg:width="14.032cm" svg:height="3.285cm" svg:x="10.204cm" svg:y="15.1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Mgr1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1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18" draw:text-style-name="MP3" draw:layer="backgroundobjects" svg:width="25.4cm" svg:height="1.27cm" svg:x="0cm" svg:y="17.78cm">
          <text:p/>
          <draw:enhanced-geometry svg:viewBox="0 0 5740 288" draw:type="non-primitive" draw:enhanced-path="M 5740 288 L 0 288 0 0 5740 0 5740 288 5740 288 Z N"/>
        </draw:custom-shape>
        <draw:custom-shape draw:style-name="Mgr18" draw:text-style-name="MP3" draw:layer="backgroundobjects" svg:width="25.4cm" svg:height="1.482cm" svg:x="0cm" svg:y="17.78cm">
          <text:p/>
          <draw:enhanced-geometry svg:viewBox="0 0 5740 288" draw:type="non-primitive" draw:enhanced-path="M 5740 288 L 0 288 0 0 5740 0 5740 288 5740 288 Z N"/>
        </draw:custom-shape>
        <draw:custom-shape draw:style-name="Mgr19" draw:text-style-name="MP3" draw:layer="backgroundobjects" svg:width="25.4cm" svg:height="1.27cm" svg:x="0cm" svg:y="0cm">
          <text:p/>
          <draw:enhanced-geometry svg:viewBox="0 0 5740 288" draw:type="non-primitive" draw:enhanced-path="M 5740 288 L 0 288 0 0 5740 0 5740 288 5740 288 Z N"/>
        </draw:custom-shape>
        <draw:custom-shape draw:style-name="Mgr20" draw:text-style-name="MP3" draw:layer="backgroundobjects" svg:width="14.058cm" svg:height="8.925cm" svg:x="2.245cm" svg:y="1.01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Mgr14" draw:text-style-name="MP3" draw:layer="backgroundobjects" svg:width="9.454cm" svg:height="7.88cm" svg:x="5.927cm" svg:y="1.292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Mgr13" draw:text-style-name="MP3" draw:layer="backgroundobjects" svg:width="12.471cm" svg:height="10.433cm" svg:x="12.929cm" svg:y="7.62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Mgr14" draw:text-style-name="MP3" draw:layer="backgroundobjects" svg:width="9.534cm" svg:height="8.528cm" svg:x="13.935cm" svg:y="8.202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Titel3-title" draw:layer="backgroundobjects" svg:width="21.59cm" svg:height="4.825cm" svg:x="1.905cm" svg:y="5.08cm" presentation:class="title" presentation:placeholder="true">
        <draw:text-box/>
      </draw:frame>
      <draw:frame presentation:style-name="Mpr16" draw:text-style-name="MP5" draw:layer="backgroundobjects" svg:width="5.927cm" svg:height="1.271cm" svg:x="1.269cm" svg:y="17.357cm" presentation:class="date-time">
        <draw:text-box>
          <text:p text:style-name="MP5"><text:span text:style-name="MT5"><text:date style:data-style-name="D3" text:date-value="2008-07-27">27.07.08</text:date></text:span></text:p>
        </draw:text-box>
      </draw:frame>
      <draw:frame presentation:style-name="Mpr17" draw:text-style-name="MP6" draw:layer="backgroundobjects" svg:width="8.044cm" svg:height="1.271cm" svg:x="8.678cm" svg:y="17.357cm" presentation:class="footer">
        <draw:text-box>
          <text:p text:style-name="MP6"><text:span text:style-name="MT5"><presentation:footer/></text:span></text:p>
        </draw:text-box>
      </draw:frame>
      <draw:frame presentation:style-name="Mpr18" draw:text-style-name="MP7" draw:layer="backgroundobjects" svg:width="5.927cm" svg:height="1.271cm" svg:x="18.202cm" svg:y="17.357cm" presentation:class="page-number">
        <draw:text-box>
          <text:p text:style-name="MP7"><text:span text:style-name="MT5"><text:page-number>1</text:page-number></text:span></text:p>
        </draw:text-box>
      </draw:frame>
      <presentation:notes style:page-layout-name="PM0">
        <draw:rect draw:style-name="Mgr12" draw:text-style-name="MP8" draw:layer="backgroundobjects" svg:width="19.05cm" svg:height="25.4cm" svg:x="0cm" svg:y="0cm">
          <text:p/>
        </draw:rect>
        <draw:frame presentation:style-name="Mpr19" draw:text-style-name="MP9" draw:layer="backgroundobjects" svg:width="8.255cm" svg:height="1.271cm" svg:x="-0.001cm" svg:y="0cm" presentation:class="header">
          <draw:text-box>
            <text:p text:style-name="MP9"><text:span text:style-name="MT3"><presentation:header/></text:span></text:p>
          </draw:text-box>
        </draw:frame>
        <draw:frame presentation:style-name="Mpr19"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3-title" draw:layer="backgroundobjects" svg:width="12.7cm" svg:height="9.526cm" svg:x="3.175cm" svg:y="1.904cm" presentation:class="page"/>
        <draw:frame presentation:style-name="Titel3-notes" draw:layer="backgroundobjects" svg:width="15.24cm" svg:height="11.431cm" svg:x="1.905cm" svg:y="12.065cm" presentation:class="notes" presentation:placeholder="true">
          <draw:text-box/>
        </draw:frame>
        <draw:frame presentation:style-name="Mpr20" draw:text-style-name="MP9" draw:layer="backgroundobjects" svg:width="8.255cm" svg:height="1.271cm" svg:x="-0.001cm" svg:y="24.125cm" presentation:class="footer">
          <draw:text-box>
            <text:p text:style-name="MP9"><text:span text:style-name="MT3"><presentation:footer/></text:span></text:p>
          </draw:text-box>
        </draw:frame>
        <draw:frame presentation:style-name="Mpr20"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4" style:page-layout-name="PM1" draw:style-name="Mdp1">
      <draw:g>
        <draw:custom-shape draw:style-name="Mgr21" draw:text-style-name="MP3" draw:layer="backgroundobjects" svg:width="2.328cm" svg:height="19.046cm" svg:x="23.072cm" svg:y="0.004cm">
          <text:p/>
          <draw:enhanced-geometry svg:viewBox="0 0 21600 21600" draw:type="rectangle" draw:enhanced-path="M 0 0 L 21600 0 21600 21600 0 21600 0 0 Z N"/>
        </draw:custom-shape>
        <draw:custom-shape draw:style-name="Mgr22" draw:text-style-name="MP3" draw:layer="backgroundobjects" svg:width="0.846cm" svg:height="19.05cm" svg:x="4.657cm" svg:y="0cm">
          <text:p/>
          <draw:enhanced-geometry svg:viewBox="0 0 21600 21600" draw:type="rectangle" draw:enhanced-path="M 0 0 L 21600 0 21600 21600 0 21600 0 0 Z N"/>
        </draw:custom-shape>
        <draw:custom-shape draw:style-name="Mgr23" draw:text-style-name="MP3" draw:layer="backgroundobjects" svg:width="1.905cm" svg:height="19.05cm" svg:x="7.62cm" svg:y="0cm">
          <text:p/>
          <draw:enhanced-geometry svg:viewBox="0 0 21600 21600" draw:type="rectangle" draw:enhanced-path="M 0 0 L 21600 0 21600 21600 0 21600 0 0 Z N"/>
        </draw:custom-shape>
        <draw:custom-shape draw:style-name="Mgr24" draw:text-style-name="MP3" draw:layer="backgroundobjects" svg:width="1.059cm" svg:height="19.05cm" svg:x="9.948cm" svg:y="0cm">
          <text:p/>
          <draw:enhanced-geometry svg:viewBox="0 0 21600 21600" draw:type="rectangle" draw:enhanced-path="M 0 0 L 21600 0 21600 21600 0 21600 0 0 Z N"/>
        </draw:custom-shape>
        <draw:custom-shape draw:style-name="Mgr25" draw:text-style-name="MP3" draw:layer="backgroundobjects" svg:width="1.693cm" svg:height="19.05cm" svg:x="5.927cm" svg:y="0cm">
          <text:p/>
          <draw:enhanced-geometry svg:viewBox="0 0 21600 21600" draw:type="rectangle" draw:enhanced-path="M 0 0 L 21600 0 21600 21600 0 21600 0 0 Z N"/>
        </draw:custom-shape>
        <draw:custom-shape draw:style-name="Mgr26" draw:text-style-name="MP3" draw:layer="backgroundobjects" svg:width="2.54cm" svg:height="19.05cm" svg:x="2.117cm" svg:y="0cm">
          <text:p/>
          <draw:enhanced-geometry svg:viewBox="0 0 21600 21600" draw:type="rectangle" draw:enhanced-path="M 0 0 L 21600 0 21600 21600 0 21600 0 0 Z N"/>
        </draw:custom-shape>
        <draw:custom-shape draw:style-name="Mgr27" draw:text-style-name="MP3" draw:layer="backgroundobjects" svg:width="0.847cm" svg:height="19.05cm" svg:x="1.27cm" svg:y="0cm">
          <text:p/>
          <draw:enhanced-geometry svg:viewBox="0 0 21600 21600" draw:type="rectangle" draw:enhanced-path="M 0 0 L 21600 0 21600 21600 0 21600 0 0 Z N"/>
        </draw:custom-shape>
        <draw:custom-shape draw:style-name="Mgr28" draw:text-style-name="MP3" draw:layer="backgroundobjects" svg:width="1.27cm" svg:height="19.05cm" svg:x="0cm" svg:y="0cm">
          <text:p/>
          <draw:enhanced-geometry svg:viewBox="0 0 21600 21600" draw:type="rectangle" draw:enhanced-path="M 0 0 L 21600 0 21600 21600 0 21600 0 0 Z N"/>
        </draw:custom-shape>
        <draw:custom-shape draw:style-name="Mgr25" draw:text-style-name="MP3" draw:layer="backgroundobjects" svg:width="1.058cm" svg:height="19.05cm" svg:x="9.525cm" svg:y="0cm">
          <text:p/>
          <draw:enhanced-geometry svg:viewBox="0 0 21600 21600" draw:type="rectangle" draw:enhanced-path="M 0 0 L 21600 0 21600 21600 0 21600 0 0 Z N"/>
        </draw:custom-shape>
        <draw:custom-shape draw:style-name="Mgr23" draw:text-style-name="MP3" draw:layer="backgroundobjects" svg:width="2.328cm" svg:height="19.05cm" svg:x="12.277cm" svg:y="0cm">
          <text:p/>
          <draw:enhanced-geometry svg:viewBox="0 0 21600 21600" draw:type="rectangle" draw:enhanced-path="M 0 0 L 21600 0 21600 21600 0 21600 0 0 Z N"/>
        </draw:custom-shape>
        <draw:custom-shape draw:style-name="Mgr29" draw:text-style-name="MP3" draw:layer="backgroundobjects" svg:width="0.635cm" svg:height="19.05cm" svg:x="5.503cm" svg:y="0cm">
          <text:p/>
          <draw:enhanced-geometry svg:viewBox="0 0 21600 21600" draw:type="rectangle" draw:enhanced-path="M 0 0 L 21600 0 21600 21600 0 21600 0 0 Z N"/>
        </draw:custom-shape>
        <draw:custom-shape draw:style-name="Mgr29" draw:text-style-name="MP3" draw:layer="backgroundobjects" svg:width="1.111cm" svg:height="19.05cm" svg:x="14.552cm" svg:y="0cm">
          <text:p/>
          <draw:enhanced-geometry svg:viewBox="0 0 21600 21600" draw:type="rectangle" draw:enhanced-path="M 0 0 L 21600 0 21600 21600 0 21600 0 0 Z N"/>
        </draw:custom-shape>
        <draw:custom-shape draw:style-name="Mgr30" draw:text-style-name="MP3" draw:layer="backgroundobjects" svg:width="0.635cm" svg:height="19.05cm" svg:x="20.532cm" svg:y="0cm">
          <text:p/>
          <draw:enhanced-geometry svg:viewBox="0 0 21600 21600" draw:type="rectangle" draw:enhanced-path="M 0 0 L 21600 0 21600 21600 0 21600 0 0 Z N"/>
        </draw:custom-shape>
        <draw:custom-shape draw:style-name="Mgr31" draw:text-style-name="MP3" draw:layer="backgroundobjects" svg:width="2.963cm" svg:height="19.05cm" svg:x="20.32cm" svg:y="0cm">
          <text:p/>
          <draw:enhanced-geometry svg:viewBox="0 0 21600 21600" draw:type="rectangle" draw:enhanced-path="M 0 0 L 21600 0 21600 21600 0 21600 0 0 Z N"/>
        </draw:custom-shape>
        <draw:custom-shape draw:style-name="Mgr32" draw:text-style-name="MP3" draw:layer="backgroundobjects" svg:width="2.751cm" svg:height="19.05cm" svg:x="15.452cm" svg:y="0cm">
          <text:p/>
          <draw:enhanced-geometry svg:viewBox="0 0 21600 21600" draw:type="rectangle" draw:enhanced-path="M 0 0 L 21600 0 21600 21600 0 21600 0 0 Z N"/>
        </draw:custom-shape>
        <draw:custom-shape draw:style-name="Mgr23" draw:text-style-name="MP3" draw:layer="backgroundobjects" svg:width="2.329cm" svg:height="19.05cm" svg:x="16.933cm" svg:y="0cm">
          <text:p/>
          <draw:enhanced-geometry svg:viewBox="0 0 21600 21600" draw:type="rectangle" draw:enhanced-path="M 0 0 L 21600 0 21600 21600 0 21600 0 0 Z N"/>
        </draw:custom-shape>
        <draw:custom-shape draw:style-name="Mgr30" draw:text-style-name="MP3" draw:layer="backgroundobjects" svg:width="1.058cm" svg:height="19.05cm" svg:x="19.262cm" svg:y="0cm">
          <text:p/>
          <draw:enhanced-geometry svg:viewBox="0 0 21600 21600" draw:type="rectangle" draw:enhanced-path="M 0 0 L 21600 0 21600 21600 0 21600 0 0 Z N"/>
        </draw:custom-shape>
        <draw:custom-shape draw:style-name="Mgr26" draw:text-style-name="MP3" draw:layer="backgroundobjects" svg:width="0.67cm" svg:height="19.05cm" svg:x="11.818cm" svg:y="0cm">
          <text:p/>
          <draw:enhanced-geometry svg:viewBox="0 0 21600 21600" draw:type="rectangle" draw:enhanced-path="M 0 0 L 21600 0 21600 21600 0 21600 0 0 Z N"/>
        </draw:custom-shape>
        <draw:custom-shape draw:style-name="Mgr22" draw:text-style-name="MP3" draw:layer="backgroundobjects" svg:width="1.482cm" svg:height="19.05cm" svg:x="10.433cm" svg:y="0cm">
          <text:p/>
          <draw:enhanced-geometry svg:viewBox="0 0 21600 21600" draw:type="rectangle" draw:enhanced-path="M 0 0 L 21600 0 21600 21600 0 21600 0 0 Z N"/>
        </draw:custom-shape>
        <draw:custom-shape draw:style-name="Mgr33" draw:text-style-name="MP3" draw:layer="backgroundobjects" svg:width="25.4cm" svg:height="1.962cm" svg:x="0.004cm" svg:y="17.088cm">
          <text:p/>
          <draw:enhanced-geometry svg:viewBox="0 0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34" draw:text-style-name="MP3" draw:layer="backgroundobjects" svg:width="25.444cm" svg:height="0.768cm" svg:x="0cm" svg:y="17.052cm">
          <text:p/>
          <draw:enhanced-geometry svg:viewBox="0 0 5770 17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Titel4-title" draw:layer="backgroundobjects" svg:width="22.86cm" svg:height="3.817cm" svg:x="1.27cm" svg:y="0.447cm" presentation:class="title" presentation:placeholder="true">
        <draw:text-box/>
      </draw:frame>
      <draw:frame presentation:style-name="Titel4-outline1" draw:layer="backgroundobjects" svg:width="22.86cm" svg:height="12.586cm" svg:x="1.27cm" svg:y="4.444cm" presentation:class="outline" presentation:placeholder="true">
        <draw:text-box/>
      </draw:frame>
      <draw:frame presentation:style-name="Mpr21" draw:text-style-name="MP6" draw:layer="backgroundobjects" svg:width="8.044cm" svg:height="1.271cm" svg:x="8.678cm" svg:y="17.357cm" presentation:class="footer">
        <draw:text-box>
          <text:p text:style-name="MP6"><text:span text:style-name="MT6"><presentation:footer/></text:span></text:p>
        </draw:text-box>
      </draw:frame>
      <draw:frame presentation:style-name="Mpr22" draw:text-style-name="MP7" draw:layer="backgroundobjects" svg:width="5.927cm" svg:height="1.271cm" svg:x="18.202cm" svg:y="17.343cm" presentation:class="page-number">
        <draw:text-box>
          <text:p text:style-name="MP7"><text:span text:style-name="MT6"><text:page-number>1</text:page-number></text:span></text:p>
        </draw:text-box>
      </draw:frame>
      <draw:frame presentation:style-name="Mpr23" draw:text-style-name="MP5" draw:layer="backgroundobjects" svg:width="5.927cm" svg:height="1.271cm" svg:x="1.269cm" svg:y="17.357cm" presentation:class="date-time">
        <draw:text-box>
          <text:p text:style-name="MP5"><text:span text:style-name="MT6"><text:date style:data-style-name="D3" text:date-value="2008-07-27">27.07.08</text:date></text:span></text:p>
        </draw:text-box>
      </draw:frame>
      <presentation:notes style:page-layout-name="PM0">
        <draw:rect draw:style-name="Mgr12" draw:text-style-name="MP8" draw:layer="backgroundobjects" svg:width="19.05cm" svg:height="25.4cm" svg:x="0cm" svg:y="0cm">
          <text:p/>
        </draw:rect>
        <draw:frame presentation:style-name="Mpr24" draw:text-style-name="MP9" draw:layer="backgroundobjects" svg:width="8.255cm" svg:height="1.271cm" svg:x="-0.001cm" svg:y="0cm" presentation:class="header">
          <draw:text-box>
            <text:p text:style-name="MP9"><text:span text:style-name="MT3"><presentation:header/></text:span></text:p>
          </draw:text-box>
        </draw:frame>
        <draw:frame presentation:style-name="Mpr24"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4-title" draw:layer="backgroundobjects" svg:width="12.7cm" svg:height="9.526cm" svg:x="3.175cm" svg:y="1.904cm" presentation:class="page"/>
        <draw:frame presentation:style-name="Titel4-notes" draw:layer="backgroundobjects" svg:width="15.24cm" svg:height="11.431cm" svg:x="1.905cm" svg:y="12.065cm" presentation:class="notes" presentation:placeholder="true">
          <draw:text-box/>
        </draw:frame>
        <draw:frame presentation:style-name="Mpr25" draw:text-style-name="MP9" draw:layer="backgroundobjects" svg:width="8.255cm" svg:height="1.271cm" svg:x="-0.001cm" svg:y="24.125cm" presentation:class="footer">
          <draw:text-box>
            <text:p text:style-name="MP9"><text:span text:style-name="MT3"><presentation:footer/></text:span></text:p>
          </draw:text-box>
        </draw:frame>
        <draw:frame presentation:style-name="Mpr25"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5" style:page-layout-name="PM1" draw:style-name="Mdp1">
      <draw:g>
        <draw:custom-shape draw:style-name="Mgr21" draw:text-style-name="MP3" draw:layer="backgroundobjects" svg:width="2.328cm" svg:height="19.046cm" svg:x="23.072cm" svg:y="0.004cm">
          <text:p/>
          <draw:enhanced-geometry svg:viewBox="0 0 21600 21600" draw:type="rectangle" draw:enhanced-path="M 0 0 L 21600 0 21600 21600 0 21600 0 0 Z N"/>
        </draw:custom-shape>
        <draw:custom-shape draw:style-name="Mgr22" draw:text-style-name="MP3" draw:layer="backgroundobjects" svg:width="0.846cm" svg:height="19.05cm" svg:x="4.657cm" svg:y="0cm">
          <text:p/>
          <draw:enhanced-geometry svg:viewBox="0 0 21600 21600" draw:type="rectangle" draw:enhanced-path="M 0 0 L 21600 0 21600 21600 0 21600 0 0 Z N"/>
        </draw:custom-shape>
        <draw:custom-shape draw:style-name="Mgr23" draw:text-style-name="MP3" draw:layer="backgroundobjects" svg:width="1.905cm" svg:height="19.05cm" svg:x="7.62cm" svg:y="0cm">
          <text:p/>
          <draw:enhanced-geometry svg:viewBox="0 0 21600 21600" draw:type="rectangle" draw:enhanced-path="M 0 0 L 21600 0 21600 21600 0 21600 0 0 Z N"/>
        </draw:custom-shape>
        <draw:custom-shape draw:style-name="Mgr24" draw:text-style-name="MP3" draw:layer="backgroundobjects" svg:width="1.059cm" svg:height="19.05cm" svg:x="9.948cm" svg:y="0cm">
          <text:p/>
          <draw:enhanced-geometry svg:viewBox="0 0 21600 21600" draw:type="rectangle" draw:enhanced-path="M 0 0 L 21600 0 21600 21600 0 21600 0 0 Z N"/>
        </draw:custom-shape>
        <draw:custom-shape draw:style-name="Mgr25" draw:text-style-name="MP3" draw:layer="backgroundobjects" svg:width="1.693cm" svg:height="19.05cm" svg:x="5.927cm" svg:y="0cm">
          <text:p/>
          <draw:enhanced-geometry svg:viewBox="0 0 21600 21600" draw:type="rectangle" draw:enhanced-path="M 0 0 L 21600 0 21600 21600 0 21600 0 0 Z N"/>
        </draw:custom-shape>
        <draw:custom-shape draw:style-name="Mgr26" draw:text-style-name="MP3" draw:layer="backgroundobjects" svg:width="2.54cm" svg:height="19.05cm" svg:x="2.117cm" svg:y="0cm">
          <text:p/>
          <draw:enhanced-geometry svg:viewBox="0 0 21600 21600" draw:type="rectangle" draw:enhanced-path="M 0 0 L 21600 0 21600 21600 0 21600 0 0 Z N"/>
        </draw:custom-shape>
        <draw:custom-shape draw:style-name="Mgr27" draw:text-style-name="MP3" draw:layer="backgroundobjects" svg:width="0.847cm" svg:height="19.05cm" svg:x="1.27cm" svg:y="0cm">
          <text:p/>
          <draw:enhanced-geometry svg:viewBox="0 0 21600 21600" draw:type="rectangle" draw:enhanced-path="M 0 0 L 21600 0 21600 21600 0 21600 0 0 Z N"/>
        </draw:custom-shape>
        <draw:custom-shape draw:style-name="Mgr28" draw:text-style-name="MP3" draw:layer="backgroundobjects" svg:width="1.27cm" svg:height="19.05cm" svg:x="0cm" svg:y="0cm">
          <text:p/>
          <draw:enhanced-geometry svg:viewBox="0 0 21600 21600" draw:type="rectangle" draw:enhanced-path="M 0 0 L 21600 0 21600 21600 0 21600 0 0 Z N"/>
        </draw:custom-shape>
        <draw:custom-shape draw:style-name="Mgr25" draw:text-style-name="MP3" draw:layer="backgroundobjects" svg:width="1.058cm" svg:height="19.05cm" svg:x="9.525cm" svg:y="0cm">
          <text:p/>
          <draw:enhanced-geometry svg:viewBox="0 0 21600 21600" draw:type="rectangle" draw:enhanced-path="M 0 0 L 21600 0 21600 21600 0 21600 0 0 Z N"/>
        </draw:custom-shape>
        <draw:custom-shape draw:style-name="Mgr23" draw:text-style-name="MP3" draw:layer="backgroundobjects" svg:width="2.328cm" svg:height="19.05cm" svg:x="12.277cm" svg:y="0cm">
          <text:p/>
          <draw:enhanced-geometry svg:viewBox="0 0 21600 21600" draw:type="rectangle" draw:enhanced-path="M 0 0 L 21600 0 21600 21600 0 21600 0 0 Z N"/>
        </draw:custom-shape>
        <draw:custom-shape draw:style-name="Mgr29" draw:text-style-name="MP3" draw:layer="backgroundobjects" svg:width="0.635cm" svg:height="19.05cm" svg:x="5.503cm" svg:y="0cm">
          <text:p/>
          <draw:enhanced-geometry svg:viewBox="0 0 21600 21600" draw:type="rectangle" draw:enhanced-path="M 0 0 L 21600 0 21600 21600 0 21600 0 0 Z N"/>
        </draw:custom-shape>
        <draw:custom-shape draw:style-name="Mgr29" draw:text-style-name="MP3" draw:layer="backgroundobjects" svg:width="1.111cm" svg:height="19.05cm" svg:x="14.552cm" svg:y="0cm">
          <text:p/>
          <draw:enhanced-geometry svg:viewBox="0 0 21600 21600" draw:type="rectangle" draw:enhanced-path="M 0 0 L 21600 0 21600 21600 0 21600 0 0 Z N"/>
        </draw:custom-shape>
        <draw:custom-shape draw:style-name="Mgr30" draw:text-style-name="MP3" draw:layer="backgroundobjects" svg:width="0.635cm" svg:height="19.05cm" svg:x="20.532cm" svg:y="0cm">
          <text:p/>
          <draw:enhanced-geometry svg:viewBox="0 0 21600 21600" draw:type="rectangle" draw:enhanced-path="M 0 0 L 21600 0 21600 21600 0 21600 0 0 Z N"/>
        </draw:custom-shape>
        <draw:custom-shape draw:style-name="Mgr31" draw:text-style-name="MP3" draw:layer="backgroundobjects" svg:width="2.963cm" svg:height="19.05cm" svg:x="20.32cm" svg:y="0cm">
          <text:p/>
          <draw:enhanced-geometry svg:viewBox="0 0 21600 21600" draw:type="rectangle" draw:enhanced-path="M 0 0 L 21600 0 21600 21600 0 21600 0 0 Z N"/>
        </draw:custom-shape>
        <draw:custom-shape draw:style-name="Mgr32" draw:text-style-name="MP3" draw:layer="backgroundobjects" svg:width="2.751cm" svg:height="19.05cm" svg:x="15.452cm" svg:y="0cm">
          <text:p/>
          <draw:enhanced-geometry svg:viewBox="0 0 21600 21600" draw:type="rectangle" draw:enhanced-path="M 0 0 L 21600 0 21600 21600 0 21600 0 0 Z N"/>
        </draw:custom-shape>
        <draw:custom-shape draw:style-name="Mgr23" draw:text-style-name="MP3" draw:layer="backgroundobjects" svg:width="2.329cm" svg:height="19.05cm" svg:x="16.933cm" svg:y="0cm">
          <text:p/>
          <draw:enhanced-geometry svg:viewBox="0 0 21600 21600" draw:type="rectangle" draw:enhanced-path="M 0 0 L 21600 0 21600 21600 0 21600 0 0 Z N"/>
        </draw:custom-shape>
        <draw:custom-shape draw:style-name="Mgr30" draw:text-style-name="MP3" draw:layer="backgroundobjects" svg:width="1.058cm" svg:height="19.05cm" svg:x="19.262cm" svg:y="0cm">
          <text:p/>
          <draw:enhanced-geometry svg:viewBox="0 0 21600 21600" draw:type="rectangle" draw:enhanced-path="M 0 0 L 21600 0 21600 21600 0 21600 0 0 Z N"/>
        </draw:custom-shape>
        <draw:custom-shape draw:style-name="Mgr26" draw:text-style-name="MP3" draw:layer="backgroundobjects" svg:width="0.67cm" svg:height="19.05cm" svg:x="11.818cm" svg:y="0cm">
          <text:p/>
          <draw:enhanced-geometry svg:viewBox="0 0 21600 21600" draw:type="rectangle" draw:enhanced-path="M 0 0 L 21600 0 21600 21600 0 21600 0 0 Z N"/>
        </draw:custom-shape>
        <draw:custom-shape draw:style-name="Mgr22" draw:text-style-name="MP3" draw:layer="backgroundobjects" svg:width="1.482cm" svg:height="19.05cm" svg:x="10.433cm" svg:y="0cm">
          <text:p/>
          <draw:enhanced-geometry svg:viewBox="0 0 21600 21600" draw:type="rectangle" draw:enhanced-path="M 0 0 L 21600 0 21600 21600 0 21600 0 0 Z N"/>
        </draw:custom-shape>
        <draw:custom-shape draw:style-name="Mgr33" draw:text-style-name="MP3" draw:layer="backgroundobjects" svg:width="25.4cm" svg:height="1.962cm" svg:x="0.004cm" svg:y="17.088cm">
          <text:p/>
          <draw:enhanced-geometry svg:viewBox="0 0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34" draw:text-style-name="MP3" draw:layer="backgroundobjects" svg:width="25.444cm" svg:height="0.768cm" svg:x="0cm" svg:y="17.052cm">
          <text:p/>
          <draw:enhanced-geometry svg:viewBox="0 0 5770 17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Titel5-title" draw:layer="backgroundobjects" svg:width="21.59cm" svg:height="5.595cm" svg:x="1.905cm" svg:y="4.188cm" presentation:class="title" presentation:placeholder="true">
        <draw:text-box/>
      </draw:frame>
      <draw:frame presentation:style-name="Mpr26" draw:text-style-name="MP5" draw:layer="backgroundobjects" svg:width="5.927cm" svg:height="1.271cm" svg:x="1.269cm" svg:y="17.343cm" presentation:class="date-time">
        <draw:text-box>
          <text:p text:style-name="MP5"><text:span text:style-name="MT6"><text:date style:data-style-name="D3" text:date-value="2008-07-27">27.07.08</text:date></text:span></text:p>
        </draw:text-box>
      </draw:frame>
      <draw:frame presentation:style-name="Mpr27" draw:text-style-name="MP6" draw:layer="backgroundobjects" svg:width="8.044cm" svg:height="1.271cm" svg:x="8.678cm" svg:y="17.357cm" presentation:class="footer">
        <draw:text-box>
          <text:p text:style-name="MP6"><text:span text:style-name="MT6"><presentation:footer/></text:span></text:p>
        </draw:text-box>
      </draw:frame>
      <draw:frame presentation:style-name="Mpr28" draw:text-style-name="MP7" draw:layer="backgroundobjects" svg:width="5.927cm" svg:height="1.271cm" svg:x="18.202cm" svg:y="17.343cm" presentation:class="page-number">
        <draw:text-box>
          <text:p text:style-name="MP7"><text:span text:style-name="MT6"><text:page-number>1</text:page-number></text:span></text:p>
        </draw:text-box>
      </draw:frame>
      <presentation:notes style:page-layout-name="PM0">
        <draw:rect draw:style-name="Mgr12" draw:text-style-name="MP8" draw:layer="backgroundobjects" svg:width="19.05cm" svg:height="25.4cm" svg:x="0cm" svg:y="0cm">
          <text:p/>
        </draw:rect>
        <draw:frame presentation:style-name="Mpr29" draw:text-style-name="MP9" draw:layer="backgroundobjects" svg:width="8.255cm" svg:height="1.271cm" svg:x="-0.001cm" svg:y="0cm" presentation:class="header">
          <draw:text-box>
            <text:p text:style-name="MP9"><text:span text:style-name="MT3"><presentation:header/></text:span></text:p>
          </draw:text-box>
        </draw:frame>
        <draw:frame presentation:style-name="Mpr29"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5-title" draw:layer="backgroundobjects" svg:width="12.7cm" svg:height="9.526cm" svg:x="3.175cm" svg:y="1.904cm" presentation:class="page"/>
        <draw:frame presentation:style-name="Titel5-notes" draw:layer="backgroundobjects" svg:width="15.24cm" svg:height="11.431cm" svg:x="1.905cm" svg:y="12.065cm" presentation:class="notes" presentation:placeholder="true">
          <draw:text-box/>
        </draw:frame>
        <draw:frame presentation:style-name="Mpr30" draw:text-style-name="MP9" draw:layer="backgroundobjects" svg:width="8.255cm" svg:height="1.271cm" svg:x="-0.001cm" svg:y="24.125cm" presentation:class="footer">
          <draw:text-box>
            <text:p text:style-name="MP9"><text:span text:style-name="MT3"><presentation:footer/></text:span></text:p>
          </draw:text-box>
        </draw:frame>
        <draw:frame presentation:style-name="Mpr30"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6" style:page-layout-name="PM1" draw:style-name="Mdp1">
      <draw:g>
        <draw:g>
          <draw:custom-shape draw:style-name="Mgr35" draw:text-style-name="MP3"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36" draw:text-style-name="MP3"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36" draw:text-style-name="MP3"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5" draw:text-style-name="MP3"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5" draw:text-style-name="MP3"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36" draw:text-style-name="MP3" draw:layer="backgroundobjects" svg:width="2.554cm" svg:height="4.926cm" svg:x="22.811cm" svg:y="3.951cm">
            <text:p/>
            <draw:enhanced-geometry svg:viewBox="0 0 579 1117" draw:type="non-primitive" draw:enhanced-path="M 0 0 L 128 328 9 659 40 763 234 739 344 1055 579 1117 N"/>
          </draw:custom-shape>
          <draw:custom-shape draw:style-name="Mgr36" draw:text-style-name="MP3"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37" draw:text-style-name="MP3"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38" draw:text-style-name="MP3"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38" draw:text-style-name="MP3"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38" draw:text-style-name="MP3" draw:layer="backgroundobjects" svg:width="1.407cm" svg:height="3.766cm" svg:x="24.002cm" svg:y="4.066cm">
            <text:p/>
            <draw:enhanced-geometry svg:viewBox="0 0 319 854" draw:type="non-primitive" draw:enhanced-path="M 0 0 L 106 313 106 634 268 854 278 577 238 400 319 240 N"/>
          </draw:custom-shape>
          <draw:custom-shape draw:style-name="Mgr37" draw:text-style-name="MP3"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39" draw:text-style-name="MP3"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40" draw:text-style-name="MP3" draw:layer="backgroundobjects" svg:width="0.331cm" svg:height="0.052cm" draw:transform="rotate (-1.97763257543559) translate (0.53cm 17.006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style-name="Mgr40" draw:text-style-name="MP3" draw:layer="backgroundobjects" svg:width="0.33cm" svg:height="0.052cm" draw:transform="rotate (-1.97763257543559) translate (0.283cm 16.971cm)">
            <text:p/>
            <draw:enhanced-geometry svg:viewBox="0 0 21600 21600" draw:type="rectangle" draw:enhanced-path="M 0 0 L 21600 0 21600 21600 0 21600 0 0 Z N"/>
          </draw:custom-shape>
          <draw:custom-shape draw:style-name="Mgr40"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74515471906999) translate (1.008cm 17.02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81793494887814) translate (0.886cm 17.028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56503674026421) translate (1.78cm 16.933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6503674026421) translate (1.643cm 16.947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6240288689816) translate (1.52cm 16.971cm)">
            <text:p/>
            <draw:enhanced-geometry svg:viewBox="0 0 21600 21600" draw:type="rectangle" draw:enhanced-path="M 0 0 L 21600 0 21600 21600 0 21600 0 0 Z N"/>
          </draw:custom-shape>
          <draw:custom-shape draw:style-name="Mgr40" draw:text-style-name="MP3" draw:layer="backgroundobjects" svg:width="0.304cm" svg:height="0.052cm" draw:transform="rotate (-1.66888383075785) translate (1.386cm 16.994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37165425914327) translate (2.414cm 16.76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6642563752654) translate (2.03cm 16.86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style-name="Mgr40" draw:text-style-name="MP3" draw:layer="backgroundobjects" svg:width="0.277cm" svg:height="0.052cm" draw:transform="rotate (-1.19380520836508) translate (2.782cm 16.603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608cm 16.13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489cm 16.20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37cm 16.28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style-name="Mgr40"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style-name="Mgr40"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style-name="Mgr40"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style-name="Mgr41" draw:text-style-name="MP3"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40"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style-name="Mgr40" draw:text-style-name="MP3" draw:layer="backgroundobjects" svg:width="4.546cm" svg:height="0.053cm" draw:transform="rotate (-0.0692895713053485) translate (0.025cm 13.716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860272788307843) translate (4.044cm 11.04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1.02241387581809) translate (3.756cm 10.926cm)">
            <text:p/>
            <draw:enhanced-geometry svg:viewBox="0 0 21600 21600" draw:type="rectangle" draw:enhanced-path="M 0 0 L 21600 0 21600 21600 0 21600 0 0 Z N"/>
          </draw:custom-shape>
          <draw:custom-shape draw:style-name="Mgr40" draw:text-style-name="MP3" draw:layer="backgroundobjects" svg:width="0.357cm" svg:height="0.052cm" draw:transform="rotate (0.936892742470379) translate (3.856cm 10.969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23639124211255) translate (3.206cm 10.785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16046941965081) translate (3.327cm 10.797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41441482581594) translate (2.323cm 10.731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35943695437813) translate (2.457cm 10.732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33255888389742) translate (2.722cm 10.722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5945168665664) translate (1.824cm 10.79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3850773563271) translate (1.966cm 10.781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style-name="Mgr40" draw:text-style-name="MP3" draw:layer="backgroundobjects" svg:width="0.304cm" svg:height="0.052cm" draw:transform="rotate (1.72194184001728) translate (1.439cm 10.881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2.14570778240142) translate (0.217cm 11.396cm)">
            <text:p/>
            <draw:enhanced-geometry svg:viewBox="0 0 21600 21600" draw:type="rectangle" draw:enhanced-path="M 0 0 L 21600 0 21600 21600 0 21600 0 0 Z N"/>
          </draw:custom-shape>
          <draw:custom-shape draw:style-name="Mgr40" draw:text-style-name="MP3" draw:layer="backgroundobjects" svg:width="0.277cm" svg:height="0.053cm" draw:transform="rotate (2.08531939028243) translate (0.468cm 11.25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style-name="Mgr40"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style-name="Mgr40"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style-name="Mgr40"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style-name="Mgr40"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style-name="Mgr40"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style-name="Mgr40"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style-name="Mgr40"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style-name="Mgr40"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style-name="Mgr40"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style-name="Mgr40"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style-name="Mgr40"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style-name="Mgr40"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style-name="Mgr40"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style-name="Mgr40"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style-name="Mgr40"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style-name="Mgr42" draw:text-style-name="MP3"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42" draw:text-style-name="MP3"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42" draw:text-style-name="MP3"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42" draw:text-style-name="MP3"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42" draw:text-style-name="MP3"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42" draw:text-style-name="MP3"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42" draw:text-style-name="MP3" draw:layer="backgroundobjects" svg:width="0.026cm" svg:height="0.053cm" svg:x="0.031cm" svg:y="16.92cm">
            <text:p/>
            <draw:enhanced-geometry svg:viewBox="0 0 6 12" draw:type="non-primitive" draw:enhanced-path="M 6 0 L 6 0 0 0 0 0 0 12 6 0 6 0 Z N"/>
          </draw:custom-shape>
          <draw:custom-shape draw:style-name="Mgr42" draw:text-style-name="MP3" draw:layer="backgroundobjects" svg:width="0.132cm" svg:height="0.212cm" svg:x="0.031cm" svg:y="11.267cm">
            <text:p/>
            <draw:enhanced-geometry svg:viewBox="0 0 30 48" draw:type="non-primitive" draw:enhanced-path="M 18 48 L 18 48 30 42 0 0 0 24 18 48 18 48 Z N"/>
          </draw:custom-shape>
          <draw:custom-shape draw:style-name="Mgr42" draw:text-style-name="MP3" draw:layer="backgroundobjects" svg:width="0.159cm" svg:height="0.291cm" svg:x="0.031cm" svg:y="16.947cm">
            <text:p/>
            <draw:enhanced-geometry svg:viewBox="0 0 36 66" draw:type="non-primitive" draw:enhanced-path="M 36 0 L 24 0 24 0 0 36 0 66 36 0 36 0 Z N"/>
          </draw:custom-shape>
          <draw:custom-shape draw:style-name="Mgr40"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style-name="Mgr40"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style-name="Mgr41" draw:text-style-name="MP3"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41" draw:text-style-name="MP3" draw:layer="backgroundobjects" svg:width="0.3cm" svg:height="0.304cm" draw:transform="rotate (0.831125789799543) translate (2.664cm 15.817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43" draw:text-style-name="MP3" draw:layer="backgroundobjects" svg:width="1.535cm" svg:height="5.609cm" svg:x="1.036cm" svg:y="11.038cm">
            <text:p/>
            <draw:enhanced-geometry svg:viewBox="0 0 348 1272" draw:type="non-primitive" draw:enhanced-path="M 0 0 L 287 582 348 1272 54 676 0 0 Z N"/>
          </draw:custom-shape>
          <draw:custom-shape draw:style-name="Mgr44"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el6-title" draw:layer="backgroundobjects" svg:width="23.724cm" svg:height="3.985cm" svg:x="0.838cm" svg:y="0.23cm" presentation:class="title" presentation:placeholder="true">
        <draw:text-box/>
      </draw:frame>
      <draw:frame presentation:style-name="Mpr31" draw:text-style-name="MP9" draw:layer="backgroundobjects" svg:width="6.359cm" svg:height="1.324cm" svg:x="0.837cm" svg:y="17.347cm" presentation:class="date-time">
        <draw:text-box>
          <text:p text:style-name="MP9"><text:span text:style-name="MT7"><text:date style:data-style-name="D3" text:date-value="2008-07-27">27.07.08</text:date></text:span></text:p>
        </draw:text-box>
      </draw:frame>
      <draw:frame presentation:style-name="Mpr31" draw:text-style-name="MP11" draw:layer="backgroundobjects" svg:width="8.044cm" svg:height="1.324cm" svg:x="8.678cm" svg:y="17.347cm" presentation:class="footer">
        <draw:text-box>
          <text:p text:style-name="MP11"><text:span text:style-name="MT7"><presentation:footer/></text:span></text:p>
        </draw:text-box>
      </draw:frame>
      <draw:frame presentation:style-name="Mpr31" draw:text-style-name="MP10" draw:layer="backgroundobjects" svg:width="6.359cm" svg:height="1.324cm" svg:x="18.202cm" svg:y="17.347cm" presentation:class="page-number">
        <draw:text-box>
          <text:p text:style-name="MP10"><text:span text:style-name="MT7"><text:page-number>1</text:page-number></text:span></text:p>
        </draw:text-box>
      </draw:frame>
      <draw:frame presentation:style-name="Titel6-outline1" draw:layer="backgroundobjects" svg:width="23.724cm" svg:height="12.498cm" svg:x="0.838cm" svg:y="4.444cm" presentation:class="outline" presentation:placeholder="true">
        <draw:text-box/>
      </draw:frame>
      <presentation:notes style:page-layout-name="PM0">
        <draw:rect draw:style-name="Mgr12" draw:text-style-name="MP8" draw:layer="backgroundobjects" svg:width="19.05cm" svg:height="25.4cm" svg:x="0cm" svg:y="0cm">
          <text:p/>
        </draw:rect>
        <draw:frame presentation:style-name="Mpr32" draw:text-style-name="MP9" draw:layer="backgroundobjects" svg:width="8.255cm" svg:height="1.271cm" svg:x="-0.001cm" svg:y="0cm" presentation:class="header">
          <draw:text-box>
            <text:p text:style-name="MP9"><text:span text:style-name="MT3"><presentation:header/></text:span></text:p>
          </draw:text-box>
        </draw:frame>
        <draw:frame presentation:style-name="Mpr32"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6-title" draw:layer="backgroundobjects" svg:width="12.7cm" svg:height="9.526cm" svg:x="3.175cm" svg:y="1.904cm" presentation:class="page"/>
        <draw:frame presentation:style-name="Titel6-notes" draw:layer="backgroundobjects" svg:width="15.24cm" svg:height="11.431cm" svg:x="1.905cm" svg:y="12.065cm" presentation:class="notes" presentation:placeholder="true">
          <draw:text-box/>
        </draw:frame>
        <draw:frame presentation:style-name="Mpr33" draw:text-style-name="MP9" draw:layer="backgroundobjects" svg:width="8.255cm" svg:height="1.271cm" svg:x="-0.001cm" svg:y="24.125cm" presentation:class="footer">
          <draw:text-box>
            <text:p text:style-name="MP9"><text:span text:style-name="MT3"><presentation:footer/></text:span></text:p>
          </draw:text-box>
        </draw:frame>
        <draw:frame presentation:style-name="Mpr33" draw:text-style-name="MP10" draw:layer="backgroundobjects" svg:width="8.255cm" svg:height="1.271cm" svg:x="10.79cm" svg:y="24.125cm" presentation:class="page-number">
          <draw:text-box>
            <text:p text:style-name="MP10"><text:span text:style-name="MT3"><text:page-number>1</text:page-number></text:span></text:p>
          </draw:text-box>
        </draw:frame>
      </presentation:notes>
    </style:master-page>
    <style:master-page style:name="Titel7" style:page-layout-name="PM1" draw:style-name="Mdp1">
      <draw:g>
        <draw:g>
          <draw:custom-shape draw:style-name="Mgr35" draw:text-style-name="MP3"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36" draw:text-style-name="MP3"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36" draw:text-style-name="MP3"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5" draw:text-style-name="MP3"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5" draw:text-style-name="MP3"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36" draw:text-style-name="MP3" draw:layer="backgroundobjects" svg:width="2.554cm" svg:height="4.926cm" svg:x="22.811cm" svg:y="3.951cm">
            <text:p/>
            <draw:enhanced-geometry svg:viewBox="0 0 579 1117" draw:type="non-primitive" draw:enhanced-path="M 0 0 L 128 328 9 659 40 763 234 739 344 1055 579 1117 N"/>
          </draw:custom-shape>
          <draw:custom-shape draw:style-name="Mgr36" draw:text-style-name="MP3"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37" draw:text-style-name="MP3"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38" draw:text-style-name="MP3"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38" draw:text-style-name="MP3"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38" draw:text-style-name="MP3" draw:layer="backgroundobjects" svg:width="1.407cm" svg:height="3.766cm" svg:x="24.002cm" svg:y="4.066cm">
            <text:p/>
            <draw:enhanced-geometry svg:viewBox="0 0 319 854" draw:type="non-primitive" draw:enhanced-path="M 0 0 L 106 313 106 634 268 854 278 577 238 400 319 240 N"/>
          </draw:custom-shape>
          <draw:custom-shape draw:style-name="Mgr37" draw:text-style-name="MP3"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39" draw:text-style-name="MP3"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40" draw:text-style-name="MP3" draw:layer="backgroundobjects" svg:width="0.331cm" svg:height="0.052cm" draw:transform="rotate (-1.97763257543559) translate (0.53cm 17.006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style-name="Mgr40" draw:text-style-name="MP3" draw:layer="backgroundobjects" svg:width="0.33cm" svg:height="0.052cm" draw:transform="rotate (-1.97763257543559) translate (0.283cm 16.971cm)">
            <text:p/>
            <draw:enhanced-geometry svg:viewBox="0 0 21600 21600" draw:type="rectangle" draw:enhanced-path="M 0 0 L 21600 0 21600 21600 0 21600 0 0 Z N"/>
          </draw:custom-shape>
          <draw:custom-shape draw:style-name="Mgr40"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74515471906999) translate (1.008cm 17.02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81793494887814) translate (0.886cm 17.028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56503674026421) translate (1.78cm 16.933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6503674026421) translate (1.643cm 16.947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6240288689816) translate (1.52cm 16.971cm)">
            <text:p/>
            <draw:enhanced-geometry svg:viewBox="0 0 21600 21600" draw:type="rectangle" draw:enhanced-path="M 0 0 L 21600 0 21600 21600 0 21600 0 0 Z N"/>
          </draw:custom-shape>
          <draw:custom-shape draw:style-name="Mgr40" draw:text-style-name="MP3" draw:layer="backgroundobjects" svg:width="0.304cm" svg:height="0.052cm" draw:transform="rotate (-1.66888383075785) translate (1.386cm 16.994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37165425914327) translate (2.414cm 16.76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46642563752654) translate (2.03cm 16.86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style-name="Mgr40" draw:text-style-name="MP3" draw:layer="backgroundobjects" svg:width="0.277cm" svg:height="0.052cm" draw:transform="rotate (-1.19380520836508) translate (2.782cm 16.603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608cm 16.13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489cm 16.20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979653309145419) translate (3.37cm 16.28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style-name="Mgr40"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style-name="Mgr40"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style-name="Mgr40"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style-name="Mgr40"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style-name="Mgr41" draw:text-style-name="MP3"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40"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style-name="Mgr40" draw:text-style-name="MP3" draw:layer="backgroundobjects" svg:width="4.546cm" svg:height="0.053cm" draw:transform="rotate (-0.0692895713053485) translate (0.025cm 13.716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860272788307843) translate (4.044cm 11.047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style-name="Mgr40"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style-name="Mgr40" draw:text-style-name="MP3" draw:layer="backgroundobjects" svg:width="0.357cm" svg:height="0.053cm" draw:transform="rotate (1.02241387581809) translate (3.756cm 10.926cm)">
            <text:p/>
            <draw:enhanced-geometry svg:viewBox="0 0 21600 21600" draw:type="rectangle" draw:enhanced-path="M 0 0 L 21600 0 21600 21600 0 21600 0 0 Z N"/>
          </draw:custom-shape>
          <draw:custom-shape draw:style-name="Mgr40" draw:text-style-name="MP3" draw:layer="backgroundobjects" svg:width="0.357cm" svg:height="0.052cm" draw:transform="rotate (0.936892742470379) translate (3.856cm 10.969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23639124211255) translate (3.206cm 10.785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16046941965081) translate (3.327cm 10.797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41441482581594) translate (2.323cm 10.731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35943695437813) translate (2.457cm 10.732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style-name="Mgr40" draw:text-style-name="MP3" draw:layer="backgroundobjects" svg:width="0.33cm" svg:height="0.053cm" draw:transform="rotate (1.33255888389742) translate (2.722cm 10.722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5945168665664) translate (1.824cm 10.799cm)">
            <text:p/>
            <draw:enhanced-geometry svg:viewBox="0 0 21600 21600" draw:type="rectangle" draw:enhanced-path="M 0 0 L 21600 0 21600 21600 0 21600 0 0 Z N"/>
          </draw:custom-shape>
          <draw:custom-shape draw:style-name="Mgr40" draw:text-style-name="MP3" draw:layer="backgroundobjects" svg:width="0.304cm" svg:height="0.053cm" draw:transform="rotate (1.53850773563271) translate (1.966cm 10.781cm)">
            <text:p/>
            <draw:enhanced-geometry svg:viewBox="0 0 21600 21600" draw:type="rectangle" draw:enhanced-path="M 0 0 L 21600 0 21600 21600 0 21600 0 0 Z N"/>
          </draw:custom-shape>
          <draw:custom-shape draw:style-name="Mgr40"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style-name="Mgr40" draw:text-style-name="MP3" draw:layer="backgroundobjects" svg:width="0.304cm" svg:height="0.052cm" draw:transform="rotate (1.72194184001728) translate (1.439cm 10.881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2.14570778240142) translate (0.217cm 11.396cm)">
            <text:p/>
            <draw:enhanced-geometry svg:viewBox="0 0 21600 21600" draw:type="rectangle" draw:enhanced-path="M 0 0 L 21600 0 21600 21600 0 21600 0 0 Z N"/>
          </draw:custom-shape>
          <draw:custom-shape draw:style-name="Mgr40" draw:text-style-name="MP3" draw:layer="backgroundobjects" svg:width="0.277cm" svg:height="0.053cm" draw:transform="rotate (2.08531939028243) translate (0.468cm 11.256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style-name="Mgr40"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style-name="Mgr40"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style-name="Mgr40"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style-name="Mgr40"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style-name="Mgr40"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style-name="Mgr40"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style-name="Mgr40"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style-name="Mgr40"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style-name="Mgr40"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style-name="Mgr40"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style-name="Mgr40"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style-name="Mgr40"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style-name="Mgr40"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style-name="Mgr40"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style-name="Mgr40"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style-name="Mgr40"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style-name="Mgr40"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style-name="Mgr40"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style-name="Mgr40"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style-name="Mgr42" draw:text-style-name="MP3"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42" draw:text-style-name="MP3"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42" draw:text-style-name="MP3"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42" draw:text-style-name="MP3"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42" draw:text-style-name="MP3"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42" draw:text-style-name="MP3"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42" draw:text-style-name="MP3" draw:layer="backgroundobjects" svg:width="0.026cm" svg:height="0.053cm" svg:x="0.031cm" svg:y="16.92cm">
            <text:p/>
            <draw:enhanced-geometry svg:viewBox="0 0 6 12" draw:type="non-primitive" draw:enhanced-path="M 6 0 L 6 0 0 0 0 0 0 12 6 0 6 0 Z N"/>
          </draw:custom-shape>
          <draw:custom-shape draw:style-name="Mgr42" draw:text-style-name="MP3" draw:layer="backgroundobjects" svg:width="0.132cm" svg:height="0.212cm" svg:x="0.031cm" svg:y="11.267cm">
            <text:p/>
            <draw:enhanced-geometry svg:viewBox="0 0 30 48" draw:type="non-primitive" draw:enhanced-path="M 18 48 L 18 48 30 42 0 0 0 24 18 48 18 48 Z N"/>
          </draw:custom-shape>
          <draw:custom-shape draw:style-name="Mgr42" draw:text-style-name="MP3" draw:layer="backgroundobjects" svg:width="0.159cm" svg:height="0.291cm" svg:x="0.031cm" svg:y="16.947cm">
            <text:p/>
            <draw:enhanced-geometry svg:viewBox="0 0 36 66" draw:type="non-primitive" draw:enhanced-path="M 36 0 L 24 0 24 0 0 36 0 66 36 0 36 0 Z N"/>
          </draw:custom-shape>
          <draw:custom-shape draw:style-name="Mgr40"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style-name="Mgr40"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style-name="Mgr41" draw:text-style-name="MP3"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41" draw:text-style-name="MP3" draw:layer="backgroundobjects" svg:width="0.3cm" svg:height="0.304cm" draw:transform="rotate (0.831125789799543) translate (2.664cm 15.817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43" draw:text-style-name="MP3" draw:layer="backgroundobjects" svg:width="1.535cm" svg:height="5.609cm" svg:x="1.036cm" svg:y="11.038cm">
            <text:p/>
            <draw:enhanced-geometry svg:viewBox="0 0 348 1272" draw:type="non-primitive" draw:enhanced-path="M 0 0 L 287 582 348 1272 54 676 0 0 Z N"/>
          </draw:custom-shape>
          <draw:custom-shape draw:style-name="Mgr44"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el7-title" draw:layer="backgroundobjects" svg:width="21.59cm" svg:height="5.847cm" svg:x="1.905cm" svg:y="3.889cm" presentation:class="title" presentation:placeholder="true">
        <draw:text-box/>
      </draw:frame>
      <draw:frame presentation:style-name="Mpr34" draw:text-style-name="MP5" draw:layer="backgroundobjects" svg:width="6.35cm" svg:height="1.271cm" svg:x="0.847cm" svg:y="17.357cm" presentation:class="date-time">
        <draw:text-box>
          <text:p text:style-name="MP5"><text:span text:style-name="MT6"><text:date style:data-style-name="D3" text:date-value="2008-07-27">27.07.08</text:date></text:span></text:p>
        </draw:text-box>
      </draw:frame>
      <draw:frame presentation:style-name="Mpr35" draw:text-style-name="MP6" draw:layer="backgroundobjects" svg:width="8.044cm" svg:height="1.271cm" svg:x="8.678cm" svg:y="17.357cm" presentation:class="footer">
        <draw:text-box>
          <text:p text:style-name="MP6"><text:span text:style-name="MT6"><presentation:footer/></text:span></text:p>
        </draw:text-box>
      </draw:frame>
      <draw:frame presentation:style-name="Mpr36" draw:text-style-name="MP7" draw:layer="backgroundobjects" svg:width="6.35cm" svg:height="1.271cm" svg:x="18.203cm" svg:y="17.357cm" presentation:class="page-number">
        <draw:text-box>
          <text:p text:style-name="MP7"><text:span text:style-name="MT6"><text:page-number>&lt;Nummer&gt;</text:page-number></text:span></text:p>
        </draw:text-box>
      </draw:frame>
      <presentation:notes style:page-layout-name="PM0">
        <draw:rect draw:style-name="Mgr12" draw:text-style-name="MP8" draw:layer="backgroundobjects" svg:width="19.05cm" svg:height="25.4cm" svg:x="0cm" svg:y="0cm">
          <text:p/>
        </draw:rect>
        <draw:frame presentation:style-name="Mpr37" draw:text-style-name="MP9" draw:layer="backgroundobjects" svg:width="8.255cm" svg:height="1.271cm" svg:x="-0.001cm" svg:y="0cm" presentation:class="header">
          <draw:text-box>
            <text:p text:style-name="MP9"><text:span text:style-name="MT3"><presentation:header/></text:span></text:p>
          </draw:text-box>
        </draw:frame>
        <draw:frame presentation:style-name="Mpr37"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7-title" draw:layer="backgroundobjects" svg:width="12.7cm" svg:height="9.526cm" svg:x="3.175cm" svg:y="1.904cm" presentation:class="page"/>
        <draw:frame presentation:style-name="Titel7-notes" draw:layer="backgroundobjects" svg:width="15.24cm" svg:height="11.431cm" svg:x="1.905cm" svg:y="12.065cm" presentation:class="notes" presentation:placeholder="true">
          <draw:text-box/>
        </draw:frame>
        <draw:frame presentation:style-name="Mpr38" draw:text-style-name="MP9" draw:layer="backgroundobjects" svg:width="8.255cm" svg:height="1.271cm" svg:x="-0.001cm" svg:y="24.125cm" presentation:class="footer">
          <draw:text-box>
            <text:p text:style-name="MP9"><text:span text:style-name="MT3"><presentation:footer/></text:span></text:p>
          </draw:text-box>
        </draw:frame>
        <draw:frame presentation:style-name="Mpr38" draw:text-style-name="MP10" draw:layer="backgroundobjects" svg:width="8.255cm" svg:height="1.271cm" svg:x="10.79cm" svg:y="24.125cm" presentation:class="page-number">
          <draw:text-box>
            <text:p text:style-name="MP10"><text:span text:style-name="MT3"><text:page-number>&lt;Nummer&gt;</text:page-number></text:span></text:p>
          </draw:text-box>
        </draw:frame>
      </presentation:notes>
    </style:master-page>
    <style:master-page style:name="Titel8" style:page-layout-name="PM1" draw:style-name="Mdp1">
      <draw:g>
        <draw:custom-shape draw:style-name="Mgr45" draw:text-style-name="MP3" draw:layer="backgroundobjects" svg:width="25.4cm" svg:height="5.503cm" svg:x="0cm" svg:y="13.547cm">
          <text:p/>
          <draw:enhanced-geometry svg:viewBox="0 0 6027 2296" draw:type="non-primitive" draw:enhanced-path="M 6027 2296 L 0 2296 0 0 6027 0 6027 2296 6027 2296 Z N"/>
        </draw:custom-shape>
        <draw:custom-shape draw:style-name="Mgr46" draw:text-style-name="MP3" draw:layer="backgroundobjects" svg:width="25.4cm" svg:height="13.547cm" svg:x="0cm" svg:y="0cm">
          <text:p/>
          <draw:enhanced-geometry svg:viewBox="0 0 6027 2296" draw:type="non-primitive" draw:enhanced-path="M 6027 2296 L 0 2296 0 0 6027 0 6027 2296 6027 2296 Z N"/>
        </draw:custom-shape>
      </draw:g>
      <draw:custom-shape draw:style-name="Mgr47" draw:text-style-name="MP3" draw:layer="backgroundobjects" svg:width="8.043cm" svg:height="1.694cm" svg:x="17.357cm" svg:y="17.396cm">
        <text:p/>
        <draw:enhanced-geometry svg:viewBox="0 0 5748 246" draw:type="non-primitive" draw:enhanced-path="M 5748 246 L 0 246 0 0 5748 0 5748 246 5748 246 Z N"/>
      </draw:custom-shape>
      <draw:g>
        <draw:custom-shape draw:style-name="Mgr48" draw:text-style-name="M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49" draw:text-style-name="M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49" draw:text-style-name="M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49" draw:text-style-name="M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49" draw:text-style-name="M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49" draw:text-style-name="M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50" draw:text-style-name="M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49"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49"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49"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49"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49"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49"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el8-title" draw:layer="backgroundobjects" svg:width="22.86cm" svg:height="3.985cm" svg:x="1.27cm" svg:y="0.23cm" presentation:class="title" presentation:placeholder="true">
        <draw:text-box/>
      </draw:frame>
      <draw:frame presentation:style-name="Titel8-outline1" draw:layer="backgroundobjects" svg:width="22.86cm" svg:height="12.489cm" svg:x="1.27cm" svg:y="4.445cm" presentation:class="outline" presentation:placeholder="true">
        <draw:text-box/>
      </draw:frame>
      <draw:frame presentation:style-name="Mpr39" draw:text-style-name="MP9" draw:layer="backgroundobjects" svg:width="5.927cm" svg:height="1.271cm" svg:x="1.269cm" svg:y="17.356cm" presentation:class="date-time">
        <draw:text-box>
          <text:p text:style-name="MP9"><text:span text:style-name="MT8"><text:date style:data-style-name="D3" text:date-value="2008-07-27">27.07.08</text:date></text:span></text:p>
        </draw:text-box>
      </draw:frame>
      <draw:frame presentation:style-name="Mpr39" draw:text-style-name="MP11" draw:layer="backgroundobjects" svg:width="8.044cm" svg:height="1.271cm" svg:x="8.678cm" svg:y="17.356cm" presentation:class="footer">
        <draw:text-box>
          <text:p text:style-name="MP11"><text:span text:style-name="MT8"><presentation:footer/></text:span></text:p>
        </draw:text-box>
      </draw:frame>
      <draw:frame presentation:style-name="Mpr39" draw:text-style-name="MP10" draw:layer="backgroundobjects" svg:width="5.927cm" svg:height="1.271cm" svg:x="18.202cm" svg:y="17.356cm" presentation:class="page-number">
        <draw:text-box>
          <text:p text:style-name="MP10"><text:span text:style-name="MT8"><text:page-number>&lt;Nummer&gt;</text:page-number></text:span></text:p>
        </draw:text-box>
      </draw:frame>
      <presentation:notes style:page-layout-name="PM0">
        <draw:rect draw:style-name="Mgr12" draw:text-style-name="MP8" draw:layer="backgroundobjects" svg:width="19.05cm" svg:height="25.4cm" svg:x="0cm" svg:y="0cm">
          <text:p/>
        </draw:rect>
        <draw:frame presentation:style-name="Mpr40" draw:text-style-name="MP9" draw:layer="backgroundobjects" svg:width="8.255cm" svg:height="1.271cm" svg:x="-0.001cm" svg:y="0cm" presentation:class="header">
          <draw:text-box>
            <text:p text:style-name="MP9"><text:span text:style-name="MT3"><presentation:header/></text:span></text:p>
          </draw:text-box>
        </draw:frame>
        <draw:frame presentation:style-name="Mpr40"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8-title" draw:layer="backgroundobjects" svg:width="12.7cm" svg:height="9.526cm" svg:x="3.175cm" svg:y="1.904cm" presentation:class="page"/>
        <draw:frame presentation:style-name="Titel8-notes" draw:layer="backgroundobjects" svg:width="15.24cm" svg:height="11.431cm" svg:x="1.905cm" svg:y="12.065cm" presentation:class="notes" presentation:placeholder="true">
          <draw:text-box/>
        </draw:frame>
        <draw:frame presentation:style-name="Mpr41" draw:text-style-name="MP9" draw:layer="backgroundobjects" svg:width="8.255cm" svg:height="1.271cm" svg:x="-0.001cm" svg:y="24.125cm" presentation:class="footer">
          <draw:text-box>
            <text:p text:style-name="MP9"><text:span text:style-name="MT3"><presentation:footer/></text:span></text:p>
          </draw:text-box>
        </draw:frame>
        <draw:frame presentation:style-name="Mpr41" draw:text-style-name="MP10" draw:layer="backgroundobjects" svg:width="8.255cm" svg:height="1.271cm" svg:x="10.79cm" svg:y="24.125cm" presentation:class="page-number">
          <draw:text-box>
            <text:p text:style-name="MP10"><text:span text:style-name="MT3"><text:page-number>&lt;Nummer&gt;</text:page-number></text:span></text:p>
          </draw:text-box>
        </draw:frame>
      </presentation:notes>
    </style:master-page>
    <style:master-page style:name="Titel9" style:page-layout-name="PM1" draw:style-name="Mdp1">
      <draw:g>
        <draw:custom-shape draw:style-name="Mgr45" draw:text-style-name="MP3" draw:layer="backgroundobjects" svg:width="25.4cm" svg:height="5.503cm" svg:x="-0.018cm" svg:y="13.604cm">
          <text:p/>
          <draw:enhanced-geometry svg:viewBox="0 0 6027 2296" draw:type="non-primitive" draw:enhanced-path="M 6027 2296 L 0 2296 0 0 6027 0 6027 2296 6027 2296 Z N"/>
        </draw:custom-shape>
        <draw:custom-shape draw:style-name="Mgr46" draw:text-style-name="MP3" draw:layer="backgroundobjects" svg:width="25.4cm" svg:height="13.547cm" svg:x="-0.018cm" svg:y="0.057cm">
          <text:p/>
          <draw:enhanced-geometry svg:viewBox="0 0 6027 2296" draw:type="non-primitive" draw:enhanced-path="M 6027 2296 L 0 2296 0 0 6027 0 6027 2296 6027 2296 Z N"/>
        </draw:custom-shape>
      </draw:g>
      <draw:custom-shape draw:style-name="Mgr47" draw:text-style-name="MP3" draw:layer="backgroundobjects" svg:width="8.043cm" svg:height="1.693cm" svg:x="17.339cm" svg:y="17.414cm">
        <text:p/>
        <draw:enhanced-geometry svg:viewBox="0 0 5748 246" draw:type="non-primitive" draw:enhanced-path="M 5748 246 L 0 246 0 0 5748 0 5748 246 5748 246 Z N"/>
      </draw:custom-shape>
      <draw:g>
        <draw:custom-shape draw:style-name="Mgr48" draw:text-style-name="M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49" draw:text-style-name="M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49" draw:text-style-name="M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49" draw:text-style-name="M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49" draw:text-style-name="M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49" draw:text-style-name="M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50" draw:text-style-name="M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49"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49"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49"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49"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49"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49"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el9-title" draw:layer="backgroundobjects" svg:width="22.86cm" svg:height="4.825cm" svg:x="1.27cm" svg:y="4.022cm" presentation:class="title" presentation:placeholder="true">
        <draw:text-box/>
      </draw:frame>
      <draw:frame presentation:style-name="Mpr42" draw:text-style-name="MP9" draw:layer="backgroundobjects" svg:width="5.927cm" svg:height="1.271cm" svg:x="1.269cm" svg:y="17.356cm" presentation:class="date-time">
        <draw:text-box>
          <text:p text:style-name="MP9"><text:span text:style-name="MT8"><text:date style:data-style-name="D3" text:date-value="2008-07-27">27.07.08</text:date></text:span></text:p>
        </draw:text-box>
      </draw:frame>
      <draw:frame presentation:style-name="Mpr42" draw:text-style-name="MP10" draw:layer="backgroundobjects" svg:width="5.927cm" svg:height="1.271cm" svg:x="18.202cm" svg:y="17.356cm" presentation:class="page-number">
        <draw:text-box>
          <text:p text:style-name="MP10"><text:span text:style-name="MT8"><text:page-number>&lt;Nummer&gt;</text:page-number></text:span></text:p>
        </draw:text-box>
      </draw:frame>
      <draw:frame presentation:style-name="Mpr42" draw:text-style-name="MP11" draw:layer="backgroundobjects" svg:width="8.044cm" svg:height="1.271cm" svg:x="8.678cm" svg:y="17.356cm" presentation:class="footer">
        <draw:text-box>
          <text:p text:style-name="MP11"><text:span text:style-name="MT8"><presentation:footer/></text:span></text:p>
        </draw:text-box>
      </draw:frame>
      <presentation:notes style:page-layout-name="PM0">
        <draw:rect draw:style-name="Mgr12" draw:text-style-name="MP8" draw:layer="backgroundobjects" svg:width="19.05cm" svg:height="25.4cm" svg:x="0cm" svg:y="0cm">
          <text:p/>
        </draw:rect>
        <draw:frame presentation:style-name="Mpr43" draw:text-style-name="MP9" draw:layer="backgroundobjects" svg:width="8.255cm" svg:height="1.271cm" svg:x="-0.001cm" svg:y="0cm" presentation:class="header">
          <draw:text-box>
            <text:p text:style-name="MP9"><text:span text:style-name="MT3"><presentation:header/></text:span></text:p>
          </draw:text-box>
        </draw:frame>
        <draw:frame presentation:style-name="Mpr43"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9-title" draw:layer="backgroundobjects" svg:width="12.7cm" svg:height="9.526cm" svg:x="3.175cm" svg:y="1.904cm" presentation:class="page"/>
        <draw:frame presentation:style-name="Titel9-notes" draw:layer="backgroundobjects" svg:width="15.24cm" svg:height="11.431cm" svg:x="1.905cm" svg:y="12.065cm" presentation:class="notes" presentation:placeholder="true">
          <draw:text-box/>
        </draw:frame>
        <draw:frame presentation:style-name="Mpr44" draw:text-style-name="MP9" draw:layer="backgroundobjects" svg:width="8.255cm" svg:height="1.271cm" svg:x="-0.001cm" svg:y="24.125cm" presentation:class="footer">
          <draw:text-box>
            <text:p text:style-name="MP9"><text:span text:style-name="MT3"><presentation:footer/></text:span></text:p>
          </draw:text-box>
        </draw:frame>
        <draw:frame presentation:style-name="Mpr44" draw:text-style-name="MP10" draw:layer="backgroundobjects" svg:width="8.255cm" svg:height="1.271cm" svg:x="10.79cm" svg:y="24.125cm" presentation:class="page-number">
          <draw:text-box>
            <text:p text:style-name="MP10"><text:span text:style-name="MT3"><text:page-number>&lt;Nummer&gt;</text:page-number></text:span></text:p>
          </draw:text-box>
        </draw:frame>
      </presentation:notes>
    </style:master-page>
    <style:master-page style:name="Titel10" style:page-layout-name="PM1" draw:style-name="Mdp1">
      <draw:g>
        <draw:custom-shape draw:style-name="Mgr51" draw:text-style-name="MP3" draw:layer="backgroundobjects" svg:width="12.299cm" svg:height="4.202cm" svg:x="13.101cm" svg:y="14.848cm">
          <text:p/>
          <draw:enhanced-geometry svg:viewBox="0 0 2780 953"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style-name="Mgr52" draw:text-style-name="MP3" draw:layer="backgroundobjects" svg:width="0.052cm" svg:height="0.079cm" svg:x="20.294cm" svg:y="17.701cm">
          <text:p/>
          <draw:enhanced-geometry svg:viewBox="0 0 12 18" draw:type="non-primitive" draw:enhanced-path="M 12 18 L 12 12 6 6 6 6 0 0 12 18 12 18 12 18 N"/>
        </draw:custom-shape>
        <draw:custom-shape draw:style-name="Mgr52" draw:text-style-name="MP3" draw:layer="backgroundobjects" svg:width="0.027cm" svg:height="0.08cm" svg:x="20.267cm" svg:y="17.621cm">
          <text:p/>
          <draw:enhanced-geometry svg:viewBox="0 0 6 18" draw:type="non-primitive" draw:enhanced-path="M 0 12 L 6 18 0 0 0 12 0 12 0 12 N"/>
        </draw:custom-shape>
        <draw:custom-shape draw:style-name="Mgr52" draw:text-style-name="MP3" draw:layer="backgroundobjects" svg:width="1.341cm" svg:height="3.267cm" svg:x="22.842cm" svg:y="15.774cm">
          <text:p/>
          <draw:enhanced-geometry svg:viewBox="0 0 304 741"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style-name="Mgr52" draw:text-style-name="MP3" draw:layer="backgroundobjects" svg:width="1.385cm" svg:height="3.382cm" svg:x="21.687cm" svg:y="15.668cm">
          <text:p/>
          <draw:enhanced-geometry svg:viewBox="0 0 314 767" draw:type="non-primitive" draw:enhanced-path="M 284 6 L 278 6 272 12 254 18 230 24 206 42 188 48 176 54 170 54 150 169 110 225 54 383 82 555 40 679 0 767 108 767 120 611 148 499 160 367 218 327 238 221 296 135 314 0 302 0 296 0 290 0 284 6 284 6 284 6 284 6 N"/>
        </draw:custom-shape>
        <draw:custom-shape draw:style-name="Mgr52" draw:text-style-name="MP3" draw:layer="backgroundobjects" svg:width="1.212cm" svg:height="2.747cm" svg:x="20.726cm" svg:y="16.303cm">
          <text:p/>
          <draw:enhanced-geometry svg:viewBox="0 0 275 623" draw:type="non-primitive" draw:enhanced-path="M 257 12 L 239 6 203 6 203 6 197 6 185 0 173 0 166 0 160 0 144 117 128 185 58 299 54 441 24 523 0 623 78 623 92 555 134 447 158 315 184 257 216 211 222 145 240 111 262 79 275 6 263 12 257 12 257 12 257 12 N"/>
        </draw:custom-shape>
        <draw:custom-shape draw:style-name="Mgr52" draw:text-style-name="MP3" draw:layer="backgroundobjects" svg:width="0.939cm" svg:height="2.694cm" svg:x="19.941cm" svg:y="16.356cm">
          <text:p/>
          <draw:enhanced-geometry svg:viewBox="0 0 213 611"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style-name="Mgr52" draw:text-style-name="MP3" draw:layer="backgroundobjects" svg:width="0.736cm" svg:height="1.693cm" svg:x="18.927cm" svg:y="17.357cm">
          <text:p/>
          <draw:enhanced-geometry svg:viewBox="0 0 167 384" draw:type="non-primitive" draw:enhanced-path="M 149 60 L 119 30 89 12 59 0 54 70 46 112 52 168 24 194 16 258 2 300 0 352 47 384 149 384 134 350 104 324 138 274 122 220 132 186 140 154 167 90 149 60 149 60 149 60 N"/>
        </draw:custom-shape>
        <draw:custom-shape draw:style-name="Mgr52" draw:text-style-name="MP3" draw:layer="backgroundobjects" svg:width="0.732cm" svg:height="1.323cm" svg:x="18.08cm" svg:y="17.727cm">
          <text:p/>
          <draw:enhanced-geometry svg:viewBox="0 0 166 300" draw:type="non-primitive" draw:enhanced-path="M 136 12 L 100 0 78 64 70 126 46 184 58 232 38 268 0 300 160 300 136 272 98 234 130 188 138 134 144 94 164 60 166 0 136 12 136 12 136 12 N"/>
        </draw:custom-shape>
        <draw:custom-shape draw:style-name="Mgr52" draw:text-style-name="MP3" draw:layer="backgroundobjects" svg:width="1.045cm" svg:height="1.244cm" svg:x="17.242cm" svg:y="17.806cm">
          <text:p/>
          <draw:enhanced-geometry svg:viewBox="0 0 237 282" draw:type="non-primitive" draw:enhanced-path="M 201 0 L 183 0 158 50 148 92 120 144 82 182 60 232 0 282 128 282 154 254 158 196 188 148 196 70 237 0 201 0 201 0 201 0 N"/>
        </draw:custom-shape>
        <draw:custom-shape draw:style-name="Mgr52" draw:text-style-name="MP3" draw:layer="backgroundobjects" svg:width="0.865cm" svg:height="1.032cm" svg:x="16.201cm" svg:y="18.018cm">
          <text:p/>
          <draw:enhanced-geometry svg:viewBox="0 0 196 234" draw:type="non-primitive" draw:enhanced-path="M 167 54 L 113 24 83 0 80 62 58 100 54 160 36 202 0 234 146 234 170 198 158 138 196 100 191 54 167 54 167 54 167 54 N"/>
        </draw:custom-shape>
        <draw:custom-shape draw:style-name="Mgr52" draw:text-style-name="MP3" draw:layer="backgroundobjects" svg:width="0.838cm" svg:height="1.111cm" svg:x="15.328cm" svg:y="17.939cm">
          <text:p/>
          <draw:enhanced-geometry svg:viewBox="0 0 190 252" draw:type="non-primitive" draw:enhanced-path="M 190 0 L 166 0 158 38 138 120 94 180 62 234 0 252 128 252 142 188 186 90 190 38 190 0 190 0 190 0 190 0 N"/>
        </draw:custom-shape>
        <draw:custom-shape draw:style-name="Mgr52" draw:text-style-name="MP3" draw:layer="backgroundobjects" svg:width="1.014cm" svg:height="0.582cm" svg:x="13.979cm" svg:y="18.468cm">
          <text:p/>
          <draw:enhanced-geometry svg:viewBox="0 0 230 132" draw:type="non-primitive" draw:enhanced-path="M 197 0 L 191 0 185 0 173 0 161 0 155 0 138 6 132 6 35 18 11 30 23 54 0 100 0 132 162 132 204 88 230 46 214 24 215 0 209 0 203 0 203 0 197 0 197 0 197 0 N"/>
        </draw:custom-shape>
        <draw:custom-shape draw:style-name="Mgr52" draw:text-style-name="MP3" draw:layer="backgroundobjects" svg:width="0.393cm" svg:height="0.45cm" svg:x="13.423cm" svg:y="18.6cm">
          <text:p/>
          <draw:enhanced-geometry svg:viewBox="0 0 89 102" draw:type="non-primitive" draw:enhanced-path="M 71 0 L 66 48 30 72 0 102 66 102 88 56 89 6 71 0 71 0 71 0 N"/>
        </draw:custom-shape>
        <draw:custom-shape draw:style-name="Mgr52" draw:text-style-name="MP3" draw:layer="backgroundobjects" svg:width="1.226cm" svg:height="4.202cm" svg:x="24.174cm" svg:y="14.848cm">
          <text:p/>
          <draw:enhanced-geometry svg:viewBox="0 0 278 953" draw:type="non-primitive" draw:enhanced-path="M 278 24 L 272 24 272 18 266 18 254 12 236 6 212 0 206 6 198 129 184 209 182 249 200 339 186 481 176 521 156 601 172 681 138 765 96 847 50 899 0 953 278 953 278 24 278 24 278 24 N"/>
        </draw:custom-shape>
      </draw:g>
      <draw:frame presentation:style-name="Titel10-title" draw:layer="backgroundobjects" svg:width="22.86cm" svg:height="3.985cm" svg:x="1.27cm" svg:y="0.363cm" presentation:class="title" presentation:placeholder="true">
        <draw:text-box/>
      </draw:frame>
      <draw:frame presentation:style-name="Mpr45" draw:text-style-name="MP5" draw:layer="backgroundobjects" svg:width="5.927cm" svg:height="1.271cm" svg:x="1.269cm" svg:y="17.342cm" presentation:class="date-time">
        <draw:text-box>
          <text:p text:style-name="MP5"><text:span text:style-name="MT9"><text:date style:data-style-name="D3" text:date-value="2008-07-27">27.07.08</text:date></text:span></text:p>
        </draw:text-box>
      </draw:frame>
      <draw:frame presentation:style-name="Mpr46" draw:text-style-name="MP6" draw:layer="backgroundobjects" svg:width="8.044cm" svg:height="1.271cm" svg:x="8.678cm" svg:y="17.356cm" presentation:class="footer">
        <draw:text-box>
          <text:p text:style-name="MP6"><text:span text:style-name="MT9"><presentation:footer/></text:span></text:p>
        </draw:text-box>
      </draw:frame>
      <draw:frame presentation:style-name="Mpr47" draw:text-style-name="MP7" draw:layer="backgroundobjects" svg:width="5.927cm" svg:height="1.271cm" svg:x="18.202cm" svg:y="17.342cm" presentation:class="page-number">
        <draw:text-box>
          <text:p text:style-name="MP7"><text:span text:style-name="MT9"><text:page-number>&lt;Nummer&gt;</text:page-number></text:span></text:p>
        </draw:text-box>
      </draw:frame>
      <draw:frame presentation:style-name="Titel10-outline1" draw:layer="backgroundobjects" svg:width="22.86cm" svg:height="12.586cm" svg:x="1.27cm" svg:y="4.444cm" presentation:class="outline" presentation:placeholder="true">
        <draw:text-box/>
      </draw:frame>
      <presentation:notes style:page-layout-name="PM0">
        <draw:rect draw:style-name="Mgr12" draw:text-style-name="MP8" draw:layer="backgroundobjects" svg:width="19.05cm" svg:height="25.4cm" svg:x="0cm" svg:y="0cm">
          <text:p/>
        </draw:rect>
        <draw:frame presentation:style-name="Mpr48" draw:text-style-name="MP9" draw:layer="backgroundobjects" svg:width="8.255cm" svg:height="1.271cm" svg:x="-0.001cm" svg:y="0cm" presentation:class="header">
          <draw:text-box>
            <text:p text:style-name="MP9"><text:span text:style-name="MT3"><presentation:header/></text:span></text:p>
          </draw:text-box>
        </draw:frame>
        <draw:frame presentation:style-name="Mpr48"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10-title" draw:layer="backgroundobjects" svg:width="12.7cm" svg:height="9.526cm" svg:x="3.175cm" svg:y="1.904cm" presentation:class="page"/>
        <draw:frame presentation:style-name="Titel10-notes" draw:layer="backgroundobjects" svg:width="15.24cm" svg:height="11.431cm" svg:x="1.905cm" svg:y="12.065cm" presentation:class="notes" presentation:placeholder="true">
          <draw:text-box/>
        </draw:frame>
        <draw:frame presentation:style-name="Mpr49" draw:text-style-name="MP9" draw:layer="backgroundobjects" svg:width="8.255cm" svg:height="1.271cm" svg:x="-0.001cm" svg:y="24.125cm" presentation:class="footer">
          <draw:text-box>
            <text:p text:style-name="MP9"><text:span text:style-name="MT3"><presentation:footer/></text:span></text:p>
          </draw:text-box>
        </draw:frame>
        <draw:frame presentation:style-name="Mpr49" draw:text-style-name="MP10" draw:layer="backgroundobjects" svg:width="8.255cm" svg:height="1.271cm" svg:x="10.79cm" svg:y="24.125cm" presentation:class="page-number">
          <draw:text-box>
            <text:p text:style-name="MP10"><text:span text:style-name="MT3"><text:page-number>&lt;Nummer&gt;</text:page-number></text:span></text:p>
          </draw:text-box>
        </draw:frame>
      </presentation:notes>
    </style:master-page>
    <style:master-page style:name="Titel11" style:page-layout-name="PM1" draw:style-name="Mdp1">
      <draw:g>
        <draw:custom-shape draw:style-name="Mgr51" draw:text-style-name="MP3" draw:layer="backgroundobjects" svg:width="12.299cm" svg:height="4.202cm" svg:x="13.101cm" svg:y="14.848cm">
          <text:p/>
          <draw:enhanced-geometry svg:viewBox="0 0 2780 953"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style-name="Mgr52" draw:text-style-name="MP3" draw:layer="backgroundobjects" svg:width="0.052cm" svg:height="0.079cm" svg:x="20.294cm" svg:y="17.701cm">
          <text:p/>
          <draw:enhanced-geometry svg:viewBox="0 0 12 18" draw:type="non-primitive" draw:enhanced-path="M 12 18 L 12 12 6 6 6 6 0 0 12 18 12 18 12 18 N"/>
        </draw:custom-shape>
        <draw:custom-shape draw:style-name="Mgr52" draw:text-style-name="MP3" draw:layer="backgroundobjects" svg:width="0.027cm" svg:height="0.08cm" svg:x="20.267cm" svg:y="17.621cm">
          <text:p/>
          <draw:enhanced-geometry svg:viewBox="0 0 6 18" draw:type="non-primitive" draw:enhanced-path="M 0 12 L 6 18 0 0 0 12 0 12 0 12 N"/>
        </draw:custom-shape>
        <draw:custom-shape draw:style-name="Mgr52" draw:text-style-name="MP3" draw:layer="backgroundobjects" svg:width="1.341cm" svg:height="3.267cm" svg:x="22.842cm" svg:y="15.774cm">
          <text:p/>
          <draw:enhanced-geometry svg:viewBox="0 0 304 741"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style-name="Mgr52" draw:text-style-name="MP3" draw:layer="backgroundobjects" svg:width="1.385cm" svg:height="3.382cm" svg:x="21.687cm" svg:y="15.668cm">
          <text:p/>
          <draw:enhanced-geometry svg:viewBox="0 0 314 767" draw:type="non-primitive" draw:enhanced-path="M 284 6 L 278 6 272 12 254 18 230 24 206 42 188 48 176 54 170 54 150 169 110 225 54 383 82 555 40 679 0 767 108 767 120 611 148 499 160 367 218 327 238 221 296 135 314 0 302 0 296 0 290 0 284 6 284 6 284 6 284 6 N"/>
        </draw:custom-shape>
        <draw:custom-shape draw:style-name="Mgr52" draw:text-style-name="MP3" draw:layer="backgroundobjects" svg:width="1.212cm" svg:height="2.747cm" svg:x="20.726cm" svg:y="16.303cm">
          <text:p/>
          <draw:enhanced-geometry svg:viewBox="0 0 275 623" draw:type="non-primitive" draw:enhanced-path="M 257 12 L 239 6 203 6 203 6 197 6 185 0 173 0 166 0 160 0 144 117 128 185 58 299 54 441 24 523 0 623 78 623 92 555 134 447 158 315 184 257 216 211 222 145 240 111 262 79 275 6 263 12 257 12 257 12 257 12 N"/>
        </draw:custom-shape>
        <draw:custom-shape draw:style-name="Mgr52" draw:text-style-name="MP3" draw:layer="backgroundobjects" svg:width="0.939cm" svg:height="2.694cm" svg:x="19.941cm" svg:y="16.356cm">
          <text:p/>
          <draw:enhanced-geometry svg:viewBox="0 0 213 611"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style-name="Mgr52" draw:text-style-name="MP3" draw:layer="backgroundobjects" svg:width="0.736cm" svg:height="1.693cm" svg:x="18.927cm" svg:y="17.357cm">
          <text:p/>
          <draw:enhanced-geometry svg:viewBox="0 0 167 384" draw:type="non-primitive" draw:enhanced-path="M 149 60 L 119 30 89 12 59 0 54 70 46 112 52 168 24 194 16 258 2 300 0 352 47 384 149 384 134 350 104 324 138 274 122 220 132 186 140 154 167 90 149 60 149 60 149 60 N"/>
        </draw:custom-shape>
        <draw:custom-shape draw:style-name="Mgr52" draw:text-style-name="MP3" draw:layer="backgroundobjects" svg:width="0.732cm" svg:height="1.323cm" svg:x="18.08cm" svg:y="17.727cm">
          <text:p/>
          <draw:enhanced-geometry svg:viewBox="0 0 166 300" draw:type="non-primitive" draw:enhanced-path="M 136 12 L 100 0 78 64 70 126 46 184 58 232 38 268 0 300 160 300 136 272 98 234 130 188 138 134 144 94 164 60 166 0 136 12 136 12 136 12 N"/>
        </draw:custom-shape>
        <draw:custom-shape draw:style-name="Mgr52" draw:text-style-name="MP3" draw:layer="backgroundobjects" svg:width="1.045cm" svg:height="1.244cm" svg:x="17.242cm" svg:y="17.806cm">
          <text:p/>
          <draw:enhanced-geometry svg:viewBox="0 0 237 282" draw:type="non-primitive" draw:enhanced-path="M 201 0 L 183 0 158 50 148 92 120 144 82 182 60 232 0 282 128 282 154 254 158 196 188 148 196 70 237 0 201 0 201 0 201 0 N"/>
        </draw:custom-shape>
        <draw:custom-shape draw:style-name="Mgr52" draw:text-style-name="MP3" draw:layer="backgroundobjects" svg:width="0.865cm" svg:height="1.032cm" svg:x="16.201cm" svg:y="18.018cm">
          <text:p/>
          <draw:enhanced-geometry svg:viewBox="0 0 196 234" draw:type="non-primitive" draw:enhanced-path="M 167 54 L 113 24 83 0 80 62 58 100 54 160 36 202 0 234 146 234 170 198 158 138 196 100 191 54 167 54 167 54 167 54 N"/>
        </draw:custom-shape>
        <draw:custom-shape draw:style-name="Mgr52" draw:text-style-name="MP3" draw:layer="backgroundobjects" svg:width="0.838cm" svg:height="1.111cm" svg:x="15.328cm" svg:y="17.939cm">
          <text:p/>
          <draw:enhanced-geometry svg:viewBox="0 0 190 252" draw:type="non-primitive" draw:enhanced-path="M 190 0 L 166 0 158 38 138 120 94 180 62 234 0 252 128 252 142 188 186 90 190 38 190 0 190 0 190 0 190 0 N"/>
        </draw:custom-shape>
        <draw:custom-shape draw:style-name="Mgr52" draw:text-style-name="MP3" draw:layer="backgroundobjects" svg:width="1.014cm" svg:height="0.582cm" svg:x="13.979cm" svg:y="18.468cm">
          <text:p/>
          <draw:enhanced-geometry svg:viewBox="0 0 230 132" draw:type="non-primitive" draw:enhanced-path="M 197 0 L 191 0 185 0 173 0 161 0 155 0 138 6 132 6 35 18 11 30 23 54 0 100 0 132 162 132 204 88 230 46 214 24 215 0 209 0 203 0 203 0 197 0 197 0 197 0 N"/>
        </draw:custom-shape>
        <draw:custom-shape draw:style-name="Mgr52" draw:text-style-name="MP3" draw:layer="backgroundobjects" svg:width="0.393cm" svg:height="0.45cm" svg:x="13.423cm" svg:y="18.6cm">
          <text:p/>
          <draw:enhanced-geometry svg:viewBox="0 0 89 102" draw:type="non-primitive" draw:enhanced-path="M 71 0 L 66 48 30 72 0 102 66 102 88 56 89 6 71 0 71 0 71 0 N"/>
        </draw:custom-shape>
        <draw:custom-shape draw:style-name="Mgr52" draw:text-style-name="MP3" draw:layer="backgroundobjects" svg:width="1.226cm" svg:height="4.202cm" svg:x="24.174cm" svg:y="14.848cm">
          <text:p/>
          <draw:enhanced-geometry svg:viewBox="0 0 278 953" draw:type="non-primitive" draw:enhanced-path="M 278 24 L 272 24 272 18 266 18 254 12 236 6 212 0 206 6 198 129 184 209 182 249 200 339 186 481 176 521 156 601 172 681 138 765 96 847 50 899 0 953 278 953 278 24 278 24 278 24 N"/>
        </draw:custom-shape>
      </draw:g>
      <draw:frame presentation:style-name="Titel11-title" draw:layer="backgroundobjects" svg:width="21.59cm" svg:height="5.081cm" svg:x="1.905cm" svg:y="4.444cm" presentation:class="title" presentation:placeholder="true">
        <draw:text-box/>
      </draw:frame>
      <draw:frame presentation:style-name="Mpr50" draw:text-style-name="MP5" draw:layer="backgroundobjects" svg:width="5.927cm" svg:height="1.271cm" svg:x="1.269cm" svg:y="17.342cm" presentation:class="date-time">
        <draw:text-box>
          <text:p text:style-name="MP5"><text:span text:style-name="MT9"><text:date style:data-style-name="D3" text:date-value="2008-07-27">27.07.08</text:date></text:span></text:p>
        </draw:text-box>
      </draw:frame>
      <draw:frame presentation:style-name="Mpr51" draw:text-style-name="MP6" draw:layer="backgroundobjects" svg:width="8.044cm" svg:height="1.271cm" svg:x="8.678cm" svg:y="17.356cm" presentation:class="footer">
        <draw:text-box>
          <text:p text:style-name="MP6"><text:span text:style-name="MT9"><presentation:footer/></text:span></text:p>
        </draw:text-box>
      </draw:frame>
      <draw:frame presentation:style-name="Mpr52" draw:text-style-name="MP7" draw:layer="backgroundobjects" svg:width="5.927cm" svg:height="1.271cm" svg:x="18.202cm" svg:y="17.342cm" presentation:class="page-number">
        <draw:text-box>
          <text:p text:style-name="MP7"><text:span text:style-name="MT9"><text:page-number>&lt;Nummer&gt;</text:page-number></text:span></text:p>
        </draw:text-box>
      </draw:frame>
      <presentation:notes style:page-layout-name="PM0">
        <draw:rect draw:style-name="Mgr12" draw:text-style-name="MP8" draw:layer="backgroundobjects" svg:width="19.05cm" svg:height="25.4cm" svg:x="0cm" svg:y="0cm">
          <text:p/>
        </draw:rect>
        <draw:frame presentation:style-name="Mpr53" draw:text-style-name="MP9" draw:layer="backgroundobjects" svg:width="8.255cm" svg:height="1.271cm" svg:x="-0.001cm" svg:y="0cm" presentation:class="header">
          <draw:text-box>
            <text:p text:style-name="MP9"><text:span text:style-name="MT3"><presentation:header/></text:span></text:p>
          </draw:text-box>
        </draw:frame>
        <draw:frame presentation:style-name="Mpr53" draw:text-style-name="MP10" draw:layer="backgroundobjects" svg:width="8.255cm" svg:height="1.271cm" svg:x="10.79cm" svg:y="0cm" presentation:class="date-time">
          <draw:text-box>
            <text:p text:style-name="MP10"><text:span text:style-name="MT3"><presentation:date-time/></text:span></text:p>
          </draw:text-box>
        </draw:frame>
        <draw:page-thumbnail presentation:style-name="Titel11-title" draw:layer="backgroundobjects" svg:width="12.7cm" svg:height="9.526cm" svg:x="3.175cm" svg:y="1.904cm" presentation:class="page"/>
        <draw:frame presentation:style-name="Titel11-notes" draw:layer="backgroundobjects" svg:width="15.24cm" svg:height="11.431cm" svg:x="1.905cm" svg:y="12.065cm" presentation:class="notes" presentation:placeholder="true">
          <draw:text-box/>
        </draw:frame>
        <draw:frame presentation:style-name="Mpr54" draw:text-style-name="MP9" draw:layer="backgroundobjects" svg:width="8.255cm" svg:height="1.271cm" svg:x="-0.001cm" svg:y="24.125cm" presentation:class="footer">
          <draw:text-box>
            <text:p text:style-name="MP9"><text:span text:style-name="MT3"><presentation:footer/></text:span></text:p>
          </draw:text-box>
        </draw:frame>
        <draw:frame presentation:style-name="Mpr54" draw:text-style-name="MP10" draw:layer="backgroundobjects" svg:width="8.255cm" svg:height="1.271cm" svg:x="10.79cm" svg:y="24.125cm" presentation:class="page-number">
          <draw:text-box>
            <text:p text:style-name="MP10"><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arlos Santana </dc:title>
    <meta:creation-date>2008-07-27T15:16:59</meta:creation-date>
    <meta:editing-cycles>2</meta:editing-cycles>
    <meta:editing-duration>PT00H12M22S</meta:editing-duration>
    <meta:generator>OpenOffice.org/3.0$Linux OpenOffice.org_project/300m27$Build-9336</meta:generator>
    <dc:date>2008-07-27T15:29:11</dc:date>
    <dc:creator>Gerald Geib</dc:creator>
    <meta:document-statistic meta:object-count="871"/>
    <meta:user-defined meta:name="Info 1"/>
    <meta:user-defined meta:name="Info 2"/>
    <meta:user-defined meta:name="Info 3"/>
    <meta:user-defined meta:name="Info 4"/>
  </office:meta>
</office:document-meta>
</file>