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0000000505E3D57F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ＭＳ Ｐゴシック" fo:font-size="10.5pt" fo:font-weight="bold" style:font-name-asian="ＭＳ Ｐゴシック" style:font-size-asian="10.5pt" style:language-asian="ja" style:country-asian="JP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LGC Sans" style:font-size-asian="12pt" style:language-asian="ja" style:country-asian="JP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00000000050000000505E3D57FF.gif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creation-date>2008-07-27T22:01:02</meta:creation-date>
    <dc:date>2008-07-27T22:02:39</dc: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3"/>
  </office:meta>
</office:document-meta>
</file>