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0800001F9E00004BB0862E24BE.svm"/>
  <manifest:file-entry manifest:media-type="" manifest:full-path="Pictures/"/>
  <manifest:file-entry manifest:media-type="application/vnd.sun.star.oleobject" manifest:full-path="Obj00DFCC39"/>
  <manifest:file-entry manifest:media-type="application/binary" manifest:full-path="layout-cache"/>
  <manifest:file-entry manifest:media-type="application/x-openoffice-wmf;windows_formatname=&quot;Image WMF&quot;" manifest:full-path="ObjectReplacements/Obj00DFCC39"/>
  <manifest:file-entry manifest:media-type="application/x-openoffice-wmf;windows_formatname=&quot;Image WMF&quot;" manifest:full-path="ObjectReplacements/Obj00F2EE2C"/>
  <manifest:file-entry manifest:media-type="application/x-openoffice-wmf;windows_formatname=&quot;Image WMF&quot;" manifest:full-path="ObjectReplacements/Obj00F2EE34"/>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00F2EE2C"/>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file-entry manifest:media-type="application/vnd.sun.star.oleobject" manifest:full-path="Obj00F2EE3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ymbol" svg:font-family="Symbol" style:font-family-generic="roman" style:font-pitch="variable" style:font-charset="x-symbol"/>
    <style:font-face style:name="Tahoma2" svg:font-family="Tahoma"/>
    <style:font-face style:name="Times New Roman1" svg:font-family="'Times New Roma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style:tab-stops>
          <style:tab-stop style:position="0cm"/>
          <style:tab-stop style:position="11.252cm" style:type="right"/>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2" style:family="paragraph" style:parent-style-name="Header">
      <style:paragraph-properties fo:margin-left="0cm" fo:margin-right="0cm" fo:text-indent="0cm" style:auto-text-indent="false">
        <style:tab-stops>
          <style:tab-stop style:position="11.8cm" style:type="right"/>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3" style:family="paragraph" style:parent-style-name="Header">
      <style:paragraph-properties fo:margin-left="0cm" fo:margin-right="0.635cm" fo:text-indent="0cm" style:auto-text-indent="false">
        <style:tab-stops>
          <style:tab-stop style:position="1.27cm"/>
          <style:tab-stop style:position="2.54cm"/>
          <style:tab-stop style:position="3.81cm"/>
          <style:tab-stop style:position="5.08cm"/>
          <style:tab-stop style:position="6.35cm"/>
          <style:tab-stop style:position="7.62cm"/>
          <style:tab-stop style:position="8.001cm" style:type="center"/>
          <style:tab-stop style:position="10.16cm"/>
          <style:tab-stop style:position="11.43cm"/>
          <style:tab-stop style:position="12.7cm"/>
          <style:tab-stop style:position="13.97cm"/>
          <style:tab-stop style:position="15.24cm"/>
          <style:tab-stop style:position="16.002cm" style:type="right"/>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4" style:family="paragraph" style:parent-style-name="Standard">
      <style:paragraph-properties fo:text-align="center" style:justify-single-word="false">
        <style:tab-stops>
          <style:tab-stop style:position="11.751cm" style:type="right"/>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6pt" fo:font-weight="bold" style:font-size-asian="16pt" style:font-weight-asian="bold"/>
    </style:style>
    <style:style style:name="P5" style:family="paragraph" style:parent-style-name="Standard">
      <style:paragraph-properties fo:text-align="center" style:justify-single-word="false">
        <style:tab-stops>
          <style:tab-stop style:position="11.751cm" style:type="right"/>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ize="12pt" style:font-size-asian="12pt" style:font-name-complex="Arial" style:font-weight-complex="bold"/>
    </style:style>
    <style:style style:name="P6" style:family="paragraph" style:parent-style-name="Standard">
      <style:paragraph-properties fo:text-align="start" style:justify-single-word="false">
        <style:tab-stops>
          <style:tab-stop style:position="11.751cm" style:type="right"/>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ize="12pt" style:font-size-asian="12pt" style:font-name-complex="Arial" style:font-weight-complex="bold"/>
    </style:style>
    <style:style style:name="P7" style:family="paragraph" style:parent-style-name="Standard">
      <style:paragraph-properties fo:text-align="start" style:justify-single-word="false">
        <style:tab-stops>
          <style:tab-stop style:position="11.751cm" style:type="right"/>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ize="12pt" fo:language="en" fo:country="GB" style:font-size-asian="12pt" style:font-name-complex="Arial" style:font-weight-complex="bold"/>
    </style:style>
    <style:style style:name="P8" style:family="paragraph" style:parent-style-name="Standard">
      <style:paragraph-properties fo:text-align="start" style:justify-single-word="false">
        <style:tab-stops>
          <style:tab-stop style:position="11.751cm" style:type="right"/>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9" style:family="paragraph" style:parent-style-name="Standard">
      <style:paragraph-properties>
        <style:tab-stops>
          <style:tab-stop style:position="11.751cm" style:type="right"/>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2pt" fo:font-weight="bold" style:font-size-asian="12pt" style:font-weight-asian="bold"/>
    </style:style>
    <style:style style:name="P10" style:family="paragraph" style:parent-style-name="Standard">
      <style:text-properties fo:font-size="12pt" fo:font-style="italic" style:font-size-asian="12pt" style:font-style-asian="italic"/>
    </style:style>
    <style:style style:name="P11" style:family="paragraph" style:parent-style-name="Standard">
      <style:paragraph-properties>
        <style:tab-stops>
          <style:tab-stop style:position="11.751cm" style:type="right"/>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2pt" fo:font-style="italic" style:font-size-asian="12pt" style:font-style-asian="italic"/>
    </style:style>
    <style:style style:name="P12" style:family="paragraph" style:parent-style-name="Standard">
      <style:paragraph-properties>
        <style:tab-stops>
          <style:tab-stop style:position="11.751cm" style:type="right"/>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3" style:family="paragraph" style:parent-style-name="Standard">
      <style:paragraph-properties>
        <style:tab-stops>
          <style:tab-stop style:position="11.751cm" style:type="right"/>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0.5pt" style:font-size-asian="10.5pt" style:font-size-complex="10.5pt"/>
    </style:style>
    <style:style style:name="P14" style:family="paragraph" style:parent-style-name="Standard">
      <style:paragraph-properties fo:text-align="justify" style:justify-single-word="false">
        <style:tab-stops>
          <style:tab-stop style:position="11.751cm" style:type="right"/>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5" style:family="paragraph" style:parent-style-name="Standard">
      <style:paragraph-properties>
        <style:tab-stops>
          <style:tab-stop style:position="11.751cm" style:type="right"/>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language="it" fo:country="IT"/>
    </style:style>
    <style:style style:name="P16" style:family="paragraph" style:parent-style-name="Standard">
      <style:paragraph-properties>
        <style:tab-stops>
          <style:tab-stop style:position="11.751cm" style:type="right"/>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weight="normal" style:font-weight-asian="normal" style:font-weight-complex="normal"/>
    </style:style>
    <style:style style:name="P17" style:family="paragraph" style:parent-style-name="Standard">
      <style:paragraph-properties fo:text-align="start" style:justify-single-word="false">
        <style:tab-stops>
          <style:tab-stop style:position="0.212cm"/>
          <style:tab-stop style:position="11.751cm" style:type="right"/>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0pt" style:font-size-asian="10pt"/>
    </style:style>
    <style:style style:name="P18" style:family="paragraph" style:parent-style-name="Standard">
      <style:paragraph-properties fo:text-align="start" style:justify-single-word="false">
        <style:tab-stops>
          <style:tab-stop style:position="0cm"/>
          <style:tab-stop style:position="0.254cm"/>
          <style:tab-stop style:position="0.508cm"/>
          <style:tab-stop style:position="1.251cm"/>
          <style:tab-stop style:position="2.54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1pt" style:font-size-asian="11pt" style:font-size-complex="11pt"/>
    </style:style>
    <style:style style:name="P19" style:family="paragraph" style:parent-style-name="Text_20_body">
      <style:paragraph-properties fo:text-align="center" style:justify-single-word="false">
        <style:tab-stops>
          <style:tab-stop style:position="11.751cm" style:type="right"/>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32pt" fo:font-weight="bold" style:font-size-asian="32pt" style:font-weight-asian="bold"/>
    </style:style>
    <style:style style:name="P20" style:family="paragraph" style:parent-style-name="Text_20_body">
      <style:paragraph-properties fo:text-align="center" style:justify-single-word="false"/>
      <style:text-properties fo:font-size="32pt" fo:font-weight="bold"/>
    </style:style>
    <style:style style:name="P21" style:family="paragraph" style:parent-style-name="Text_20_body">
      <style:paragraph-properties fo:text-align="center" style:justify-single-word="false"/>
    </style:style>
    <style:style style:name="P22" style:family="paragraph" style:parent-style-name="Standard">
      <style:paragraph-properties fo:text-align="center" style:justify-single-word="false" fo:break-before="page">
        <style:tab-stops>
          <style:tab-stop style:position="11.751cm" style:type="right"/>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ize="12pt" style:font-size-asian="12pt" style:font-name-complex="Arial" style:font-weight-complex="bold"/>
    </style:style>
    <style:style style:name="P23" style:family="paragraph" style:parent-style-name="Standard">
      <style:paragraph-properties fo:break-before="page"/>
      <style:text-properties fo:font-size="12pt" fo:font-style="italic" style:font-size-asian="12pt" style:font-style-asian="italic"/>
    </style:style>
    <style:style style:name="P24" style:family="paragraph" style:parent-style-name="Heading_20_1">
      <style:paragraph-properties fo:break-before="page"/>
    </style:style>
    <style:style style:name="P25" style:family="paragraph" style:parent-style-name="Heading_20_1">
      <style:paragraph-properties fo:break-before="page">
        <style:tab-stops>
          <style:tab-stop style:position="11.751cm" style:type="right"/>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26" style:family="paragraph" style:parent-style-name="Standard">
      <style:paragraph-properties fo:margin-top="0cm" fo:margin-bottom="0.21cm" fo:text-align="start" style:justify-single-word="false" fo:break-before="page">
        <style:tab-stops>
          <style:tab-stop style:position="11.751cm" style:type="right"/>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6pt" fo:language="en" fo:country="GB" style:font-size-asian="16pt" style:font-size-complex="16pt"/>
    </style:style>
    <style:style style:name="P27" style:family="paragraph" style:parent-style-name="Standard">
      <style:paragraph-properties fo:margin-top="0cm" fo:margin-bottom="0.21cm"/>
      <style:text-properties fo:font-size="16pt" fo:font-weight="bold" style:font-size-asian="16pt" style:font-weight-asian="bold" style:font-size-complex="16pt" style:font-weight-complex="bold"/>
    </style:style>
    <style:style style:name="P28" style:family="paragraph" style:parent-style-name="Contents_20_1">
      <style:paragraph-properties>
        <style:tab-stops>
          <style:tab-stop style:position="11.899cm" style:type="right" style:leader-style="dotted" style:leader-text="."/>
        </style:tab-stops>
      </style:paragraph-properties>
    </style:style>
    <style:style style:name="P29" style:family="paragraph" style:parent-style-name="Contents_20_2">
      <style:paragraph-properties>
        <style:tab-stops>
          <style:tab-stop style:position="11.511cm" style:type="right" style:leader-style="dotted" style:leader-text="."/>
        </style:tab-stops>
      </style:paragraph-properties>
    </style:style>
    <style:style style:name="P30" style:family="paragraph" style:parent-style-name="Standard">
      <style:paragraph-properties fo:margin-top="0cm" fo:margin-bottom="0.22cm" fo:break-before="page"/>
      <style:text-properties fo:font-size="16pt" fo:font-weight="bold" style:font-size-asian="16pt" style:font-weight-asian="bold" style:font-size-complex="16pt" style:font-weight-complex="bold"/>
    </style:style>
    <style:style style:name="P31" style:family="paragraph" style:parent-style-name="Standard">
      <style:paragraph-properties fo:margin-left="1cm" fo:margin-right="0cm" fo:margin-top="0cm" fo:margin-bottom="0.106cm" fo:text-align="start" style:justify-single-word="false" fo:text-indent="-1cm" style:auto-text-indent="false">
        <style:tab-stops>
          <style:tab-stop style:position="11.751cm" style:type="right"/>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32" style:family="paragraph" style:parent-style-name="Standard">
      <style:paragraph-properties fo:margin-left="1cm" fo:margin-right="0cm" fo:margin-top="0cm" fo:margin-bottom="0.106cm" fo:text-align="start" style:justify-single-word="false" fo:orphans="2" fo:widows="2" fo:hyphenation-ladder-count="no-limit" fo:text-indent="-1cm" style:auto-text-indent="false" style:writing-mode="lr-tb">
        <style:tab-stops>
          <style:tab-stop style:position="11.751cm" style:type="right"/>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hyphenate="true" fo:hyphenation-remain-char-count="2" fo:hyphenation-push-char-count="2"/>
    </style:style>
    <style:style style:name="P33" style:family="paragraph" style:parent-style-name="Heading_20_1">
      <style:paragraph-properties fo:margin-left="-0.026cm" fo:margin-right="0cm" fo:margin-top="0cm" fo:margin-bottom="0.106cm" fo:text-align="start" style:justify-single-word="false" fo:text-indent="0.026cm" style:auto-text-indent="false">
        <style:tab-stops>
          <style:tab-stop style:position="11.751cm" style:type="right"/>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34" style:family="paragraph" style:parent-style-name="Standard">
      <style:paragraph-properties fo:margin-top="0cm" fo:margin-bottom="0cm" fo:text-align="start" style:justify-single-word="false">
        <style:tab-stops>
          <style:tab-stop style:position="11.751cm" style:type="right"/>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2pt" style:font-size-asian="12pt" style:font-size-complex="12pt"/>
    </style:style>
    <style:style style:name="P35" style:family="paragraph" style:parent-style-name="Standard">
      <style:paragraph-properties fo:margin-top="0cm" fo:margin-bottom="0cm"/>
      <style:text-properties fo:font-size="2pt" fo:font-style="italic" fo:font-weight="normal" style:font-size-asian="2pt" style:font-style-asian="italic" style:font-weight-asian="normal" style:font-size-complex="2pt" style:font-style-complex="italic" style:font-weight-complex="normal"/>
    </style:style>
    <style:style style:name="P36" style:family="paragraph" style:parent-style-name="Standard">
      <style:paragraph-properties fo:margin-top="0cm" fo:margin-bottom="0cm" fo:text-align="start" style:justify-single-word="false">
        <style:tab-stops/>
      </style:paragraph-properties>
      <style:text-properties fo:font-variant="normal" fo:text-transform="none" fo:font-size="12pt" fo:font-weight="bold" style:font-size-asian="12pt" style:font-weight-asian="bold" style:font-size-complex="12pt"/>
    </style:style>
    <style:style style:name="P37" style:family="paragraph" style:parent-style-name="Heading_20_2">
      <style:paragraph-properties>
        <style:tab-stops>
          <style:tab-stop style:position="11.751cm" style:type="right"/>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38" style:family="paragraph" style:parent-style-name="Heading_20_3">
      <style:paragraph-properties>
        <style:tab-stops>
          <style:tab-stop style:position="11.751cm" style:type="right"/>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39" style:family="paragraph" style:parent-style-name="Heading_20_3">
      <style:paragraph-properties>
        <style:tab-stops>
          <style:tab-stop style:position="11.751cm" style:type="right"/>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language="en" fo:country="GB"/>
    </style:style>
    <style:style style:name="P40" style:family="paragraph" style:parent-style-name="Heading_20_3">
      <style:paragraph-properties>
        <style:tab-stops>
          <style:tab-stop style:position="11.751cm" style:type="right"/>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language="it" fo:country="IT"/>
    </style:style>
    <style:style style:name="P41" style:family="paragraph" style:parent-style-name="Heading_20_4">
      <style:paragraph-properties>
        <style:tab-stops>
          <style:tab-stop style:position="11.751cm" style:type="right"/>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42" style:family="paragraph" style:parent-style-name="Heading_20_4">
      <style:paragraph-properties>
        <style:tab-stops>
          <style:tab-stop style:position="11.751cm" style:type="right"/>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language="it" fo:country="IT"/>
    </style:style>
    <style:style style:name="P43" style:family="paragraph" style:parent-style-name="Caption">
      <style:paragraph-properties>
        <style:tab-stops>
          <style:tab-stop style:position="11.751cm" style:type="right"/>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44" style:family="paragraph" style:parent-style-name="Caption">
      <style:paragraph-properties fo:text-align="justify" style:justify-single-word="false">
        <style:tab-stops>
          <style:tab-stop style:position="11.751cm" style:type="right"/>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45" style:family="paragraph" style:parent-style-name="Caption">
      <style:paragraph-properties>
        <style:tab-stops>
          <style:tab-stop style:position="11.751cm" style:type="right"/>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weight="normal" style:font-weight-asian="normal" style:font-weight-complex="normal"/>
    </style:style>
    <style:style style:name="P46" style:family="paragraph" style:parent-style-name="Caption">
      <style:paragraph-properties>
        <style:tab-stops>
          <style:tab-stop style:position="11.751cm" style:type="right"/>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0pt" fo:font-style="italic" fo:font-weight="normal" style:font-size-asian="10pt" style:font-style-asian="italic" style:font-weight-asian="normal" style:font-size-complex="10pt" style:font-style-complex="italic" style:font-weight-complex="normal"/>
    </style:style>
    <style:style style:name="P47" style:family="paragraph" style:parent-style-name="Caption">
      <style:paragraph-properties>
        <style:tab-stops>
          <style:tab-stop style:position="11.774cm" style:type="right" style:leader-style="dotted" style:leader-text="."/>
        </style:tab-stops>
      </style:paragraph-properties>
    </style:style>
    <style:style style:name="P48" style:family="paragraph" style:parent-style-name="WW-Textkörper_20_3">
      <style:paragraph-properties>
        <style:tab-stops>
          <style:tab-stop style:position="0.212cm"/>
          <style:tab-stop style:position="11.751cm" style:type="right"/>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weight="normal" style:font-weight-asian="normal" style:font-weight-complex="normal"/>
    </style:style>
    <style:style style:name="P49" style:family="paragraph" style:parent-style-name="Heading_20_1" style:master-page-name="Standard">
      <style:paragraph-properties fo:text-align="center" style:justify-single-word="false" style:page-number="auto">
        <style:tab-stops>
          <style:tab-stop style:position="11.751cm" style:type="right"/>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50" style:family="paragraph" style:parent-style-name="Heading_20_1" style:master-page-name="Konvert_20_1">
      <style:paragraph-properties style:page-number="auto">
        <style:tab-stops>
          <style:tab-stop style:position="11.751cm" style:type="right"/>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51" style:family="paragraph" style:parent-style-name="Standard" style:list-style-name="L8">
      <style:paragraph-properties fo:text-align="start" style:justify-single-word="false">
        <style:tab-stops>
          <style:tab-stop style:position="0cm"/>
          <style:tab-stop style:position="0.254cm"/>
          <style:tab-stop style:position="0.508cm"/>
          <style:tab-stop style:position="1.251cm"/>
          <style:tab-stop style:position="2.54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1pt" style:font-size-asian="11pt" style:font-size-complex="11pt"/>
    </style:style>
    <style:style style:name="P52" style:family="paragraph" style:parent-style-name="Standard" style:list-style-name="L9">
      <style:paragraph-properties fo:text-align="start" style:justify-single-word="false">
        <style:tab-stops>
          <style:tab-stop style:position="0cm"/>
          <style:tab-stop style:position="0.254cm"/>
          <style:tab-stop style:position="0.508cm"/>
          <style:tab-stop style:position="1.251cm"/>
          <style:tab-stop style:position="2.54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1pt" style:font-size-asian="11pt" style:font-size-complex="11pt"/>
    </style:style>
    <style:style style:name="P53" style:family="paragraph" style:parent-style-name="Standard" style:list-style-name="L1">
      <style:paragraph-properties fo:margin-left="0cm" fo:margin-right="0cm" fo:text-indent="0cm" style:auto-text-indent="false"/>
    </style:style>
    <style:style style:name="P54" style:family="paragraph" style:parent-style-name="Standard" style:list-style-name="L2">
      <style:paragraph-properties fo:margin-left="0cm" fo:margin-right="0cm" fo:text-indent="0cm" style:auto-text-indent="false"/>
    </style:style>
    <style:style style:name="P55" style:family="paragraph" style:parent-style-name="Standard" style:list-style-name="L3">
      <style:paragraph-properties fo:margin-left="0cm" fo:margin-right="0cm" fo:text-indent="0cm" style:auto-text-indent="false">
        <style:tab-stops>
          <style:tab-stop style:position="11.751cm" style:type="right"/>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0pt" style:font-size-asian="10pt"/>
    </style:style>
    <style:style style:name="P56" style:family="paragraph" style:parent-style-name="Standard" style:list-style-name="L3">
      <style:paragraph-properties fo:margin-left="0cm" fo:margin-right="0cm" fo:text-indent="0cm" style:auto-text-indent="false"/>
      <style:text-properties fo:font-size="10pt" style:font-size-asian="10pt"/>
    </style:style>
    <style:style style:name="P57" style:family="paragraph" style:parent-style-name="Standard" style:list-style-name="L4">
      <style:paragraph-properties fo:margin-left="0cm" fo:margin-right="0cm" fo:text-indent="0cm" style:auto-text-indent="false"/>
      <style:text-properties fo:font-size="10pt" style:font-size-asian="10pt"/>
    </style:style>
    <style:style style:name="P58" style:family="paragraph" style:parent-style-name="Standard" style:list-style-name="L5">
      <style:paragraph-properties fo:margin-left="0cm" fo:margin-right="0cm" fo:text-indent="0cm" style:auto-text-indent="false"/>
      <style:text-properties fo:font-size="10pt" style:font-size-asian="10pt"/>
    </style:style>
    <style:style style:name="P59" style:family="paragraph" style:parent-style-name="Standard" style:list-style-name="L5">
      <style:paragraph-properties fo:margin-left="0cm" fo:margin-right="0cm" fo:text-align="start" style:justify-single-word="false" fo:text-indent="0cm" style:auto-text-indent="false"/>
      <style:text-properties fo:font-size="10pt" style:font-size-asian="10pt"/>
    </style:style>
    <style:style style:name="P60" style:family="paragraph" style:parent-style-name="Standard" style:list-style-name="L6">
      <style:paragraph-properties fo:margin-left="0cm" fo:margin-right="0cm" fo:text-indent="0cm" style:auto-text-indent="false"/>
      <style:text-properties fo:font-size="10pt" style:font-size-asian="10pt"/>
    </style:style>
    <style:style style:name="P61" style:family="paragraph" style:parent-style-name="Standard" style:list-style-name="L3">
      <style:paragraph-properties fo:margin-left="0cm" fo:margin-right="0cm" fo:text-indent="0cm" style:auto-text-indent="false"/>
    </style:style>
    <style:style style:name="P62" style:family="paragraph" style:parent-style-name="Standard" style:list-style-name="L5">
      <style:paragraph-properties fo:margin-left="0cm" fo:margin-right="0cm" fo:text-indent="0cm" style:auto-text-indent="false"/>
    </style:style>
    <style:style style:name="P63" style:family="paragraph" style:parent-style-name="Standard" style:list-style-name="L7">
      <style:paragraph-properties fo:margin-left="0cm" fo:margin-right="0cm" fo:text-indent="0cm" style:auto-text-indent="false"/>
    </style:style>
    <style:style style:name="P64" style:family="paragraph" style:parent-style-name="Standard" style:list-style-name="L9">
      <style:paragraph-properties fo:margin-left="0cm" fo:margin-right="0cm" fo:text-align="start" style:justify-single-word="false" fo:text-indent="-0.501cm" style:auto-text-indent="false">
        <style:tab-stops>
          <style:tab-stop style:position="0cm"/>
          <style:tab-stop style:position="0.254cm"/>
          <style:tab-stop style:position="0.508cm"/>
          <style:tab-stop style:position="1.251cm"/>
          <style:tab-stop style:position="2.54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1pt" style:font-size-asian="11pt" style:font-size-complex="11pt"/>
    </style:style>
    <style:style style:name="P65" style:family="paragraph" style:parent-style-name="Text_20_body_20_indent" style:list-style-name="L9">
      <style:paragraph-properties fo:margin-left="0cm" fo:margin-right="0cm" fo:text-indent="-0.501cm" style:auto-text-indent="false">
        <style:tab-stops>
          <style:tab-stop style:position="0cm"/>
          <style:tab-stop style:position="0.254cm"/>
          <style:tab-stop style:position="0.508cm"/>
          <style:tab-stop style:position="1.251cm"/>
          <style:tab-stop style:position="2.54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1pt" style:font-size-asian="11pt" style:font-size-complex="11pt"/>
    </style:style>
    <style:style style:name="P66" style:family="paragraph">
      <style:paragraph-properties fo:text-align="center"/>
    </style:style>
    <style:style style:name="P67" style:family="paragraph">
      <style:paragraph-properties fo:text-align="center"/>
      <style:text-properties fo:font-weight="bold"/>
    </style:style>
    <style:style style:name="T1" style:family="text">
      <style:text-properties style:font-name="Times New Roman1" fo:font-size="16pt" fo:font-weight="bold"/>
    </style:style>
    <style:style style:name="T2" style:family="text">
      <style:text-properties style:font-name="Times New Roman1" fo:font-size="11pt"/>
    </style:style>
    <style:style style:name="T3" style:family="text">
      <style:text-properties style:font-name="Times New Roman1" fo:font-size="10pt"/>
    </style:style>
    <style:style style:name="T4" style:family="text">
      <style:text-properties fo:font-size="16pt" fo:font-weight="bold" style:font-size-asian="16pt" style:font-weight-asian="bold"/>
    </style:style>
    <style:style style:name="T5" style:family="text">
      <style:text-properties style:font-name="Symbol" fo:font-size="14pt" style:font-size-asian="14pt"/>
    </style:style>
    <style:style style:name="T6" style:family="text">
      <style:text-properties fo:font-size="14pt" style:font-size-asian="14pt"/>
    </style:style>
    <style:style style:name="T7" style:family="text">
      <style:text-properties style:font-name="Arial" fo:font-size="12pt" style:font-size-asian="12pt" style:font-name-complex="Arial"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font-name="Times New Roman" fo:font-weight="bold" style:font-weight-asian="bold" style:font-weight-complex="bold"/>
    </style:style>
    <style:style style:name="T11" style:family="text">
      <style:text-properties style:font-name="Times New Roman" fo:font-size="11pt" style:font-size-asian="11pt" style:font-size-complex="11pt"/>
    </style:style>
    <style:style style:name="T12" style:family="text">
      <style:text-properties style:use-window-font-color="true" style:font-name="Times New Roman" fo:font-size="11pt" fo:language="de" fo:country="DE" style:font-name-asian="Times New Roman" style:font-size-asian="11pt" style:font-name-complex="Times New Roman" style:font-size-complex="10pt" style:language-complex="ar" style:country-complex="SA"/>
    </style:style>
    <style:style style:name="T13" style:family="text">
      <style:text-properties fo:font-weight="normal" style:font-weight-asian="normal" style:font-weight-complex="normal"/>
    </style:style>
    <style:style style:name="T14" style:family="text">
      <style:text-properties fo:language="it" fo:country="IT"/>
    </style:style>
    <style:style style:name="T15" style:family="text">
      <style:text-properties fo:font-size="12pt" style:font-size-asian="12pt" style:font-size-complex="12pt"/>
    </style:style>
    <style:style style:name="T16" style:family="text">
      <style:text-properties fo:font-size="12pt" fo:font-style="italic" style:font-size-asian="12pt" style:font-style-asian="italic"/>
    </style:style>
    <style:style style:name="T17" style:family="text">
      <style:text-properties fo:color="#0000ff" style:font-name="Times New Roman" fo:font-size="11pt" style:font-size-asian="11pt" style:font-size-complex="11pt"/>
    </style:style>
    <style:style style:name="T18" style:family="text">
      <style:text-properties fo:font-size="10pt" fo:font-style="italic" style:font-size-asian="10pt" style:font-style-asian="italic" style:font-size-complex="10pt" style:font-style-complex="italic"/>
    </style:style>
    <style:style style:name="T19"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0" style:family="text">
      <style:text-properties fo:font-size="10pt" fo:font-style="italic" fo:font-weight="bold" style:font-size-asian="10pt" style:font-style-asian="italic" style:font-weight-asian="bold" style:font-size-complex="10pt" style:font-style-complex="italic" style:font-weight-complex="bold"/>
    </style:style>
    <style:style style:name="T21" style:family="text">
      <style:text-properties fo:font-size="10pt" style:font-size-asian="10pt"/>
    </style:style>
    <style:style style:name="T22" style:family="text">
      <style:text-properties fo:font-size="10pt" style:font-size-asian="10pt" style:font-size-complex="10pt"/>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style:font-size-complex="10pt"/>
    </style:style>
    <style:style style:name="T25" style:family="text">
      <style:text-properties fo:font-style="italic" style:font-style-asian="italic"/>
    </style:style>
    <style:style style:name="T26" style:family="text">
      <style:text-properties fo:font-weight="bold"/>
    </style:style>
    <style:style style:name="fr1" style:family="graphic" style:parent-style-name="Frame">
      <style:graphic-properties style:vertical-pos="below" style:vertical-rel="text" style:horizontal-pos="center" style:horizontal-rel="paragraph-content"/>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below" style:vertical-rel="text" style:horizontal-pos="center" style:horizontal-rel="paragraph" fo:background-color="transparent" style:background-transparency="100%" style:mirror="none" fo:clip="rect(0cm 0.4cm 0.199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below"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style:horizontal-pos="center" style:horizontal-rel="paragraph" style:mirror="none" fo:clip="rect(8.119cm 2.709cm 10.149cm 2.709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below" style:vertical-rel="text"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below" style:vertical-rel="text" style:mirror="none" fo:clip="rect(4.06cm 0cm 2.03cm 0cm)" draw:luminance="0%" draw:contrast="0%" draw:red="0%" draw:green="0%" draw:blue="0%" draw:gamma="100%" draw:color-inversion="false" draw:image-opacity="100%" draw:color-mode="standard"/>
    </style:style>
    <style:style style:name="fr9" style:family="graphic" style:parent-style-name="Graphics">
      <style:graphic-properties style:vertical-pos="below" style:vertical-rel="text" style:horizontal-pos="center" style:horizontal-rel="paragraph" style:mirror="none" fo:clip="rect(4.06cm 0cm 2.03cm 0cm)" draw:luminance="0%" draw:contrast="0%" draw:red="0%" draw:green="0%" draw:blue="0%" draw:gamma="100%" draw:color-inversion="false" draw:image-opacity="100%" draw:color-mode="standard"/>
    </style:style>
    <style:style style:name="fr10" style:family="graphic" style:parent-style-name="Graphics">
      <style:graphic-properties style:vertical-pos="below" style:vertical-rel="text" style:mirror="none" fo:clip="rect(11.449cm 19.971cm 9.5cm 18.18cm)" draw:luminance="0%" draw:contrast="0%" draw:red="0%" draw:green="0%" draw:blue="0%" draw:gamma="100%" draw:color-inversion="false" draw:image-opacity="100%" draw:color-mode="standard"/>
    </style:style>
    <style:style style:name="fr11" style:family="graphic" style:parent-style-name="Graphics">
      <style:graphic-properties style:vertical-pos="below" style:vertical-rel="text" style:horizontal-pos="center" style:horizontal-rel="paragraph" style:mirror="none" fo:clip="rect(2.709cm 0cm 5.42cm 0cm)" draw:luminance="0%" draw:contrast="0%" draw:red="0%" draw:green="0%" draw:blue="0%" draw:gamma="100%" draw:color-inversion="false" draw:image-opacity="100%" draw:color-mode="standard"/>
    </style:style>
    <style:style style:name="fr12" style:family="graphic" style:parent-style-name="Graphics">
      <style:graphic-properties style:vertical-pos="below" style:vertical-rel="text" style:horizontal-pos="center" style:horizontal-rel="paragraph" style:mirror="none" fo:clip="rect(9.16cm 24.239cm 4.581cm 3.03cm)" draw:luminance="0%" draw:contrast="0%" draw:red="0%" draw:green="0%" draw:blue="0%" draw:gamma="100%" draw:color-inversion="false" draw:image-opacity="100%" draw:color-mode="standard"/>
    </style:style>
    <style:style style:name="fr13" style:family="graphic" style:parent-style-name="Graphics">
      <style:graphic-properties style:vertical-pos="below" style:vertical-rel="text" style:horizontal-pos="center" style:horizontal-rel="paragraph" style:mirror="none" fo:clip="rect(13.55cm 0cm 16.26cm 4.06cm)" draw:luminance="0%" draw:contrast="0%" draw:red="0%" draw:green="0%" draw:blue="0%" draw:gamma="100%" draw:color-inversion="false" draw:image-opacity="100%" draw:color-mode="standard"/>
    </style:style>
    <style:style style:name="fr14" style:family="graphic" style:parent-style-name="Graphics">
      <style:graphic-properties style:vertical-pos="below" style:vertical-rel="text" style:horizontal-pos="center" style:horizontal-rel="paragraph" style:mirror="none" fo:clip="rect(4.06cm 0cm 6.091cm 2.709cm)" draw:luminance="0%" draw:contrast="0%" draw:red="0%" draw:green="0%" draw:blue="0%" draw:gamma="100%" draw:color-inversion="false" draw:image-opacity="100%" draw:color-mode="standard"/>
    </style:style>
    <style:style style:name="fr15" style:family="graphic" style:parent-style-name="Graphics">
      <style:graphic-properties style:vertical-pos="below" style:vertical-rel="text" style:mirror="none" fo:clip="rect(2.29cm 0cm 9.16cm 0cm)" draw:luminance="0%" draw:contrast="0%" draw:red="0%" draw:green="0%" draw:blue="0%" draw:gamma="100%" draw:color-inversion="false" draw:image-opacity="100%" draw:color-mode="standard"/>
    </style:style>
    <style:style style:name="fr16" style:family="graphic" style:parent-style-name="Graphics">
      <style:graphic-properties style:vertical-pos="below" style:vertical-rel="text" style:horizontal-pos="center" style:horizontal-rel="paragraph" style:mirror="none" fo:clip="rect(0cm 0cm 6.091cm 0cm)" draw:luminance="0%" draw:contrast="0%" draw:red="0%" draw:green="0%" draw:blue="0%" draw:gamma="100%" draw:color-inversion="false" draw:image-opacity="100%" draw:color-mode="standard"/>
    </style:style>
    <style:style style:name="fr17" style:family="graphic" style:parent-style-name="Graphics">
      <style:graphic-properties style:vertical-pos="below" style:vertical-rel="text" style:horizontal-pos="center" style:horizontal-rel="paragraph" style:mirror="none" fo:clip="rect(0cm 5.42cm 0cm 8.13cm)" draw:luminance="0%" draw:contrast="0%" draw:red="0%" draw:green="0%" draw:blue="0%" draw:gamma="100%" draw:color-inversion="false" draw:image-opacity="100%" draw:color-mode="standard"/>
    </style:style>
    <style:style style:name="fr18" style:family="graphic" style:parent-style-name="Graphics">
      <style:graphic-properties style:vertical-pos="below" style:vertical-rel="text" style:horizontal-pos="center" style:horizontal-rel="paragraph" style:shadow="none" style:mirror="none" fo:clip="rect(2.29cm 0cm 9.16cm 0cm)" draw:luminance="0%" draw:contrast="0%" draw:red="0%" draw:green="0%" draw:blue="0%" draw:gamma="100%" draw:color-inversion="false" draw:image-opacity="100%" draw:color-mode="standard"/>
    </style:style>
    <style:style style:name="fr19" style:family="graphic" style:parent-style-name="Graphics">
      <style:graphic-properties style:vertical-pos="below" style:vertical-rel="text" style:horizontal-pos="center" style:horizontal-rel="paragraph" style:shadow="none" style:mirror="none" fo:clip="rect(11.449cm 15.15cm 20.609cm 3.03cm)" draw:luminance="0%" draw:contrast="0%" draw:red="0%" draw:green="0%" draw:blue="0%" draw:gamma="100%" draw:color-inversion="false" draw:image-opacity="100%" draw:color-mode="standard"/>
    </style:style>
    <style:style style:name="fr20" style:family="graphic" style:parent-style-name="Graphics">
      <style:graphic-properties style:vertical-pos="below" style:vertical-rel="text"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below" style:vertical-rel="text" style:horizontal-pos="center" style:horizontal-rel="paragraph" fo:background-color="transparent" style:background-transparency="100%" style:shadow="none" style:mirror="none" fo:clip="rect(2.709cm 4.06cm 2.709cm 0cm)" draw:luminance="0%" draw:contrast="0%" draw:red="0%" draw:green="0%" draw:blue="0%" draw:gamma="100%" draw:color-inversion="false" draw:image-opacity="100%" draw:color-mode="standard">
        <style:background-image/>
      </style:graphic-properties>
    </style:style>
    <style:style style:name="fr22" style:family="graphic" style:parent-style-name="Graphics">
      <style:graphic-properties style:vertical-pos="below" style:vertical-rel="text" style:horizontal-pos="center" style:horizontal-rel="paragraph" style:shadow="none" style:mirror="none" fo:clip="rect(11.449cm 0cm 4.581cm 0cm)" draw:luminance="0%" draw:contrast="0%" draw:red="0%" draw:green="0%" draw:blue="0%" draw:gamma="100%" draw:color-inversion="false" draw:image-opacity="100%" draw:color-mode="standard"/>
    </style:style>
    <style:style style:name="fr23" style:family="graphic" style:parent-style-name="Graphics">
      <style:graphic-properties style:vertical-pos="below" style:vertical-rel="text" style:horizontal-pos="center" style:horizontal-rel="paragraph" style:shadow="none" style:mirror="none" fo:clip="rect(4.06cm 0cm 6.091cm 0cm)" draw:luminance="0%" draw:contrast="0%" draw:red="0%" draw:green="0%" draw:blue="0%" draw:gamma="100%" draw:color-inversion="false" draw:image-opacity="100%" draw:color-mode="standard"/>
    </style:style>
    <style:style style:name="fr24" style:family="graphic" style:parent-style-name="Graphics">
      <style:graphic-properties style:vertical-pos="below" style:vertical-rel="text" style:horizontal-pos="center" style:horizontal-rel="paragraph" style:shadow="none" style:mirror="none" fo:clip="rect(12.18cm 0cm 6.091cm 0cm)" draw:luminance="0%" draw:contrast="0%" draw:red="0%" draw:green="0%" draw:blue="0%" draw:gamma="100%" draw:color-inversion="false" draw:image-opacity="100%" draw:color-mode="standard"/>
    </style:style>
    <style:style style:name="fr25" style:family="graphic" style:parent-style-name="Graphics">
      <style:graphic-properties style:vertical-pos="below" style:vertical-rel="text" style:horizontal-pos="center" style:horizontal-rel="paragraph" style:shadow="none" style:mirror="none" fo:clip="rect(6.091cm 5.42cm 6.091cm 17cm)" draw:luminance="0%" draw:contrast="0%" draw:red="0%" draw:green="0%" draw:blue="0%" draw:gamma="100%" draw:color-inversion="false" draw:image-opacity="100%" draw:color-mode="standard"/>
    </style:style>
    <style:style style:name="fr26" style:family="graphic" style:parent-style-name="Graphics">
      <style:graphic-properties style:vertical-pos="below" style:vertical-rel="text" style:horizontal-pos="center" style:horizontal-rel="paragraph" style:shadow="none" style:mirror="none" fo:clip="rect(0cm 10.841cm 4.06cm 17cm)" draw:luminance="0%" draw:contrast="0%" draw:red="0%" draw:green="0%" draw:blue="0%" draw:gamma="100%" draw:color-inversion="false" draw:image-opacity="100%" draw:color-mode="standard"/>
    </style:style>
    <style:style style:name="fr27" style:family="graphic" style:parent-style-name="Graphics">
      <style:graphic-properties style:vertical-pos="below" style:vertical-rel="text" style:horizontal-pos="center" style:horizontal-rel="paragraph" style:shadow="none" style:mirror="none" fo:clip="rect(2.03cm 0cm 4.06cm 0cm)" draw:luminance="0%" draw:contrast="0%" draw:red="0%" draw:green="0%" draw:blue="0%" draw:gamma="100%" draw:color-inversion="false" draw:image-opacity="100%" draw:color-mode="standard"/>
    </style:style>
    <style:style style:name="fr28" style:family="graphic" style:parent-style-name="Graphics">
      <style:graphic-properties style:vertical-pos="below" style:vertical-rel="text" style:horizontal-pos="center" style:horizontal-rel="paragraph" style:shadow="none" style:mirror="none" fo:clip="rect(2.03cm 0cm 2.03cm 0cm)" draw:luminance="0%" draw:contrast="0%" draw:red="0%" draw:green="0%" draw:blue="0%" draw:gamma="100%" draw:color-inversion="false" draw:image-opacity="100%" draw:color-mode="standard"/>
    </style:style>
    <style:style style:name="fr29" style:family="graphic" style:parent-style-name="Graphics">
      <style:graphic-properties style:vertical-pos="below" style:vertical-rel="text" style:horizontal-pos="center" style:horizontal-rel="paragraph" fo:background-color="transparent" style:background-transparency="100%" style:shadow="none" style:mirror="none" fo:clip="rect(0cm 0cm 0cm 6.061cm)" draw:luminance="0%" draw:contrast="0%" draw:red="0%" draw:green="0%" draw:blue="0%" draw:gamma="100%" draw:color-inversion="false" draw:image-opacity="100%" draw:color-mode="standard">
        <style:background-image/>
      </style:graphic-properties>
    </style:style>
    <style:style style:name="fr30" style:family="graphic" style:parent-style-name="Graphics">
      <style:graphic-properties style:vertical-pos="below" style:vertical-rel="text" style:horizontal-pos="center" style:horizontal-rel="paragraph" fo:background-color="transparent" style:background-transparency="100%" style:shadow="none" style:mirror="none" fo:clip="rect(4.581cm 0cm 16.03cm 0cm)" draw:luminance="0%" draw:contrast="0%" draw:red="0%" draw:green="0%" draw:blue="0%" draw:gamma="100%" draw:color-inversion="false" draw:image-opacity="100%" draw:color-mode="standard">
        <style:background-image/>
      </style:graphic-properties>
    </style:style>
    <style:style style:name="fr31" style:family="graphic" style:parent-style-name="Graphics">
      <style:graphic-properties style:vertical-pos="below" style:vertical-rel="text" style:horizontal-pos="center" style:horizontal-rel="paragraph" fo:background-color="transparent" style:background-transparency="100%" style:shadow="none" style:mirror="none" fo:clip="rect(0cm 0cm 6.87cm 6.061cm)" draw:luminance="0%" draw:contrast="0%" draw:red="0%" draw:green="0%" draw:blue="0%" draw:gamma="100%" draw:color-inversion="false" draw:image-opacity="100%" draw:color-mode="standard">
        <style:background-image/>
      </style:graphic-properties>
    </style:style>
    <style:style style:name="fr32" style:family="graphic" style:parent-style-name="Graphics">
      <style:graphic-properties style:vertical-pos="below" style:vertical-rel="text" style:horizontal-pos="center" style:horizontal-rel="paragraph" fo:background-color="transparent" style:background-transparency="100%" style:shadow="none" style:mirror="none" fo:clip="rect(4.581cm 3.03cm 6.87cm 0cm)" draw:luminance="0%" draw:contrast="0%" draw:red="0%" draw:green="0%" draw:blue="0%" draw:gamma="100%" draw:color-inversion="false" draw:image-opacity="100%" draw:color-mode="standard">
        <style:background-image/>
      </style:graphic-properties>
    </style:style>
    <style:style style:name="fr33" style:family="graphic" style:parent-style-name="Graphics">
      <style:graphic-properties style:vertical-pos="below" style:vertical-rel="text" style:horizontal-pos="center" style:horizontal-rel="paragraph" fo:background-color="transparent" style:background-transparency="100%" style:shadow="none" style:mirror="none" fo:clip="rect(8.119cm 0cm 8.119cm 0cm)" draw:luminance="0%" draw:contrast="0%" draw:red="0%" draw:green="0%" draw:blue="0%" draw:gamma="100%" draw:color-inversion="false" draw:image-opacity="100%" draw:color-mode="standard">
        <style:background-image/>
      </style:graphic-properties>
    </style:style>
    <style:style style:name="fr34" style:family="graphic" style:parent-style-name="Graphics">
      <style:graphic-properties style:vertical-pos="below" style:vertical-rel="text" style:horizontal-pos="center" style:horizontal-rel="paragraph" fo:background-color="transparent" style:background-transparency="100%" style:shadow="none" style:mirror="none" fo:clip="rect(0cm 0cm 16.03cm 0cm)" draw:luminance="0%" draw:contrast="0%" draw:red="0%" draw:green="0%" draw:blue="0%" draw:gamma="100%" draw:color-inversion="false" draw:image-opacity="100%" draw:color-mode="standard">
        <style:background-image/>
      </style:graphic-properties>
    </style:style>
    <style:style style:name="fr35" style:family="graphic" style:parent-style-name="Graphics">
      <style:graphic-properties style:vertical-pos="below" style:vertical-rel="text" style:horizontal-pos="center" style:horizontal-rel="paragraph" fo:background-color="transparent" style:background-transparency="100%" style:shadow="none" style:mirror="none" fo:clip="rect(3.54cm 0cm 14.99cm 3.03cm)" draw:luminance="0%" draw:contrast="0%" draw:red="0%" draw:green="0%" draw:blue="0%" draw:gamma="100%" draw:color-inversion="false" draw:image-opacity="100%" draw:color-mode="standard">
        <style:background-image/>
      </style:graphic-properties>
    </style:style>
    <style:style style:name="fr36" style:family="graphic" style:parent-style-name="Graphics">
      <style:graphic-properties style:vertical-pos="below" style:vertical-rel="text" style:horizontal-pos="center" style:horizontal-rel="paragraph" fo:background-color="transparent" style:background-transparency="100%" style:shadow="none" style:mirror="none" fo:clip="rect(2.29cm 0cm 6.87cm 0cm)" draw:luminance="0%" draw:contrast="0%" draw:red="0%" draw:green="0%" draw:blue="0%" draw:gamma="100%" draw:color-inversion="false" draw:image-opacity="100%" draw:color-mode="standard">
        <style:background-image/>
      </style:graphic-properties>
    </style:style>
    <style:style style:name="fr37" style:family="graphic" style:parent-style-name="Graphics">
      <style:graphic-properties style:vertical-pos="below" style:vertical-rel="text" style:horizontal-pos="center" style:horizontal-rel="paragraph" fo:background-color="transparent" style:background-transparency="100%" style:shadow="none" style:mirror="none" fo:clip="rect(4.06cm 5.42cm 4.06cm 18.971cm)" draw:luminance="0%" draw:contrast="0%" draw:red="0%" draw:green="0%" draw:blue="0%" draw:gamma="100%" draw:color-inversion="false" draw:image-opacity="100%" draw:color-mode="standard">
        <style:background-image/>
      </style:graphic-properties>
    </style:style>
    <style:style style:name="fr38" style:family="graphic" style:parent-style-name="Graphics">
      <style:graphic-properties style:vertical-pos="below" style:vertical-rel="text" style:horizontal-pos="center" style:horizontal-rel="paragraph" fo:background-color="transparent" style:background-transparency="100%" style:shadow="none" style:mirror="none" fo:clip="rect(10.4cm 26.629cm 10.41cm 10.201cm)" draw:luminance="0%" draw:contrast="0%" draw:red="0%" draw:green="0%" draw:blue="0%" draw:gamma="100%" draw:color-inversion="false" draw:image-opacity="100%" draw:color-mode="standard">
        <style:background-image/>
      </style:graphic-properties>
    </style:style>
    <style:style style:name="fr39" style:family="graphic" style:parent-style-name="Graphics">
      <style:graphic-properties style:vertical-pos="below" style:vertical-rel="text" style:horizontal-pos="center" style:horizontal-rel="paragraph" fo:background-color="transparent" style:background-transparency="100%" style:shadow="none" style:mirror="none" fo:clip="rect(3.18cm 0cm 6.361cm 0cm)" draw:luminance="0%" draw:contrast="0%" draw:red="0%" draw:green="0%" draw:blue="0%" draw:gamma="100%" draw:color-inversion="false" draw:image-opacity="100%" draw:color-mode="standard">
        <style:background-image/>
      </style:graphic-properties>
    </style:style>
    <style:style style:name="fr40" style:family="graphic" style:parent-style-name="Graphics">
      <style:graphic-properties style:vertical-pos="below" style:vertical-rel="text" style:horizontal-pos="center" style:horizontal-rel="paragraph" fo:background-color="transparent" style:background-transparency="100%" style:shadow="none" style:mirror="none" fo:clip="rect(4.581cm 0cm 4.581cm 0cm)" draw:luminance="0%" draw:contrast="0%" draw:red="0%" draw:green="0%" draw:blue="0%" draw:gamma="100%" draw:color-inversion="false" draw:image-opacity="100%" draw:color-mode="standard">
        <style:background-image/>
      </style:graphic-properties>
    </style:style>
    <style:style style:name="fr41" style:family="graphic" style:parent-style-name="Graphics">
      <style:graphic-properties style:vertical-pos="below" style:vertical-rel="text" style:horizontal-pos="center" style:horizontal-rel="paragraph" fo:background-color="transparent" style:background-transparency="100%" style:shadow="none" style:mirror="none" fo:clip="rect(11.449cm 15.15cm 9.16cm 6.061cm)" draw:luminance="0%" draw:contrast="0%" draw:red="0%" draw:green="0%" draw:blue="0%" draw:gamma="100%" draw:color-inversion="false" draw:image-opacity="100%" draw:color-mode="standard">
        <style:background-image/>
      </style:graphic-properties>
    </style:style>
    <style:style style:name="fr42" style:family="graphic" style:parent-style-name="Graphics">
      <style:graphic-properties style:vertical-pos="below" style:vertical-rel="text" style:horizontal-pos="center" style:horizontal-rel="paragraph" fo:background-color="transparent" style:background-transparency="100%" style:shadow="none" style:mirror="none" fo:clip="rect(11.449cm 18.18cm 9.16cm 12.12cm)" draw:luminance="0%" draw:contrast="0%" draw:red="0%" draw:green="0%" draw:blue="0%" draw:gamma="100%" draw:color-inversion="false" draw:image-opacity="100%" draw:color-mode="standard">
        <style:background-image/>
      </style:graphic-properties>
    </style:style>
    <style:style style:name="fr43" style:family="graphic" style:parent-style-name="Graphics">
      <style:graphic-properties style:vertical-pos="below" style:vertical-rel="text" style:horizontal-pos="center" style:horizontal-rel="paragraph" fo:background-color="transparent" style:background-transparency="100%" style:shadow="none" style:mirror="none" fo:clip="rect(9.16cm 0cm 0cm 0cm)" draw:luminance="0%" draw:contrast="0%" draw:red="0%" draw:green="0%" draw:blue="0%" draw:gamma="100%" draw:color-inversion="false" draw:image-opacity="100%" draw:color-mode="standard">
        <style:background-image/>
      </style:graphic-properties>
    </style:style>
    <style:style style:name="fr44" style:family="graphic" style:parent-style-name="Graphics">
      <style:graphic-properties style:vertical-pos="below" style:vertical-rel="text" style:horizontal-pos="center" style:horizontal-rel="paragraph" fo:background-color="transparent" style:background-transparency="100%" style:shadow="none" style:mirror="none" fo:clip="rect(0.499cm 9.089cm 0cm 9.089cm)" draw:luminance="0%" draw:contrast="0%" draw:red="0%" draw:green="0%" draw:blue="0%" draw:gamma="100%" draw:color-inversion="false" draw:image-opacity="100%" draw:color-mode="standard">
        <style:background-image/>
      </style:graphic-properties>
    </style:style>
    <style:style style:name="fr45" style:family="graphic" style:parent-style-name="Graphics">
      <style:graphic-properties style:vertical-pos="below" style:vertical-rel="text" style:horizontal-pos="center" style:horizontal-rel="paragraph" fo:background-color="transparent" style:background-transparency="100%" style:shadow="none" style:mirror="none" fo:clip="rect(10.841cm 0cm 0cm 0cm)" draw:luminance="0%" draw:contrast="0%" draw:red="0%" draw:green="0%" draw:blue="0%" draw:gamma="100%" draw:color-inversion="false" draw:image-opacity="100%" draw:color-mode="standard">
        <style:background-image/>
      </style:graphic-properties>
    </style:style>
    <style:style style:name="fr46" style:family="graphic" style:parent-style-name="Graphics">
      <style:graphic-properties style:vertical-pos="below" style:vertical-rel="text" style:horizontal-pos="center" style:horizontal-rel="paragraph" fo:background-color="transparent" style:background-transparency="100%" style:shadow="none" style:mirror="none" fo:clip="rect(6.87cm 0cm 0cm 0cm)" draw:luminance="0%" draw:contrast="0%" draw:red="0%" draw:green="0%" draw:blue="0%" draw:gamma="100%" draw:color-inversion="false" draw:image-opacity="100%" draw:color-mode="standard">
        <style:background-image/>
      </style:graphic-properties>
    </style:style>
    <style:style style:name="fr47" style:family="graphic" style:parent-style-name="Graphics">
      <style:graphic-properties style:vertical-pos="below" style:vertical-rel="text" style:horizontal-pos="center" style:horizontal-rel="paragraph" fo:background-color="transparent" style:background-transparency="100%" style:shadow="none" style:mirror="none" fo:clip="rect(3.5cm 9.089cm 6.87cm 9.999cm)" draw:luminance="0%" draw:contrast="0%" draw:red="0%" draw:green="0%" draw:blue="0%" draw:gamma="100%" draw:color-inversion="false" draw:image-opacity="100%" draw:color-mode="standard">
        <style:background-image/>
      </style:graphic-properties>
    </style:style>
    <style:style style:name="fr48" style:family="graphic" style:parent-style-name="Graphics">
      <style:graphic-properties style:vertical-pos="below" style:vertical-rel="text" style:horizontal-pos="center" style:horizontal-rel="paragraph" fo:background-color="transparent" style:background-transparency="100%" style:shadow="none" style:mirror="none" fo:clip="rect(16.03cm 6.061cm 6.87cm 0cm)" draw:luminance="0%" draw:contrast="0%" draw:red="0%" draw:green="0%" draw:blue="0%" draw:gamma="100%" draw:color-inversion="false" draw:image-opacity="100%" draw:color-mode="standard">
        <style:background-image/>
      </style:graphic-properties>
    </style:style>
    <style:style style:name="fr49" style:family="graphic" style:parent-style-name="Graphics">
      <style:graphic-properties style:vertical-pos="below" style:vertical-rel="text" style:horizontal-pos="center" style:horizontal-rel="paragraph" fo:background-color="transparent" style:background-transparency="100%" style:shadow="none" style:mirror="none" fo:clip="rect(0cm 0cm 5.42cm 0cm)" draw:luminance="0%" draw:contrast="0%" draw:red="0%" draw:green="0%" draw:blue="0%" draw:gamma="100%" draw:color-inversion="false" draw:image-opacity="100%" draw:color-mode="standard">
        <style:background-image/>
      </style:graphic-properties>
    </style:style>
    <style:style style:name="fr50" style:family="graphic" style:parent-style-name="Graphics">
      <style:graphic-properties style:vertical-pos="below" style:vertical-rel="text" style:horizontal-pos="center" style:horizontal-rel="paragraph" fo:background-color="transparent" style:background-transparency="100%" style:shadow="none" style:mirror="none" fo:clip="rect(11.449cm 9.089cm 0cm 12.12cm)" draw:luminance="0%" draw:contrast="0%" draw:red="0%" draw:green="0%" draw:blue="0%" draw:gamma="100%" draw:color-inversion="false" draw:image-opacity="100%" draw:color-mode="standard">
        <style:background-image/>
      </style:graphic-properties>
    </style:style>
    <style:style style:name="fr51" style:family="graphic" style:parent-style-name="Graphics">
      <style:graphic-properties style:vertical-pos="below" style:vertical-rel="text" style:horizontal-pos="center" style:horizontal-rel="paragraph" fo:background-color="transparent" style:background-transparency="100%" style:shadow="none" style:mirror="none" fo:clip="rect(6.87cm 9.089cm 4.581cm 9.089cm)" draw:luminance="0%" draw:contrast="0%" draw:red="0%" draw:green="0%" draw:blue="0%" draw:gamma="100%" draw:color-inversion="false" draw:image-opacity="100%" draw:color-mode="standard">
        <style:background-image/>
      </style:graphic-properties>
    </style:style>
    <style:style style:name="fr52" style:family="graphic" style:parent-style-name="Graphics">
      <style:graphic-properties style:vertical-pos="below" style:vertical-rel="text"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53" style:family="graphic" style:parent-style-name="Graphics">
      <style:graphic-properties style:vertical-pos="below" style:vertical-rel="text" style:horizontal-pos="center" style:horizontal-rel="paragraph" fo:background-color="transparent" style:background-transparency="100%" style:shadow="none" style:mirror="none" fo:clip="rect(11.449cm 0cm 11.449cm 0cm)" draw:luminance="0%" draw:contrast="0%" draw:red="0%" draw:green="0%" draw:blue="0%" draw:gamma="100%" draw:color-inversion="false" draw:image-opacity="100%" draw:color-mode="standard">
        <style:background-image/>
      </style:graphic-properties>
    </style:style>
    <style:style style:name="fr54" style:family="graphic" style:parent-style-name="Graphics">
      <style:graphic-properties style:vertical-pos="below" style:vertical-rel="text" style:horizontal-pos="center" style:horizontal-rel="paragraph" fo:background-color="transparent" style:background-transparency="100%" style:shadow="none" style:mirror="none" fo:clip="rect(11.449cm 15.15cm 13.741cm 6.061cm)" draw:luminance="0%" draw:contrast="0%" draw:red="0%" draw:green="0%" draw:blue="0%" draw:gamma="100%" draw:color-inversion="false" draw:image-opacity="100%" draw:color-mode="standard">
        <style:background-image/>
      </style:graphic-properties>
    </style:style>
    <style:style style:name="fr55" style:family="graphic" style:parent-style-name="Graphics">
      <style:graphic-properties style:vertical-pos="below" style:vertical-rel="text" style:horizontal-pos="center" style:horizontal-rel="paragraph" fo:background-color="transparent" style:background-transparency="100%" style:shadow="none" style:mirror="none" fo:clip="rect(2.551cm 0cm 16.24cm 6.26cm)" draw:luminance="0%" draw:contrast="0%" draw:red="0%" draw:green="0%" draw:blue="0%" draw:gamma="100%" draw:color-inversion="false" draw:image-opacity="100%" draw:color-mode="standard">
        <style:background-image/>
      </style:graphic-properties>
    </style:style>
    <style:style style:name="fr56" style:family="graphic" style:parent-style-name="Graphics">
      <style:graphic-properties style:vertical-pos="below" style:vertical-rel="text" style:horizontal-pos="center" style:horizontal-rel="paragraph" fo:background-color="transparent" style:background-transparency="100%" style:shadow="none" style:mirror="none" fo:clip="rect(11.449cm 9.089cm 0cm 6.061cm)" draw:luminance="0%" draw:contrast="0%" draw:red="0%" draw:green="0%" draw:blue="0%" draw:gamma="100%" draw:color-inversion="false" draw:image-opacity="100%" draw:color-mode="standard">
        <style:background-image/>
      </style:graphic-properties>
    </style:style>
    <style:style style:name="fr57" style:family="graphic" style:parent-style-name="Graphics">
      <style:graphic-properties style:vertical-pos="below" style:vertical-rel="text" style:horizontal-pos="center" style:horizontal-rel="paragraph" fo:background-color="transparent" style:background-transparency="100%" style:shadow="none" style:mirror="none" fo:clip="rect(2.29cm 15.15cm 0cm 0cm)" draw:luminance="0%" draw:contrast="0%" draw:red="0%" draw:green="0%" draw:blue="0%" draw:gamma="100%" draw:color-inversion="false" draw:image-opacity="100%" draw:color-mode="standard">
        <style:background-image/>
      </style:graphic-properties>
    </style:style>
    <style:style style:name="fr58" style:family="graphic" style:parent-style-name="Graphics">
      <style:graphic-properties style:vertical-pos="below" style:vertical-rel="text" style:horizontal-pos="center" style:horizontal-rel="paragraph" fo:background-color="transparent" style:background-transparency="100%" style:shadow="none" style:mirror="none" fo:clip="rect(0cm 0cm 0cm 3.03cm)" draw:luminance="0%" draw:contrast="0%" draw:red="0%" draw:green="0%" draw:blue="0%" draw:gamma="100%" draw:color-inversion="false" draw:image-opacity="100%" draw:color-mode="standard">
        <style:background-image/>
      </style:graphic-properties>
    </style:style>
    <style:style style:name="fr59" style:family="graphic" style:parent-style-name="Graphics">
      <style:graphic-properties style:vertical-pos="below" style:vertical-rel="text" style:horizontal-pos="center" style:horizontal-rel="paragraph" fo:background-color="transparent" style:background-transparency="100%" style:shadow="none" style:mirror="none" fo:clip="rect(8.119cm 10.841cm 10.149cm 5.42cm)" draw:luminance="0%" draw:contrast="0%" draw:red="0%" draw:green="0%" draw:blue="0%" draw:gamma="100%" draw:color-inversion="false" draw:image-opacity="100%" draw:color-mode="standard">
        <style:background-image/>
      </style:graphic-properties>
    </style:style>
    <style:style style:name="fr60" style:family="graphic" style:parent-style-name="Graphics">
      <style:graphic-properties style:vertical-pos="below" style:vertical-rel="text" style:horizontal-pos="center" style:horizontal-rel="paragraph" fo:background-color="transparent" style:background-transparency="100%" style:shadow="none" style:mirror="none" fo:clip="rect(4.581cm 0cm 2.29cm 0cm)" draw:luminance="0%" draw:contrast="0%" draw:red="0%" draw:green="0%" draw:blue="0%" draw:gamma="100%" draw:color-inversion="false" draw:image-opacity="100%" draw:color-mode="standard">
        <style:background-image/>
      </style:graphic-properties>
    </style:style>
    <style:style style:name="fr61" style:family="graphic" style:parent-style-name="Graphics">
      <style:graphic-properties style:vertical-pos="below" style:vertical-rel="text" style:horizontal-pos="center" style:horizontal-rel="paragraph" fo:background-color="transparent" style:background-transparency="100%" style:shadow="none" style:mirror="none" fo:clip="rect(2.03cm 0cm 2.03cm 0cm)" draw:luminance="0%" draw:contrast="0%" draw:red="0%" draw:green="0%" draw:blue="0%" draw:gamma="100%" draw:color-inversion="false" draw:image-opacity="100%" draw:color-mode="standard">
        <style:background-image/>
      </style:graphic-properties>
    </style:style>
    <style:style style:name="fr62" style:family="graphic" style:parent-style-name="Graphics">
      <style:graphic-properties style:vertical-pos="below" style:vertical-rel="text" style:horizontal-pos="center" style:horizontal-rel="paragraph" fo:background-color="transparent" style:background-transparency="100%" style:shadow="none" style:mirror="none" fo:clip="rect(4.581cm 24.239cm 6.87cm 0cm)" draw:luminance="0%" draw:contrast="0%" draw:red="0%" draw:green="0%" draw:blue="0%" draw:gamma="100%" draw:color-inversion="false" draw:image-opacity="100%" draw:color-mode="standard">
        <style:background-image/>
      </style:graphic-properties>
    </style:style>
    <style:style style:name="fr63" style:family="graphic" style:parent-style-name="Graphics">
      <style:graphic-properties style:vertical-pos="below" style:vertical-rel="text" style:horizontal-pos="center" style:horizontal-rel="paragraph" fo:background-color="transparent" style:background-transparency="100%" style:shadow="none" style:mirror="none" fo:clip="rect(4.06cm 0cm 0cm 10.841cm)" draw:luminance="0%" draw:contrast="0%" draw:red="0%" draw:green="0%" draw:blue="0%" draw:gamma="100%" draw:color-inversion="false" draw:image-opacity="100%" draw:color-mode="standard">
        <style:background-image/>
      </style:graphic-properties>
    </style:style>
    <style:style style:name="fr64" style:family="graphic" style:parent-style-name="Graphics">
      <style:graphic-properties style:vertical-pos="below" style:vertical-rel="text" style:horizontal-pos="center" style:horizontal-rel="paragraph" fo:background-color="transparent" style:background-transparency="100%" style:shadow="none" style:mirror="none" fo:clip="rect(4.06cm 0cm 4.06cm 0cm)" draw:luminance="0%" draw:contrast="0%" draw:red="0%" draw:green="0%" draw:blue="0%" draw:gamma="100%" draw:color-inversion="false" draw:image-opacity="100%" draw:color-mode="standard">
        <style:background-image/>
      </style:graphic-properties>
    </style:style>
    <style:style style:name="fr65" style:family="graphic" style:parent-style-name="Graphics">
      <style:graphic-properties style:vertical-pos="below" style:vertical-rel="text" style:horizontal-pos="center" style:horizontal-rel="paragraph" fo:background-color="transparent" style:background-transparency="100%" style:shadow="none" style:mirror="none" fo:clip="rect(9.16cm 0cm 4.581cm 0cm)" draw:luminance="0%" draw:contrast="0%" draw:red="0%" draw:green="0%" draw:blue="0%" draw:gamma="100%" draw:color-inversion="false" draw:image-opacity="100%" draw:color-mode="standard">
        <style:background-image/>
      </style:graphic-properties>
    </style:style>
    <style:style style:name="fr66" style:family="graphic" style:parent-style-name="Graphics">
      <style:graphic-properties style:vertical-pos="below" style:vertical-rel="text" style:horizontal-pos="center" style:horizontal-rel="paragraph" fo:background-color="transparent" style:background-transparency="100%" style:shadow="none" style:mirror="none" fo:clip="rect(0cm 15.15cm 0cm 12.12cm)" draw:luminance="0%" draw:contrast="0%" draw:red="0%" draw:green="0%" draw:blue="0%" draw:gamma="100%" draw:color-inversion="false" draw:image-opacity="100%" draw:color-mode="standard">
        <style:background-image/>
      </style:graphic-properties>
    </style:style>
    <style:style style:name="fr67" style:family="graphic" style:parent-style-name="Graphics">
      <style:graphic-properties style:vertical-pos="below" style:vertical-rel="text" style:horizontal-pos="center" style:horizontal-rel="paragraph" fo:background-color="transparent" style:background-transparency="100%" style:shadow="none" style:mirror="none" fo:clip="rect(2.03cm 2.709cm 0cm 8.13cm)" draw:luminance="0%" draw:contrast="0%" draw:red="0%" draw:green="0%" draw:blue="0%" draw:gamma="100%" draw:color-inversion="false" draw:image-opacity="100%" draw:color-mode="standard">
        <style:background-image/>
      </style:graphic-properties>
    </style:style>
    <style:style style:name="fr68" style:family="graphic" style:parent-style-name="Graphics">
      <style:graphic-properties style:vertical-pos="below" style:vertical-rel="text" style:horizontal-pos="center" style:horizontal-rel="paragraph" fo:background-color="transparent" style:background-transparency="100%" style:shadow="none" style:mirror="none" fo:clip="rect(6.091cm 0cm 4.06cm 0cm)" draw:luminance="0%" draw:contrast="0%" draw:red="0%" draw:green="0%" draw:blue="0%" draw:gamma="100%" draw:color-inversion="false" draw:image-opacity="100%" draw:color-mode="standard">
        <style:background-image/>
      </style:graphic-properties>
    </style:style>
    <style:style style:name="fr69" style:family="graphic" style:parent-style-name="Graphics">
      <style:graphic-properties style:vertical-pos="below" style:vertical-rel="text" style:horizontal-pos="center" style:horizontal-rel="paragraph" fo:background-color="transparent" style:background-transparency="100%" style:shadow="none" style:mirror="none" fo:clip="rect(0cm 0cm 0cm 4.581cm)" draw:luminance="0%" draw:contrast="0%" draw:red="0%" draw:green="0%" draw:blue="0%" draw:gamma="100%" draw:color-inversion="false" draw:image-opacity="100%" draw:color-mode="standard">
        <style:background-image/>
      </style:graphic-properties>
    </style:style>
    <style:style style:name="fr70" style:family="graphic" style:parent-style-name="Graphics">
      <style:graphic-properties style:vertical-pos="below" style:vertical-rel="text" style:horizontal-pos="center" style:horizontal-rel="paragraph" fo:background-color="transparent" style:background-transparency="100%" style:shadow="none" style:mirror="none" fo:clip="rect(5.42cm 2.03cm 5.42cm 0cm)" draw:luminance="0%" draw:contrast="0%" draw:red="0%" draw:green="0%" draw:blue="0%" draw:gamma="100%" draw:color-inversion="false" draw:image-opacity="100%" draw:color-mode="standard">
        <style:background-image/>
      </style:graphic-properties>
    </style:style>
    <style:style style:name="fr71" style:family="graphic" style:parent-style-name="Graphics">
      <style:graphic-properties style:vertical-pos="below" style:vertical-rel="text" style:horizontal-pos="center" style:horizontal-rel="paragraph" fo:background-color="transparent" style:background-transparency="100%" style:shadow="none" style:mirror="none" fo:clip="rect(0cm 0cm 6.87cm 0cm)" draw:luminance="0%" draw:contrast="0%" draw:red="0%" draw:green="0%" draw:blue="0%" draw:gamma="100%" draw:color-inversion="false" draw:image-opacity="100%" draw:color-mode="standard">
        <style:background-image/>
      </style:graphic-properties>
    </style:style>
    <style:style style:name="fr72" style:family="graphic" style:parent-style-name="Graphics">
      <style:graphic-properties style:vertical-pos="below" style:vertical-rel="text" style:horizontal-pos="center" style:horizontal-rel="paragraph" fo:background-color="transparent" style:background-transparency="100%" style:shadow="none" style:mirror="none" fo:clip="rect(0cm 0cm 4.581cm 0cm)" draw:luminance="0%" draw:contrast="0%" draw:red="0%" draw:green="0%" draw:blue="0%" draw:gamma="100%" draw:color-inversion="false" draw:image-opacity="100%" draw:color-mode="standard">
        <style:background-image/>
      </style:graphic-properties>
    </style:style>
    <style:style style:name="fr73" style:family="graphic" style:parent-style-name="Graphics">
      <style:graphic-properties style:vertical-pos="below" style:vertical-rel="text" style:horizontal-pos="center" style:horizontal-rel="paragraph" fo:background-color="transparent" style:background-transparency="100%" style:shadow="none" style:mirror="none" fo:clip="rect(4.06cm 0cm 6.091cm 0cm)" draw:luminance="0%" draw:contrast="0%" draw:red="0%" draw:green="0%" draw:blue="0%" draw:gamma="100%" draw:color-inversion="false" draw:image-opacity="100%" draw:color-mode="standard">
        <style:background-image/>
      </style:graphic-properties>
    </style:style>
    <style:style style:name="fr74" style:family="graphic" style:parent-style-name="Graphics">
      <style:graphic-properties style:vertical-pos="below" style:vertical-rel="text" style:horizontal-pos="center" style:horizontal-rel="paragraph" fo:background-color="transparent" style:background-transparency="100%" style:shadow="none" style:mirror="none" fo:clip="rect(4.581cm 0cm 6.87cm 6.061cm)" draw:luminance="0%" draw:contrast="0%" draw:red="0%" draw:green="0%" draw:blue="0%" draw:gamma="100%" draw:color-inversion="false" draw:image-opacity="100%" draw:color-mode="standard">
        <style:background-image/>
      </style:graphic-properties>
    </style:style>
    <style:style style:name="fr75" style:family="graphic" style:parent-style-name="Graphics">
      <style:graphic-properties style:vertical-pos="below" style:vertical-rel="text" style:horizontal-pos="center" style:horizontal-rel="paragraph" fo:background-color="transparent" style:background-transparency="100%" style:shadow="none" style:mirror="none" fo:clip="rect(11.449cm 0cm 4.581cm 0cm)" draw:luminance="0%" draw:contrast="0%" draw:red="0%" draw:green="0%" draw:blue="0%" draw:gamma="100%" draw:color-inversion="false" draw:image-opacity="100%" draw:color-mode="standard">
        <style:background-image/>
      </style:graphic-properties>
    </style:style>
    <style:style style:name="fr76" style:family="graphic" style:parent-style-name="Graphics">
      <style:graphic-properties style:vertical-pos="below" style:vertical-rel="text" style:horizontal-pos="center" style:horizontal-rel="paragraph" fo:background-color="transparent" style:background-transparency="100%" style:shadow="none" style:mirror="none" fo:clip="rect(2.29cm 0cm 0cm 6.061cm)" draw:luminance="0%" draw:contrast="0%" draw:red="0%" draw:green="0%" draw:blue="0%" draw:gamma="100%" draw:color-inversion="false" draw:image-opacity="100%" draw:color-mode="standard">
        <style:background-image/>
      </style:graphic-properties>
    </style:style>
    <style:style style:name="fr77" style:family="graphic" style:parent-style-name="Graphics">
      <style:graphic-properties style:vertical-pos="below" style:vertical-rel="text" style:horizontal-pos="center" style:horizontal-rel="paragraph" fo:background-color="transparent" style:background-transparency="100%" style:shadow="none" style:mirror="none" fo:clip="rect(2.29cm 3.03cm 2.29cm 3.03cm)" draw:luminance="0%" draw:contrast="0%" draw:red="0%" draw:green="0%" draw:blue="0%" draw:gamma="100%" draw:color-inversion="false" draw:image-opacity="100%" draw:color-mode="standard">
        <style:background-image/>
      </style:graphic-properties>
    </style:style>
    <style:style style:name="fr78" style:family="graphic" style:parent-style-name="Graphics">
      <style:graphic-properties style:vertical-pos="below" style:vertical-rel="text" style:horizontal-pos="center" style:horizontal-rel="paragraph" fo:background-color="transparent" style:background-transparency="100%" style:shadow="none" style:mirror="none" fo:clip="rect(0cm 3.03cm 2.29cm 9.089cm)" draw:luminance="0%" draw:contrast="0%" draw:red="0%" draw:green="0%" draw:blue="0%" draw:gamma="100%" draw:color-inversion="false" draw:image-opacity="100%" draw:color-mode="standard">
        <style:background-image/>
      </style:graphic-properties>
    </style:style>
    <style:style style:name="fr79" style:family="graphic" style:parent-style-name="Graphics">
      <style:graphic-properties style:vertical-pos="below" style:vertical-rel="text" style:horizontal-pos="center" style:horizontal-rel="paragraph" fo:background-color="transparent" style:background-transparency="100%" style:shadow="none" style:mirror="none" fo:clip="rect(4.581cm 12.12cm 2.29cm 6.061cm)" draw:luminance="0%" draw:contrast="0%" draw:red="0%" draw:green="0%" draw:blue="0%" draw:gamma="100%" draw:color-inversion="false" draw:image-opacity="100%" draw:color-mode="standard">
        <style:background-image/>
      </style:graphic-properties>
    </style:style>
    <style:style style:name="fr80" style:family="graphic" style:parent-style-name="Graphics">
      <style:graphic-properties style:vertical-pos="below" style:vertical-rel="text" style:horizontal-pos="center" style:horizontal-rel="paragraph" fo:background-color="transparent" style:background-transparency="100%" style:shadow="none" style:mirror="none" fo:clip="rect(9.16cm 0cm 2.29cm 0cm)" draw:luminance="0%" draw:contrast="0%" draw:red="0%" draw:green="0%" draw:blue="0%" draw:gamma="100%" draw:color-inversion="false" draw:image-opacity="100%" draw:color-mode="standard">
        <style:background-image/>
      </style:graphic-properties>
    </style:style>
    <style:style style:name="fr81" style:family="graphic" style:parent-style-name="Graphics">
      <style:graphic-properties style:vertical-pos="below" style:vertical-rel="text" style:horizontal-pos="center" style:horizontal-rel="paragraph" fo:background-color="transparent" style:background-transparency="100%" style:shadow="none" style:mirror="none" fo:clip="rect(2.03cm 5.42cm 12.18cm 2.709cm)" draw:luminance="0%" draw:contrast="0%" draw:red="0%" draw:green="0%" draw:blue="0%" draw:gamma="100%" draw:color-inversion="false" draw:image-opacity="100%" draw:color-mode="standard">
        <style:background-image/>
      </style:graphic-properties>
    </style:style>
    <style:style style:name="fr82" style:family="graphic" style:parent-style-name="Graphics">
      <style:graphic-properties style:vertical-pos="below" style:vertical-rel="text" style:horizontal-pos="center" style:horizontal-rel="paragraph" fo:background-color="transparent" style:background-transparency="100%" style:shadow="none" style:mirror="none" fo:clip="rect(6.87cm 0cm 6.87cm 0cm)" draw:luminance="0%" draw:contrast="0%" draw:red="0%" draw:green="0%" draw:blue="0%" draw:gamma="100%" draw:color-inversion="false" draw:image-opacity="100%" draw:color-mode="standard">
        <style:background-image/>
      </style:graphic-properties>
    </style:style>
    <style:style style:name="fr83" style:family="graphic" style:parent-style-name="Graphics">
      <style:graphic-properties style:vertical-pos="below" style:vertical-rel="text" style:horizontal-pos="center" style:horizontal-rel="paragraph" fo:background-color="transparent" style:background-transparency="100%" style:shadow="none" style:mirror="none" fo:clip="rect(0cm 6.061cm 2.29cm 6.061cm)" draw:luminance="0%" draw:contrast="0%" draw:red="0%" draw:green="0%" draw:blue="0%" draw:gamma="100%" draw:color-inversion="false" draw:image-opacity="100%" draw:color-mode="standard">
        <style:background-image/>
      </style:graphic-properties>
    </style:style>
    <style:style style:name="fr84" style:family="graphic" style:parent-style-name="Graphics">
      <style:graphic-properties style:vertical-pos="below" style:vertical-rel="text" style:horizontal-pos="center" style:horizontal-rel="paragraph" fo:background-color="transparent" style:background-transparency="100%" style:shadow="none" style:mirror="none" fo:clip="rect(9.16cm 3.03cm 0cm 9.089cm)" draw:luminance="0%" draw:contrast="0%" draw:red="0%" draw:green="0%" draw:blue="0%" draw:gamma="100%" draw:color-inversion="false" draw:image-opacity="100%" draw:color-mode="standard">
        <style:background-image/>
      </style:graphic-properties>
    </style:style>
    <style:style style:name="fr85" style:family="graphic" style:parent-style-name="Graphics">
      <style:graphic-properties style:vertical-pos="below" style:vertical-rel="text" style:horizontal-pos="center" style:horizontal-rel="paragraph" fo:background-color="transparent" style:background-transparency="100%" style:shadow="none" style:mirror="none" fo:clip="rect(9.16cm 0cm 4.581cm 6.061cm)" draw:luminance="0%" draw:contrast="0%" draw:red="0%" draw:green="0%" draw:blue="0%" draw:gamma="100%" draw:color-inversion="false" draw:image-opacity="100%" draw:color-mode="standard">
        <style:background-image/>
      </style:graphic-properties>
    </style:style>
    <style:style style:name="fr86" style:family="graphic" style:parent-style-name="Graphics">
      <style:graphic-properties style:vertical-pos="below" style:vertical-rel="text" style:horizontal-pos="center" style:horizontal-rel="paragraph" fo:background-color="transparent" style:background-transparency="100%" style:shadow="none" style:mirror="none" fo:clip="rect(4.581cm 0cm 13.741cm 15.15cm)" draw:luminance="0%" draw:contrast="0%" draw:red="0%" draw:green="0%" draw:blue="0%" draw:gamma="100%" draw:color-inversion="false" draw:image-opacity="100%" draw:color-mode="standard">
        <style:background-image/>
      </style:graphic-properties>
    </style:style>
    <style:style style:name="fr87" style:family="graphic" style:parent-style-name="Graphics">
      <style:graphic-properties style:vertical-pos="below" style:vertical-rel="text" style:horizontal-pos="center" style:horizontal-rel="paragraph" fo:background-color="transparent" style:background-transparency="100%" style:shadow="none" style:mirror="none" fo:clip="rect(10.149cm 2.709cm 14.21cm 8.13cm)" draw:luminance="0%" draw:contrast="0%" draw:red="0%" draw:green="0%" draw:blue="0%" draw:gamma="100%" draw:color-inversion="false" draw:image-opacity="100%" draw:color-mode="standard">
        <style:background-image/>
      </style:graphic-properties>
    </style:style>
    <style:style style:name="fr88" style:family="graphic" style:parent-style-name="Graphics">
      <style:graphic-properties style:vertical-pos="below" style:vertical-rel="text" style:horizontal-pos="center" style:horizontal-rel="paragraph" fo:background-color="transparent" style:background-transparency="100%" style:shadow="none" style:mirror="none" fo:clip="rect(12.18cm 18.971cm 16.24cm 0cm)" draw:luminance="0%" draw:contrast="0%" draw:red="0%" draw:green="0%" draw:blue="0%" draw:gamma="100%" draw:color-inversion="false" draw:image-opacity="100%" draw:color-mode="standard">
        <style:background-image/>
      </style:graphic-properties>
    </style:style>
    <style:style style:name="fr89" style:family="graphic" style:parent-style-name="Graphics">
      <style:graphic-properties style:vertical-pos="below" style:vertical-rel="text" style:horizontal-pos="center" style:horizontal-rel="paragraph" fo:background-color="transparent" style:background-transparency="100%" style:shadow="none" style:mirror="none" fo:clip="rect(10.841cm 6.091cm 8.13cm 12.18cm)" draw:luminance="0%" draw:contrast="0%" draw:red="0%" draw:green="0%" draw:blue="0%" draw:gamma="100%" draw:color-inversion="false" draw:image-opacity="100%" draw:color-mode="standard">
        <style:background-image/>
      </style:graphic-properties>
    </style:style>
    <style:style style:name="fr90" style:family="graphic" style:parent-style-name="Graphics">
      <style:graphic-properties style:vertical-pos="below" style:vertical-rel="text" style:horizontal-pos="center" style:horizontal-rel="paragraph" fo:background-color="transparent" style:background-transparency="100%" style:shadow="none" style:mirror="none" fo:clip="rect(0cm 0cm 6.091cm 0cm)" draw:luminance="0%" draw:contrast="0%" draw:red="0%" draw:green="0%" draw:blue="0%" draw:gamma="100%" draw:color-inversion="false" draw:image-opacity="100%" draw:color-mode="standard">
        <style:background-image/>
      </style:graphic-properties>
    </style:style>
    <style:style style:name="fr91" style:family="graphic" style:parent-style-name="Graphics">
      <style:graphic-properties style:vertical-pos="below" style:vertical-rel="text" style:horizontal-pos="center" style:horizontal-rel="paragraph" fo:background-color="transparent" style:background-transparency="100%" style:shadow="none" style:mirror="none" fo:clip="rect(4.06cm 10.841cm 8.119cm 8.13cm)" draw:luminance="0%" draw:contrast="0%" draw:red="0%" draw:green="0%" draw:blue="0%" draw:gamma="180%" draw:color-inversion="false" draw:image-opacity="100%" draw:color-mode="standard">
        <style:background-image/>
      </style:graphic-properties>
    </style:style>
    <style:style style:name="fr92" style:family="graphic" style:parent-style-name="Graphics">
      <style:graphic-properties style:vertical-pos="below" style:vertical-rel="text" style:horizontal-pos="center" style:horizontal-rel="paragraph" fo:background-color="transparent" style:background-transparency="100%" style:shadow="none" style:mirror="none" fo:clip="rect(4.06cm 0cm 2.03cm 2.709cm)" draw:luminance="0%" draw:contrast="0%" draw:red="0%" draw:green="0%" draw:blue="0%" draw:gamma="100%" draw:color-inversion="false" draw:image-opacity="100%" draw:color-mode="standard">
        <style:background-image/>
      </style:graphic-properties>
    </style:style>
    <style:style style:name="fr93" style:family="graphic" style:parent-style-name="Graphics">
      <style:graphic-properties style:vertical-pos="below" style:vertical-rel="text" style:horizontal-pos="center" style:horizontal-rel="paragraph" fo:background-color="transparent" style:background-transparency="100%" style:shadow="none" style:mirror="none" fo:clip="rect(0cm 6.061cm 4.581cm 9.089cm)" draw:luminance="0%" draw:contrast="0%" draw:red="0%" draw:green="0%" draw:blue="0%" draw:gamma="100%" draw:color-inversion="false" draw:image-opacity="100%" draw:color-mode="standard">
        <style:background-image/>
      </style:graphic-properties>
    </style:style>
    <style:style style:name="fr94" style:family="graphic" style:parent-style-name="Graphics">
      <style:graphic-properties style:vertical-pos="below" style:vertical-rel="text" style:horizontal-pos="center" style:horizontal-rel="paragraph" fo:background-color="transparent" style:background-transparency="100%" style:shadow="none" style:mirror="none" fo:clip="rect(6.091cm 1cm 6.091cm 0cm)" draw:luminance="0%" draw:contrast="0%" draw:red="0%" draw:green="0%" draw:blue="0%" draw:gamma="100%" draw:color-inversion="false" draw:image-opacity="100%" draw:color-mode="standard">
        <style:background-image/>
      </style:graphic-properties>
    </style:style>
    <style:style style:name="fr95" style:family="graphic" style:parent-style-name="Graphics">
      <style:graphic-properties style:vertical-pos="below" style:vertical-rel="text" style:horizontal-pos="center" style:horizontal-rel="paragraph" fo:background-color="transparent" style:background-transparency="100%" style:shadow="none" style:mirror="none" fo:clip="rect(6.87cm 0cm 9.16cm 6.061cm)" draw:luminance="0%" draw:contrast="0%" draw:red="0%" draw:green="0%" draw:blue="0%" draw:gamma="100%" draw:color-inversion="false" draw:image-opacity="100%" draw:color-mode="standard">
        <style:background-image/>
      </style:graphic-properties>
    </style:style>
    <style:style style:name="fr96" style:family="graphic" style:parent-style-name="Graphics">
      <style:graphic-properties style:vertical-pos="below" style:vertical-rel="text" style:horizontal-pos="center" style:horizontal-rel="paragraph" fo:background-color="transparent" style:background-transparency="100%" style:shadow="none" style:mirror="none" fo:clip="rect(10.149cm 10.841cm 12.18cm 5.42cm)" draw:luminance="0%" draw:contrast="0%" draw:red="0%" draw:green="0%" draw:blue="0%" draw:gamma="100%" draw:color-inversion="false" draw:image-opacity="100%" draw:color-mode="standard">
        <style:background-image/>
      </style:graphic-properties>
    </style:style>
    <style:style style:name="fr97" style:family="graphic" style:parent-style-name="Graphics">
      <style:graphic-properties style:vertical-pos="below" style:vertical-rel="text" style:horizontal-pos="center" style:horizontal-rel="paragraph" fo:background-color="transparent" style:background-transparency="100%" style:shadow="none" style:mirror="none" fo:clip="rect(0cm 0cm 11.449cm 0cm)" draw:luminance="0%" draw:contrast="0%" draw:red="0%" draw:green="0%" draw:blue="0%" draw:gamma="100%" draw:color-inversion="false" draw:image-opacity="100%" draw:color-mode="standard">
        <style:background-image/>
      </style:graphic-properties>
    </style:style>
    <style:style style:name="fr98" style:family="graphic" style:parent-style-name="Graphics">
      <style:graphic-properties style:vertical-pos="below" style:vertical-rel="text" style:horizontal-pos="center" style:horizontal-rel="paragraph" fo:background-color="transparent" style:background-transparency="100%" style:shadow="none" style:mirror="none" fo:clip="rect(6.091cm 5.42cm 0cm 0cm)" draw:luminance="0%" draw:contrast="0%" draw:red="0%" draw:green="0%" draw:blue="0%" draw:gamma="100%" draw:color-inversion="false" draw:image-opacity="100%" draw:color-mode="standard">
        <style:background-image/>
      </style:graphic-properties>
    </style:style>
    <style:style style:name="fr99" style:family="graphic" style:parent-style-name="Graphics">
      <style:graphic-properties style:vertical-pos="below" style:vertical-rel="text" style:horizontal-pos="center" style:horizontal-rel="paragraph" fo:background-color="transparent" style:background-transparency="100%" style:shadow="none" style:mirror="none" fo:clip="rect(2.03cm 0cm 4.06cm 0cm)" draw:luminance="0%" draw:contrast="0%" draw:red="0%" draw:green="0%" draw:blue="0%" draw:gamma="100%" draw:color-inversion="false" draw:image-opacity="100%" draw:color-mode="standard">
        <style:background-image/>
      </style:graphic-properties>
    </style:style>
    <style:style style:name="fr100" style:family="graphic" style:parent-style-name="Graphics">
      <style:graphic-properties style:vertical-pos="below" style:vertical-rel="text" style:horizontal-pos="center" style:horizontal-rel="paragraph" fo:background-color="transparent" style:background-transparency="100%" style:shadow="none" style:mirror="none" fo:clip="rect(8.119cm 5.42cm 12.18cm 10.841cm)" draw:luminance="0%" draw:contrast="0%" draw:red="0%" draw:green="0%" draw:blue="0%" draw:gamma="100%" draw:color-inversion="false" draw:image-opacity="100%" draw:color-mode="standard">
        <style:background-image/>
      </style:graphic-properties>
    </style:style>
    <style:style style:name="fr101" style:family="graphic" style:parent-style-name="Graphics">
      <style:graphic-properties style:vertical-pos="below" style:vertical-rel="text" style:horizontal-pos="center" style:horizontal-rel="paragraph" fo:background-color="transparent" style:background-transparency="100%" style:shadow="none" style:mirror="none" fo:clip="rect(6.091cm 13.55cm 2.03cm 0cm)" draw:luminance="0%" draw:contrast="0%" draw:red="0%" draw:green="0%" draw:blue="0%" draw:gamma="100%" draw:color-inversion="false" draw:image-opacity="100%" draw:color-mode="standard">
        <style:background-image/>
      </style:graphic-properties>
    </style:style>
    <style:style style:name="fr102" style:family="graphic" style:parent-style-name="Graphics">
      <style:graphic-properties style:vertical-pos="below" style:vertical-rel="text" style:horizontal-pos="center" style:horizontal-rel="paragraph" fo:background-color="transparent" style:background-transparency="100%" style:shadow="none" style:mirror="none" fo:clip="rect(6.091cm 0cm 10.149cm 0cm)" draw:luminance="0%" draw:contrast="0%" draw:red="0%" draw:green="0%" draw:blue="0%" draw:gamma="100%" draw:color-inversion="false" draw:image-opacity="100%" draw:color-mode="standard">
        <style:background-image/>
      </style:graphic-properties>
    </style:style>
    <style:style style:name="fr103" style:family="graphic" style:parent-style-name="Graphics">
      <style:graphic-properties style:vertical-pos="below" style:vertical-rel="text" style:horizontal-pos="center" style:horizontal-rel="paragraph" fo:background-color="transparent" style:background-transparency="100%" style:shadow="none" style:mirror="none" fo:clip="rect(2.03cm 0cm 0cm 0cm)" draw:luminance="0%" draw:contrast="0%" draw:red="0%" draw:green="0%" draw:blue="0%" draw:gamma="100%" draw:color-inversion="false" draw:image-opacity="100%" draw:color-mode="standard">
        <style:background-image/>
      </style:graphic-properties>
    </style:style>
    <style:style style:name="fr104" style:family="graphic" style:parent-style-name="Graphics">
      <style:graphic-properties style:vertical-pos="below" style:vertical-rel="text" style:horizontal-pos="center" style:horizontal-rel="paragraph" fo:background-color="transparent" style:background-transparency="100%" style:shadow="none" style:mirror="none" fo:clip="rect(2.03cm 16.26cm 2.03cm 2.709cm)" draw:luminance="0%" draw:contrast="0%" draw:red="0%" draw:green="0%" draw:blue="0%" draw:gamma="100%" draw:color-inversion="false" draw:image-opacity="100%" draw:color-mode="standard">
        <style:background-image/>
      </style:graphic-properties>
    </style:style>
    <style:style style:name="fr105" style:family="graphic" style:parent-style-name="Graphics">
      <style:graphic-properties style:vertical-pos="below" style:vertical-rel="text" style:horizontal-pos="center" style:horizontal-rel="paragraph" fo:background-color="transparent" style:background-transparency="100%" style:shadow="none" style:mirror="none" fo:clip="rect(4.581cm 3.03cm 9.16cm 6.061cm)" draw:luminance="0%" draw:contrast="0%" draw:red="0%" draw:green="0%" draw:blue="0%" draw:gamma="100%" draw:color-inversion="false" draw:image-opacity="100%" draw:color-mode="standard">
        <style:background-image/>
      </style:graphic-properties>
    </style:style>
    <style:style style:name="fr106" style:family="graphic" style:parent-style-name="Graphics">
      <style:graphic-properties style:vertical-pos="below" style:vertical-rel="text" style:horizontal-pos="center" style:horizontal-rel="paragraph" fo:background-color="transparent" style:background-transparency="100%" style:shadow="none" style:mirror="none" fo:clip="rect(4.06cm 0cm 8.119cm 0cm)" draw:luminance="0%" draw:contrast="0%" draw:red="0%" draw:green="0%" draw:blue="0%" draw:gamma="100%" draw:color-inversion="false" draw:image-opacity="100%" draw:color-mode="standard">
        <style:background-image/>
      </style:graphic-properties>
    </style:style>
    <style:style style:name="fr107" style:family="graphic" style:parent-style-name="Graphics">
      <style:graphic-properties style:vertical-pos="below" style:vertical-rel="text" style:horizontal-pos="center" style:horizontal-rel="paragraph" fo:background-color="transparent" style:background-transparency="100%" style:shadow="none" style:mirror="none" fo:clip="rect(10.149cm 10.841cm 10.149cm 16.26cm)" draw:luminance="0%" draw:contrast="0%" draw:red="0%" draw:green="0%" draw:blue="0%" draw:gamma="100%" draw:color-inversion="false" draw:image-opacity="100%" draw:color-mode="standard">
        <style:background-image/>
      </style:graphic-properties>
    </style:style>
    <style:style style:name="fr108" style:family="graphic" style:parent-style-name="Graphics">
      <style:graphic-properties style:vertical-pos="below" style:vertical-rel="text" style:horizontal-pos="center" style:horizontal-rel="paragraph" fo:background-color="transparent" style:background-transparency="100%" style:shadow="none" style:mirror="none" fo:clip="rect(7.86cm 13.869cm 5.57cm 16.26cm)" draw:luminance="0%" draw:contrast="0%" draw:red="0%" draw:green="0%" draw:blue="0%" draw:gamma="100%" draw:color-inversion="false" draw:image-opacity="100%" draw:color-mode="standard">
        <style:background-image/>
      </style:graphic-properties>
    </style:style>
    <style:style style:name="fr109" style:family="graphic" style:parent-style-name="Graphics">
      <style:graphic-properties style:vertical-pos="below" style:vertical-rel="text" style:horizontal-pos="center" style:horizontal-rel="paragraph" fo:background-color="transparent" style:background-transparency="100%" style:shadow="none" style:mirror="none" fo:clip="rect(6.87cm 18.18cm 0cm 0cm)" draw:luminance="0%" draw:contrast="0%" draw:red="0%" draw:green="0%" draw:blue="0%" draw:gamma="100%" draw:color-inversion="false" draw:image-opacity="100%" draw:color-mode="standard">
        <style:background-image/>
      </style:graphic-properties>
    </style:style>
    <style:style style:name="fr110" style:family="graphic" style:parent-style-name="Graphics">
      <style:graphic-properties style:vertical-pos="below" style:vertical-rel="text" style:horizontal-pos="center" style:horizontal-rel="paragraph" fo:background-color="transparent" style:background-transparency="100%" style:shadow="none" style:mirror="none" fo:clip="rect(2.03cm 2.709cm 8.119cm 2.709cm)" draw:luminance="0%" draw:contrast="0%" draw:red="0%" draw:green="0%" draw:blue="0%" draw:gamma="100%" draw:color-inversion="false" draw:image-opacity="100%" draw:color-mode="standard">
        <style:background-image/>
      </style:graphic-properties>
    </style:style>
    <style:style style:name="fr111" style:family="graphic" style:parent-style-name="Graphics">
      <style:graphic-properties style:vertical-pos="below" style:vertical-rel="text" style:horizontal-pos="center" style:horizontal-rel="paragraph" fo:background-color="transparent" style:background-transparency="100%" style:shadow="none" style:mirror="none" fo:clip="rect(2.03cm 0cm 8.119cm 0cm)" draw:luminance="0%" draw:contrast="0%" draw:red="0%" draw:green="0%" draw:blue="0%" draw:gamma="100%" draw:color-inversion="false" draw:image-opacity="100%" draw:color-mode="standard">
        <style:background-image/>
      </style:graphic-properties>
    </style:style>
    <style:style style:name="fr112" style:family="graphic" style:parent-style-name="Graphics">
      <style:graphic-properties style:vertical-pos="below" style:vertical-rel="text" style:horizontal-pos="center" style:horizontal-rel="paragraph" fo:background-color="transparent" style:background-transparency="100%" style:shadow="none" style:mirror="none" fo:clip="rect(10.149cm 13.55cm 6.091cm 5.42cm)" draw:luminance="0%" draw:contrast="0%" draw:red="0%" draw:green="0%" draw:blue="0%" draw:gamma="100%" draw:color-inversion="false" draw:image-opacity="100%" draw:color-mode="standard">
        <style:background-image/>
      </style:graphic-properties>
    </style:style>
    <style:style style:name="fr113" style:family="graphic" style:parent-style-name="Graphics">
      <style:graphic-properties style:vertical-pos="below" style:vertical-rel="text" style:horizontal-pos="center" style:horizontal-rel="paragraph" fo:background-color="transparent" style:background-transparency="100%" style:shadow="none" style:mirror="none" fo:clip="rect(8.13cm 8.119cm 16.26cm 2.03cm)" draw:luminance="0%" draw:contrast="0%" draw:red="0%" draw:green="0%" draw:blue="0%" draw:gamma="100%" draw:color-inversion="false" draw:image-opacity="100%" draw:color-mode="standard">
        <style:background-image/>
      </style:graphic-properties>
    </style:style>
    <style:style style:name="fr114" style:family="graphic" style:parent-style-name="Graphics">
      <style:graphic-properties style:vertical-pos="below" style:vertical-rel="text" style:horizontal-pos="center" style:horizontal-rel="paragraph" fo:background-color="transparent" style:background-transparency="100%" style:shadow="none" style:mirror="none" fo:clip="rect(10.149cm 0cm 6.091cm 0cm)" draw:luminance="0%" draw:contrast="0%" draw:red="0%" draw:green="0%" draw:blue="0%" draw:gamma="100%" draw:color-inversion="false" draw:image-opacity="100%" draw:color-mode="standard">
        <style:background-image/>
      </style:graphic-properties>
    </style:style>
    <style:style style:name="fr115" style:family="graphic" style:parent-style-name="Graphics">
      <style:graphic-properties style:vertical-pos="below" style:vertical-rel="text" style:horizontal-pos="center" style:horizontal-rel="paragraph" fo:background-color="transparent" style:background-transparency="100%" style:shadow="none" style:mirror="none" fo:clip="rect(2.29cm 9.089cm 2.29cm 3.03cm)" draw:luminance="0%" draw:contrast="0%" draw:red="0%" draw:green="0%" draw:blue="0%" draw:gamma="100%" draw:color-inversion="false" draw:image-opacity="100%" draw:color-mode="standard">
        <style:background-image/>
      </style:graphic-properties>
    </style:style>
    <style:style style:name="fr116" style:family="graphic" style:parent-style-name="Graphics">
      <style:graphic-properties style:vertical-pos="below" style:vertical-rel="text" style:horizontal-pos="center" style:horizontal-rel="paragraph" fo:background-color="transparent" style:background-transparency="100%" style:shadow="none" style:mirror="none" fo:clip="rect(2.29cm 0cm 2.29cm 12.12cm)" draw:luminance="0%" draw:contrast="0%" draw:red="0%" draw:green="0%" draw:blue="0%" draw:gamma="100%" draw:color-inversion="false" draw:image-opacity="100%" draw:color-mode="standard">
        <style:background-image/>
      </style:graphic-properties>
    </style:style>
    <style:style style:name="fr117" style:family="graphic" style:parent-style-name="Graphics">
      <style:graphic-properties style:vertical-pos="below" style:vertical-rel="text" style:horizontal-pos="center" style:horizontal-rel="paragraph" fo:background-color="transparent" style:background-transparency="100%" style:shadow="none" style:mirror="none" fo:clip="rect(8.119cm 0cm 6.091cm 5.42cm)" draw:luminance="0%" draw:contrast="0%" draw:red="0%" draw:green="0%" draw:blue="0%" draw:gamma="100%" draw:color-inversion="false" draw:image-opacity="100%" draw:color-mode="standard">
        <style:background-image/>
      </style:graphic-properties>
    </style:style>
    <style:style style:name="fr118" style:family="graphic" style:parent-style-name="Graphics">
      <style:graphic-properties style:vertical-pos="below" style:vertical-rel="text" style:horizontal-pos="center" style:horizontal-rel="paragraph" fo:background-color="transparent" style:background-transparency="100%" style:shadow="none" style:mirror="none" fo:clip="rect(9.16cm 9.089cm 2.29cm 3.03cm)" draw:luminance="0%" draw:contrast="0%" draw:red="0%" draw:green="0%" draw:blue="0%" draw:gamma="100%" draw:color-inversion="false" draw:image-opacity="100%" draw:color-mode="standard">
        <style:background-image/>
      </style:graphic-properties>
    </style:style>
    <style:style style:name="fr119" style:family="graphic" style:parent-style-name="Graphics">
      <style:graphic-properties style:vertical-pos="below" style:vertical-rel="text" style:horizontal-pos="center" style:horizontal-rel="paragraph" fo:background-color="transparent" style:background-transparency="100%" style:shadow="none" style:mirror="none" fo:clip="rect(0cm 6.061cm 0cm 0cm)" draw:luminance="0%" draw:contrast="0%" draw:red="0%" draw:green="0%" draw:blue="0%" draw:gamma="100%" draw:color-inversion="false" draw:image-opacity="100%" draw:color-mode="standard">
        <style:background-image/>
      </style:graphic-properties>
    </style:style>
    <style:style style:name="fr120" style:family="graphic" style:parent-style-name="Graphics">
      <style:graphic-properties style:vertical-pos="below" style:vertical-rel="text" style:horizontal-pos="center" style:horizontal-rel="paragraph" fo:background-color="transparent" style:background-transparency="100%" style:shadow="none" style:mirror="none" fo:clip="rect(6.87cm 6.061cm 0cm 6.061cm)" draw:luminance="0%" draw:contrast="0%" draw:red="0%" draw:green="0%" draw:blue="0%" draw:gamma="100%" draw:color-inversion="false" draw:image-opacity="100%" draw:color-mode="standard">
        <style:background-image/>
      </style:graphic-properties>
    </style:style>
    <style:style style:name="fr121" style:family="graphic" style:parent-style-name="Graphics">
      <style:graphic-properties style:vertical-pos="below" style:vertical-rel="text" style:horizontal-pos="center" style:horizontal-rel="paragraph" fo:background-color="transparent" style:background-transparency="100%" style:shadow="none" style:mirror="none" fo:clip="rect(6.87cm 12.12cm 2.29cm 9.089cm)" draw:luminance="0%" draw:contrast="0%" draw:red="0%" draw:green="0%" draw:blue="0%" draw:gamma="100%" draw:color-inversion="false" draw:image-opacity="100%" draw:color-mode="standard">
        <style:background-image/>
      </style:graphic-properties>
    </style:style>
    <style:style style:name="fr122" style:family="graphic" style:parent-style-name="Graphics">
      <style:graphic-properties style:vertical-pos="below" style:vertical-rel="text" style:horizontal-pos="center" style:horizontal-rel="paragraph" fo:background-color="transparent" style:background-transparency="100%" style:shadow="none" style:mirror="none" fo:clip="rect(4.06cm 0cm 12.18cm 0cm)" draw:luminance="0%" draw:contrast="0%" draw:red="0%" draw:green="0%" draw:blue="0%" draw:gamma="100%" draw:color-inversion="false" draw:image-opacity="100%" draw:color-mode="standard">
        <style:background-image/>
      </style:graphic-properties>
    </style:style>
    <style:style style:name="fr123" style:family="graphic" style:parent-style-name="Graphics">
      <style:graphic-properties style:vertical-pos="below" style:vertical-rel="text" style:horizontal-pos="center" style:horizontal-rel="paragraph" fo:background-color="transparent" style:background-transparency="100%" style:shadow="none" style:mirror="none" fo:clip="rect(6.87cm 3.03cm 4.581cm 0cm)" draw:luminance="0%" draw:contrast="0%" draw:red="0%" draw:green="0%" draw:blue="0%" draw:gamma="100%" draw:color-inversion="false" draw:image-opacity="100%" draw:color-mode="standard">
        <style:background-image/>
      </style:graphic-properties>
    </style:style>
    <style:style style:name="fr124" style:family="graphic" style:parent-style-name="Graphics">
      <style:graphic-properties style:vertical-pos="below" style:vertical-rel="text" style:horizontal-pos="center" style:horizontal-rel="paragraph" fo:background-color="transparent" style:background-transparency="100%" style:shadow="none" style:mirror="none" fo:clip="rect(6.091cm 0cm 0cm 0cm)" draw:luminance="0%" draw:contrast="0%" draw:red="0%" draw:green="0%" draw:blue="0%" draw:gamma="100%" draw:color-inversion="false" draw:image-opacity="100%" draw:color-mode="standard">
        <style:background-image/>
      </style:graphic-properties>
    </style:style>
    <style:style style:name="fr125" style:family="graphic" style:parent-style-name="Graphics">
      <style:graphic-properties style:vertical-pos="below" style:vertical-rel="text" style:horizontal-pos="center" style:horizontal-rel="paragraph" fo:background-color="transparent" style:background-transparency="100%" style:shadow="none" style:mirror="none" fo:clip="rect(0cm 0cm 2.03cm 0cm)" draw:luminance="0%" draw:contrast="0%" draw:red="0%" draw:green="0%" draw:blue="0%" draw:gamma="100%" draw:color-inversion="false" draw:image-opacity="100%" draw:color-mode="standard">
        <style:background-image/>
      </style:graphic-properties>
    </style:style>
    <style:style style:name="fr126" style:family="graphic" style:parent-style-name="Graphics">
      <style:graphic-properties style:vertical-pos="below" style:vertical-rel="text" style:horizontal-pos="center" style:horizontal-rel="paragraph" fo:background-color="transparent" style:background-transparency="100%" style:shadow="none" style:mirror="none" fo:clip="rect(6.87cm 0cm 4.581cm 0cm)" draw:luminance="0%" draw:contrast="0%" draw:red="0%" draw:green="0%" draw:blue="0%" draw:gamma="100%" draw:color-inversion="false" draw:image-opacity="100%" draw:color-mode="standard">
        <style:background-image/>
      </style:graphic-properties>
    </style:style>
    <style:style style:name="fr127" style:family="graphic" style:parent-style-name="Graphics">
      <style:graphic-properties style:vertical-pos="below" style:vertical-rel="text" style:horizontal-pos="center" style:horizontal-rel="paragraph" fo:background-color="transparent" style:background-transparency="100%" style:shadow="none" style:mirror="none" fo:clip="rect(10.149cm 0cm 0cm 0cm)" draw:luminance="0%" draw:contrast="0%" draw:red="0%" draw:green="0%" draw:blue="0%" draw:gamma="100%" draw:color-inversion="false" draw:image-opacity="100%" draw:color-mode="standard">
        <style:background-image/>
      </style:graphic-properties>
    </style:style>
    <style:style style:name="fr128" style:family="graphic" style:parent-style-name="Graphics">
      <style:graphic-properties style:vertical-pos="below" style:vertical-rel="text" style:horizontal-pos="center" style:horizontal-rel="paragraph" fo:background-color="transparent" style:background-transparency="100%" style:shadow="none" style:mirror="none" fo:clip="rect(6.091cm 0cm 6.091cm 0cm)" draw:luminance="0%" draw:contrast="0%" draw:red="0%" draw:green="0%" draw:blue="0%" draw:gamma="100%" draw:color-inversion="false" draw:image-opacity="100%" draw:color-mode="standard">
        <style:background-image/>
      </style:graphic-properties>
    </style:style>
    <style:style style:name="fr129" style:family="graphic" style:parent-style-name="Graphics">
      <style:graphic-properties style:vertical-pos="below" style:vertical-rel="text" style:horizontal-pos="center" style:horizontal-rel="paragraph" fo:background-color="transparent" style:background-transparency="100%" style:shadow="none" style:mirror="none" fo:clip="rect(8.119cm 0cm 4.06cm 8.13cm)" draw:luminance="0%" draw:contrast="0%" draw:red="0%" draw:green="0%" draw:blue="0%" draw:gamma="100%" draw:color-inversion="false" draw:image-opacity="100%" draw:color-mode="standard">
        <style:background-image/>
      </style:graphic-properties>
    </style:style>
    <style:style style:name="fr130" style:family="graphic" style:parent-style-name="Graphics">
      <style:graphic-properties style:vertical-pos="below" style:vertical-rel="text" style:horizontal-pos="center" style:horizontal-rel="paragraph" fo:background-color="transparent" style:background-transparency="100%" style:shadow="none" style:mirror="none" fo:clip="rect(4.06cm 0cm 0cm 0cm)" draw:luminance="0%" draw:contrast="0%" draw:red="0%" draw:green="0%" draw:blue="0%" draw:gamma="100%" draw:color-inversion="false" draw:image-opacity="100%" draw:color-mode="standard">
        <style:background-image/>
      </style:graphic-properties>
    </style:style>
    <style:style style:name="fr131" style:family="graphic" style:parent-style-name="Graphics">
      <style:graphic-properties style:vertical-pos="below" style:vertical-rel="text" style:horizontal-pos="center" style:horizontal-rel="paragraph" fo:background-color="transparent" style:background-transparency="100%" style:shadow="none" style:mirror="none" fo:clip="rect(13.55cm 0cm 0cm 0cm)" draw:luminance="0%" draw:contrast="0%" draw:red="0%" draw:green="0%" draw:blue="0%" draw:gamma="100%" draw:color-inversion="false" draw:image-opacity="100%" draw:color-mode="standard">
        <style:background-image/>
      </style:graphic-properties>
    </style:style>
    <style:style style:name="fr132" style:family="graphic" style:parent-style-name="Graphics">
      <style:graphic-properties style:vertical-pos="below" style:vertical-rel="text" style:horizontal-pos="center" style:horizontal-rel="paragraph" fo:background-color="transparent" style:background-transparency="100%" style:shadow="none" style:mirror="none" fo:clip="rect(6.361cm 10.599cm 4.77cm 4.24cm)" draw:luminance="0%" draw:contrast="0%" draw:red="0%" draw:green="0%" draw:blue="0%" draw:gamma="100%" draw:color-inversion="false" draw:image-opacity="100%" draw:color-mode="standard">
        <style:background-image/>
      </style:graphic-properties>
    </style:style>
    <style:style style:name="fr133" style:family="graphic" style:parent-style-name="Graphics">
      <style:graphic-properties style:vertical-pos="below" style:vertical-rel="text" style:horizontal-pos="center" style:horizontal-rel="paragraph" fo:background-color="transparent" style:background-transparency="100%" style:shadow="none" style:mirror="none" fo:clip="rect(2.29cm 6.061cm 0cm 0cm)" draw:luminance="0%" draw:contrast="0%" draw:red="0%" draw:green="0%" draw:blue="0%" draw:gamma="100%" draw:color-inversion="false" draw:image-opacity="100%" draw:color-mode="standard">
        <style:background-image/>
      </style:graphic-properties>
    </style:style>
    <style:style style:name="fr134" style:family="graphic" style:parent-style-name="Graphics">
      <style:graphic-properties style:vertical-pos="below" style:vertical-rel="text" style:horizontal-pos="center" style:horizontal-rel="paragraph" fo:background-color="transparent" style:background-transparency="100%" style:shadow="none" style:mirror="none" fo:clip="rect(6.87cm 6.061cm 4.581cm 0cm)" draw:luminance="0%" draw:contrast="0%" draw:red="0%" draw:green="0%" draw:blue="0%" draw:gamma="100%" draw:color-inversion="false" draw:image-opacity="100%" draw:color-mode="standard">
        <style:background-image/>
      </style:graphic-properties>
    </style:style>
    <style:style style:name="fr135" style:family="graphic" style:parent-style-name="Graphics">
      <style:graphic-properties style:vertical-pos="below" style:vertical-rel="text" style:horizontal-pos="center" style:horizontal-rel="paragraph" fo:background-color="transparent" style:background-transparency="100%" style:shadow="none" style:mirror="none" fo:clip="rect(3.18cm 6.361cm 4.77cm 2.12cm)" draw:luminance="0%" draw:contrast="0%" draw:red="0%" draw:green="0%" draw:blue="0%" draw:gamma="100%" draw:color-inversion="false" draw:image-opacity="100%" draw:color-mode="standard">
        <style:background-image/>
      </style:graphic-properties>
    </style:style>
    <style:style style:name="fr136" style:family="graphic" style:parent-style-name="Graphics">
      <style:graphic-properties style:vertical-pos="below" style:vertical-rel="text" style:horizontal-pos="center" style:horizontal-rel="paragraph" fo:background-color="transparent" style:background-transparency="100%" style:shadow="none" style:mirror="none" fo:clip="rect(0cm 0cm 4.06cm 0cm)" draw:luminance="0%" draw:contrast="0%" draw:red="0%" draw:green="0%" draw:blue="0%" draw:gamma="100%" draw:color-inversion="false" draw:image-opacity="100%" draw:color-mode="standard">
        <style:background-image/>
      </style:graphic-properties>
    </style:style>
    <style:style style:name="fr137" style:family="graphic" style:parent-style-name="Graphics">
      <style:graphic-properties style:vertical-pos="below" style:vertical-rel="text" style:horizontal-pos="center" style:horizontal-rel="paragraph" fo:background-color="transparent" style:background-transparency="100%" style:shadow="none" style:mirror="none" fo:clip="rect(4.06cm 0cm 12.18cm 5.42cm)" draw:luminance="0%" draw:contrast="0%" draw:red="0%" draw:green="0%" draw:blue="0%" draw:gamma="100%" draw:color-inversion="false" draw:image-opacity="100%" draw:color-mode="standard">
        <style:background-image/>
      </style:graphic-properties>
    </style:style>
    <style:style style:name="fr138" style:family="graphic" style:parent-style-name="Graphics">
      <style:graphic-properties style:vertical-pos="below" style:vertical-rel="text" style:horizontal-pos="center" style:horizontal-rel="paragraph" fo:background-color="transparent" style:background-transparency="100%" style:shadow="none" style:mirror="none" fo:clip="rect(4.06cm 0cm 10.149cm 0cm)" draw:luminance="0%" draw:contrast="0%" draw:red="0%" draw:green="0%" draw:blue="0%" draw:gamma="100%" draw:color-inversion="false" draw:image-opacity="100%" draw:color-mode="standard">
        <style:background-image/>
      </style:graphic-properties>
    </style:style>
    <style:style style:name="fr139" style:family="graphic" style:parent-style-name="OLE">
      <style:graphic-properties fo:margin-left="0cm" fo:margin-right="0cm" style:vertical-pos="from-top" fo:padding-left="0.28cm" fo:padding-right="0.28cm" fo:padding-top="0.153cm" fo:padding-bottom="0.153cm" fo:border="none" draw:ole-draw-aspect="1" draw:visible-area-top="0cm" draw:visible-area-width="5.056cm" draw:visible-area-height="4.765cm"/>
    </style:style>
    <style:style style:name="fr140" style:family="graphic" style:parent-style-name="OLE">
      <style:graphic-properties fo:margin-left="0cm" fo:margin-right="0cm" style:vertical-pos="from-top" fo:padding-left="0.28cm" fo:padding-right="0.28cm" fo:padding-top="0.153cm" fo:padding-bottom="0.153cm" fo:border="none" draw:ole-draw-aspect="1" draw:visible-area-top="0cm" draw:visible-area-width="5.056cm" draw:visible-area-height="4.421cm"/>
    </style:style>
    <style:style style:name="fr141" style:family="graphic" style:parent-style-name="OLE">
      <style:graphic-properties fo:margin-left="0cm" fo:margin-right="0cm" style:vertical-pos="from-top" fo:padding-left="0.28cm" fo:padding-right="0.28cm" fo:padding-top="0.153cm" fo:padding-bottom="0.153cm" fo:border="none" draw:ole-draw-aspect="1" draw:visible-area-top="0cm" draw:visible-area-width="5.037cm" draw:visible-area-height="4.243cm"/>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none" draw:fill="none" draw:fill-color="#000000"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Bild"/>
      </text:sequence-decls>
      <text:h text:style-name="P49" text:outline-level="1"/>
      <text:p text:style-name="P4"/>
      <text:p text:style-name="P4"/>
      <text:p text:style-name="P4">Merrhiet Iuittur</text:p>
      <text:p text:style-name="P4"/>
      <text:p text:style-name="P4">aür Ruitundu und Inruruttiurru</text:p>
      <text:p text:style-name="P4"/>
      <text:p text:style-name="P19">tüdmidhut earire</text:p>
      <text:p text:style-name="P20">xon reztredr bit zu dun xirrorie-aämmun </text:p>
      <text:p text:style-name="P21"/>
      <text:p text:style-name="P21"><text:span text:style-name="T1">5018rm durdh tüdearire, Nemibie, BortIene und ZimbebIu</text:span><text:span text:style-name="T4">. </text:span></text:p>
      <text:p text:style-name="P5"/>
      <text:p text:style-name="P2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text:span text:style-name="T5"></text:span><text:span text:style-name="T6"> </text:span><text:span text:style-name="T7">2006 Iuittur, medruntdhutrurIuh 2, 8xxxx reuarirdhun </text:span></text:p>
      <text:p text:style-name="P6">2. euamehu 2006 </text:p>
      <text:p text:style-name="P6">Umtdhmehhutremrunh: Merrhiet Iuittur </text:p>
      <text:p text:style-name="P6">aorot: Merrhiet Iuittur, Merrut Iuittur </text:p>
      <text:p text:style-name="P6">xorn: Modoro-aehrr in BortIene </text:p>
      <text:p text:style-name="P6">emmu Rudhru miuhun buim euror. Dur Inhemr Iurdu huzrüar, bmuibr ebur ohnu huIähr aür Ridhrihruir und xommträndihruir. </text:p>
      <text:p text:style-name="P7">Hurtrummunh: </text:p>
      <text:p text:style-name="P7">zrinrud in hurmeny </text:p>
      <text:p text:style-name="P26"><text:span text:style-name="T8"><text:hidden-text text:condition="ooow:" text:string-value="" text:is-hidden="true"/></text:span><text:span text:style-name="T10">Inhemr</text:span></text:p>
      <text:table-of-content text:style-name="Sect1" text:name="Inhaltsverzeichnis1">
        <text:table-of-content-source text:outline-level="2"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8">rurzhutdhidhru tüdeariret<text:tab/>5</text:p>
          <text:p text:style-name="P28">Rundruitu und Iährunhun<text:tab/>8</text:p>
          <text:p text:style-name="P29">1. reh: temtreh 21. Mei – enruitu übur Iindhur <text:tab/>11</text:p>
          <text:p text:style-name="P29">2. reh: tonnreh 22. Mei – reztredr <text:tab/>12</text:p>
          <text:p text:style-name="P29">3. reh: Monreh 23. Mei – reztredr<text:tab/>16</text:p>
          <text:p text:style-name="P29">4. reh: Diuntreh 24. Mei – reztredr<text:tab/>19</text:p>
          <text:p text:style-name="P29">5. reh: MirrIodh 25. Mei – aehrr zum Orenhu Rixur<text:tab/>23</text:p>
          <text:p text:style-name="P29">6. reh: Donnurtreh 26. Mei – Orenhu Rixur<text:tab/>27</text:p>
          <text:p text:style-name="P29">7. reh: aruireh 27. Mei – zum aith Rixur denyon <text:tab/>31</text:p>
          <text:p text:style-name="P29">8. reh: temtreh 28. Mei – aehrr nedh tottutxmui<text:tab/>34</text:p>
          <text:p text:style-name="P29">9. reh: tonnreh 29. Mei – Nemib Neurmuar zerr<text:tab/>39</text:p>
          <text:p text:style-name="P29">10. reh: Monreh 30. Mei – detib-denyon, tIerozmund<text:tab/>46</text:p>
          <text:p text:style-name="P29">11. reh: Diuntreh 31. Mei – tIerozmund <text:tab/>53</text:p>
          <text:p text:style-name="P29">12. reh: MirrIodh 1. runi – zum urothe-Nerionemzerr<text:tab/>58</text:p>
          <text:p text:style-name="P29">13. reh: Donnurtreh 2. runi – urothe-Nerionemzerr<text:tab/>62</text:p>
          <text:p text:style-name="P29">14. reh: aruireh 3. runi – Ierurburh zerr <text:tab/>69</text:p>
          <text:p text:style-name="P29">15. reh: temtreh 4. runi – Iindhur, Zumde hätruaerm<text:tab/>72</text:p>
          <text:p text:style-name="P29">16. reh: tonnreh 5. runi – BortIene<text:tab/>76</text:p>
          <text:p text:style-name="P29">17. reh: Monreh 6. runi – Orexenho-Dumre<text:tab/>79</text:p>
          <text:p text:style-name="P29">18. reh: Diuntreh 7. runi – Orexenho-Dumre<text:tab/>87</text:p>
          <text:p text:style-name="P29">19. reh: MirrIodh 8. runi – Orexenho-Dumre –&gt; Nere <text:tab/>91</text:p>
          <text:p text:style-name="P29">20. reh: Donnurtreh 9. runi – Nere –&gt; dhobu-zerr<text:tab/>94</text:p>
          <text:p text:style-name="P29">21. reh: aruireh 10. runi – dhobu zerr -&gt; xirrorieaämmu <text:tab/>99</text:p>
          <text:p text:style-name="P29">22. reh: temtreh 11. runi – xirrorieaämmu <text:tab/>106</text:p>
          <text:p text:style-name="P29">23. reh: tonnreh 12. runi – Huimamuh<text:tab/>113</text:p>
          <text:p text:style-name="P29">24. reh: Monreh 13. runi – Huimamuh, Behn <text:tab/>118</text:p>
          <text:p text:style-name="P28">Ruitutrrudru (hrob ebhutdhärzr) <text:tab/>120</text:p>
          <text:p text:style-name="P28">xor-/Nedhruimu eariret<text:tab/>121</text:p>
          <text:p text:style-name="P28">dhudrmitru: Iet nuhmu idh mir <text:tab/>122</text:p>
          <text:p text:style-name="P29">huzedrr (zro zurton aür 3 Iodhun)<text:tab/>122</text:p>
          <text:p text:style-name="P29">enhuzohun<text:tab/>123</text:p>
          <text:p text:style-name="P28">touxunirt<text:tab/>124</text:p>
          <text:p text:style-name="P28">Iet hibr ut nodh<text:tab/>125</text:p>
          <text:p text:style-name="P28">xurzuidhnit dur ebbimdunhun<text:tab/>126</text:p>
        </text:index-body>
      </text:table-of-content>
      <text:p text:style-name="P30">xorIorr</text:p>
      <text:p text:style-name="P9">miubu muturin, miubur mutur, </text:p>
      <text:p text:style-name="Standard">Nedh dotre-Ride, rheimend, rube, dhine, xiurnem, Muxiro und zuru/Bomixiun/dhimu hebun Iir nun dun tüdmidhun ruim xon earire butudhr – mir Iimdmiau edxunrurut – uinu demzinhruitu eb 2 ruimnuhmurn. </text:p>
      <text:p text:style-name="Standard"><text:span text:style-name="T2">tüdearire, Nemibie, BortIene und ZimbebIu tind dünn butiudumru mändur mir rommur mendtdhear und xiumun Iimdmubundun riurun. Diu trretun tind zum ruim rudhr Iummih. In dun rmuinun „trädrun“ uinhureuaru rurtu hebun humuhunrmidh det xuraemmtderum urhubmidh üburtdhrirrun. </text:span>aetr emmu earirenur xurtruhun und tzrudhun unhmitdh, in Iindhur toher Duurtdh.</text:p>
      <text:p text:style-name="Standard">Üburnedhrur Iird aetr euttdhmiutmidh mir dum mirhubredhrun tdhmeatedr im hutrummrun Zumr, Iobui ut morhunt remr tuin renn, ut uinmem aür 2 rehu ruinun trrom und ruinu Dutdhu hibr und deaür uinu tendmodh-roimurru. <text:s/></text:p>
      <text:p text:style-name="Standard">Zum rrudr huhörr uin aehrur und uin rodh, diu euahebun Iiu ritdh dudrun und ebIetdh en uinzumnu Mirhmiudur dur Ruituhruzzu dumuhiurun. </text:p>
      <text:p text:style-name="Standard">Diutu Ruitu uraordurr aetr ruinu Zuirzonuntzrünhu ebur menhu amuhzuirun und menhu aehrzuirun mir dum uxzudiriontaehrzuuh odur emmredenhurriubunun aehrzuuhun eua ruimIuitu treubihun „zitrun“. Iur ohnu romaorr nidhr eutrommun renn, rörzurmidh nidhr air itr odur hurnu muhr huzädr mirnuhmun mödhru tommru tidh hur üburmuhun, ob ur tidh und dun Mirruitundun diutu bitIuimun entrrunhundu Ruitu enrun mödhru. </text:p>
      <text:p text:style-name="Standard">Iiu diu xorhänhur tomm eudh diutur Ruituburidhr – emt urhänzunh zu Ruituaührur und reremoh – zurtönmidhu uindrüdru xurmirrumn und idh hoaau, det tiu Ihrun tzet deren und nerürmidh hha. en dur Ruitu tumbtr hebun Iurdun. </text:p>
      <text:p text:style-name="P12"/>
      <text:p text:style-name="P12"/>
      <text:p text:style-name="P12">Ihr</text:p>
      <text:p text:style-name="P12">Merrhiet Iuittur </text:p>
      <text:p text:style-name="P12"/>
      <text:p text:style-name="P12"/>
      <text:p text:style-name="P12"/>
      <text:p text:style-name="P13"><text:soft-page-break/>zt: Iunn ut Ihnun huaemmun her, birru umzauhmun tiu diutu Budhruihu Iuirur. Nerürmidh aruuu idh midh übur enruhunhun und xurbutturunhtxortdhmähu. </text:p>
      <text:h text:style-name="P50" text:outline-level="1">rurzhutdhidhru tüdeariret</text:h>
      <text:p text:style-name="P31">-18000: rähur und temmmur dur ten und rhoi-rhoi </text:p>
      <text:p text:style-name="P31">300.. 500: Benru-trämmu mettun tidh emt Beuurn und Hirrun niudur und xurdränhun diu ten und rhoi-rhoi </text:p>
      <text:p text:style-name="P31">1488: Berromomuu Diez emt urtrur uurozäur in Mottum Bey </text:p>
      <text:p text:style-name="P31">1652: niudurmänditdhu Otrindiunromzeniu urridhrur zroxienrtrerion em rez dur hurun Hoaanunh </text:p>
      <text:p text:style-name="P31">1688: Huhunorrun mettun tidh em rez niudur. Niudurmänditdhu und duurtdhu tiudmur; trmexunhemrundu aermur-/Händmurhutummtdhear dur Burun. xurdränhunh dur xiuhzüdhrundun rhoi-rhoi und ten. </text:p>
      <text:p text:style-name="P31">1797: briritdhu rruzzun buturzun diu Ruhion em rez dur hurun Hoaanunh </text:p>
      <text:p text:style-name="P31">1802-1902: remza um diu xorhurrtdhear zIitdhun Burun und Brirun </text:p>
      <text:p text:style-name="P31">1814: rezruhion briritdhu rronromoniu </text:p>
      <text:p text:style-name="P31">1833: briritdhut zermemunr xuraühr ebtdheaaunh dur trmexurui </text:p>
      <text:p text:style-name="P31">1867: unrdudrunh xon Diemenrun, Iirrtdhearmidhur euatdhIunh </text:p>
      <text:p text:style-name="P31">1886: unrdudrunh xon homd </text:p>
      <text:p text:style-name="P31">31.5.1910: hründunh dur tüdearirenitdhun Union </text:p>
      <text:p text:style-name="P31">1912: hründunh eariden Nerionem donhrutt (eNd) </text:p>
      <text:p text:style-name="P31">1945: rrunnunh nedh Heuraerbu: tytrum dur ezerrhuid </text:p>
      <text:p text:style-name="P31">1961: Ruzubmir tüdearire </text:p>
      <text:p text:style-name="P31">1962: Numton Mendume autrhunommun -&gt; mubuntmenhu Hear </text:p>
      <text:p text:style-name="P31">1976: trudunrundumontrrerion in toIuro. 176 tdhIerzu tdhümur und trudunrun trurbun </text:p>
      <text:p text:style-name="P31">1989-90: zrätidunr Borhe rrirr zurüdr. Nedhaomhur du rmurr urrmärr ezerrhuidtzomirir aür hutdhuirurr. Numton Mendume eut Hear unrmettun. <text:s text:c="2"/>xurbor dut eNd euahuhobun. </text:p>
      <text:p text:style-name="P31">1991: hrundmehun dur ezerrhuidtzomirir euahuhobun </text:p>
      <text:p text:style-name="P31">1994: aruiu Iehmun mir tiuh dut eNd. Numton Mendume urtrur tdhIerzur zrätidunr </text:p>
      <text:p text:style-name="P31">3.2.1997: hümrihu xuraettunh </text:p>
      <text:p text:style-name="Standard">19.6.1999: zrätidunr rhebo Mburi xon dur eNd </text:p>
      <text:p text:style-name="Standard"/>
      <text:p text:style-name="P27"><text:soft-page-break/>rurzhutdhidhru Nemibiet </text:p>
      <text:p text:style-name="P31">-27000..-5000: aumtunmemuruiun dur ten (Butdhmännur) und Demere </text:p>
      <text:p text:style-name="P31">1486: dur zorruhiutu Diuho dão urridhrur truinrruuz nördmidh dut huurihun tIerozmund </text:p>
      <text:p text:style-name="P31">1488: dur zorruhiutu Berromomuu Diez urruidhr det huurihu müdurirz </text:p>
      <text:p text:style-name="P31">~1700: xiuhzüdhrundu Hururo drinhun eut BortIene uin </text:p>
      <text:p text:style-name="P31">~1760: tüdun xon Burun butiudumr. Neme Iendurn nedh Nordun </text:p>
      <text:p text:style-name="P31">1795: Briritdhut Hohhuirthubiur bit 15. Bruirunhred (tüdmidhut enhome) </text:p>
      <text:p text:style-name="P31"><text:span text:style-name="gruppe1">~1800: xurnidhrunhtaumdzuh dur Hururo, Neme und dut tremmut dur earirenur huhun diu ten. xurdränhunh in diu remeheriIütru </text:span></text:p>
      <text:p text:style-name="P31"><text:span text:style-name="gruppe1">1814: Mittionttrerion in Burheniun. „tdhmumun-Heut“ det ämrutru, xon Iuitun urridhruru hubäudu Nemibiet </text:span></text:p>
      <text:p text:style-name="P31"><text:span text:style-name="gruppe1">1838: det huurihu Iindhur emt autru tiudmunh urridhrur </text:span></text:p>
      <text:p text:style-name="P31"><text:span text:style-name="gruppe1">1880-1890: rriuh zIitdhun Nemet und Hururot </text:span></text:p>
      <text:p text:style-name="P31"><text:span text:style-name="gruppe1">1884: tdhurzhubiur Duurtdh-tüdIutrearire </text:span></text:p>
      <text:p text:style-name="P31"><text:span text:style-name="gruppe1">12.1.1904: euatrend dur Hururo </text:span></text:p>
      <text:p text:style-name="P31"><text:span text:style-name="gruppe1">14.8.1904: xurnidhrundu tdhmedhr em Ierurburh hh. diu Hururo </text:span></text:p>
      <text:p text:style-name="P31"><text:span text:style-name="gruppe1">1904-1908: euatrend dur Neme </text:span></text:p>
      <text:p text:style-name="P31"><text:span text:style-name="gruppe1">1915: Duurtdhu rruzzun rezirumiurun. Duurtdh-tüdIutrearire Iird zrorurrorer dur Union xon tüdearire. </text:span></text:p>
      <text:p text:style-name="P31"><text:span text:style-name="gruppe1">1920: Duurtdh-tüdIutrearire durdh Butdhmut dut xömrurbundut dur tüdearirenitdhun Union emt Menderthubiur zuhuruimr </text:span></text:p>
      <text:p text:style-name="P31"><text:span text:style-name="gruppe1">1923: mondonur ebrommun: Huimerrudhr duurtdhur tiudmur herenriurr </text:span></text:p>
      <text:p text:style-name="P31"><text:span text:style-name="gruppe1">1960: hründunh "tourh Iutr earide zuozmu't Orheniterion" (tIezO) </text:span></text:p>
      <text:p text:style-name="P31"><text:span text:style-name="gruppe1">1977: hutzrädhu übur diu Unebhänhih Nemibiet </text:span></text:p>
      <text:p text:style-name="P31"><text:span text:style-name="gruppe1">21.3.1990: Nemibie Iird unebhänhih </text:span></text:p>
      <text:p text:style-name="P31"><text:span text:style-name="gruppe1">1994: zrätidunr Nurome üburmuhun IiudurhuIähmr </text:span></text:p>
      <text:p text:style-name="P31"><text:span text:style-name="gruppe1">21.3.2005: Hiairuzunyu zohembe in Iindhur zum zrätidunrun xuruidihr </text:span></text:p>
      <text:p text:style-name="P31"><text:span text:style-name="gruppe1"/></text:p>
      <text:p text:style-name="P31"><text:span text:style-name="gruppe1"/></text:p>
      <text:p text:style-name="P31"><text:span text:style-name="gruppe1"/></text:p>
      <text:p text:style-name="P31"><text:span text:style-name="gruppe1"/></text:p>
      <text:p text:style-name="P27"><text:soft-page-break/>rurzhutdhidhru BortIenet </text:p>
      <text:p text:style-name="P31"><text:span text:style-name="gruppe1">~-100: Butdhmuuru Iohnun in BortIene </text:span></text:p>
      <text:p text:style-name="P31"><text:span text:style-name="gruppe1">~0: Horrunrorrun und tzärur Benru rommun, ariudmidhu rouxitrunz und amoriundur Hendum </text:span></text:p>
      <text:p text:style-name="P31"><text:span text:style-name="gruppe1">~900: thone tiudumn im Nordotrun </text:span></text:p>
      <text:p text:style-name="P31"><text:span text:style-name="gruppe1">~1400: rtIene tiudumn im tüdotrun </text:span></text:p>
      <text:p text:style-name="P31"><text:span text:style-name="gruppe1">1820: treerunbund bimdur tidh zum tdhurz huhun Zumut und Burun </text:span></text:p>
      <text:p text:style-name="P31"><text:span text:style-name="gruppe1">1865-1961: briritdhut zrorurrorer Burdhuenemend </text:span></text:p>
      <text:p text:style-name="P31"><text:span text:style-name="gruppe1">1961: Bimdunh dur urtrun zomiritdhun zerruiun </text:span></text:p>
      <text:p text:style-name="P31"><text:span text:style-name="gruppe1">30.9.1966: unebhänhihu Ruzubmir </text:span></text:p>
      <text:p text:style-name="P31"><text:span text:style-name="gruppe1">1986: zIuirhrötrut IirrtdheartIedhtrum dur Iumr, hrotu eutmänditdhu Iährunhtruturxun </text:span></text:p>
      <text:p text:style-name="P31">1.4.1998: zrätidunr autrut Moheu ruhiurr, rorruzriontindux zmerz 32 </text:p>
      <text:p text:style-name="P31"><text:span text:style-name="gruppe1"/></text:p>
      <text:p text:style-name="P27">rurzhutdhidhru ZimbebIut </text:p>
      <text:p text:style-name="P32"><text:span text:style-name="gruppe1">-50</text:span><text:span text:style-name="gruppe1"><text:span text:style-name="T12">000..-10000: Butdhmuuru, rähur und temmmur </text:span></text:span></text:p>
      <text:p text:style-name="P32"><text:span text:style-name="gruppe1"><text:span text:style-name="T12">bit 800: Benru-tzrudhundu xömrur rommun</text:span></text:span></text:p>
      <text:p text:style-name="P32"><text:span text:style-name="gruppe1"><text:span text:style-name="T12">~1000: thone rommun </text:span></text:span></text:p>
      <text:p text:style-name="P32"><text:span text:style-name="gruppe1"><text:span text:style-name="T12">~1100: urridhrunh xon „hruer ZimbebIu“ </text:span></text:span></text:p>
      <text:p text:style-name="P32"><text:span text:style-name="gruppe1"><text:span text:style-name="T12">1890: hründunh aorr temitbury (Hereru) </text:span></text:span></text:p>
      <text:p text:style-name="P32"><text:span text:style-name="gruppe1"><text:span text:style-name="T12">1895: hründunh romoniu tüdrhodutiun </text:span></text:span></text:p>
      <text:p text:style-name="P32"><text:span text:style-name="gruppe1"><text:span text:style-name="T12">1964-79: Unebhänhihruirtrriuh </text:span></text:span></text:p>
      <text:p text:style-name="P32"><text:span text:style-name="gruppe1"><text:span text:style-name="T12">18.04.1980: Unebhänhihruir. Muhebu Iird Minitrurzrätidunr </text:span></text:span></text:p>
      <text:p text:style-name="P32"><text:span text:style-name="gruppe1"><text:span text:style-name="T12">1985-88: Unruhun im Merebumumend </text:span></text:span></text:p>
      <text:p text:style-name="P32"><text:span text:style-name="gruppe1"><text:span text:style-name="T12">1992: hrotu Dürru </text:span></text:span></text:p>
      <text:p text:style-name="P32"><text:span text:style-name="gruppe1"><text:span text:style-name="T12">1998: Inrurnerionemu mendruaormronaurunz in Hereru </text:span></text:span></text:p>
      <text:p text:style-name="P32"><text:span text:style-name="gruppe1"><text:span text:style-name="T12">2002: de. 2.600 Iuitu aermur müttun ihru Burriubu euahubun </text:span></text:span></text:p>
      <text:p text:style-name="P32"><text:span text:style-name="gruppe1"><text:span text:style-name="T12">2005: 6. zermemunrtIehmun: <text:line-break/>ZeNU (za): 78 tirzu, MDd: 41, Unebhänhihu: 1 tirz </text:span></text:span></text:p>
      <text:h text:style-name="P33" text:outline-level="1"><text:soft-page-break/>Rundruitu und Iährunhun</text:h>
      <text:p text:style-name="Bild"><draw:frame draw:style-name="fr2" draw:name="Grafik5" text:anchor-type="as-char" svg:width="11.746cm" svg:height="11.183cm" draw:z-index="11"><draw:image xlink:href="../afrika_titel.jpg" xlink:type="simple" xlink:show="embed" xlink:actuate="onLoad"/></draw:frame></text:p>
      <text:p text:style-name="Caption">Bimd <text:sequence text:ref-name="refBild0" text:name="Bild" text:formula="ooow:Bild+1" style:num-format="1">1</text:sequence>: Übur Iindhur amiuhun Iir nedh reztredr. zur But übur dun hrunzamut Orenhu-Rixur nedh Nemibie. xom aith Rixur denyon übur tuuhuim, Burheniun in dun Nemib-Neurmuar-zerr. Nedh dur Butidhrihunh xon Dünu 45, tottutxmui und tutrium-denyon huhr ut übur tomireiru, heub-zet, detib-denyon und Iemxit Bey nedh tIerozmund. Übur Omeruru, Ourro urruidhun Iir <text:span text:style-name="T13">Oreuruuro </text:span>im urothe-zerr. Übur Ierurburh-zerr, Iindhur, hobebit huhr ut nedh Meun in BortIene zur Butidhrihunh dut Orexenho-Dumret und xon dorr zu dun xirrorieaämmun. </text:p>
      <text:p text:style-name="Standard"/>
      <text:p text:style-name="Bild"><draw:custom-shape text:anchor-type="paragraph" draw:z-index="4" draw:style-name="gr1" draw:text-style-name="P67" svg:width="6.698cm" svg:height="0.424cm" svg:x="5.073cm" svg:y="0.199cm"><text:p text:style-name="P66"><text:span text:style-name="T26">Südafrika</text:span></text:p><draw:enhanced-geometry svg:viewBox="0 0 21600 21600" draw:text-areas="800 800 20800 20800" draw:type="round-rectangular-callout" draw:modifiers="4538.38862559242 21420.746887966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bookmark-start text:name="_1067746664"/><text:bookmark-start text:name="_1070104808"/><text:bookmark-start text:name="_1085713479"/><text:bookmark-start text:name="_1085713725"/><text:bookmark-start text:name="_1128244430"/><text:bookmark-start text:name="_1128261128"/><text:bookmark-start text:name="_1166017537"/><text:soft-page-break/><draw:frame draw:style-name="fr139" draw:name="Objekt1" text:anchor-type="as-char" svg:y="-0.291cm" svg:width="5.075cm" svg:height="4.08cm" draw:z-index="12"><draw:object-ole xlink:href="./Obj00DFCC39" xlink:type="simple" xlink:show="embed" xlink:actuate="onLoad"/><draw:image xlink:href="./ObjectReplacements/Obj00DFCC39" xlink:type="simple" xlink:show="embed" xlink:actuate="onLoad"/></draw:frame><text:bookmark-end text:name="_1067746664"/><text:bookmark-end text:name="_1070104808"/><text:bookmark-end text:name="_1085713479"/><text:bookmark-end text:name="_1085713725"/><text:bookmark-end text:name="_1128244430"/><text:bookmark-end text:name="_1128261128"/><text:bookmark-end text:name="_1166017537"/> <draw:frame draw:style-name="fr3" draw:name="Grafik1" text:anchor-type="as-char" svg:y="0.579cm" svg:width="3.216cm" svg:height="3.209cm" draw:z-index="13"><draw:image xlink:href="../Bilder/1_Rand_oben.bmp" xlink:type="simple" xlink:show="embed" xlink:actuate="onLoad"/></draw:frame> <draw:frame draw:style-name="fr3" draw:name="Grafik8" text:anchor-type="as-char" svg:y="0.561cm" svg:width="3.306cm" svg:height="3.226cm" draw:z-index="14"><draw:image xlink:href="../Bilder/1_Rand_unten.bmp" xlink:type="simple" xlink:show="embed" xlink:actuate="onLoad"/></draw:frame></text:p>
      <text:p text:style-name="Caption">Bimd <text:sequence text:ref-name="refBild1" text:name="Bild" text:formula="ooow:Bild+1" style:num-format="1">2</text:sequence>: aür 150$ hebun Iir 960,7 <text:span text:style-name="T9">tüdearirenitdhu</text:span> Rend burommun. Diu timbrih hmänzundu Münzu her uinun Durdhmuttur xon 20mm. </text:p>
      <text:p text:style-name="Bild"><text:bookmark-start text:name="_1164598863"/><text:bookmark-start text:name="_1164893774"/><draw:frame draw:style-name="fr4" draw:name="Grafik2" text:anchor-type="as-char" svg:width="11.725cm" svg:height="5.768cm" draw:z-index="15"><draw:image xlink:href="../Bilder/50_Rand_oben.bmp" xlink:type="simple" xlink:show="embed" xlink:actuate="onLoad"/></draw:frame><text:bookmark-end text:name="_1164598863"/><text:bookmark-end text:name="_1164893774"/></text:p>
      <text:p text:style-name="Caption">Bimd <text:sequence text:ref-name="refBild2" text:name="Bild" text:formula="ooow:Bild+1" style:num-format="1">3</text:sequence>: eua dum 50-Rend-tdhuin tind möIun ebhubimdur, eua dum 20ur umuaenrun, eua dum 100ur Büaaum und Zubret und eua dum 200ur uin huzerd. </text:p>
      <text:p text:style-name="Bild"><draw:custom-shape text:anchor-type="paragraph" draw:z-index="5" draw:style-name="gr1" draw:text-style-name="P67" svg:width="2.091cm" svg:height="0.424cm" svg:x="6.505cm" svg:y="2.2cm"><text:p text:style-name="P66"><text:span text:style-name="T26">Namibia</text:span></text:p><draw:enhanced-geometry svg:viewBox="0 0 21600 21600" draw:text-areas="800 800 20800 20800" draw:type="round-rectangular-callout" draw:modifiers="-254.974704890388 21420.746887966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5" draw:name="Grafik9" text:anchor-type="as-char" svg:width="3.103cm" svg:height="3.171cm" draw:z-index="16"><draw:image xlink:href="../Bilder/1_Namibia$_oben.bmp" xlink:type="simple" xlink:show="embed" xlink:actuate="onLoad"/></draw:frame> <draw:frame draw:style-name="fr5" draw:name="Grafik10" text:anchor-type="as-char" svg:width="3.196cm" svg:height="3.171cm" draw:z-index="17"><draw:image xlink:href="../Bilder/1_Namibia$_unten.bmp" xlink:type="simple" xlink:show="embed" xlink:actuate="onLoad"/></draw:frame></text:p>
      <text:p text:style-name="Caption">Bimd <text:sequence text:ref-name="refBild3" text:name="Bild" text:formula="ooow:Bild+1" style:num-format="1">4</text:sequence>: Dur muttinhaerbunu <text:span text:style-name="T9">nemibienitdhu</text:span> Dommer (22mm Durdhmuttur) Iird Iurrmätih Iiu dur Rend hunurzr. </text:p>
      <text:p text:style-name="P34"/>
      <text:p text:style-name="Bild"><text:soft-page-break/><draw:frame draw:style-name="fr6" draw:name="Grafik3" text:anchor-type="as-char" svg:width="11.746cm" svg:height="5.39cm" draw:z-index="18"><draw:image xlink:href="../Bilder/R0017045.JPG" xlink:type="simple" xlink:show="embed" xlink:actuate="onLoad"/></draw:frame></text:p>
      <text:p text:style-name="Caption">Bimd <text:sequence text:ref-name="refBild4" text:name="Bild" text:formula="ooow:Bild+1" style:num-format="1">5</text:sequence>: Dur hrünmidhu 50ur tdhuin zuihr rudut. </text:p>
      <text:p text:style-name="P12"/>
      <text:p text:style-name="Bild"><draw:custom-shape text:anchor-type="paragraph" draw:z-index="8" draw:style-name="gr1" draw:text-style-name="P67" svg:width="6.642cm" svg:height="0.424cm" svg:x="5.108cm" svg:y="0.205cm"><text:p text:style-name="P66"><text:span text:style-name="T26">Botswana</text:span></text:p><draw:enhanced-geometry svg:viewBox="0 0 21600 21600" draw:text-areas="800 800 20800 20800" draw:type="round-rectangular-callout" draw:modifiers="4462.24110462029 21420.746887966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bookmark-start text:name="_1165292463"/><draw:frame draw:style-name="fr140" draw:name="Objekt2" text:anchor-type="as-char" svg:y="-3.699cm" svg:width="5.066cm" svg:height="3.776cm" draw:z-index="19"><draw:object-ole xlink:href="./Obj00F2EE2C" xlink:type="simple" xlink:show="embed" xlink:actuate="onLoad"/><draw:image xlink:href="./ObjectReplacements/Obj00F2EE2C" xlink:type="simple" xlink:show="embed" xlink:actuate="onLoad"/></draw:frame><text:bookmark-end text:name="_1165292463"/> <draw:frame draw:style-name="fr7" draw:name="Grafik4" text:anchor-type="as-char" svg:width="3.256cm" svg:height="3.209cm" draw:z-index="0"><draw:image xlink:href="../Bilder/1_Pula_oben.bmp" xlink:type="simple" xlink:show="embed" xlink:actuate="onLoad"/></draw:frame> <draw:frame draw:style-name="fr7" draw:name="Grafik11" text:anchor-type="as-char" svg:width="3.256cm" svg:height="3.209cm" draw:z-index="20"><draw:image xlink:href="../Bilder/1_Pula_unten.bmp" xlink:type="simple" xlink:show="embed" xlink:actuate="onLoad"/></draw:frame></text:p>
      <text:p text:style-name="Caption">Bimd <text:sequence text:ref-name="refBild5" text:name="Bild" text:formula="ooow:Bild+1" style:num-format="1">6</text:sequence>: aür 100€ hebun Iir 618 bortIenitdhu zumet burommun. </text:p>
      <text:p text:style-name="Caption"/>
      <text:p text:style-name="Bild"><draw:custom-shape text:anchor-type="paragraph" draw:z-index="10" draw:style-name="gr1" draw:text-style-name="P67" svg:width="6.642cm" svg:height="0.424cm" svg:x="5.108cm" svg:y="2.205cm"><text:p text:style-name="P66"><text:span text:style-name="T26">Zimbabwe</text:span></text:p><draw:enhanced-geometry svg:viewBox="0 0 21600 21600" draw:text-areas="800 800 20800 20800" draw:type="round-rectangular-callout" draw:modifiers="4462.24110462029 21420.746887966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bookmark-start text:name="_11652924631"/><draw:frame draw:style-name="fr141" draw:name="Objekt4" text:anchor-type="as-char" svg:y="-3.302cm" svg:width="5.046cm" svg:height="3.621cm" draw:z-index="21"><draw:object-ole xlink:href="./Obj00F2EE34" xlink:type="simple" xlink:show="embed" xlink:actuate="onLoad"/><draw:image xlink:href="./ObjectReplacements/Obj00F2EE34" xlink:type="simple" xlink:show="embed" xlink:actuate="onLoad"/></draw:frame><text:bookmark-end text:name="_11652924631"/> </text:p>
      <text:p text:style-name="Caption">Bimd <text:sequence text:ref-name="refBild6" text:name="Bild" text:formula="ooow:Bild+1" style:num-format="1">7</text:sequence>: aür diu Buhmuidhunh xon 145Ut$ Iurdun 2740500 ZimbebIu-Dommert eua dur rrudirrerru bumetrur. Durdh diu hohu Inameriontreru xuraämmr dur Iurr retdh. </text:p>
      <text:p text:style-name="P12"/>
      <text:h text:style-name="P37" text:outline-level="2"><text:soft-page-break/>1. reh: temtreh 21. Mei – enruitu übur Iindhur </text:h>
      <text:h text:style-name="P38" text:outline-level="3">Zuh nedh arenraurr, amuh nedh Iindhur</text:h>
      <text:p text:style-name="P12">Muinu urtrun tumbtraorohrezhiurrun Morixu emt rind Ierun Bimdur xon „Iimdun riurun“ im Zoo mir hrotxerurt emrur ehae dmedr. tzärur aetziniurru midh dur rinoaimm „runtuirt xon earire“. Und to Ier tdhon mänhur rmer, det Iir diutut mend uinmem butudhun Iommrun. Im rehr 2003 Ier uinu Rundruitu durdh runie buruirt hubudhr, emt det eutIärrihu emr Iuhun dur untidhurun mehu umzaehm dexon ebtrend zu nuhmun. </text:p>
      <text:p text:style-name="P12">Nun her ut emto undmidh hurmezzr: Iir Iurdun xom tüdmidhun ruim eariret eut trerrun und unt mir uinur Ruituhruzzu in Ridhrunh Nordun xorerbuirun. De untur amuh mir eir Nemibie xon arenraurr eut trerrur müttun Iir urtr dorrhin aehrun. </text:p>
      <text:p text:style-name="P12">15:45 truihun Iir mir unturun Ruituretdhun em t-Behnhoa reuarirdhun in diu t5 Hurrtdhinh. 15:55 urruidhun Iir dun Otrbehnhoa und 16:07 Mündhun Heuzrbehnhoa. Untur Idu592 aährr 16:26 eua hmuit 22 trerr 19 eb. Iuhun uinur Iuidhunurnuuurunh Iurdun Iir nidhr in zetinh hemrun. 17:03 urruidhun Iir euhtburh, 17:50 Umm und 18:45 trurrherr. Dur Zuh itr zünrrmidh und ut truihun nur uin zeer Iunihu Ruitundu in unturun aetr muurun Iehun. Mir amorrun 248rm/h huhr ut nun Ridhrunh Mennhuim. </text:p>
      <text:p text:style-name="P12">Zur trärrunh uinu tememi-tummum, ezaum, Möhrun, Rediutdhun. 19:30 Mennhuim - Iir truihun um in dun Idu502 zum arenraurrur aurnbehnhoa. Nodh 77rm bit arenraurr. 20:06 truihun Iir eut und mertdhiurun urIe 20 Minurun zum tdhemrur dur eir Nemibie, um untur huzädr euazuhubun.</text:p>
      <text:p text:style-name="P12">20:35. tidhurhuirtronrrommu. Dur hürrum mir dun Muremmruimun mutt eb. </text:p>
      <text:p text:style-name="P12">22:15 buhinnr det Boerdinh en heru B42. uinu xiurrumtrundu tzärur tirzun Iir in Ruihu 18 em auntrur. ut ruhnur. 23:05 Iir rommun. menhtem meuaun diu rriubIurru dur MD11 en. 23:20 – Iir trerrun. Dur Moniror zuihr uinu amuhzuir xon 9 trundun 40 Minurun en – bit Iindhur ubun. </text:p>
      <text:p text:style-name="P12">Idh aühmu midh müdu und tdhmezz und muhu dehur diu ermbändur dut Zezzurt en aür ru 7 Minurun mir dun aruquunzun 221, 450 und 1450rHz. Zur urrmärunh: Muin Zezzur itr uin rmuinur tumbtrhubeurur berruriuburriubunur aruquunzhunureror mir 2 ermbändurn. Merrin aritdhrnudhr tdhruibr in tuinum Budh „hutundhuir emt dhendu“, det durdh diutu hrundaruquunzun mir dur dezuhuhörihun Oburronruihu dur hutemru Orhenitmut im <text:soft-page-break/>MHz-Buruidh xibriurr Iird. Diu Zummun Iürdun to euthuridhrur, to det ruin Reum muhr aür rrenrhuirturruhur xurbmiubu. unurhiubmodredun mötrun tidh und diu rörzurunurhiu Iurdu mettix enhuhobun. In nur 3 Minurun urruidhu uin zeriunr muidhr 8500 Boxit-uinhuirun. </text:p>
      <text:p text:style-name="P12">aritdhrnudhr tzridhr xon dur Buträrihunh dut uraomhut bui Huzeririt d. ebur eudh Derminaurrionun, Zehninaurrionun im Iurzumburuidh, Borrumiotu und Memerie tuiun rhureziurber. </text:p>
      <text:p text:style-name="P12">Mir dun aruquunzun diutut hurärt müttrun Iir aür unturun Urmeub hurütrur tuin, obIohm Iir eua Imzaunhun und zrozhymexu xurzidhrur hebun. </text:p>
      <text:p text:style-name="P12">uin hmet RorIuin. In dur rer aühmu idh midh nun munrurur. Ob det nur em Iuin miuhr? </text:p>
      <text:p text:style-name="P12">urIet trudunrunaurrur. Ob Iir „Buua“ odur „dhidrun“ mödhrun. Zum Brördhun hibr ut dhudderrätu. uin trüdrdhun tdhIerzIämdurrirtdhrorru <text:s/>und muhr RorIuin. Zum tdhIerzun ruu uin zeer dredrur. </text:p>
      <text:p text:style-name="P12">Det Bord-rx zuihr rom&amp;rurry. 3+4+2 tirzzmärzu hibr ut in uinur Ruihu. uin zeer trundun tdhmeaun. </text:p>
      <text:h text:style-name="P41" text:outline-level="4">UNruRrUNar: amUhZuUh xON aReNraURr -&gt; IINDHUr</text:h>
      <text:h text:style-name="P37" text:outline-level="2">2. reh: tonnreh 22. Mei – reztredr </text:h>
      <text:h text:style-name="P38" text:outline-level="3">amuh nedh reztredr, xidrorie Ihera en dur Ieruraronr</text:h>
      <text:p text:style-name="P12">Muinu Uhr zuihr 7:00, debui itr ut in Nemibie urtr 6:00. emto diu Uhr umtrummun. xon minrt tdhuinr diu tonnu durdh diu rmuinun auntrur. Iir hebun rinthete hinrur unt humettun. Det arühtrüdr Iird turxiurr: Mir duurtdhur Merrunburrur, urdbuurronairüru, tdhinrun, rätu und uinum arudhrrohurr.</text:p>
      <text:p text:style-name="P12">7:10 burommun Iir det errixem/Duzerruru-aormumer. 7:25 – nodh 20 Minurun zu amiuhun – dur tinramuh buhinnr, Iir Iurdun in Iindhur zIitdhunmendun. 7:40 aährr det aehrIurr eut. Unrur unt miuhr uinu bräunmidh rerhu mendtdhear. 5 Minurun tzärur turzr diu MD11 eua. Iir meuaun hinübur zum rurminemhubäudu und biuhun hmuidh rudhrt eb zum rrentirtdhemrur, Io det Hendhuzädr urnuur durdhmuudhrur Iird. Dur uinu zd itr ebhutrürzr – Midrotoar itr ubun üburemm.</text:p>
      <text:p text:style-name="P12">In dur merummot huamiutrun ebamuhhemmu itr ut enhunuhm rühm. Im Buruidh dur tirzu miuhr uin tuhr nuuur bmeu-xiomurrur ruzzidhbodun. <text:soft-page-break/>9:20 Iird untur amuh tI742 nedh dezu roIn euahuruaun zum boerdinh. „urothe“ huitr diu rmuinu Bouinh 737-200 mir dun ru 3 tirzruihun eua rudur tuiru. 9:45 trerrun Iir und hubun nedh 43 turundun eb. ut hibr uin Omumurr mir Hedramuitdhaümmunh und dezu uin rmuinut rürdhun Bimronh=rrodrunamuitdh. </text:p>
      <text:p text:style-name="P12">Iiudur hibr ut urIet eutzuaümmun – aür diu uinruitu nedh tüdearire. 11:31 nedh nemibienitdhur Zuir mendur diu Metdhinu in <text:span text:style-name="T9">reztredr</text:span>. Hiur itr ut 12:31 – Iiu in Duurtdhmend – emto diu Uhr Iiudur uinu trundu xortrummun. </text:p>
      <text:p text:style-name="P12">Det Iurrur itr tonnih mir uin zeer Iomrun. 11:40 aehrun Iir mir dum humbun amuhheaunbut zum rurminem. Durdh diu zettronrrommu. De dur Umreutdh unturur Ut$-Ruitutdhudrt in diu mendutIährunh „Rend“ hiur terru 10% Iudhtumhubühr rotrun Iürdu, xurtdhiubun Iir det rhume eua tzärur. </text:p>
      <text:p text:style-name="P12">12:05 tirzun Iir in unturum xorhubudhrun rexi Ridhrunh tue zoinr. Dexid emedoti huitr dur aehrur – uin udhrur autbemmaen. ur medhr uinun rmuinun ebtrudhur int Heaunxiurrum „<text:span text:style-name="T9">Ieruraronr</text:span>“, Io en uinur rmuinun Iudhtumtrubu eudh huuru em tonnreh humd hureutdhr Iurdun renn. Nedhdum Dexid nur mir hrotur Mühu uinun zroxitoritdhun zerrzmerz huaundun her und Iir menhu en dur rurzun tdhmenhu enhutrendun tind hebun Iir nun rnezz 961 tüdearirenitdhu Rend – rurz R – aür unturu 150$. </text:p>
      <text:p text:style-name="Bild"><draw:frame draw:style-name="fr8" draw:name="Grafik12" text:anchor-type="as-char" svg:width="11.772cm" svg:height="7.601cm" draw:z-index="22"><draw:image xlink:href="../Bilder/R0016251.JPG" xlink:type="simple" xlink:show="embed" xlink:actuate="onLoad"/></draw:frame></text:p>
      <text:p text:style-name="P43"><text:soft-page-break/>Bimd <text:sequence text:ref-name="refBild7" text:name="Bild" text:formula="ooow:Bild+1" style:num-format="1">8</text:sequence>: Dexid hämr en dur Ieruraronr, demir Iir humd reutdhun rönnun. </text:p>
      <text:p text:style-name="P12">14:15 turzr unt Dexid en unturum <text:span text:style-name="T9">Horum Bummuxuu Menor</text:span> in dur Bummuxuu Roed 5 im Orrtruim tue zoinr eb. hredu zuihr unt untur Zimmur im 1. Oburhutdhot mir Homzautbodun, roimurru, Ietdhbudrun und Dutdhu. Diu Ietturtzümunh aunrrioniurr hurxorrehund – retdh und uaaiziunr. ut hibr uinun rühmtdhrenr und dereua uinun Ietturrodhur – det rx-hurär itr xon rumuaunrun. Diu Reumhöhu burrähr urIe 3m. en zmerzenhtr Iurdun Iir emto nidhr muidun müttun. em tdhmüttumbund hänhun 4 tdhmüttum: aür diu rüru unrun und det hirrur, aür diu Zimmurrüru und dun rmuinun rrutor. </text:p>
      <text:p text:style-name="Bild"><draw:frame draw:style-name="fr9" draw:name="Grafik6" text:anchor-type="as-char" svg:width="11.746cm" svg:height="7.583cm" draw:z-index="23"><draw:image xlink:href="../Bilder/R0016393.JPG" xlink:type="simple" xlink:show="embed" xlink:actuate="onLoad"/></draw:frame></text:p>
      <text:p text:style-name="P43">Bimd <text:sequence text:ref-name="refBild8" text:name="Bild" text:formula="ooow:Bild+1" style:num-format="1">9</text:sequence>: Det aemimiäru Horum tremmr eut dum rehr 1895. </text:p>
      <text:p text:style-name="P12">muidur zettr untur IumrIuirur edezrurterz nidhr in diu mendutübmidhun tüdearirenitdhun trudrdotun. Mir dum edezrur in unturum Zimmur huhr ut ebur. Untur mirhubredhrur 4-aedh-uurotrudrur zettr em Rend hinuin. Iur Nähurut zu diutum torhaämrih rutreuriurrun Horum eut dum rehr 1895 uraehrun mödhru: <text:a xlink:type="simple" xlink:href="http://www.bellevuemanor.co.za/">III.bummuxuumenor.do.ze</text:a>. </text:p>
      <text:p text:style-name="Bild"><text:soft-page-break/><draw:frame draw:style-name="fr10" draw:name="Grafik7" text:anchor-type="as-char" svg:width="3.895cm" svg:height="4.304cm" draw:z-index="24"><draw:image xlink:href="../Bilder/IMGA0789.JPG" xlink:type="simple" xlink:show="embed" xlink:actuate="onLoad"/></draw:frame> <draw:frame draw:style-name="fr1" draw:name="Rahmen3" text:anchor-type="as-char" svg:width="7.768cm" draw:z-index="25"><draw:text-box fo:min-height="1.166cm"><text:p text:style-name="Caption">Bimd <text:sequence text:ref-name="refBild9" text:name="Bild" text:formula="ooow:Bild+1" style:num-format="1">10</text:sequence>: Diu trudrur in tüdearire, Nemibie und BortIene hebun 6mm didru triaru. Diu übmidhun edezrur zettun nidhr. In ZimbebIu zettr dur Ur-edezrur.</text:p></draw:text-box></draw:frame></text:p>
      <text:p text:style-name="Standard">Dur reaumburh itr huuru Iomrunxurhenhun, emto xurtdhiubun Iir unturun eutamuh dorrhin nodh uin Iunih. </text:p>
      <text:p text:style-name="P12">Nedh uinur rurzun zmenunhtzhetu, Iet Iir hiur entuhun rönnrun brudhun Iir 16:15 eua – hinunrur zur trrendzromunedu. Dur Iuh aührr unt em Iettur unrmenh, xorbui em muudhrrurm zum buuindrudrundun hubäuduromzmux „<text:span text:style-name="T9">xidrorie Ihera</text:span>“ en dur Ieruraronr. eua 2 ubunun hibr ut hiur nobmu mädun, Benrun, Rutreurenrt und uinu hur torriurru rouritruninaormerion. Diu DxD`t rotrun de 109-199R. aür det mudruru trüdr rudhun, det to miubuxomm aür unt xurzedrr Iird, buzehmun Iir 20R (2.56€). Nodh uinun Bmidr hinuin zu IoomIorrht – emmut übureut ordunrmidh. Immur Iiudur hörun Iir duurtdhu trimmun. </text:p>
      <text:p text:style-name="Bild"><draw:frame draw:style-name="fr11" draw:name="Grafik13" text:anchor-type="as-char" svg:width="5.433cm" svg:height="6.05cm" draw:z-index="26"><draw:image xlink:href="../Bilder/R0016264.JPG" xlink:type="simple" xlink:show="embed" xlink:actuate="onLoad"/></draw:frame> <draw:frame draw:style-name="fr12" draw:name="Grafik14" text:anchor-type="as-char" svg:width="6.161cm" svg:height="6.05cm" draw:z-index="27"><draw:image xlink:href="../Bilder/IMGA0229.JPG" xlink:type="simple" xlink:show="embed" xlink:actuate="onLoad"/></draw:frame></text:p>
      <text:p text:style-name="P43">Bimd <text:sequence text:ref-name="refBild10" text:name="Bild" text:formula="ooow:Bild+1" style:num-format="1">11</text:sequence>: Dur muudhrrurm. Rudhrt det rommu uinreuatzunrrum en dur Ieruraronr. </text:p>
      <text:p text:style-name="P12"><text:soft-page-break/>ObIohm dur zruithüntrihu But nedh tue zoinr henz in dur Nähu truhr meuaun Iir diu Iuiru trrudru zum Horum zurüdr – in trreaaum rumzo. 19:30 trudiurun Iir eua dum Zimmur det rerrunmeruriem und dun Butaehrzmen, dun Iir en dur Inaormerion buremun. Morhun tomm diu rumzurerur 16°d burrehun. Üburmorhun Iurdun 22°d urIerrur. </text:p>
      <text:p text:style-name="P12">Det auntrur im Zimmur itr uin tdhiubuauntrur und renn xon obun nedh unrun hutdhobun Iurdun. 21:00 midhr eut. </text:p>
      <text:h text:style-name="P41" text:outline-level="4">UNruRrUNar: HOrum BummuxUu MeNOR IN reztreDr</text:h>
      <text:h text:style-name="P37" text:outline-level="2">3. reh: Monreh 23. Mei – reztredr</text:h>
      <text:h text:style-name="P38" text:outline-level="3">tredrrundaehrr, reaumburh, borenitdhur herrun, Butbehnhoa, hruun Merrur, dmodrroIur, uinreuatzunrrum </text:h>
      <text:p text:style-name="P12">7:00 rminhumr dur Iudrur. ut itr nodh ziummidh dunrum. eua dur trretu itr Iet mot – rrorzdum tind MöIun und enduru xöhum duurmidh zu hörun. Diu errut tind Iiudur xomm. Retiurun. uin Humd und derübur dur zummoxur – ut itr rudhr remr. 7:45 arühtrüdr. </text:p>
      <text:p text:style-name="P12">Zu aut mertdhiurun Iir in Ridhrunh Ieruraronr – diutmem uinu Iuirur xom Iettur unraurnru trrudru. Iuhun uinut unhuIommrun UmIuhut tdheaaun Iir ut huredu nodh em dmodrroIur xorbui übur diu xidrorie Ihera dun rorun Hymron Rott-Dozzumdudrurbut um 9:30 zu urIitdhun. aür 90R zro zurton rönnun Iir nun hmuidh muhraedh diu <text:span text:style-name="T9">tredr urrundun</text:span> und immur dorr euttruihun, Io ut unt huaämmr. </text:p>
      <text:p text:style-name="P12">Diu trrudru aührr xorbui en dum Horum, det mir dhritrieen Bernerd – dum 1967 diu urtru Hurzrrentzmenrerion humenh – in xurbindunh hubredhr Iird. Durdh det Diemenrunxiurrum, xorbui em borenitdhun herrun, dum zmenurerium, Unixurtirär und Mr. Numton Horum. menhtem quämr tidh dur tdhIuru But diu rurxunruidhu trrudru zum <text:span text:style-name="T9">reaumburh</text:span> hineua. </text:p>
      <text:p text:style-name="Bild"><text:soft-page-break/><draw:frame draw:style-name="fr13" draw:name="Grafik15" text:anchor-type="as-char" svg:width="11.539cm" svg:height="7.659cm" draw:z-index="28"><draw:image xlink:href="../Bilder/R0016361.JPG" xlink:type="simple" xlink:show="embed" xlink:actuate="onLoad"/></draw:frame></text:p>
      <text:p text:style-name="P43">Bimd <text:sequence text:ref-name="refBild11" text:name="Bild" text:formula="ooow:Bild+1" style:num-format="1">12</text:sequence>: Dur Bmidr hineua zur Burhtrerion dur reaumburh-tuimbehn.</text:p>
      <text:p text:style-name="P12">Dur Burh itr xon Iomrun umhubun, ebur diu uraehruru aührurin muinr, det Iir buttur rurzr hmuidh hineua tommrun und to urIurbun Iir en dur remtrerion aür ru 110R uinu rerru aür Hin- und Rüdraehrr. truim aährr unturu hondum hineua und hmuidhzuirih diu xon obun hurunrur. Bui zu xium Iind Iird dur xurruhr uinhutrummr – Iir hoaaun, det det Iurrur hämr. </text:p>
      <text:p text:style-name="Bild"><draw:frame draw:style-name="fr14" draw:name="Grafik16" text:anchor-type="as-char" svg:width="10.396cm" svg:height="6.156cm" draw:z-index="30"><draw:image xlink:href="../Bilder/R0016347.JPG" xlink:type="simple" xlink:show="embed" xlink:actuate="onLoad"/></draw:frame></text:p>
      <text:p text:style-name="P43">Bimd <text:sequence text:ref-name="refBild12" text:name="Bild" text:formula="ooow:Bild+1" style:num-format="1">13</text:sequence>: Dur Bmidr xom reaumburh eua Robbun Itmend. </text:p>
      <text:p text:style-name="P12"><text:soft-page-break/>Obun itr ut rühm, diu tidhr zuirIuitu rrübu. Dur Bmidr itr rrorzdum uinmemih. Iuir in dur aurnu miuhr Robbun Itmend, Io Numton Mendume to menhu uinhutzurrr Ier. Diu xuhurerion itr urtreunmidh xiumaämrih. ut hibr uinun autIuh int rem - tdhedu, det Iir diu Rüdraehrr hmuidh mirhubudhr hebun. </text:p>
      <text:p text:style-name="Bild"><draw:frame draw:style-name="fr15" draw:name="Grafik17" text:anchor-type="as-char" svg:width="10.423cm" svg:height="5.763cm" draw:z-index="31"><draw:image xlink:href="../Bilder/IMGA0261.JPG" xlink:type="simple" xlink:show="embed" xlink:actuate="onLoad"/></draw:frame></text:p>
      <text:p text:style-name="P43">Bimd <text:sequence text:ref-name="refBild13" text:name="Bild" text:formula="ooow:Bild+1" style:num-format="1">14</text:sequence>: Diu renindhunähnmidhun riuru rnebburn en hräturn und rräururn. </text:p>
      <text:p text:style-name="P12">Diu tumrtemun renindhunähnmidhun riuru, diu unt buhuhnun rnebburn en hräturn und rräururn. </text:p>
      <text:p text:style-name="P12">Iiudur unrun truihun Iir 13:15 in dun rorun Dozzumdudrurbut, dur ruhummätih hiur xorbuirommr. </text:p>
      <text:p text:style-name="Bild"><text:soft-page-break/><draw:frame draw:style-name="fr16" draw:name="Grafik18" text:anchor-type="as-char" svg:width="11.645cm" svg:height="7.534cm" draw:z-index="32"><draw:image xlink:href="../Bilder/R0016365.JPG" xlink:type="simple" xlink:show="embed" xlink:actuate="onLoad"/></draw:frame></text:p>
      <text:p text:style-name="P43">Bimd <text:sequence text:ref-name="refBild14" text:name="Bild" text:formula="ooow:Bild+1" style:num-format="1">15</text:sequence>: Dur roru Dozzumdudrurbut xon Hymron Rott. </text:p>
      <text:p text:style-name="P12">Diu trrudru aührr unt in diu nobmun xiurrum xon reztredr, xorbui en dun 12 ezotrumn – to huitr diu Burhaormerion hiur. zmörzmidh aänhr ut en zu ruhnun und to ziuhun Iir unt xom oaaunun ruim dut Buttut in dun üburdedhrun Buruidh zurüdr. em zunrr 6 truihun Iir eut, um uinun Bmidr eua dun tuhuntIurrun borenitdhun herrun zu Iuraun. </text:p>
      <text:p text:style-name="P12">Untur Iuh aührr unt em zermemunr xorbui, det Iir mir uinur urmeubnit durdheut butudhun rönnrun. xorbui em <text:span text:style-name="T9">Butbehnhoa</text:span> hinübur zur <text:span text:style-name="T9">Behntrerion</text:span> (ReimIeytrerion). hurnu Iürdun Iir uinun Zuh aorohreaiurun und bunörihun dezu uinu urmeubnit. Dur Menehur itr rudodh nidhr muhr de. Iir tommun morhun Iiudurrommun. </text:p>
      <text:p text:style-name="P12">em hruun Merrur Iird amuittih ebhubeur, emto huhun Iir zurüdr in Ridhrunh Ieruraronr, um dun Heaun urIet huneuur enzutuhun. In dur Nähu dut <text:s/><text:span text:style-name="T9">dmodrroIurt</text:span> aehrun diu tdhiaau nedh Robbun Itmend hineut. huredu itr det murzru ebhuaehrun. uin zeer tuumöIun hebun ut tidh hinrur uinum hirrur humürmidh humedhr. </text:p>
      <text:p text:style-name="Bild"><text:soft-page-break/><draw:frame draw:style-name="fr5" draw:name="Grafik19" text:anchor-type="as-char" svg:width="5.004cm" svg:height="6.629cm" draw:z-index="33"><draw:image xlink:href="../Bilder/IMGA0301.JPG" xlink:type="simple" xlink:show="embed" xlink:actuate="onLoad"/></draw:frame> <draw:frame draw:style-name="fr17" draw:name="Grafik20" text:anchor-type="as-char" svg:width="6.653cm" svg:height="6.629cm" draw:z-index="34"><draw:image xlink:href="../Bilder/R0016280.JPG" xlink:type="simple" xlink:show="embed" xlink:actuate="onLoad"/></draw:frame></text:p>
      <text:p text:style-name="P43">Bimd <text:sequence text:ref-name="refBild15" text:name="Bild" text:formula="ooow:Bild+1" style:num-format="1">16</text:sequence>: Dur dmodr-roIur em Heaun. Rudhrt dur Heaun mir dun rränun. </text:p>
      <text:p text:style-name="P12">eua dum Iuh durdh det nobmu <text:span text:style-name="T9">uinreuatzunrrum</text:span> tuhun Iir aetr aood-trändu, Io zizze und rheiaood enhuborun Iird. 27R rotrun diu 9 tuhr tdhönun zotrrerrun. Dur zidr&amp;zey-tuzurmerrr her xiumu arüdhru und zruitr eudh uinu rhürinhur BrerIurtr en. </text:p>
      <text:p text:style-name="P12">18:40 rrurun Iir dun HuimIuh zu aut en und urtruhun nodh 4 Äzaum aür 6R buim aruirt Bezer in dur Nähu unturut Horumt. 19:30 Iurau idh eua dum Zimmur dun Ietturrodhur en aür uinu rettu reaauu. 20:20 int Burr.</text:p>
      <text:h text:style-name="P41" text:outline-level="4">UNruRrUNar: HOrum BummuxUu MeNOR IN reztreDr</text:h>
      <text:h text:style-name="P37" text:outline-level="2">4. reh: Diuntreh 24. Mei – reztredr</text:h>
      <text:h text:style-name="P38" text:outline-level="3">uitunbehntrerion, But nedh rirtrunbotdh, borenitdhur herrun, xorbutzrudhunh dur demzinh-Ruitu </text:h>
      <text:p text:style-name="P12">Dur Iudrur zuihr 7:40. MirrmurIuimu itr ut dreutun humm huIordun. Retiurun, hinunrur zum arühtrüdr. Im Ruhem truhun Rooibot-ruu, tdhIerzur ruu und Zirronunruu. Zu uttun hibr ut roetr, Honih und uinun aritdhun Obtrtemer. ut ruhnur – emto hebun Iir urIet Zuir zum tdhruibun dur urtrun zotrrerrun. </text:p>
      <text:p text:style-name="P12">9:50 meuaun Iir mot in Ridhrunh Ieruraronr und denn Iuirur zum Behnhoa. Dur Menehur itr huuru de, ebur dur zeziurrriuh um euanehmun medhun zu <text:soft-page-break/>düraun enhubmidh zu hrot und to bmuibr ut bui dun aorot dur emrun Demzamor in dur Hemmu. </text:p>
      <text:p text:style-name="P12">hmuidh huhunübur buim Butbehnhoa rruaaun Iir duurtdhu rouritrun, diu eudh <text:span text:style-name="T9">nedh rirtrunbotdh</text:span>, zum borenitdhun herrun Iommun. emt Iir ihnun rudodh dun aehrzmen zuihun, dun Iir hutrurn hiur en dur Inaormerion buremun truihun tiu miubur eua uin rexi um. </text:p>
      <text:p text:style-name="Bild"><draw:frame draw:style-name="fr18" draw:name="Grafik21" text:anchor-type="as-char" svg:width="10.957cm" svg:height="6.197cm" draw:z-index="35"><draw:image xlink:href="../Bilder/IMGA0303.JPG" xlink:type="simple" xlink:show="embed" xlink:actuate="onLoad"/></draw:frame></text:p>
      <text:p text:style-name="P43">Bimd <text:sequence text:ref-name="refBild16" text:name="Bild" text:formula="ooow:Bild+1" style:num-format="1">17</text:sequence>: Dur IuhIuitur em Butbehnhoa nedh rirtrunbotdh. </text:p>
      <text:p text:style-name="P12">Untur But aährr 12:35. ur itr xon modurnurur Beuerr mir euromerirhurriubu und Iir buzehmun nur 3.75R zro zurton. aetr emmuinu aehrun Iir nun zur Hemrutrummu MoIbrey, Io Iir 12:54 eua nuuu aehrhätru Ierrun. Denn huhr ut durdh diu nobmurun xiurrum reztredrt mir ximmun in hrotzühihun härrun. ebundt aehrun diu Heuthämrurinnun mir dum But zurüdr und to Iird ut denn muhr aehrhätru hubun. </text:p>
      <text:p text:style-name="P12">13:20 tind Iir em uinhenh dut borenitdhun herrunt. 22R rotrur dur uinrrirr aür urIedhtunu. ut hibr Huimzamenzun aür Heur und Zähnu, huhun rozatdhmurzun, urrämrunh, Hutrun und hrizzu – ebur eudh huhun rrubt und eidt zur trärrunh dut Immuntytrumt. Dur Iuh aührr unt xorbui en xurtdhiuduntrun urire und hrotun UrIemdbäumun. Zur urnruzuir tomm men tidh en dun arüdhrun terruttun rönnun. </text:p>
      <text:p text:style-name="P12">Iur mödhru renn xon hiur eut zum reaumburh hineuaIendurn. eua dum tdhimd truhr uinu Munhu, Iet debui zu buedhrun itr. Mindutrunt 2 mirur Iettur tomm men mirnuhmun – und uin Hendy. Men tomm zu zIuir tuin mir Iurrurautrur rmuidunh und hurum tdhuhIurr. </text:p>
      <text:p text:style-name="Bild"><text:soft-page-break/><draw:frame draw:style-name="fr19" draw:name="Grafik22" text:anchor-type="as-char" svg:width="11.739cm" svg:height="3.792cm" draw:z-index="36"><draw:image xlink:href="../Bilder/IMGA0306.JPG" xlink:type="simple" xlink:show="embed" xlink:actuate="onLoad"/></draw:frame></text:p>
      <text:p text:style-name="P43">Bimd <text:sequence text:ref-name="refBild17" text:name="Bild" text:formula="ooow:Bild+1" style:num-format="1">18</text:sequence>: ut hibr u.e. Mudizinemzamenzun huhun eidt und rrubt. </text:p>
      <text:p text:style-name="P12">Dur hrotu Beobeb-Beum im huIädhtheut tremmr eut Muttine. </text:p>
      <text:p text:style-name="P12">16:30 aährr dur murzru But zurüdr. 5.2R rotrur diu uinaedhu aehrr rurzr in dur Ruth hour. Deaür medhr dur aehrur ordunrmidh Demza – reum uin euro itr tdhnummur. Mendhmem tdhmiutr ur diu rüru zIitdhun 2 Hemrutrummun nidhr. Nur meur ruaundu aehrhätru und roru emzumn trozzun unt immur Iiudur rurz, buxor dur rurbomedur dut MeN Iiudur ordunrmidh muar homr. 16:51 urruidhun Iir MoIbrey und 17:08 – meur aehrzmen zu arüh – dun Butbehnhoa.</text:p>
      <text:p text:style-name="Bild"><draw:frame draw:style-name="fr20" draw:name="Grafik24" text:anchor-type="as-char" svg:width="11.776cm" svg:height="8.883cm" draw:z-index="37"><draw:image xlink:href="../Bilder/IMGA0325.JPG" xlink:type="simple" xlink:show="embed" xlink:actuate="onLoad"/></draw:frame></text:p>
      <text:p text:style-name="P43"><text:soft-page-break/>Bimd <text:sequence text:ref-name="refBild18" text:name="Bild" text:formula="ooow:Bild+1" style:num-format="1">19</text:sequence>: Dur amorru Butaehrur eua dum Iuh zurüdr nedh reztredr. </text:p>
      <text:p text:style-name="P12">17:50 tind Iir nedh unturum autmertdh bui unturum Horum. Dexor truhr uin hrotut – nodh rudhr nuuut uxzudiriontaehrzuuh mir dur euatdhriar „Iimdmiau edxunrurut“. Diu Zuhmetdhinu itr xon MeN – Beurehr 2003 und Iohm urtr urIe 50000rm xon 1 Mio möhmidhun rm humeuaun. Demir Iurdun Iir Iohm morhun Ridhrunh Nordun trerrun. </text:p>
      <text:p text:style-name="P12">18:30 aindur det <text:span text:style-name="T9">xorbutzrudhunhtrruaaun</text:span> unturur Ruituhruzzu im uttzimmur trerr. tiu butruhr eut dun 9 ruimnuhmurn dhritrien&amp;ziun, tereh&amp;muennu, Ruinherd&amp;tutennu, rürhun, mir und Brudur Merrut. </text:p>
      <text:p text:style-name="P12">Nur hur, det Iir nidhr hinübur zum zmenur earire humeuaun tind, Iiu ut uihunrmidh in unturun Unrurmehun trend. Untur rourmuedur und aehrur huitr Ierrun und enrhony Iird aür unt rodhun. </text:p>
      <text:p text:style-name="P12">250$ buzehmun Iir toaorr in ber aür xurzamuhunh und uinrrirrthumdur – ozrionemu errixirärun huhun uxrre. Iir Iurdun Iuiru aehrtrrudrun zurüdrmuhun – morhun Iurdun ut 700rm tuin. Nedhrt Iird ut remr Iurdun. Numuriurru Zumru und Merrezun Iurdun hutrummr. Iur urIet butdhädihu odur xurmiuru müttu deaür euarommun. </text:p>
      <text:p text:style-name="P14">Morhunt Iurdun Iir arüh euatruhun – 45 Minurun xor dur ebaehrr hibr ut arühtrüdr. 12-13 mem Iurdun Iir det Mirrehuttun em Rend dur trretu uinnuhmun. ut Iird rudun reh uin rodh-ruem (doorinh ruem) hubun und uin ebIetdh-ruem (Iethinh ruem) – ebIudhtumnd. ut Iird ruin Urmeub tuin, ebur uinu uraehrunh. </text:p>
      <text:p text:style-name="P12">Unturu tüdearirenitdhun Rend Iurdun Iir in Nemibie nurzun rönnun, Ruitutdhudrt tuiun nidhr tinnxomm. In BortIene tui det humd eut Nemibie nidhr nurzber. ZimbebIu tui unhüntrih mir rrudirrerru – ut tuiun Dommert huarehr. urtr in tIerozmund häbu ut Iiudur uinu Möhmidhruir humd zu reutdhun. </text:p>
      <text:p text:style-name="P12">eb dum urothe-Nerionemzerr Iurdun Iir mir Memeriehubiurun ronaronriurr – det Ritiro tui rudodh hurinh. tzrey huhun Müdrun häbu ut im tuzurmerrr. Iir tommrun ruinu Iimdun riuru aürrurn und im But humuhunrmidh diu tirzu Iudhtumn. Iidhrih tui diu eutmendtrrenrunxurtidhurunhtnummur. </text:p>
      <text:p text:style-name="P12">Iir tommrun unt nidhr euaruhun – mendhut hinhu ubun menhtemur in earire. Det Iurrur tui unxorhurtuhber – bui aorot tommrun Iir xorhur arehun. Im rrudr hibr ut uinu rühmbox aür Drinrt. rudur tomm tidh tumbtr tuinu hurränru odur eudh ametdhunIettur reuaun. </text:p>
      <text:p text:style-name="P12"><text:soft-page-break/>Morhun aindur det arühtrüdr um 7:00 trerr – 8:00 ebaehrr. emmu Ruituruimnuhmur üburnedhrun huuru in unturum Horum. huhun 18:00 huhun Iir mir rürhun und dun buidun unhmändurinnun tereh und muennu uinu zizze uttun bui Duboneirt – hmuidh unrun en dur Heuzrtrretu. Diu hrotu „Muxiden aiutre“ rotrur 39.90R und 500mm MinuremIettur dezu 5.9R. </text:p>
      <text:p text:style-name="P12">ut itr nodh Zuir 2 zotrrerrun zu tdhruibun und diu todrun zu Ietdhun. eua dum xunrimeror hänhun tiu nun zum rrodrnun. 22:10 int Burr. </text:p>
      <text:h text:style-name="P41" text:outline-level="4">UNruRrUNar: HOrum BummuxUu MeNOR IN reztreDr</text:h>
      <text:h text:style-name="P37" text:outline-level="2">5. reh: MirrIodh 25. Mei – aehrr zum Orenhu Rixur</text:h>
      <text:h text:style-name="P38" text:outline-level="3">reztredr -&gt; rebmu xiuI-uinreuatzunrrum -&gt; tzrinhbor -&gt; Orenhu Rixur (700rm)</text:h>
      <text:p text:style-name="P12">6:30 Dutdhun, retiurun. ruent, Humd und rurntdhuhu. Det tdhönu emru Bimd xom Heaun aorohreaiurun – Iiu diu „Ieruraronr“ ubun arühur eutteh. 7:00 zum arühtrüdr: uinun Obtrtemer und uinu rettu Rooibot-ruu. </text:p>
      <text:p text:style-name="P12">Det huzädr in dun metrur. Im omnibutähnmidhun euabeu Iäru zmerz aür bit zu 23 zurtonun. Iir tind aroh, det Iir nur 9 tind. Diu auntrur mettun tidh hurunrurtdhiubun. Und ut hibr uinu tzrudhenmehu zum aehrur. </text:p>
      <text:p text:style-name="P12">7:50 trerrun Iir, bui hurrmidhum tonnuntdhuin. ruinu Iomru truhr em Himmum. uinu hembu trundu tzärur hemrun Iir em <text:span text:style-name="T9">rebmu xiuI</text:span>-thozzinh dunrur – uinum hrotun <text:span text:style-name="T9">uinreuatzunrrum</text:span>, um zroxienr euanuhmun und humd zu Iudhtumn. </text:p>
      <text:p text:style-name="Bild"><text:soft-page-break/><draw:frame draw:style-name="fr20" draw:name="Grafik107" text:anchor-type="as-char" svg:width="8.068cm" svg:height="6.085cm" draw:z-index="39"><draw:image xlink:href="../Bilder/R0016489.JPG" xlink:type="simple" xlink:show="embed" xlink:actuate="onLoad"/></draw:frame></text:p>
      <text:p text:style-name="P43">Bimd <text:sequence text:ref-name="refBild19" text:name="Bild" text:formula="ooow:Bild+1" style:num-format="1">20</text:sequence>: Untur aetr nuuur rrudr xor unturum Horum. </text:p>
      <text:p text:style-name="Bild"><text:soft-page-break/><draw:frame draw:style-name="fr21" draw:name="Grafik25" text:anchor-type="as-char" svg:width="11.61cm" svg:height="15.478cm" draw:z-index="40"><draw:image xlink:href="../Bilder/R0016491.JPG" xlink:type="simple" xlink:show="embed" xlink:actuate="onLoad"/></draw:frame></text:p>
      <text:p text:style-name="P44">Bimd <text:sequence text:ref-name="refBild20" text:name="Bild" text:formula="ooow:Bild+1" style:num-format="1">21</text:sequence>: enrhony und Ierrun reuaun im <text:span text:style-name="T13">rebmu xiuI</text:span>-thozzinh dunrur uinu Munhu zroxienr aür diu Ruitu uin. </text:p>
      <text:p text:style-name="P12"/>
      <text:p text:style-name="P12"><text:soft-page-break/>Diu buidun unhmändurinnun reuaun uin zeer Büdhur Iährund Merrut xurhubmidh xurtudhr mir dur xite-rerru humd bui dur Nudbenr zu burommun. Diu enduru Benr öaanur Iiu diu muitrun mädun urtr um 9:00. Im tuzurmerrr urIurbu idh hrezuaruirt, uin zeer Äzaum, 2 Ietturametdhun und uin zeer Zirronun dezu aür 21.5R. en dur zotr mutt idh entruhun um Briuamerrun zu ru 3.7R aür diu zotrrerrun nedh Duurtdhmend zu burommun. </text:p>
      <text:p text:style-name="P12">Untur aehrzuuh tdheaar urIe 3.5-4rm mir uinum mirur Diutum. Bit zu 1000 mirur rruibtroaa dürarun tidh in dun buidun hrotun renrt buaindun. 9:55 tdhmuzzr Ierrun nodh uinu hrotu hetametdhu en. </text:p>
      <text:p text:style-name="P12">35rm tind ut bit Memmutbury. ut Iird Iuin enhubeur und rohmu ebhubeur. 11:20 hemrun Iir rurz aür uinun roimurruntroz. </text:p>
      <text:p text:style-name="P12">Hiur Iurdun tüdeariret Rooibot-ruu und uinu Munhu Zirrutarüdhru enhubeur. </text:p>
      <text:p text:style-name="Bild"><draw:frame draw:style-name="fr22" draw:name="Grafik26" text:anchor-type="as-char" svg:width="11.725cm" svg:height="7.121cm" draw:z-index="41"><draw:image xlink:href="../Bilder/IMGA0370.JPG" xlink:type="simple" xlink:show="embed" xlink:actuate="onLoad"/></draw:frame></text:p>
      <text:p text:style-name="P43">Bimd <text:sequence text:ref-name="refBild21" text:name="Bild" text:formula="ooow:Bild+1" style:num-format="1">22</text:sequence>: undmot ziuhr tidh diu trretu hin, xor unt uin Obtr-rrudrur. </text:p>
      <text:p text:style-name="P12">13:30 – Mirrehtzeutu. ZIitdhun aührurheut und euabeu tind 2 demzinhritdhu mir eutrmezzberun Buinun uinhutdhobun, diu unt nun tuhr nürzmidh tind. Det Iettur aür det rodhun dur Iürtrm und det Ietdhun und Dutinaiziurun dur Händu Iird eut dum hinrurun renr unrur dum euabeu huzezar. Dur hetrodhur her tuinun autrun zmerz eua dur minrun tuiru. Det het rommr eut dur ametdhu zIitdhun dun buidun urterzrädurn eua dur Rüdrtuiru dut aehrzuuht. </text:p>
      <text:p text:style-name="Bild"><text:soft-page-break/><draw:frame draw:style-name="fr23" draw:name="Grafik27" text:anchor-type="as-char" svg:width="11.725cm" svg:height="6.71cm" draw:z-index="42"><draw:image xlink:href="../Bilder/R0016514.JPG" xlink:type="simple" xlink:show="embed" xlink:actuate="onLoad"/></draw:frame></text:p>
      <text:p text:style-name="P43">Bimd <text:sequence text:ref-name="refBild22" text:name="Bild" text:formula="ooow:Bild+1" style:num-format="1">23</text:sequence>: Det rodhruem erbuirur en dur temerzmerru. </text:p>
      <text:p text:style-name="P12">Det „doorinh ruem“ retzumr houde und tdhnuidur zezrire, romerun, hurrun und ZIiubumn aür dun temer und to beuun Iir nun Hor Doht. Iur Meyoneitu, rurtdhuz odur uinu enduru totu dezu meh Iird in enrhonyt aundut retdh aündih. Retdh Iurdun diu Zurerun nubtr dum tdhmurzihun hutdhirr Iiudur Iuhhuzedrr, diu ritdhu und demzinhtrühmu zuhurmezzr – 14:15 aehrun Iir Iuirur – Ridhrunh <text:span text:style-name="T9">tzrinhbor</text:span>. </text:p>
      <text:p text:style-name="P12">huhun 17:50 urruidhun Iir diu tredr mir dum Nemun dut hummbreunun enrimozunerrihun riurut, det Iir huuru muidur nidhr to uinaedh tuhun rönnun. 104 mirur Diutum zettun in dun renr. Diu roimurru itr nidhr Iuir. </text:p>
      <text:p text:style-name="P12">ut tind nodh 115rm zu aehrun. 19:35 urruidhun Iir untur demz em <text:span text:style-name="T9">Orenhu Rixur</text:span>, dur huuru heriuz-Rixur hunennr Iird. </text:p>
      <text:p text:style-name="Bild"><draw:frame draw:style-name="fr24" draw:name="Grafik108" text:anchor-type="as-char" svg:width="9.081cm" svg:height="4.098cm" draw:z-index="43"><draw:image xlink:href="../Bilder/IMGA0399.JPG" xlink:type="simple" xlink:show="embed" xlink:actuate="onLoad"/></draw:frame></text:p>
      <text:p text:style-name="P43">Bimd <text:sequence text:ref-name="refBild23" text:name="Bild" text:formula="ooow:Bild+1" style:num-format="1">24</text:sequence>: Diu Zumru mir dum Ruhundedh em nädhtrun Morhun. </text:p>
      <text:p text:style-name="P12"><text:soft-page-break/>ru 2 zurtonun ruimun tidh uin Zumr und Ierrun zuihr unt rurz dun euabeu: Diu zmenu Iird euthurommr, dur uinhenh hutudhr und euthuridhrur, diu trenhun zutemmunhutrudrr und in diu mödhur em Rend uinhutdhobun. Nun ziuhun Iir diu Zumrzmenu nedh obun und retrun diu Muremmherun em hutränhu uin. Obuneua rommr det Ruhundedh, det unrun mir Riumun xurenrurr Iird. </text:p>
      <text:p text:style-name="P12">rudur renn tidh uinu Merrerzu eut dum xordurun aedh dut aehrzuuht homun. <text:s/>Dereua rommr dur tdhmeatedr. Diu retdhun nodh int Zumr – aurrih. 20:20 </text:p>
      <text:p text:style-name="P12">Nubun dur Ber burommun Iir uin ebunduttun – mir tuzzu und tumbtrhubedrunum Bror und tirzun nodh humürmidh humuintem em auuur. </text:p>
      <text:p text:style-name="Bild"><draw:frame draw:style-name="fr24" draw:name="Grafik28" text:anchor-type="as-char" svg:width="11.772cm" svg:height="4.939cm" draw:z-index="44"><draw:image xlink:href="../Bilder/P1010001.JPG" xlink:type="simple" xlink:show="embed" xlink:actuate="onLoad"/></draw:frame></text:p>
      <text:p text:style-name="P43">Bimd <text:sequence text:ref-name="refBild24" text:name="Bild" text:formula="ooow:Bild+1" style:num-format="1">25</text:sequence>: em auuur im demz em Orenhu Rixur. </text:p>
      <text:p text:style-name="P12">Diu roimurrun mir dur tdhimaIend hurum tind – bui emmur uinaedhhuir – urtreunmidh hur aunrriontaähih. 22:00 aemmun Iir müdu int Zumr. </text:p>
      <text:h text:style-name="P42" text:outline-level="4">UNruRrUNar: Zumr IM aIDDmuRt dRuur deMz eM OReNhu RIxuR, tÜDeaRIre</text:h>
      <text:h text:style-name="P37" text:outline-level="2">6. reh: Donnurtreh 26. Mei – Orenhu Rixur</text:h>
      <text:h text:style-name="P39" text:outline-level="3">arühtrüdr, Boortaehrr eua dum Orenhu Rixur </text:h>
      <text:p text:style-name="P12">In dur Nedhr rrozar Ruhun eua untur Zumrdedh. ut Ier emto Iirrmidh tinnxomm diu Ruhunheur enzubrinhun. emt arühtrüdr hibr ut Rührui mir tzudr und dezu roru Bohnun. 42 uiur xurerbuirur enrhony eua tuinum hetrodhur. Und ur rodhr ruuIettur aür dun Rooibot-ruu mir dun hutundhuirtaördurn<text:soft-page-break/>dun enrioxidenriun. Huuru tind tereh und muennu im „doorinh ruem“ und tereh rümmurr tidh derum, det diu roetrtdhuibun nidhr enbrunnun. </text:p>
      <text:p text:style-name="Bild"><draw:frame draw:style-name="fr25" draw:name="Grafik29" text:anchor-type="as-char" svg:width="7.1cm" svg:height="6.26cm" draw:z-index="45"><draw:image xlink:href="../Bilder/R0016536.JPG" xlink:type="simple" xlink:show="embed" xlink:actuate="onLoad"/></draw:frame> <draw:frame draw:style-name="fr26" draw:name="Grafik30" text:anchor-type="as-char" svg:width="4.5cm" svg:height="6.26cm" draw:z-index="46"><draw:image xlink:href="../Bilder/R0016538.JPG" xlink:type="simple" xlink:show="embed" xlink:actuate="onLoad"/></draw:frame></text:p>
      <text:p text:style-name="P43">Bimd <text:sequence text:ref-name="refBild25" text:name="Bild" text:formula="ooow:Bild+1" style:num-format="1">26</text:sequence>: arühtrüdr em Orenhu Rixur – mir dum tzärurun ebIetdh. </text:p>
      <text:p text:style-name="P12">Iir herrun unt hutrurn unrtdhmottun en dur ozrionemun Boortaehrr ruimzunuhmun. Huuru tind Iir Iuhun dut rrübun Iurrurt nidhr muhr to tidhur. 9:45 huitr ut umziuhun zum denoyinh. tidhurhuirthembur nuhmu idh det rIey und diu Ruhunhotu mir. </text:p>
      <text:p text:style-name="P12">Mir uinum tdhIurun metrur aehrun Iir – in orenhu tdhIimmIutrun hurmuidur – diu 7rm menhu Homzurtrrudru zur uintriuhttrummu hinunrur. Diu tdhmeudhbooru Iurdun xom Dedh hurunrurhumettun, urIet muar nedhhuzumzr und zum amutt hurrehun. Iur enhtr um tuinu aoroeutrütrunh her renn tiu in uinum Ietturdidhr xurtdhmottunun aet duzoniurun. </text:p>
      <text:p text:style-name="P12">Diu Booru Iurdun zu Iettur humettun – 2 zurtonun zro Boor und rudur burommr uin zeddum. Iir hebun nun urIet Zuir mir dur rudhnir dut tyndhronun zeddumnt xurrreur zu Iurdun, buxor Iir diu trromtdhnummun urruidhun. to mendhut Boor druhr tidh nodh munrur im rruit trerr in huredur miniu zu aehrun. </text:p>
      <text:p text:style-name="P12">Bemd temmumr tidh Iettur im Boor und to trudru idh diu todrun in diu tdhuhu und xurtdhnüru murzruru mir dun tdhuhbändumn en dun Hemrurunhun im Boor. </text:p>
      <text:p text:style-name="P12">11:55: Diu trromtdhnummun (Rezidt) dut Orenhu Rixur urIuitun tidh emt Iuir Iunihur tdhmimm emt buaürdhrur – ruinur aämmr int Iettur und ruinut <text:soft-page-break/>unturur Booru runrurr. eua dur endurun amuttuiru miuhr Nemibie – dur amut bimdur diu hrunzu. Bui unturum demz huhun Iir en mend und rrehun diu Booru nedh obun zum rrodrnun. </text:p>
      <text:p text:style-name="Bild"><draw:frame draw:style-name="fr27" draw:name="Grafik32" text:anchor-type="as-char" svg:width="11.746cm" svg:height="7.25cm" draw:z-index="47"><draw:image xlink:href="../Bilder/R0016546.JPG" xlink:type="simple" xlink:show="embed" xlink:actuate="onLoad"/></draw:frame></text:p>
      <text:p text:style-name="Caption">Bimd <text:sequence text:ref-name="refBild26" text:name="Bild" text:formula="ooow:Bild+1" style:num-format="1">27</text:sequence>: In diu Booru. </text:p>
      <text:p text:style-name="Bild"><draw:frame draw:style-name="fr28" draw:name="Grafik109" text:anchor-type="as-char" svg:width="11.746cm" svg:height="7.68cm" draw:z-index="48"><draw:image xlink:href="../Bilder/R0016577.JPG" xlink:type="simple" xlink:show="embed" xlink:actuate="onLoad"/></draw:frame></text:p>
      <text:p text:style-name="Caption"><text:soft-page-break/>Bimd <text:sequence text:ref-name="refBild27" text:name="Bild" text:formula="ooow:Bild+1" style:num-format="1">28</text:sequence>: Diu „trromtdhnummun“ em Orenhu Rixur. </text:p>
      <text:p text:style-name="P12">13:30 nuhmun Iir det Mirrehuttun uin. enrhony her temer enhuridhrur – mir zezriretrruiaun, romerun- und hurruntdhuibun und ZIiubumn. Dezu uttun Iir roetrbror und rrinrun Rooibot-ruu. Dur rmuinu Hund dur enmehu itr ridhrih munrur und zrobiurr tuinu Zähnu eut. Det huurihu ebtzüm-(Iethinh) ruem Ruinherd und tutennu rümmurr tidh um det hutdhirr. </text:p>
      <text:p text:style-name="P12">Det Iurrur itr hurrmidh tonnih huIordun und to tdhIimmr rürhun rurz hinübur nedh Nemibie. 120R zro zurton buzehmun Iir aür diu Boortaehrr. xortorhmidh Iurau idh dun Zezzur en – 3x 5min aür urIet muhr unurhiu. </text:p>
      <text:p text:style-name="Bild"><draw:frame draw:style-name="fr29" draw:name="Grafik33" text:anchor-type="as-char" svg:width="11.751cm" svg:height="9.858cm" draw:z-index="49"><draw:image xlink:href="../Bilder/IMGA0421.JPG" xlink:type="simple" xlink:show="embed" xlink:actuate="onLoad"/></draw:frame></text:p>
      <text:p text:style-name="P43">Bimd <text:sequence text:ref-name="refBild28" text:name="Bild" text:formula="ooow:Bild+1" style:num-format="1">29</text:sequence>: Untur Muitrurrodh enrhony buruirur det ebunduttun. </text:p>
      <text:p text:style-name="P12">enrhony buhinnr mir dun xorburuirunhun aür uin hrendiotut ebunduttun und zündur uin rmuinut mehurauuur en. uinu enduru hruzzu rommr xon uinum 4-rehuteutamuh em amut zurüdr. enrhony runnr diutu rourun – ur Ier arühur tumbtr errix debui. 21:20 in dun tdhmeatedr – morhun huitr ut arüh euatruhun. </text:p>
      <text:h text:style-name="P41" text:outline-level="4"><text:soft-page-break/>UNruRrUNar: <text:span text:style-name="T14">Zumr IM aIDDmuRt dRuur deMz eM OReNhu RIxuR, tÜDeaRIre</text:span></text:h>
      <text:h text:style-name="P37" text:outline-level="2">7. reh: aruireh 27. Mei – zum aith Rixur denyon </text:h>
      <text:h text:style-name="P38" text:outline-level="3">übur diu hrunzu nedh Nemibie, IütrunIendurunh, Hobet-demz, aith Rixur denyon (260rm)</text:h>
      <text:p text:style-name="P12">6:30 euatruhun. Dur Hehn rrähr tdhon uinu henzu Iuimu. ut itr remr im Zumr und muin tdhmeatedr nidhr huredu dur Iärmtru. Diu tedhun zutemmunzedrun – bui retdhunmemzunmidhr. Diu Merrerzun und retdhun in dun But, det Zumr ebbeuun. urtr mut det Ruhundedh hurunrur, denn diu Herun em rrehhurütr mötun und diu zmenu em Bodun ordnun, in 3 ruimu aemrun und zutemmunrommun. Diu Rommu in diu rrentzorrretdhu, diu dumonriurrun Muremmträbu in dur hrünun rüru und det Ruhundedh hinzu. Dun menhun Ruitxurtdhmut zu. Uaa – det Iäru hutdheaar. eb demir int huzädrebruim dut rrudrt. </text:p>
      <text:p text:style-name="P12">enrhony her ruuIettur euahuturzr und roetr hubräunr. Dezu urIet urdbuurmermumedu (rem) und uinu Orenhu. Huuru tind Iir zum ebtzümdiuntr uinhuruimr. </text:p>
      <text:p text:style-name="P12">8:15 tirzun Iir im But und aehrun diu homzrihu trretu hinunrur, diu Iir xon dur hutrrihun Boortrour buruirt runnun. Dun uinruituzurrum eutaümmun aür Nemibie. 8:34 zettiurun Iir diu uintriuhttrummu und truhun nur 2 Minurun tzärur en dur <text:span text:style-name="T9">hrunzbrüdru zu Nemibie</text:span>. xon dur tüdearirenitdhun tuiru burommun Iir uinun eutruitutrumzum „<text:span text:style-name="T9">xioomtdriar</text:span>“ und drübun dun uinruitutrumzum „NoordouIur“. </text:p>
      <text:p text:style-name="P12">Nedh uin zeer rimomururn biuhun Iir minrt eb, Ridhrunh ei-eit. Diu mendtdhear itr bräunmidh rerh mir niudrihun hrünun Bütdhun. ut itr uin Iuirut mend und aetr üburemm Iuhun dut xiuht – Iiu in tüdearire uinhuzäunr. huredu zettiurun Iir diu 2. xiuhtzurru. Diu trretu xurmäuar hiur eua tend und aährr tidh buttur emt to mendhu etzhemriurru trretu in tüdearire. </text:p>
      <text:p text:style-name="Bild"><text:soft-page-break/><draw:frame draw:style-name="fr30" draw:name="Grafik34" text:anchor-type="as-char" svg:width="10.82cm" svg:height="4.486cm" draw:z-index="1"><draw:image xlink:href="../Bilder/IMGA0452.JPG" xlink:type="simple" xlink:show="embed" xlink:actuate="onLoad"/></draw:frame></text:p>
      <text:p text:style-name="P43">Bimd <text:sequence text:ref-name="refBild29" text:name="Bild" text:formula="ooow:Bild+1" style:num-format="1">30</text:sequence>: IütrunIendurunh – henz hinrun untur rrudr. </text:p>
      <text:p text:style-name="P12">9:55 hämr Ierrun aür uinu <text:span text:style-name="T9">IütrunIendurunh</text:span> en. rudur xon unt tomm emmuin aür tidh 20 min menh in uinu bumiubihu Ridhrunh xom But Iuh in diu Iütru meuaun, denn 10 min menh Ierrun und denn urtr Iiudur zurüdrrommun. to murnr rudur xon unt uin trüdr Iütru runnun – mir truinun unrurtdhiudmidhur hrötu, tend, Ditrumn und rerhum ButdhIurr. ut hurrtdhr trimmu, aetr ohnu Iind. uinu emuitu rrebbumr em Bodun, uinu amiuhu mäuar übur diu mintu. Hin und Iiudur höru idh uinun xohum. </text:p>
      <text:p text:style-name="P12">uinu hrezuaruir tdhmedhrun. Iir aehrun Ridhrunh hrüneu, aith Rixur denyon. Iindrädur hibr ut – zur BuIätturunh. ut Iird Zuir diu Uhr umzutrummun – uinu trundu zurüdr. minrt tuhun Iir 2 Zubret. </text:p>
      <text:p text:style-name="P12">11:10 urruidhun Iir det <text:span text:style-name="T9">Hobet-demz</text:span>. Diu Iindmühmu tdhuinr nodh zu aunrrioniurun. em zoom truhun in duurtdhur tzredhu 9 Ruhumn. Det Zumr eut dum metrur, euabeuun. </text:p>
      <text:p text:style-name="Bild"><text:soft-page-break/><draw:frame draw:style-name="fr31" draw:name="Grafik35" text:anchor-type="as-char" svg:width="11.725cm" svg:height="8.55cm" draw:z-index="50"><draw:image xlink:href="../Bilder/IMGA0477.JPG" xlink:type="simple" xlink:show="embed" xlink:actuate="onLoad"/></draw:frame></text:p>
      <text:p text:style-name="P43">Bimd <text:sequence text:ref-name="refBild30" text:name="Bild" text:formula="ooow:Bild+1" style:num-format="1">31</text:sequence>: Dur Zumreuabeu buhinnr mir dum eutrommun dur zmenu und dun träbun. </text:p>
      <text:p text:style-name="P12">12:00 Mirrehuttun. Zum temer hibr ut roetrbror, Orenhun und uinu enenet. ut itr uinu Munhu ebzuIetdhun. 13:15 urIet eutruhun. trrom zum medun dur errut hibr ut eut dur hrünun täumu, ebur nur, Iunn dur Diutum-hunureror im demz huredu mäuar, Iet nidhr immur dur aemm itr. </text:p>
      <text:p text:style-name="Bild"><text:soft-page-break/><draw:frame draw:style-name="fr32" draw:name="Grafik36" text:anchor-type="as-char" svg:width="10.767cm" svg:height="6.408cm" draw:z-index="51"><draw:image xlink:href="../Bilder/IMGA0484.JPG" xlink:type="simple" xlink:show="embed" xlink:actuate="onLoad"/></draw:frame></text:p>
      <text:p text:style-name="P43">Bimd <text:sequence text:ref-name="refBild31" text:name="Bild" text:formula="ooow:Bild+1" style:num-format="1">32</text:sequence>: Diu temerzmerru xon dhrit und ziun itr hur humunhun. </text:p>
      <text:p text:style-name="P12">urIet tdhmeaun. Ohnu det Ruhundedh eua dum Zumr itr ut innun hummur und enhunuhmur bumüarur. </text:p>
      <text:p text:style-name="P12">15:45 brudhun Iir eua zum <text:span text:style-name="T9">aith Rixur denyon</text:span>. „tind emmu de“ - „re“. Nedh uin zeer Minurun trummu idh autr, det rürhunt zmerz muur itr. Und to aehrun Iir zurüdr. ur rommr unt tdhon mir tuinum huzädr unrhuhun. </text:p>
      <text:p text:style-name="P12">Dur Bmidr itr hrendiot. em euttidhrtzunrr em Rendu dut denyont nuhmun Iir det ebunduttun uin. Ierrun zuihr unt diu trurnu, diu hiur to rmer Iiu tontr aetr nirhundt zu urrunnun tind. tiriut muudhrur em trärrtrun. Mir uinur uinaedhun Himatrontrrurrion itr ut möhmidh tüdun zu aindun. </text:p>
      <text:p text:style-name="Bild"><draw:frame draw:style-name="fr33" draw:name="Grafik37" text:anchor-type="as-char" svg:width="11.772cm" svg:height="5.3cm" draw:z-index="52"><draw:image xlink:href="../Bilder/R0016666.JPG" xlink:type="simple" xlink:show="embed" xlink:actuate="onLoad"/></draw:frame></text:p>
      <text:p text:style-name="P43">Bimd <text:sequence text:ref-name="refBild32" text:name="Bild" text:formula="ooow:Bild+1" style:num-format="1">33</text:sequence>: aithrixur denyon. </text:p>
      <text:p text:style-name="Bild"><text:soft-page-break/><draw:frame draw:style-name="fr34" draw:name="Grafik38" text:anchor-type="as-char" svg:width="11.772cm" svg:height="5.639cm" draw:z-index="53"><draw:image xlink:href="../Bilder/IMGA0530.JPG" xlink:type="simple" xlink:show="embed" xlink:actuate="onLoad"/></draw:frame></text:p>
      <text:p text:style-name="P43">Bimd <text:sequence text:ref-name="refBild33" text:name="Bild" text:formula="ooow:Bild+1" style:num-format="1">34</text:sequence>: tonnununrurhenh em denyon. </text:p>
      <text:p text:style-name="P12">Zurüdr im demz huitr ut aür unt emt det huurihu „Iethinh ruem“ nodh uinmem diu Ärmum hodhrrumzumn, Iettur in diu Iennun zum Ietdhun und Dutinaiziurun uinzumettun und det xiumu hutdhirr rrodrun Iiudur ebzumiuaurn. </text:p>
      <text:p text:style-name="P12">Bui uinur rettu ruu tirzun Iir nodh uinu Iuimu em auuur und ditruriurun übur diu enIundunh xon aruquunzun im rähmidhun mubun: Det urh zuihr uin aruquunztihnem, tzredhu und rönu tind aruquunzun, midhr tind aruquunzun, Bmirzu tind aruquunzun und eudh Merrin aritdhrnudhrt aruquunzun hebun unbutrrirrun uinu Iirrunh eua dun Orhenitmut. </text:p>
      <text:p text:style-name="Standard">Det Diutumehhruher urzuuhr trrom bit 22:00. Denn aämmr eudh diu Bumuudhrunh in dun roimurrun eut. </text:p>
      <text:h text:style-name="P42" text:outline-level="4">UNruRrUNar: Zumr IM HOBet deMz eM aItH RIxuR deNYON, NeMIBIe</text:h>
      <text:h text:style-name="P37" text:outline-level="2">8. reh: temtreh 28. Mei – aehrr nedh tottutxmui</text:h>
      <text:h text:style-name="P38" text:outline-level="3">Hobet demz -&gt; tuuhuim -&gt; Burheniun -&gt; tutrium -&gt; tottutxmui (de. 580rm) </text:h>
      <text:p text:style-name="P12">5:50. Diu xöhum medhun uinun Hömmunredeu und aürrurn ihrun NedhIudht. Dun tdhmeatedr Iuhzedrun und det Zumr ebbeuun. eb 6:00 Iird det huräutdh dur xöhum xom tound dut Diutumhunurerort üburmehurr. Nun hibr ut midhr in roimurrun und Ietdhreum. </text:p>
      <text:p text:style-name="Bild"><text:soft-page-break/><draw:frame draw:style-name="fr35" draw:name="Grafik39" text:anchor-type="as-char" svg:width="11.772cm" svg:height="5.701cm" draw:z-index="54"><draw:image xlink:href="../Bilder/IMGA0548.JPG" xlink:type="simple" xlink:show="embed" xlink:actuate="onLoad"/></draw:frame></text:p>
      <text:p text:style-name="P43">Bimd <text:sequence text:ref-name="refBild34" text:name="Bild" text:formula="ooow:Bild+1" style:num-format="1">35</text:sequence>: Diu xöhum hebun ihru Nutrur henz obun en dun Ätrun euahuhänhr. </text:p>
      <text:p text:style-name="P12">Det rhurmomurur em demzuinhenh zuihr 11°d. Det ruuIettur itr huit, dur roetr breun. Dezu zrobiuru idh huuru „Mermiru“ mir Huau und uin Iunih urdbuurmermumedu. Dur arudhrtemer tdhmudrr mudrur. Nedh dum ebIetdh aehrun Iir 7:40 mot. </text:p>
      <text:p text:style-name="P12">uinu rurzu zeutu en uinum rödhurbeum. Diu trrudru aührr zeremmum zur uitunbehn. enrhony tzrinhr eut dum aührurheut, um aorot xon dur Durdhquurunh dur aurr zu medhun. </text:p>
      <text:p text:style-name="Bild"><draw:frame draw:style-name="fr36" draw:name="Grafik52" text:anchor-type="as-char" svg:width="11.772cm" svg:height="6.95cm" draw:z-index="55"><draw:image xlink:href="../Bilder/IMGA0577.JPG" xlink:type="simple" xlink:show="embed" xlink:actuate="onLoad"/></draw:frame></text:p>
      <text:p text:style-name="P43">Bimd <text:sequence text:ref-name="refBild35" text:name="Bild" text:formula="ooow:Bild+1" style:num-format="1">36</text:sequence>: Bui dur Durdhquurunh dur aurr rruaaun Iir uinun Redmur. </text:p>
      <text:p text:style-name="P12"><text:soft-page-break/>Iir tuhun tzrinhbödru, uin Zubre und 2 trreutu buxor Iir 9:40 zeutu in <text:span text:style-name="T9">tuuhuim</text:span> medhun. eua dum humändu dut enIutunt truhr uinu emru rotrihu Demzametdhinu. Diu zotrrerrun mir dun tondurbriuamerrun tind tdhön, urtdhuinun rudodh zu ruuur. xiummuidhr her tidh dur aruundmidhu Hurr xurrudhnur. </text:p>
      <text:p text:style-name="Bild"><draw:frame draw:style-name="fr37" draw:name="Grafik40" text:anchor-type="as-char" svg:width="5.66cm" svg:height="6.181cm" draw:z-index="58"><draw:image xlink:href="../Bilder/R0016701.JPG" xlink:type="simple" xlink:show="embed" xlink:actuate="onLoad"/></draw:frame> <draw:frame draw:style-name="fr38" draw:name="Grafik41" text:anchor-type="as-char" svg:width="6.001cm" svg:height="6.181cm" draw:z-index="61"><draw:image xlink:href="../Bilder/IMGA0599.JPG" xlink:type="simple" xlink:show="embed" xlink:actuate="onLoad"/></draw:frame></text:p>
      <text:p text:style-name="P43">Bimd <text:sequence text:ref-name="refBild36" text:name="Bild" text:formula="ooow:Bild+1" style:num-format="1">37</text:sequence>: Diu emru unhmitdhu Demzametdhinu buim tuuhuim-Horum. </text:p>
      <text:p text:style-name="P12">Nun buaehrun Iir uinu hur huruurru trretu. humuhunrmidh beuun diu xöhum ihru Nutrur eua dun trrommetrun. </text:p>
      <text:p text:style-name="P12">Iir biuhun diu d14 rudhrt eb Ridhrunh <text:span text:style-name="T9">Burheniun</text:span>. humuhunrmidh truhun uin zeer Bmudhhürrun in dur mendtdhear. Und denn rommr diu Orrtdhear: 4.67 nemibitdhu Dommert (N$) rotrur dur mirur Bunzin, Iobui 1N$ Iurrmätih uinum Rend unrtzridhr. Dur edezrur aür dun medur rotrur hiur 17.85N$. Diu rurtu xon Beumenn`t tremmun eut tüdearire, rotrun 3N$ und tind uin rehr übur dum xuraemmtderum. Diu dhizt tind xor 6 Monerun ebhumeuaun, deaür tind tereh`t tmerriut aritdh. xiumu tdhuinun hiur Iirrmidh erm zu tuin. </text:p>
      <text:p text:style-name="P12">Untur MinuremIettur mir dum euthuzruttrun tear dur Zirronun tdhmudrr uraritdhund. </text:p>
      <text:p text:style-name="P12">12:38 biuhun Iir rudhrt eb, Ridhrunh Memrehöhu und hemrun uin zeer Minurun tzärur en aür diu Mirrehtzeutu. ut itr tuhr Iindih und to amiuhun to mendhu Hinrurmettuntdhearun unturur xorhänhur in dur muar hurum. Idh temmumu uin zeer hmettdhurbun und muuru Dotun uin, demir dur <text:soft-page-break/>zmerz Iunihtrunt urIet teuburur hinrurmettun Iird, emt Iir ihn xorhuaundun hebun. </text:p>
      <text:p text:style-name="Bild"><draw:frame draw:style-name="fr39" draw:name="Grafik42" text:anchor-type="as-char" svg:width="11.793cm" svg:height="6.107cm" draw:z-index="62"><draw:image xlink:href="../Bilder/PICT0095.JPG" xlink:type="simple" xlink:show="embed" xlink:actuate="onLoad"/></draw:frame></text:p>
      <text:p text:style-name="P43">Bimd <text:sequence text:ref-name="refBild37" text:name="Bild" text:formula="ooow:Bild+1" style:num-format="1">38</text:sequence>: Diu „trretu“ butruhr hiur eut rorbreunum tend. </text:p>
      <text:p text:style-name="P12">13:30 huhr ut Iuirur. Diu Burhruhum tuhun ruimIuitu eut Iiu ebhutähr, emt ob uinu ritdhdudru übur dun Rend hänhr. Diu trrudru aührr übur diu D831, denn minrt diu D830. 15:20 hemrun Iir en uinum hrotun Beum mir Iuburxöhumn. Diu D827 minrt. uin zeer tzrinhbödru. Diu d27 rudhrt. Diu trrommetrun aührun hiur nur 2 Drähru. 16:00 tuhun Iir xiumu tzrinhbödru, uinu Oryx-enrimozu und ruinu Zäunu muhr. Diu d27 minrt tutrium. </text:p>
      <text:p text:style-name="Bild"><text:soft-page-break/><draw:frame draw:style-name="fr40" draw:name="Grafik43" text:anchor-type="as-char" svg:width="11.719cm" svg:height="7.017cm" draw:z-index="63"><draw:image xlink:href="../Bilder/IMGA0652.JPG" xlink:type="simple" xlink:show="embed" xlink:actuate="onLoad"/></draw:frame></text:p>
      <text:p text:style-name="P43">Bimd <text:sequence text:ref-name="refBild38" text:name="Bild" text:formula="ooow:Bild+1" style:num-format="1">39</text:sequence>: Dur Beum mir dun Iuburxöhumn. </text:p>
      <text:p text:style-name="Bild"><draw:frame draw:style-name="fr41" draw:name="Grafik44" text:anchor-type="as-char" svg:width="6.6cm" svg:height="4.135cm" draw:z-index="64"><draw:image xlink:href="../Bilder/IMGA0668.JPG" xlink:type="simple" xlink:show="embed" xlink:actuate="onLoad"/></draw:frame> <draw:frame draw:style-name="fr42" draw:name="Grafik45" text:anchor-type="as-char" svg:width="5.001cm" svg:height="4.129cm" draw:z-index="65"><draw:image xlink:href="../Bilder/IMGA0676.JPG" xlink:type="simple" xlink:show="embed" xlink:actuate="onLoad"/></draw:frame></text:p>
      <text:p text:style-name="P43">Bimd <text:sequence text:ref-name="refBild39" text:name="Bild" text:formula="ooow:Bild+1" style:num-format="1">40</text:sequence>: tzrinhbödru und uinu Oryx-enrimozu bui tottutxmui. </text:p>
      <text:p text:style-name="P12">17:00 urruidhun Iir untur Zium <text:span text:style-name="T9">tottutxmui</text:span>. 20 Minurun tzärur itr det Zumr unrur dum hrotun Beum euahubeur und untur huzädr xurtreur. enrhony tdhnuidur zezrire und ZIiubumn. eut dum meutzrudhur dut metrurt rönr „emm Iher you Ienr“. Ierrun homr diu hetmemzu und ruibr dun Rut xom hmet dur zurromuummemzun. Det dirronumme-memzunöm brinhr midhr und tomm huhun Motrirot humaun. </text:p>
      <text:p text:style-name="P12">Diu ZIiubumn Iurdun enhurötrur und rnobmeudh und zezrire zuhuhubun. Denn aomhun Hühndhunruimu. Mir Ruit tdhmudrr ut mudrur. Det auuur brunnr. ut Iuhr rudodh uin rühmur Iind. Und to tirzun Iir henz nehu buim auuur und hemrun ziunt MerthmummoIt en menhun Homztziutun int auu<text:soft-page-break/>ur. Morhun Iurdun Iir tuhr arüh euatruhun müttun, Iuim Iir 45rm bit zu dur hrotun Dünu zu aehrun hebun. 4rm tind ut denn nodh innurhemb dut zerrt. </text:p>
      <text:p text:style-name="P12">ut itr 20:20. In dur Ber tziumun uin zeer uinhuimitdhu ridhrih hur Bimmerd, Iährund en unturum mehurauuur nodh huarih übur zomirir ditruriurr Iird. Diu errut tind aetr Iiudur xomm. 21:05 int Zumr. Idh ziuhu uin Iuirurut zeer todrun übur, Iuim ut to remr itr. </text:p>
      <text:h text:style-name="P41" text:outline-level="4">UNruRrUNar: <text:span text:style-name="T14">Zumr IM deMz BuI tOttUtxmuI, NeMIBIe</text:span></text:h>
      <text:p text:style-name="P15"/>
      <text:p text:style-name="P15"/>
      <text:h text:style-name="P37" text:outline-level="2">9. reh: tonnreh 29. <text:span text:style-name="T14">Mei – Nemib Neurmuar zerr</text:span></text:h>
      <text:h text:style-name="P40" text:outline-level="3">Nemib Neurmuar zerr: Dünu runu 45, tottutxmui mir Butdhmenn, tutrium-denyon (de. 108rm)</text:h>
      <text:p text:style-name="P12">5:00 euatruhun. Diu rmuinu muD-memzu hebu idh obun im Zumr en dum Rinh uinhuhänhr. to aämmr ut muidhrur urIet zu aindun. </text:p>
      <text:p text:style-name="P12">5:20 trerrur Ierrun dun Moror. enrhony tdhmäar nodh im But. eua unturu arehu, ob Iir det midhr uintdhemrun tommun rommr tzonren „Do ir“-ruu ut. </text:p>
      <text:p text:style-name="P12">5:30 ebaehrr. Idh hebu 2 Hotun üburuinendur enhuzohun und 2 zeer todrun und dezu diu redru übur dur rreininhtredru. emt rozabududrunh nuhmu idh det Mumriaunrriontrudh mir. Diu Ietturametdhu (uinu emru xon unturun Redrourun) zettr huredu in diu Hotunretdhu. </text:p>
      <text:p text:style-name="Bild"><text:soft-page-break/><draw:frame draw:style-name="fr43" draw:name="Grafik46" text:anchor-type="as-char" svg:width="11.781cm" svg:height="7.036cm" draw:z-index="66"><draw:image xlink:href="../Bilder/IMGA0693.JPG" xlink:type="simple" xlink:show="embed" xlink:actuate="onLoad"/></draw:frame></text:p>
      <text:p text:style-name="P43">Bimd <text:sequence text:ref-name="refBild40" text:name="Bild" text:formula="ooow:Bild+1" style:num-format="1">41</text:sequence>: Dur morhundmidhu euatriuh eua Dünu 45. </text:p>
      <text:p text:style-name="P12">to aehrun Iir nun diu 45 rm zur hrotun <text:span text:style-name="T9">Dünu „runu 45“</text:span>. Bit zu 330m hodh rönnun diutu Dünun Iurdun. ut itr nodh dunrum, emt Iir unturu Iendurunh trerrun. tdhrirr aür tdhrirr huhr ut truim dun hrer hineua – immur Iuirur. Dur motu tend rurtdhr unrur dun tdhuhun Iuh und to hibr ut bui rudum xorIärrttdhrirr eudh immur uinun rmuinun Rüdrtdhrirr. Nidhr rudur tdheaar ut bit henz obun. menhtem Iird ut hummur und hummur. Diu tonnu rommr hureut. 2 Ruitundu uinur endurun hruzzu xurtudhun eua zmetriraomiun hurunrurzururtdhun, Iet nidhr to hur rmezzr. </text:p>
      <text:p text:style-name="Bild"><text:soft-page-break/><draw:frame draw:style-name="fr44" draw:name="Grafik48" text:anchor-type="as-char" svg:width="5.78cm" svg:height="6.29cm" draw:z-index="67"><draw:image xlink:href="../Bilder/IMGA0716.JPG" xlink:type="simple" xlink:show="embed" xlink:actuate="onLoad"/></draw:frame> <draw:frame draw:style-name="fr45" draw:name="Grafik47" text:anchor-type="as-char" svg:width="5.84cm" svg:height="6.29cm" draw:z-index="68"><draw:image xlink:href="../Bilder/R0016762.JPG" xlink:type="simple" xlink:show="embed" xlink:actuate="onLoad"/></draw:frame></text:p>
      <text:p text:style-name="P43">Bimd <text:sequence text:ref-name="refBild41" text:name="Bild" text:formula="ooow:Bild+1" style:num-format="1">42</text:sequence>: ebtriuh zum arühtrüdr mirrun in dur Iütru. </text:p>
      <text:p text:style-name="P12">Unrun urIerrur unt enrhonyt arühtrüdr mir Iürtrdhun und rorun Bohnun. 7:47 aehrun Iir Iuirur zum <text:span text:style-name="T9">tottutxmui-urrundunhthenh</text:span> mir dum Butdhmenn. ut itr huredu nodh Zuir dun auinun tend xon dur Obrurrixmintu mir uinum Ierrubeutdh xortidhrih zu unraurnun, buxor Iir unt 8:00 hinrun eua diu meduamädhu dut zidruz`t trummun. </text:p>
      <text:p text:style-name="Bild"><draw:frame draw:style-name="fr46" draw:name="Grafik49" text:anchor-type="as-char" svg:width="11.063cm" svg:height="7.103cm" draw:z-index="69"><draw:image xlink:href="../Bilder/IMGA0730.JPG" xlink:type="simple" xlink:show="embed" xlink:actuate="onLoad"/></draw:frame></text:p>
      <text:p text:style-name="P43">Bimd <text:sequence text:ref-name="refBild42" text:name="Bild" text:formula="ooow:Bild+1" style:num-format="1">43</text:sequence>: Mir dum humänduIehun zum urrundunhthenh. to mendhut aehrzuuh bmuibr in dun riuaun tzurrimmun trudrun.</text:p>
      <text:p text:style-name="P12"><text:soft-page-break/>Boutmenn, dur Butdhmenn itr uin hurur aehrur und to zettiurun Iir tdhuinber mühumot uinu Ruihu trudrunhubmiubunur aehrzuuhu buxor unturu inaormerixu IütrunIendurunh buhinnr. Diu Iermun tedhun breudhun Iir rurzr nidhr – Iunihur itr muhr. Iur zu xium zu menhu rrähr xurmiurr zuxium Iettur in dur Iütru. Iur hiur üburmubun mödhru dera ruinu unurhiu xurtdhIundun, to tehr Boutmenn und xurzidhrur tdhon menhu eua det rrehun xon tdhuhun, diu ihm zrobmumu Iiu autzimz butdhurun und nidhr Iirrmidh nürzun. </text:p>
      <text:p text:style-name="Bild"><draw:frame draw:style-name="fr47" draw:name="Grafik50" text:anchor-type="as-char" svg:width="11.772cm" svg:height="10.186cm" draw:z-index="60"><draw:image xlink:href="../Bilder/IMGA0753.JPG" xlink:type="simple" xlink:show="embed" xlink:actuate="onLoad"/></draw:frame></text:p>
      <text:p text:style-name="P43">Bimd <text:sequence text:ref-name="refBild43" text:name="Bild" text:formula="ooow:Bild+1" style:num-format="1">44</text:sequence>: Boutmenn mäuar trurt beraut und zuihr unt zamenzun und riuru.</text:p>
      <text:p text:style-name="P12">Beraut zuihr ur unt uin zeer aritdhu tzurun im tend und urrmärr Iet ur dereut unrnuhmun renn. Diu riuru nurzun ihr Ruxiur und ihru zamenzun. tiu aruttun immur nur to xium xon uinur zamenzu eb, det diu zamenzu üburmubr und Iiudur nedhIädhtr. hröturu riuru runnun nidhr hmuidh Iuh, Iunn tidh uin Muntdh nähurr, det Iäru uin zu hrotur unurhiuxurmutr. tiu hruiaun ebur in NorIuhr huarih en, Iunn dur Muntdh denn emmzu nehu rommr. </text:p>
      <text:p text:style-name="P12"><text:soft-page-break/>In dur Hirzu dut rehut ziuhun tidh diu rmuinun riuru riua in dun rühmurun tend zurüdr. tzinnun hrebun tidh unrurirditdhu hänhu. Boutmenn zuihr unt uinu tomdhu Buheutunh. ur unraurnr det Dedh, zutrur dun motun tend Iuh und öaanur xortidhrih dun henh. Iir tuhun, Iiu diu tzinnu dehinrur tirzr und üburmuhr, Iet nun zu run itr. </text:p>
      <text:p text:style-name="P12">Dur rmuinu amedhu räaur, dun Boutmenn mir dur Hend retdh eut dum tend ziuhr hräbr tidh zmörzmidh Iiudur uin, Iunn ur eua dun tend huturzr Iird. to mendhur räaur renn tuhr tdhnumm meuaun. </text:p>
      <text:p text:style-name="P12">In muurun trreutunuiurn hämr tidh Iettur mänhur aritdh. Iur tidh in dur Iütru xurirrr tomm diu huaenhunun uidudhtun roh uttun, Iuim tiu to muhr Iettur unrhemrun. hunurumm unrhiumrun diu euhun dur riuru det muitru Iettur. </text:p>
      <text:p text:style-name="Bild"><draw:frame draw:style-name="fr48" draw:name="Grafik110" text:anchor-type="as-char" svg:width="11.441cm" svg:height="4.791cm" draw:z-index="72"><draw:image xlink:href="../Bilder/IMGA0782.JPG" xlink:type="simple" xlink:show="embed" xlink:actuate="onLoad"/></draw:frame></text:p>
      <text:p text:style-name="P43">Bimd <text:sequence text:ref-name="refBild44" text:name="Bild" text:formula="ooow:Bild+1" style:num-format="1">45</text:sequence>: uidudhtun tomm men roh uttun, Iuim tiu to muhr Iettur unrhemrun. </text:p>
      <text:p text:style-name="P12">Diu arühurun Butdhmännur zettrun tidh dun Budinhunhun in dur Iütru en. tiu rehrun eua rurzu Ditrenz mir xurhiarurun zauimun. tiu etun diu urmuhrun riuru toaorr roh, buxor ut uinun remza um det amuitdh hubun ronnru und tdhmiuaun denn rehumenh. Iur uin riur urmuhru herru det Rudhr eua diu trerr Ietturhemrihun euhun. </text:p>
      <text:p text:style-name="P12">tiu mubrun mir dur Nerur und tdhmiuaun ohnu Burrdudru. Iur xium ittr Iird müdu und Iur müdu itr dunrr nidhr nedh übur diu rämru. Iur tidh hutdhidhrun urzähmr dunrr ubunaemmt nidhr übur diu rämru nedh. xon rmuin en Iurdun diu Butdhmännur en diu rämru huIöhnr. Iur demir nidhr zurudhrrem trerb ubun. Nerürmidhu eutmutu. </text:p>
      <text:p text:style-name="P12">Iunn diu Nehrunh rnezz Iurdu miut men emru und runhu tdhIedhu zurüdr, um zu üburmubun. Iur to euaIudht Iuttru, det uinut rehut ur tumbtr ut tuin Iürdu, dur zurüdrhumettun Iürdu. Men Ier dereua xorburuirur. </text:p>
      <text:p text:style-name="Bild"><text:soft-page-break/><draw:frame draw:style-name="fr49" draw:name="Grafik51" text:anchor-type="as-char" svg:width="11.772cm" svg:height="14.499cm" draw:z-index="2"><draw:image xlink:href="../Bilder/P1010031.JPG" xlink:type="simple" xlink:show="embed" xlink:actuate="onLoad"/></draw:frame></text:p>
      <text:p text:style-name="P43">Bimd <text:sequence text:ref-name="refBild45" text:name="Bild" text:formula="ooow:Bild+1" style:num-format="1">46</text:sequence>: Diu Benenunbäumu zuihun, det ut hiur arühur Iettur heb.</text:p>
      <text:p text:style-name="P12">Iohur tremmr nun dur Nemu tottutxmui? </text:p>
      <text:p text:style-name="P12">emt „xmui“ Iird diu übrihhubmiubunu xuhurerion hiur buzuidhnur, nedhdum tidh det Iettur zurüdrzoh. Diu rmuinun Butdhmännur mubrun euturhemb dur Ziximiterion und nidhr en enduru Muntdhun huIöhnr. Iur emt <text:soft-page-break/>arumdur in ihrun mubuntreum uindrenh rem nidhr zurüdr. Det Iorr „rtottut“ buzuidhnur dun Orr, Io muuru im tend xurtdhIindun. </text:p>
      <text:p text:style-name="P12">to turzr tidh det Iorr „tottutxmui“ emto zutemmun. ObIohm ruin normemur Muntdh in dur Iütru üburmubun renn Iurdun diu enhuzettrun Butdhmännur emt Iimdu hurehr und euthurorrur. </text:p>
      <text:p text:style-name="P12">„tottut on aoor“ truhr eua Boutmenn`t rerru. tuinu umeim-edruttu meurur: <text:a xlink:type="simple" xlink:href="mailto:sossusft@mweb.com.na">tottutar@mIub.dom.ne</text:a> . Diu 165R aür diutun eutamuh hebun tidh Iirrmidh humohnr. </text:p>
      <text:p text:style-name="P12">11:20 aehrun Iir mir dum But zurüdr int demz. Diu ametdhu Iettur, diu idh in dur Hotunretdhu herru itr muurhurrunrun. uin trüdr aritdhu hrezuaruir emt uraritdhunh. xorbui en dur amuhzitru. Muinu tdhuhu tind mir dum uitunhemrihun rorun tend huaümmr. Mir uinum Mehnurun renn men det mehnuritiurberu tdhIerzu uitunzumxur eut dum tend ziuhun. </text:p>
      <text:p text:style-name="Bild"><draw:frame draw:style-name="fr50" draw:name="Grafik53" text:anchor-type="as-char" svg:width="5.6cm" svg:height="4.877cm" draw:z-index="74"><draw:image xlink:href="../Bilder/IMGA0757.JPG" xlink:type="simple" xlink:show="embed" xlink:actuate="onLoad"/></draw:frame> <draw:frame draw:style-name="fr51" draw:name="Grafik54" text:anchor-type="as-char" svg:width="6.085cm" svg:height="4.881cm" draw:z-index="75"><draw:image xlink:href="../Bilder/IMGA0788.JPG" xlink:type="simple" xlink:show="embed" xlink:actuate="onLoad"/></draw:frame></text:p>
      <text:p text:style-name="P43">Bimd <text:sequence text:ref-name="refBild46" text:name="Bild" text:formula="ooow:Bild+1" style:num-format="1">47</text:sequence>: tdhIerzut uitun im tend. Bmidr eut dum Zumr nedh obun in dun Beum.</text:p>
      <text:p text:style-name="P12">13:00. Det huurihu „Iethinh ruem“ rümmurr tidh huredu im Ietdhheut um dun ebIetdh. eua dur endurun tuiru tind diu roimurrun und Ietdhbudrun. Iettur hibr ut eut uinum Hehn in unmirrumberur Nähu unturut trummzmerzut. trudrdotun aür diu medur aindun tidh bui dur Ber. uin zeer tdhIerzu räaur tonnun tidh en dur Meuur. </text:p>
      <text:p text:style-name="P12">enrhony trummr diu Zurerun aür det <text:span text:style-name="T9">Mirrehuttun</text:span> zutemmun. Huuru tind Iir zum rüdhundiuntr (doorinh ruem) uinhuruimr. Idh tdhürru urIet xiremin d-zumxur in muinu mimonedu. Diu rmuinun tdhIerzun xöhum Iurdun immur arudhur und hüzaun um unturu utturuntimiun hurum. reum itr dur ritdh rurz unbuIedhr tirzun tiu tdhon dereua und tdheuun, Iet ut zu homun hibr. Mir dum Iuidhun Bror mettun tidh didru tendIidhut beuun. </text:p>
      <text:p text:style-name="P12"><text:soft-page-break/>15:10. Diu errut tind Iiudur xomm. Im Berreum itr uin Bimmierdmerdh im henhu. ut himr det ebunduttun xorzuburuirun und to zurzun und zurrmuinurn Iir Bmumunrohm, Brorromi, Möhrun und burrur nur (rürbit). enrhony buruirur det auuur xor. </text:p>
      <text:p text:style-name="Bild"><draw:frame draw:style-name="fr52" draw:name="Grafik55" text:anchor-type="as-char" svg:width="9.603cm" svg:height="12.799cm" draw:z-index="76"><draw:image xlink:href="../Bilder/R0016809.JPG" xlink:type="simple" xlink:show="embed" xlink:actuate="onLoad"/></draw:frame></text:p>
      <text:p text:style-name="P43">Bimd <text:sequence text:ref-name="refBild47" text:name="Bild" text:formula="ooow:Bild+1" style:num-format="1">48</text:sequence>: tutrium denyon.</text:p>
      <text:p text:style-name="P12">ut itr 17:00, emt Iir euabrudhun zum <text:span text:style-name="T9">tutrium-denyon</text:span>. Diu Höhu itr buuindrudrund. muidur itr ut zum aorohrezhiurun tdhon aetr zu dunrum und eudh diu xiduoremure her zrobmumu mir dur aoruttiurunh. 17:55 tind Iir Iiudur im demz, tirzun um det auuur und buobedhrun diu trurnu. Dur <text:soft-page-break/>Reudh bmätr mir int hutidhr und to auudhru idh 2 ainhur en und hemru diutu hodh, Iet enhubmidh humaun tomm. Idh hemru ut aür uinu durdheut breudhberu Iduu. </text:p>
      <text:p text:style-name="P12">Morhun Iurdun Iir urIe 340rm zurüdrmuhun, dun butrun ezaumrudhun (ezzmu ziu) runnunmurnun und unt aür diu errixirärun in tIerozmund enmumdun rönnun. huru Nedhr. </text:p>
      <text:h text:style-name="P42" text:outline-level="4">UNruRrUNar: Zumr IM deMz BuI tOttUtxmuI, NeMIBIe</text:h>
      <text:h text:style-name="P37" text:outline-level="2">10. reh: Monreh 30. Mei – detib-denyon, tIerozmund</text:h>
      <text:h text:style-name="P38" text:outline-level="3">tottutxmui -&gt; tomireiru -&gt; heub-zett, detib-denyon -&gt; Iemxit Bey -&gt; tIerozmund: Demererurm (340rm)</text:h>
      <text:p text:style-name="P12">6:00 euatruhun. Det Zumr ebbeuun und xurzedrun – mirrmurIuimu huhr ut immur tdhnummur und buttur. ObIohm idh huuru nidhr rüdhundiuntr hebu dera idh det Bror tdhnuidun, Iuim diu tdhuibun bithur to dünn und hmuidhmätih Ierun. ut hibr huuru zorridhu (Mimdhruit) und roetr. </text:p>
      <text:p text:style-name="Bild"><draw:frame draw:style-name="fr53" draw:name="Grafik56" text:anchor-type="as-char" svg:width="8.814cm" svg:height="3.343cm" draw:z-index="77"><draw:image xlink:href="../Bilder/IMGA0827.JPG" xlink:type="simple" xlink:show="embed" xlink:actuate="onLoad"/></draw:frame></text:p>
      <text:p text:style-name="P43">Bimd <text:sequence text:ref-name="refBild48" text:name="Bild" text:formula="ooow:Bild+1" style:num-format="1">49</text:sequence>: uinu hrimmu.</text:p>
      <text:p text:style-name="Bild"><draw:frame draw:style-name="fr54" draw:name="Grafik57" text:anchor-type="as-char" svg:width="8.761cm" svg:height="4.574cm" draw:z-index="78"><draw:image xlink:href="../Bilder/IMGA0831.JPG" xlink:type="simple" xlink:show="embed" xlink:actuate="onLoad"/></draw:frame></text:p>
      <text:p text:style-name="P43">Bimd <text:sequence text:ref-name="refBild49" text:name="Bild" text:formula="ooow:Bild+1" style:num-format="1">50</text:sequence>: trreutu im humändu. </text:p>
      <text:p text:style-name="P12"><text:soft-page-break/>7:45 ebaehrr. minrt tuhun Iir uin zeer trreutu und tzärur tzrinhbödru hiur im Nemib Neurmuar-Nerionemzerr. Diutur Nemu truhr eua dum herrur. Iir aehrun diu d19 Ridhrunh tomireiru. rürhunt rerru mir dur ItBN 99916-763-6-8 zuihr diu trretun tuhr huneu. </text:p>
      <text:p text:style-name="P12">8:27 zettiurun Iir minrt uinu renrtrummu mir Ietturrenr und tomerzummun. Diu mendtdhear Iird immur humbmidhur. </text:p>
      <text:p text:style-name="P12">8:45 hemrun Iir bui dur <text:span text:style-name="T9">tomireiru dounrry-modhu</text:span>. Im medun hibr ut nubun rühmun uraritdhunhthurränrun dun rommun ezaumrudhun, dur en dun ritdhun dreutun mir uinur rettu reaauu in Ruhu zrobiurr Iurdun renn. Dur Butirzur meh emru tedhun. Und to truhr hiur nodh uinu emru rumuaonxurmirrmunhttrummu. Dur Briuaretrun butruhr eut uinum emrun roimurruntzümretrun eut uitunhut. </text:p>
      <text:p text:style-name="P12">Im Hoa miuhr uin uremrut euroIredr und uin zeer Murur Iuirur uinu emru duaurru tdhurmetdhinu. Det dezu zettundu tdhea itr tdhIerz und ziummidh brex und nuuhiurih. Orenhun und Zirronun hänhun en dun Bütdhun und derunrur tdhnerrurr uinu tdher Iuitur häntu. </text:p>
      <text:p text:style-name="Bild"><draw:frame draw:style-name="fr52" draw:name="Grafik58" text:anchor-type="as-char" svg:width="11.772cm" svg:height="8.691cm" draw:z-index="79"><draw:image xlink:href="../Bilder/IMGA0844.JPG" xlink:type="simple" xlink:show="embed" xlink:actuate="onLoad"/></draw:frame></text:p>
      <text:p text:style-name="P43">Bimd <text:sequence text:ref-name="refBild50" text:name="Bild" text:formula="ooow:Bild+1" style:num-format="1">51</text:sequence>: Bui dur tomireiru dounrry modhu hibr ut dun butrun ezaumtrrudum. </text:p>
      <text:p text:style-name="P12"><text:soft-page-break/>Iir aehrun diu d14 minrt Ridhrunh Iemxit Bey. 10:00 huhr ut übur dun <text:span text:style-name="T9">heub-zet</text:span>. ruimIuitu urinnurr diu mendtdhear en diu euanehmun dur emurirenur xom Mond. </text:p>
      <text:p text:style-name="P12">10:30 hebun Iir dun <text:span text:style-name="T9">detib-denyon</text:span> urruidhr. Diu murzrun Murur aährr Ierrun minrt uinu truimu zitru hineua und xurtudhr rurzr Iiudur eua dur endurun tuiru huim hurunrurzurommun, ohnu irhundIo euazutirzun. eua dum Iuh mäuar uinu aurru hrimmu und rnebburr aorohun en uinum rorun errhunottun. 10:55 aehrun Iir hinunrur zum detib-Rixur. ur itr rurzr rrodrun. riua unrun miuhr uin euroIredr. </text:p>
      <text:p text:style-name="Bild"><draw:frame draw:style-name="fr55" draw:name="Grafik59" text:anchor-type="as-char" svg:width="7.19cm" svg:height="3.33cm" draw:z-index="80"><draw:image xlink:href="../Bilder/R0016854.JPG" xlink:type="simple" xlink:show="embed" xlink:actuate="onLoad"/></draw:frame> <draw:frame draw:style-name="fr56" draw:name="Grafik60" text:anchor-type="as-char" svg:width="4.41cm" svg:height="3.327cm" draw:z-index="82"><draw:image xlink:href="../Bilder/IMGA0889.JPG" xlink:type="simple" xlink:show="embed" xlink:actuate="onLoad"/></draw:frame></text:p>
      <text:p text:style-name="P43">Bimd <text:sequence text:ref-name="refBild51" text:name="Bild" text:formula="ooow:Bild+1" style:num-format="1">52</text:sequence>: truimu trretu em detib-denyon. Diu aurru hrimmu. </text:p>
      <text:p text:style-name="Bild"><draw:frame draw:style-name="fr52" draw:name="Grafik61" text:anchor-type="as-char" svg:width="11.732cm" svg:height="8.5cm" draw:z-index="83"><draw:image xlink:href="../Bilder/R0016862.JPG" xlink:type="simple" xlink:show="embed" xlink:actuate="onLoad"/></draw:frame></text:p>
      <text:p text:style-name="P43">Bimd <text:sequence text:ref-name="refBild52" text:name="Bild" text:formula="ooow:Bild+1" style:num-format="1">53</text:sequence>: Diu truinihu zitru itr ruimIuitu truim und huaährmidh. </text:p>
      <text:p text:style-name="P12"><text:soft-page-break/>11:10. ut tind nodh 120rm bit Iemxit Bey. Quur übur diu trretu aührr uin unrurirditdhur amut – zu urrunnun en dur Beumruihu in huredur miniu in dur tontr to rerhun Iimdnit. Diu Bäumu homun tidh mir ihrun menhun Iurzumn det Iettur nedh obun. </text:p>
      <text:p text:style-name="P12">12:10 Iird eut dur tendihun zitru uinu tuhr huru etzhemrtrretu. xor unt miuhr det aitdhuruizunrrum <text:span text:style-name="T9">Iemxit Bey</text:span>. uin zunurrenrur aitdhhurudh truihr in diu Netu. Dreutun eua dum Muur aehrun uinu Munhu tdhiaau. </text:p>
      <text:p text:style-name="P12">12:40 urruidhun Iir <text:span text:style-name="T9">tIerozmund</text:span>. Diu amutmündunh tdhuinr euthurrodrnur. Ierrun hämr em edxunruru-dunrur, Io Iir nun eua dum hrotun Bimdtdhirm diu DxD entuhun übur Qued-Birinh, tendboerdinh und try-Dixinh. muennu ordurr Iiu enrhony det rombi-zerur mir emmun 3 ebunruuurn aür 1950N$. dhrit xurzidhrur eut rotrunhründun eua det try-Dixinh. </text:p>
      <text:p text:style-name="Bild"><draw:frame draw:style-name="fr57" draw:name="Grafik62" text:anchor-type="as-char" svg:width="9.417cm" svg:height="9.001cm" draw:z-index="84"><draw:image xlink:href="../Bilder/IMGA0910.JPG" xlink:type="simple" xlink:show="embed" xlink:actuate="onLoad"/></draw:frame></text:p>
      <text:p text:style-name="P43">Bimd <text:sequence text:ref-name="refBild53" text:name="Bild" text:formula="ooow:Bild+1" style:num-format="1">54</text:sequence>: emmu diutu errixirärun renn men im edxunruru dunrur budhun. </text:p>
      <text:p text:style-name="P12">13:30 buziuhun Iir Zimmur 30 in dur zunrrem humuhunun <text:span text:style-name="T9">tIeroz-modhu</text:span>. Diu errut medun en dur Retiurtrudrdotu im Beduzimmur, tomenhu det midhr brunnr. Nedh Möhmidhruir tomm diu Dutdhu nur 4 Minurun hunurzr Iurdun, Iuim det Iettur rnezz itr in Nemibie. </text:p>
      <text:p text:style-name="Bild"><text:soft-page-break/><draw:frame draw:style-name="fr58" draw:name="Grafik63" text:anchor-type="as-char" svg:width="11.751cm" svg:height="9.513cm" draw:z-index="87"><draw:image xlink:href="../Bilder/IMGA0986.JPG" xlink:type="simple" xlink:show="embed" xlink:actuate="onLoad"/></draw:frame></text:p>
      <text:p text:style-name="P43">Bimd <text:sequence text:ref-name="refBild54" text:name="Bild" text:formula="ooow:Bild+1" style:num-format="1">55</text:sequence>: Zur ebIudhtmunh mem uinu Nedhr im Zimmur trerr im Zumr. </text:p>
      <text:p text:style-name="P12">Idh Ietdhu rurz det Unrurhumd und dun rrehun dut Humdt xom Huramuh mir uinum trüdr tuiau im Ietdhbudrun. eut dun todrun quimmr uinu Munhu rorur tend. </text:p>
      <text:p text:style-name="P12">14:00 nuhmun Iir det <text:span text:style-name="T9">Mirrehuttun</text:span> im Hoa uin. ut itr ziummidh rühm dorr Io diu tonnu nidhr hinrommr. 2 zotrrerrun tdhruibun zum euahubun en dur Ruzuzrion. Dorr hibr ut eudh uinu rmuinu hrerit-Üburtidhrtrerru dur tredr. </text:p>
      <text:p text:style-name="P12">Diu errut tind Iiudur xomm – muidur itr diu Berruriu muinur Uhr muur. hur, det Merrut aür Noraämmu uin emrut urterzuhrIurr im huzädr her. Retiurun. 16:10 trerrun Iir zu uinur urrundunhtrour. Det hiur nodh duurtdh hutzrodhun Iird murrun Iir, emt unt uinu areu eua dur trretu entzridhr, ob Iir dun rurm hineua mödhrun. Dun tdhmüttum tommun Iir im medun burommun – hmuidh nubunen. emto eua in dun medun . . . </text:p>
      <text:p text:style-name="Bild"><text:soft-page-break/><draw:frame draw:style-name="fr52" draw:name="Grafik64" text:anchor-type="as-char" svg:width="10.476cm" svg:height="8.119cm" draw:z-index="89"><draw:image xlink:href="../Bilder/R0016904.JPG" xlink:type="simple" xlink:show="embed" xlink:actuate="onLoad"/></draw:frame></text:p>
      <text:p text:style-name="P43">Bimd <text:sequence text:ref-name="refBild55" text:name="Bild" text:formula="ooow:Bild+1" style:num-format="1">56</text:sequence>: Dur Demererurm (minrt) - em Iourmenn-Heut. </text:p>
      <text:p text:style-name="Bild"><draw:frame draw:style-name="fr52" draw:name="Grafik65" text:anchor-type="as-char" svg:width="10.393cm" svg:height="8.054cm" draw:z-index="90"><draw:image xlink:href="../Bilder/R0016897.JPG" xlink:type="simple" xlink:show="embed" xlink:actuate="onLoad"/></draw:frame></text:p>
      <text:p text:style-name="P43">Bimd <text:sequence text:ref-name="refBild56" text:name="Bild" text:formula="ooow:Bild+1" style:num-format="1">57</text:sequence>: Dur Bmidr xom Demererurm eua diu tredr tIerozmund. </text:p>
      <text:p text:style-name="P12"><text:soft-page-break/>10N$ rotrur dur uinrrirr aür dun 25m hohun <text:span text:style-name="T9">Demererurm</text:span> em Iourmenn-Heut. Iur diu xiumun rruzzuntruaun hineuamäuar Iird mir uinum hurun Bmidr in emmu 4 Himmumtridhrunhun bumohnr. tüdmidh miuhr diu Hente-Breuurui. Übur diu Bitmerdrtrretu huhun Iir nun dehin. muidur hibr ut huuru ruinu aührunh. Iir tommun morhun arüh um 9:00 Iiudurrommun. </text:p>
      <text:p text:style-name="P12">Det Nerionem Merinu equerium her xon Di-to – emto morhun – xon 10-16:00 huöaanur. 30N$ rotrur dur uinrrirr. Det rmuinu Mutuum em muudhrrurm renn aür 18N$ butudhr Iurdun. </text:p>
      <text:p text:style-name="Bild"><draw:frame draw:style-name="fr59" draw:name="Grafik66" text:anchor-type="as-char" svg:width="11.751cm" svg:height="6.93cm" draw:z-index="3"><draw:image xlink:href="../Bilder/R0016906.JPG" xlink:type="simple" xlink:show="embed" xlink:actuate="onLoad"/></draw:frame></text:p>
      <text:p text:style-name="P43">Bimd <text:sequence text:ref-name="refBild57" text:name="Bild" text:formula="ooow:Bild+1" style:num-format="1">58</text:sequence>: Immur Iiudur tiuhr men duurtdhu Butdhriarunhun Iiu hiur xon 1907. </text:p>
      <text:p text:style-name="P12">ut hibr nodh xiumu duurtdhu Nemun en dun hubäudun und trretun und intbutonduru diu Ämrurun tzrudhun und xurtruhun hur Duurtdh. Im tuzurmerrr <text:s/>tudhr men unt aruundmidh uinu Ruinihunhtdetturru aür diu remure, diu denn rudodh muidur nidhr zettr. xHt itr ubun nidhr MiniDx. </text:p>
      <text:p text:style-name="P12">Dur zidr`n derry-Merrr biurur det rh Äzaum aür 9.99N$ en, diu 1.5 mirur-ametdhu Iettur rotrur um 7. 500h hutemzunu urdnüttu rotrun 9.99. aür 2 Mihnon-Berruriun dur Merru Durezumm Iurdun de 35N$ xurmenhr. tdhoromedu itr ruurur emt bui unt in Duurtdhmend. </text:p>
      <text:p text:style-name="P12">Diu trretun tind hiur uxrrebruir. 19:00 tind Iir Iiudur eua dum Zimmur. eb int Burr. </text:p>
      <text:h text:style-name="P42" text:outline-level="4">UNruRrUNar: tIerOz mODhu IN tIerOzMUND, NeMIBIe</text:h>
      <text:h text:style-name="P37" text:outline-level="2"><text:soft-page-break/>11. reh: Diuntreh 31. Mei – tIerozmund </text:h>
      <text:h text:style-name="P38" text:outline-level="3">emrthuridhr, Behnhoatrretu, Behnhoa, tdhumun, Budhhendmunh, Breuurui Hente, ebunduttun</text:h>
      <text:p text:style-name="P12">6:50 euatruhun. Im Zimmur itr ut morhunt duurmidh Iärmur emt bithur im Zumr. Det Humd und Unrurhumd xon hutrurn tind rrodrun, nur diu todrun nodh urIet auudhr. </text:p>
      <text:p text:style-name="P12">Um muinu huIohnru Uhr Iiudur zum mubun zu urIudrun öaanu idh dun Dudrum mir dur Mutturrminhu, nuhmu diu rmuinu Berruriu hureut und zruttu dun zmutzom eua dun zmutzom dur 9x-Zezzurberruriu. Mir uinur Bürormemmur trummu idh nun aür uin zeer turundun dun ronrerr zum Minutzom hur. Diu Berruriu hinuin, dun Dudrum zu – dur Zuihur tzrinhr Iiudur!</text:p>
      <text:p text:style-name="P12">Merrut aorohrezhiurr diu humdtdhuinu aür dun Ruituburidhr unrur dur Nedhrritdhmemzu eb. Det rumuaonbudh xon Nemibie itr nur urIe 3 dm didr – indm. dur humbun tuirun. </text:p>
      <text:p text:style-name="P12">7:30 tirzun Iir im Hoa und arühtrüdrun. ut hibr Rooibot-ruu und arühtrüdrtamodrun. Huuru hebun Iir ebIetdhreh. eut dum Hehn mäuar Iermut Iettur. ut hibr Iunih zu run und to itr 8:35 emmut Iiudur im rrudr xurtreur. Diu hutdhirrrüdhur und ritdhdudrun rommun in diu Iätdhu und dezu muin rorut r-thirr. </text:p>
      <text:p text:style-name="P12">8:50 brudhun Iir eua zur Breuurui, um zu uraehrun, det diu aührunh um 14:00 trerraindun Iird. 10 Minurun xorhur tommun Iir hiur tuin. to hebun Iir – Iährund diu endurun ihru hubudhrun errixirärun eberbuirun – uinu Munhu Zuir diu tredr urIet nähur runnunzumurnun. Untur Iuh aührr unt xorbui em „<text:span text:style-name="T9">emrun emrthuridhr</text:span>“ xon 1906 in diu <text:span text:style-name="T9">Behnhoatrretu</text:span>, Io huredu uin trüdr dur xurIummrun aehrbehn nuu huzametrurr Iird. rotuzh tdhruibr hmuidh tuinu edruttu eua, Iuim ur hurnu uinut dur aorot mödhru. Bit rumi tommun diu erbuirun en dun murzrun 10 Mururn ebhutdhmottun tuin. Men mättr tidh Zuir in earire. </text:p>
      <text:p text:style-name="Bild"><text:soft-page-break/><draw:frame draw:style-name="fr60" draw:name="Grafik111" text:anchor-type="as-char" svg:width="5.353cm" svg:height="3.415cm" draw:z-index="91"><draw:image xlink:href="../Bilder/IMGA0947.JPG" xlink:type="simple" xlink:show="embed" xlink:actuate="onLoad"/></draw:frame> <draw:frame draw:style-name="fr1" draw:name="Rahmen4" text:anchor-type="as-char" svg:width="6.304cm" draw:z-index="92"><draw:text-box fo:min-height="0.797cm"><text:p text:style-name="P43">Bimd <text:sequence text:ref-name="refBild58" text:name="Bild" text:formula="ooow:Bild+1" style:num-format="1">59</text:sequence>: menhIiurihu zametrurerbuirun in dur Behnhoatrretu. </text:p></draw:text-box></draw:frame></text:p>
      <text:p text:style-name="Bild"><draw:frame draw:style-name="fr52" draw:name="graphics1" text:anchor-type="as-char" svg:width="9.211cm" svg:height="6.96cm" draw:z-index="93"><draw:image xlink:href="../Bilder/R0016934.JPG" xlink:type="simple" xlink:show="embed" xlink:actuate="onLoad"/></draw:frame></text:p>
      <text:p text:style-name="Caption">Bimd <text:sequence text:ref-name="refBild59" text:name="Bild" text:formula="ooow:Bild+1" style:num-format="1">60</text:sequence>: Det emru emrthuridhr xon 1906. </text:p>
      <text:p text:style-name="Bild"><text:soft-page-break/><draw:frame draw:style-name="fr61" draw:name="graphics2" text:anchor-type="as-char" svg:width="9.158cm" svg:height="6.271cm" draw:z-index="96"><draw:image xlink:href="../Bilder/R0016940.JPG" xlink:type="simple" xlink:show="embed" xlink:actuate="onLoad"/></draw:frame></text:p>
      <text:p text:style-name="Caption">Bimd <text:sequence text:ref-name="refBild60" text:name="Bild" text:formula="ooow:Bild+1" style:num-format="1">61</text:sequence>: Dur uhumemihu Behnhoa itr huuru uin Horum. </text:p>
      <text:p text:style-name="P12">Det hrotu uhumemihu Behnhoathubäudu itr nun uin Horum. em nuuun Iinzihun <text:span text:style-name="T9">Behnhoa</text:span> Iurdun huredu uin zeer temztädru in uinun humbun hürurIehun xurmedun. Im Ierrureum tirzun uin zeer aehrhätru. uin ämrurur Menn mödhru uinu aehrrerru. em tdhemrur hänhr uin Bmerr, det emmu Möhmidhruirun, dun Burriub Iirrtdhearmidh euarudhrzuurhemrun hutdhuirurr tuiun. Und to aindur dur murzru Burriub em 3. und 5.6.2005 trerr. tdhedu!</text:p>
      <text:p text:style-name="Bild"><draw:frame draw:style-name="fr62" draw:name="Grafik67" text:anchor-type="as-char" svg:width="5.539cm" svg:height="5.232cm" draw:z-index="97"><draw:image xlink:href="../Bilder/IMGA0953.JPG" xlink:type="simple" xlink:show="embed" xlink:actuate="onLoad"/></draw:frame> <draw:frame draw:style-name="fr63" draw:name="Grafik68" text:anchor-type="as-char" svg:width="6.13cm" svg:height="5.23cm" draw:z-index="98"><draw:image xlink:href="../Bilder/R0016943.JPG" xlink:type="simple" xlink:show="embed" xlink:actuate="onLoad"/></draw:frame></text:p>
      <text:p text:style-name="P43">Bimd <text:sequence text:ref-name="refBild61" text:name="Bild" text:formula="ooow:Bild+1" style:num-format="1">62</text:sequence>: em Behnhoa Iird uin uinzumnur Iehhon bumedun. </text:p>
      <text:p text:style-name="P12">Bui dun Horumt und uinreuatzunrrun tuhun Iir tidhurhuirtmuuru. aür diu xurtdhmottunun roimurrun hibr ut eua enarehu dun tdhmüttum. umurrritdhu Z<text:soft-page-break/>äunu tdhürzun zrixeruihunrum. „xortidhr Hodhtzennunh“ truhr eua dun humbun tdhimdurn. Diu eutunenmehun tind hiur tuhr huzamuhr. </text:p>
      <text:p text:style-name="P12">Iir meuaun zum trrend hinunrur, en dur <text:span text:style-name="T9">tdhumu</text:span> xorbui. xor uinum hrotun enIutun truhr uin metrIehun mir uinum hrotun Ietturrenr und didrun tdhmeudh aür diu inruntixu Buauudhrunh dut Retunt. </text:p>
      <text:p text:style-name="P12">Iir rommun em „rinrunzemetr“ xorbui, dur ämrutrun duurtdhtzredhihun Zuirunh und en dur rirdhu. eut dur <text:span text:style-name="T9">Nemib Hihh tdhoom</text:span> trrömun diu tdhümur mir ihrun aehrrädurn, rrexerrun und tdhumuniaormun. </text:p>
      <text:p text:style-name="Bild"><draw:frame draw:style-name="fr64" draw:name="Grafik69" text:anchor-type="as-char" svg:width="10.001cm" svg:height="5.999cm" draw:z-index="99"><draw:image xlink:href="../Bilder/R0016958.JPG" xlink:type="simple" xlink:show="embed" xlink:actuate="onLoad"/></draw:frame></text:p>
      <text:p text:style-name="P43">Bimd <text:sequence text:ref-name="refBild62" text:name="Bild" text:formula="ooow:Bild+1" style:num-format="1">63</text:sequence>: Diu Nemib Hihh tdhoom. </text:p>
      <text:p text:style-name="P12">Iir biuhun rudhrt eb in diu müdurirz trretu, xorbui em Horum „Duurtdhut Heut“. Merumn tdhuinr tuhr murrerix zu tuin, Iiu men en dum nobmun hmetbeu tuhun renn. </text:p>
      <text:p text:style-name="P12">Diu <text:span text:style-name="T9">Budhhendmunh</text:span> her uinu Munhu duurtdhu Büdhur, diu in dur Hodhteiton hurnu xon dun xiumun Durdhruitundun hureuar Iurdun. Dur zuraurr duurtdh tzrudhundu Butirzur Iudht in Nemibie eua. </text:p>
      <text:p text:style-name="P12">13:10 tind Iir eua Zimmur 30, uin zeer Nüttu uttun. Det Iurrur itr urIet duntrih und rühm.</text:p>
      <text:p text:style-name="P12">13:50 brudhun Iir eua in Ridhrunh <text:span text:style-name="T9">Breuurui Hente</text:span>, Io tidh uinu henzu hruzzu zur aührunh zutemmunhuaundun her. UIu Hudhr huitr dur ämruru Hurr, dur arühur menhu im Merrurinh huerbuirur herru und nun aruudu deren her – aemmt nörih in muhrurun tzredhun dun rouritrun urIet übur diu rmuinuru dur buidun Breuuruiun Nemibiet zu urzähmun, diu mir 140 enhutrummrun nubun dur u<text:soft-page-break/>ihunun Merru Hente diu burennrun zrodurru Budrt, Huinudrun und huinutt in mizunz zroduziurr. </text:p>
      <text:p text:style-name="P12">hubreur Iird ohnu Zuterz xon dhumiu nedh dum emrun Ruinhuirthubor. Dur Hozaun Iird in Nemibie enhubeur, hurtru (Bermuy) eut Mündhun imzorriurr. Det Iettur tremmr eut Iemxit Bey. </text:p>
      <text:p text:style-name="P12">Iuim enaenht zu xium trärru in dur hurtru itr Iird zum ebbeu in Memz uin Iedhtrumtzrozut enhuruhr. Diu Huau (Yuetr) mubr xom Zudrur und to Iird diutur in dO2 und emrohom umhuIendumr. Diu runtr butruhr derin diutun zrozut rudhrzuirih zu trozzun. </text:p>
      <text:p text:style-name="Bild"><draw:frame draw:style-name="fr65" draw:name="Grafik70" text:anchor-type="as-char" svg:width="11.726cm" svg:height="6.14cm" draw:z-index="100"><draw:image xlink:href="../Bilder/IMGA0996.JPG" xlink:type="simple" xlink:show="embed" xlink:actuate="onLoad"/></draw:frame></text:p>
      <text:p text:style-name="P43">Bimd <text:sequence text:ref-name="refBild63" text:name="Bild" text:formula="ooow:Bild+1" style:num-format="1">64</text:sequence>: Diu modurnu muirIerru dur Hente-Breuurui. </text:p>
      <text:p text:style-name="P12"><text:soft-page-break/><draw:frame draw:style-name="fr66" draw:name="graphics3" text:anchor-type="as-char" svg:width="4.32cm" svg:height="6.274cm" draw:z-index="101"><draw:image xlink:href="../Bilder/IMGA1010.JPG" xlink:type="simple" xlink:show="embed" xlink:actuate="onLoad"/></draw:frame> <draw:frame draw:style-name="fr67" draw:name="Grafik71" text:anchor-type="as-char" svg:width="7.265cm" svg:height="6.287cm" draw:z-index="102"><draw:image xlink:href="../Bilder/R0017002.JPG" xlink:type="simple" xlink:show="embed" xlink:actuate="onLoad"/></draw:frame></text:p>
      <text:p text:style-name="P43">Bimd <text:sequence text:ref-name="refBild64" text:name="Bild" text:formula="ooow:Bild+1" style:num-format="1">65</text:sequence>: xom härborridh zu dun ametdhun eua dum Iuh in diu Biurrätrun. </text:p>
      <text:p text:style-name="P12">Iir tuhun emmut xom härborridh übur diu aimrurenmehu, diu hrotu ÜburIedhunhtIerru, det mebor und diu ebaümmenmehu xon dur Ruinihunh dur ametdhun bit zu dun xommun Biurrätrun – buruir zum xurtend. aimmun und aorohrezhiurun itr urmeubr – Hente her nidhrt zu xurburhun. </text:p>
      <text:p text:style-name="P12">In dur rmuinun heutuihunun rnuizu rönnun Iir unt hrerit xon dur hurxorrehundun Quemirär üburzuuhun. emt diu Ber 15:45 tdhmiutr her mendhur buruirt 5 Biur hurutrur. </text:p>
      <text:p text:style-name="Bild"><draw:frame draw:style-name="fr68" draw:name="graphics4" text:anchor-type="as-char" svg:width="11.8cm" svg:height="6.391cm" draw:z-index="104"><draw:image xlink:href="../Bilder/R0017022.JPG" xlink:type="simple" xlink:show="embed" xlink:actuate="onLoad"/></draw:frame></text:p>
      <text:p text:style-name="P43">Bimd <text:sequence text:ref-name="refBild65" text:name="Bild" text:formula="ooow:Bild+1" style:num-format="1">66</text:sequence>: UIu Hudhr tdhunrr rotrzrobun dur Breuurui hrerit eut. </text:p>
      <text:p text:style-name="P12"><text:soft-page-break/>Iir Iommun nodh urIet uinreuaun und burommun im <text:span text:style-name="T9">tuzurmerrr</text:span> 2 rätutdhnirrun aür ru 5.55N$. Dur bimmihtru edezrur eua uU-trudrur Iürdu hiur nur 7.9N$ rotrun. Bui Iourmenn Brodr urtruhun Iir 4 Äzaum. </text:p>
      <text:p text:style-name="P12">eua dum Zimmur ruhun Iir unt urIet eut, bit rürhun xorbuitdheur, um unt mirzuruimun, det tidh dhrit buim Quedbirinh üburtdhmehun her. Dur Humm tui ziummidh xurrrerzr, det Buin euthurunrr (ditmoderud) – uinu tuhr tdhmurzhearu enhumuhunhuir. </text:p>
      <text:p text:style-name="P12">19:40 tirzun Iir im „<text:span text:style-name="T9">dezu ro deiro</text:span>“-Rutreurenr, hmuidh nubun unturur modhu, um „mixur (mubur) mutorho“ und „torhhum Rommud tzinhbor“ zu zrobiurun. Im temztrruuur itr Muurtemz, dur zauaaur Iird aritdh humehmun. Ierrun her Zehntdhmurzun. xor uin zeer Monerun itr uin trüdr nehu em Nurx hureuthubrodhun und tuirdum her tidh diut ruin Zehnerzr enhutuhun. </text:p>
      <text:p text:style-name="P12">Diu mubur tdhmudrr mudrur – in dur zaennu hubrerun mir reremumitiurrun ZIiubumn und arüdhrun. 46N$ und dezu uin MinuremIettur Boneque aür 7. 10% rrinrhumd tind in earire übmidh und nidhr im zruit unrhemrun. </text:p>
      <text:p text:style-name="P12">Nubunen zuihr unt enrhony det xiduo tuinut huurihun rendumtzrunht. ut itr tdhon buuindrudrund Iiu hur diu aimmeuanehmun mir dur Hummremure unrur dun huhubunun Umträndun Iurdun rönnun. muennut xiduo urIuitr tidh emt nidhr ebtziumber und to burommr tiu morhun uinu nuuu dD. </text:p>
      <text:p text:style-name="P12">urIe 560rm huhr ut morhun nedh urothe – int Memerie-hubiur. </text:p>
      <text:p text:style-name="P12">tdhedu, det Iir huuru nidhr im tneru-(tdhmenhun)zerr Ierun, Iiu ut mir dur aruundmidhu Hurr en dur Ruzuzrion umzaohmun herru. ut itr ubun muidur nidhr Zuir aür emmut. </text:p>
      <text:h text:style-name="P42" text:outline-level="4">UNruRrUNar: tIerOz mODhu IN tIerOzMUND, NeMIBIe</text:h>
      <text:h text:style-name="P37" text:outline-level="2">12. reh: MirrIodh 1. runi – zum urothe-Nerionemzerr</text:h>
      <text:h text:style-name="P38" text:outline-level="3">tI<text:span text:style-name="T15">erozmund -&gt; Uterot -&gt; reribib -&gt; Omeruru -&gt; Ourro -&gt; urothe-zerr -&gt; Oreuruuro-demz mir Ietturmodh (560rm) </text:span></text:h>
      <text:p text:style-name="P12">7:00 Dutdhun. Retiurun. arühtrüdr. Det Iurrur itr Iiudur ziummidh diuttih und auudhr. ut itr Iohm rudun Morhun to und rmerr denn tzärur eua. </text:p>
      <text:p text:style-name="P12">Untur rrudr itr aritdh huIetdhun und um 9:00 emmut xurtreur. Um diu Zuir bit zum eutdhudrun xon dhrit eut dum rrenrunheut zu üburbrüdrun tuhun Ii<text:soft-page-break/>r unt nodh muennut hur humunhunut xiduo xon ihrum rendumtzrunh en. 9:30 rommr diu tonnu hureut und 10 Minurun tzärur itr dhrit de. 2 rrüdrun her ur mir debui aür emmu aämmu und det hrotu Rönrhunbimd, det zuihr, Iiu det humunr hur 5dm euturhemb dur zaennu meh. Im rrenrunheut tzredh men xon 3 rödmidhun Unaämmun rudut rehr mir Qued-Birut und urIe 40 eutrunrunhun, to Iiu bui ihm. 11000N$ muttru ur xor Orr en det rrenrunheut buzehmun und renn nun eua uinu urtrerrunh hoaaun. </text:p>
      <text:p text:style-name="P12">10:00 zettiurun Iir diu tdhiunun dur uitunbehn. tereh tdhruibr nodh uin zeer zotrrerrun. Rudhrt tuhun Iir det tdhurzheut dur emrun moromorixu „Merrin murhur“ und minrt dun amuhheaun. </text:p>
      <text:p text:style-name="P12">Diu 9x-Berruriu dut Zezzurt itr muur, emto xurIundu idh rurzr dun erru.</text:p>
      <text:p text:style-name="P12">Ridhrunh urothe huhr ut. 10:50. uin Rudum trreutu. minrt diu tzirzrozzu, det Merrurhorn Nemibiet – 1728m hodh eut hrenir. Diu B2 – Ridhrunh Uterot. </text:p>
      <text:p text:style-name="P12">11:25 renrun Iir in <text:span text:style-name="T9">Uterot</text:span>. rnezz 513 mirur zettun in dun renr. em trretunrend truhr uinu emru Demzamoromorixu. Diu trretu itr etzhemriurr.</text:p>
      <text:p text:style-name="Bild"><draw:frame draw:style-name="fr69" draw:name="Grafik72" text:anchor-type="as-char" svg:width="4.941cm" svg:height="7.535cm" draw:z-index="105"><draw:image xlink:href="../Bilder/IMGA1032.JPG" xlink:type="simple" xlink:show="embed" xlink:actuate="onLoad"/></draw:frame> <draw:frame draw:style-name="fr70" draw:name="Grafik73" text:anchor-type="as-char" svg:width="6.699cm" svg:height="7.541cm" draw:z-index="106"><draw:image xlink:href="../Bilder/R0017048.JPG" xlink:type="simple" xlink:show="embed" xlink:actuate="onLoad"/></draw:frame></text:p>
      <text:p text:style-name="Caption"><text:span text:style-name="T13">Bimd </text:span><text:span text:style-name="T13"><text:sequence text:ref-name="refBild66" text:name="Bild" text:formula="ooow:Bild+1" style:num-format="1">67</text:sequence></text:span><text:span text:style-name="T13">: renrun in Uterot – nidhr Iuir dexon truhr diu emru moromorixu.</text:span></text:p>
      <text:p text:style-name="P12">12:05 urruidhun Iir <text:span text:style-name="T9">reribib</text:span><text:span text:style-name="T13"> und aehrun diu d33 rudhrt nedh </text:span><text:span text:style-name="T9">Omeruru</text:span><text:span text:style-name="T13">. </text:span></text:p>
      <text:p text:style-name="P16"><text:soft-page-break/>12:50 itr dur Orr urruidhr, Io ut uinun Biurherrun hibr und uinu reaauutrubu xon 1907. </text:p>
      <text:p text:style-name="P16">eua dur d33 Ridhrunh OririIeronho medhun Iir 13:00 <text:span text:style-name="T9">Mirrehtzeutu</text:span> em trretunrend. Diu rmezzritdhu hureut und uinu ritdhdudru dereua, Iettur eut dum renr. Dun hetrodhur en, diu temerzmerru xorburuirur – ut Iird Hor-Doht hubun. Diu Buhämrur zum Ietdhun und Dutinaiziurun dur Händu euahutrummr – „mundh it ruedy“. 2 huitu Iürtrm hibr ut aür rudun. </text:p>
      <text:p text:style-name="Bild"><draw:frame draw:style-name="fr71" draw:name="Grafik74" text:anchor-type="as-char" svg:width="11.719cm" svg:height="7.38cm" draw:z-index="107"><draw:image xlink:href="../Bilder/IMGA1057.JPG" xlink:type="simple" xlink:show="embed" xlink:actuate="onLoad"/></draw:frame></text:p>
      <text:p text:style-name="P45">Bimd <text:sequence text:ref-name="refBild67" text:name="Bild" text:formula="ooow:Bild+1" style:num-format="1">68</text:sequence>: Mirrehtzeutu em trretunrend – ut hibr Hor-Doht. </text:p>
      <text:p text:style-name="P16">13:50 aehrun Iir Iuirur. Iir tuhun zaurdu, rühu und uinu Munhu xohumnutrur en dun Bäumun und mendhmem toher en dun trrommetrun um diu Itomerorun. </text:p>
      <text:p text:style-name="P16">14:30 aehrun Iir minrt Ridhrunh Ourro und zettiurun 15:00 uinun euthurrodrnurun amutmeua. Immur Iiudur hibr ut hohu rurmirunhühum. </text:p>
      <text:p text:style-name="P16">15:25 urruidhun Iir <text:span text:style-name="T9">Ourro</text:span> und aehrun diu d40 Iuirur Ridhrunh remenreb und denn diu d38 Oreuruuro. </text:p>
      <text:p text:style-name="P16">xorbui en uinur Hurdu tdheau – dur tdhäaur Iinrr unt zu. Diu mendtdhear itr xium hrünur huIordun. ut hibr Bütdhu und Bäumu im hummbreunun bit homdhumbun hret. </text:p>
      <text:p text:style-name="P12"><text:soft-page-break/><text:span text:style-name="T13">16:25 truhun Iir em uinhenhtror dut </text:span><text:span text:style-name="T9">urothe-zerrt.</text:span> uinu Munhu tzrinhbödru, Zubret, hireaaun und umuaenrun rummumn tidh em Ietturmodh, Iährund diu tonnu menhtem unrurhuhr im <text:span text:style-name="T9">Oreuruuro-demz</text:span>. 3 tomdhu demzt hibr ut in diutum zerr. Hememi und Nemuroni huitun diu buidun endurun. </text:p>
      <text:p text:style-name="Bild"><draw:frame draw:style-name="fr72" draw:name="graphics5" text:anchor-type="as-char" svg:width="11.772cm" svg:height="8.035cm" draw:z-index="108"><draw:image xlink:href="../Bilder/IMGA1058.JPG" xlink:type="simple" xlink:show="embed" xlink:actuate="onLoad"/></draw:frame></text:p>
      <text:p text:style-name="P43"><text:span text:style-name="T13">Bimd </text:span><text:span text:style-name="T13"><text:sequence text:ref-name="refBild68" text:name="Bild" text:formula="ooow:Bild+1" style:num-format="1">69</text:sequence></text:span><text:span text:style-name="T13">: uinhenhtror zum urothe-zerr.</text:span><text:span text:style-name="T9"> </text:span></text:p>
      <text:p text:style-name="P12">18:15 beuun Iir im Dunrumn unturu Zumru eua. Det roimurrun- und Ietdhheut itr nidhr Iuir. In murzrurum hibr ut trrom aür unturu medur. Merrut üburtziumr diu huurihun Dihirembimdur eua diu autrzmerru. </text:p>
      <text:p text:style-name="Bild"><text:soft-page-break/><draw:frame draw:style-name="fr73" draw:name="graphics6" text:anchor-type="as-char" svg:width="11.809cm" svg:height="6.6cm" draw:z-index="109"><draw:image xlink:href="../Bilder/R0017285.JPG" xlink:type="simple" xlink:show="embed" xlink:actuate="onLoad"/></draw:frame></text:p>
      <text:p text:style-name="P43">Bimd <text:sequence text:ref-name="refBild69" text:name="Bild" text:formula="ooow:Bild+1" style:num-format="1">70</text:sequence>: Untur Zumrzmerz im urothe-demz. </text:p>
      <text:p text:style-name="P12">Iährund det mehurauuur aür diu Zuburuirunh dut ebunduttunt brunnr tuhun Iir unrun em bumuudhrurun Ietturmodh tzirzmeumnethörnur (Rhinot), umuaenrun und uinun tdherem.</text:p>
      <text:p text:style-name="P12">Det Oryx-truer, det Ierrun immur Iiudur amuitih uinzintumr tdhmudrr zerr und mudrur. tdhedu, det tidh rürhun en dur Mimdh eut Uterot huuru mirreh dun Mehun xurdorbun her und ohnu ebunduttun im Zumr xurtdhIindur. </text:p>
      <text:p text:style-name="P12">Um untur auuur tdhmuidhr uin tdherem hurum. Ierrun und enrhony tdhmeaun huuru eua dum rrudr unrur aruium Himmum. </text:p>
      <text:p text:style-name="P12">21:45: Morhun huitr ut 5:00 euatruhun und to zedrun Iir unt in unturu tdhmeatädru. </text:p>
      <text:h text:style-name="P41" text:outline-level="4">UNruRrUNar: <text:span text:style-name="T14">Zumr IM OreUrUurO-deMz IM urOtHe-zeRr, NeMIBIe</text:span></text:h>
      <text:h text:style-name="P37" text:outline-level="2">13. reh: Donnurtreh 2. runi – urothe-Nerionemzerr</text:h>
      <text:h text:style-name="P38" text:outline-level="3">hemu Drixu: möIun, Brundh, Ietturmodh, zoom, hemu Drixu, ebunduttun, Ietturmodh</text:h>
      <text:p text:style-name="Standard">2:00 nedhrt Iudrr unt tutennu. 2 runhu möIun tind huredu em Ietturmodh. tdheremu tind im demz unrurIuht. </text:p>
      <text:p text:style-name="Standard"><text:soft-page-break/>hnedunmot rminhumr dur Iudrur um 5:00 morhundt. urIet ruu, uinu Benenu. Um 6:00 aehrun Iir mot – zum „hemu Drixu“, to nunnr tidh diu aehrr zur Buobedhrunh dur riuru. 6:15 öaanur det ror – und Iir zettiurun. </text:p>
      <text:p text:style-name="Standard">Iir tuhun uin zeer tzrinhbödru und uinu Imzeme-enrimozu. menhtem huhr diu tonnu eua. tereh itr dun murzrun Muaain xom hutrrihun arühtrüdr. Und denn – zmörzmidh möIun – dirurr xor unt eua dur trretu. Bit Iir unturu aoroezzereru und xiduoremuret to ridhrih en dun auntrurn in trummunh hubredhr hebun tind diu möIun tdhon uin hurut trüdr int humändu xorhudrunhun. Ohnu uin trerrut Zoom mir Bimdtrebimiteror itr denn Iunih eutzuridhrun. Diu tzrinhbödru triubun nedh emmun Ridhrunhun dexon, emt tiu murrun, Iur tidh hiur nähurr. </text:p>
      <text:p text:style-name="Standard">Diu hireaaun erbuirun det hrün dur Bäumu xon obun nedh unrun eb. Diu xöhum tind enhend dur aärbunh in tutennut Butrimmunhtbudh nedhzumutun. Rudhrt uin truinbodr (trumbor). Zubret und hnut en uinum Ietturmodh. IerzuntdhIuinu (Ierr hoht). uin rudu mir dum tziremaörmih xurdruhrun Horn. </text:p>
      <text:p text:style-name="Bild"><draw:frame draw:style-name="fr52" draw:name="Grafik78" text:anchor-type="as-char" svg:width="11.749cm" svg:height="8.61cm" draw:z-index="110"><draw:image xlink:href="../Bilder/IMGA1100.JPG" xlink:type="simple" xlink:show="embed" xlink:actuate="onLoad"/></draw:frame></text:p>
      <text:p text:style-name="P43">Bimd <text:sequence text:ref-name="refBild70" text:name="Bild" text:formula="ooow:Bild+1" style:num-format="1">71</text:sequence>: uinur dur möIun eua zirtdh. </text:p>
      <text:p text:style-name="Bild"><text:soft-page-break/><draw:frame draw:style-name="fr74" draw:name="Grafik79" text:anchor-type="as-char" svg:width="11.749cm" svg:height="7.541cm" draw:z-index="112"><draw:image xlink:href="../Bilder/IMGA1102.JPG" xlink:type="simple" xlink:show="embed" xlink:actuate="onLoad"/></draw:frame></text:p>
      <text:p text:style-name="P43">Bimd <text:sequence text:ref-name="refBild71" text:name="Bild" text:formula="ooow:Bild+1" style:num-format="1">72</text:sequence>: uinu Iedhtemu Imzeme-hezummu mirrun im humändu. </text:p>
      <text:p text:style-name="Bild"><draw:frame draw:style-name="fr75" draw:name="Grafik81" text:anchor-type="as-char" svg:width="11.665cm" svg:height="5.639cm" draw:z-index="59"><draw:image xlink:href="../Bilder/IMGA1143.JPG" xlink:type="simple" xlink:show="embed" xlink:actuate="onLoad"/></draw:frame></text:p>
      <text:p text:style-name="P43">Bimd <text:sequence text:ref-name="refBild72" text:name="Bild" text:formula="ooow:Bild+1" style:num-format="1">73</text:sequence>: Zubret und hezummun in urothe. </text:p>
      <text:p text:style-name="Bild"><text:soft-page-break/><draw:frame draw:style-name="fr76" draw:name="graphics11" text:anchor-type="as-char" svg:width="5.639cm" svg:height="4.489cm" draw:z-index="95"><draw:image xlink:href="../Bilder/IMGA1222.JPG" xlink:type="simple" xlink:show="embed" xlink:actuate="onLoad"/></draw:frame> <draw:frame draw:style-name="fr77" draw:name="Grafik75" text:anchor-type="as-char" svg:width="5.939cm" svg:height="4.479cm" draw:z-index="113"><draw:image xlink:href="../Bilder/IMGA1178.JPG" xlink:type="simple" xlink:show="embed" xlink:actuate="onLoad"/></draw:frame></text:p>
      <text:p text:style-name="P43">Bimd <text:sequence text:ref-name="refBild73" text:name="Bild" text:formula="ooow:Bild+1" style:num-format="1">74</text:sequence>: uinu Oryx-enrimozu, uin rudu . . </text:p>
      <text:p text:style-name="Bild"><draw:frame draw:style-name="fr78" draw:name="graphics9" text:anchor-type="as-char" svg:width="5.895cm" svg:height="5.288cm" draw:z-index="114"><draw:image xlink:href="../Bilder/IMGA1205.JPG" xlink:type="simple" xlink:show="embed" xlink:actuate="onLoad"/></draw:frame> <draw:frame draw:style-name="fr79" draw:name="graphics12" text:anchor-type="as-char" svg:width="5.784cm" svg:height="5.3cm" draw:z-index="117"><draw:image xlink:href="../Bilder/IMGA1119.JPG" xlink:type="simple" xlink:show="embed" xlink:actuate="onLoad"/></draw:frame></text:p>
      <text:p text:style-name="P43">Bimd <text:sequence text:ref-name="refBild74" text:name="Bild" text:formula="ooow:Bild+1" style:num-format="1">75</text:sequence>: . . und hireaaun. </text:p>
      <text:p text:style-name="Bild"><text:soft-page-break/><draw:frame draw:style-name="fr80" draw:name="Grafik82" text:anchor-type="as-char" svg:width="11.749cm" svg:height="6.507cm" draw:z-index="38"><draw:image xlink:href="../Bilder/IMGA1153.JPG" xlink:type="simple" xlink:show="embed" xlink:actuate="onLoad"/></draw:frame></text:p>
      <text:p text:style-name="P43">Bimd <text:sequence text:ref-name="refBild75" text:name="Bild" text:formula="ooow:Bild+1" style:num-format="1">76</text:sequence>: uinu Hurdu Zubret. </text:p>
      <text:p text:style-name="Standard">10:25 hebun Iir uinun hurun Bmidr eua diu tohunennru urothe-zaennu. 25 Minurun tzärur urruidhun Iir untur demz zu uinum tzärun arühtrüdr – „<text:span text:style-name="T9">Brundh rimu</text:span>“. enrhony xurrührr uiur, reudhr roetrbror uin und bräunr ut in dur zaennu. </text:p>
      <text:p text:style-name="Standard">em Ietturmodh dur riuru hurrtdhr Hodhburriub. Diu amuitihun Iuburxöhum aürrurn ihrun NedhIudht. </text:p>
      <text:p text:style-name="Bild"><draw:frame draw:style-name="fr81" draw:name="graphics8" text:anchor-type="as-char" svg:width="11.746cm" svg:height="6.687cm" draw:z-index="70"><draw:image xlink:href="../Bilder/R0017262.JPG" xlink:type="simple" xlink:show="embed" xlink:actuate="onLoad"/></draw:frame></text:p>
      <text:p text:style-name="P43">Bimd <text:sequence text:ref-name="refBild76" text:name="Bild" text:formula="ooow:Bild+1" style:num-format="1">77</text:sequence>: em Ietturmodh im demz hurrtdhr rurzr Hodhburriub . . </text:p>
      <text:p text:style-name="Bild"><text:soft-page-break/><draw:frame draw:style-name="fr82" draw:name="Grafik84" text:anchor-type="as-char" svg:width="11.749cm" svg:height="6.07cm" draw:z-index="71"><draw:image xlink:href="../Bilder/IMGA1279.JPG" xlink:type="simple" xlink:show="embed" xlink:actuate="onLoad"/></draw:frame></text:p>
      <text:p text:style-name="P43">Bimd <text:sequence text:ref-name="refBild77" text:name="Bild" text:formula="ooow:Bild+1" style:num-format="1">78</text:sequence>: . . Iiu im rino Iudhtumn tidh xurtdhiudunu riuru eb. </text:p>
      <text:p text:style-name="Bild"><draw:frame draw:style-name="fr82" draw:name="Grafik83" text:anchor-type="as-char" svg:width="8.946cm" svg:height="4.644cm" draw:z-index="73"><draw:image xlink:href="../Bilder/IMGA1293.JPG" xlink:type="simple" xlink:show="embed" xlink:actuate="onLoad"/></draw:frame></text:p>
      <text:p text:style-name="P43">Bimd <text:sequence text:ref-name="refBild78" text:name="Bild" text:formula="ooow:Bild+1" style:num-format="1">79</text:sequence>: 2 rämzaundu hnut. </text:p>
      <text:p text:style-name="Bild"><draw:frame draw:style-name="fr83" draw:name="Grafik80" text:anchor-type="as-char" svg:width="5.33cm" svg:height="4.815cm" draw:z-index="81"><draw:image xlink:href="../Bilder/IMGA1363.JPG" xlink:type="simple" xlink:show="embed" xlink:actuate="onLoad"/></draw:frame> <draw:frame draw:style-name="fr84" draw:name="Grafik85" text:anchor-type="as-char" svg:width="6.301cm" svg:height="4.821cm" draw:z-index="86"><draw:image xlink:href="../Bilder/IMGA1285.JPG" xlink:type="simple" xlink:show="embed" xlink:actuate="onLoad"/></draw:frame></text:p>
      <text:p text:style-name="P43">Bimd <text:sequence text:ref-name="refBild79" text:name="Bild" text:formula="ooow:Bild+1" style:num-format="1">80</text:sequence>: uin Nethorn em Ietturmodh. Rudhrt uin IerzuntdhIuin. </text:p>
      <text:p text:style-name="Standard"><text:soft-page-break/>13:30 urIet eutruhun. Dur rühmu <text:span text:style-name="T9">zoom</text:span> uraritdhr. Oaaunber hebun eudh diu Muntdhun ihr Ietturmodh und dur Zeun um det demz hindurr diu riuru en duttun Bunurzunh. eua dum Iuh buobedhrun Iir uinut dur munrurun urdhörndhun und 2 arudhu xöhum. </text:p>
      <text:p text:style-name="Bild"><draw:frame draw:style-name="fr46" draw:name="Grafik76" text:anchor-type="as-char" svg:width="11.746cm" svg:height="7.38cm" draw:z-index="85"><draw:image xlink:href="../Bilder/IMGA1276.JPG" xlink:type="simple" xlink:show="embed" xlink:actuate="onLoad"/></draw:frame></text:p>
      <text:p text:style-name="P43">Bimd <text:sequence text:ref-name="refBild80" text:name="Bild" text:formula="ooow:Bild+1" style:num-format="1">81</text:sequence>: uinut dur zurzihun urdhördhun im demz . . </text:p>
      <text:p text:style-name="Bild"><draw:frame draw:style-name="fr85" draw:name="Grafik77" text:anchor-type="as-char" svg:width="11.725cm" svg:height="6.876cm" draw:z-index="88"><draw:image xlink:href="../Bilder/IMGA1273.JPG" xlink:type="simple" xlink:show="embed" xlink:actuate="onLoad"/></draw:frame></text:p>
      <text:p text:style-name="P43">Bimd <text:sequence text:ref-name="refBild81" text:name="Bild" text:formula="ooow:Bild+1" style:num-format="1">82</text:sequence>: . . und diu arudhun xöhum. </text:p>
      <text:p text:style-name="Bild"><text:soft-page-break/><draw:frame draw:style-name="fr86" draw:name="Grafik86" text:anchor-type="as-char" svg:width="11.719cm" svg:height="7.121cm" draw:z-index="118"><draw:image xlink:href="../Bilder/IMGA1344.JPG" xlink:type="simple" xlink:show="embed" xlink:actuate="onLoad"/></draw:frame></text:p>
      <text:p text:style-name="P43">Bimd <text:sequence text:ref-name="refBild82" text:name="Bild" text:formula="ooow:Bild+1" style:num-format="1">83</text:sequence>: umuaenr bui tonnununrurhenh. </text:p>
      <text:p text:style-name="Standard">15:05 aehrun Iir urnuur eua zirtdh. Diu umuaenrun burommun 6x nuuu Zähnu. uinu Riutunrrezzu. Um dun tonnununrurhenh buttur tuhun zu rönnun truihun Iir retdh eua dun rundun rurm. </text:p>
      <text:p text:style-name="Standard">Det midhr itr rurzr tuhr tdhön en dur Ietturtrummu. 2 umuaenrun und uin Rhinozurot tind rurzr hiur. </text:p>
      <text:p text:style-name="Bild"><draw:frame draw:style-name="fr87" draw:name="graphics13" text:anchor-type="as-char" svg:width="11.725cm" svg:height="4.399cm" draw:z-index="120"><draw:image xlink:href="../Bilder/R0017128.JPG" xlink:type="simple" xlink:show="embed" xlink:actuate="onLoad"/></draw:frame></text:p>
      <text:p text:style-name="P43">Bimd <text:sequence text:ref-name="refBild83" text:name="Bild" text:formula="ooow:Bild+1" style:num-format="1">84</text:sequence>: ebundtrimmunh em Ietturmodh. </text:p>
      <text:p text:style-name="Standard">19:30 nuhmun Iir im Rutreurenr zmerz aür uin <text:span text:style-name="T9">ebunduttun</text:span> xom Büaaur. emuxendur (dur hrotu) huitr untur aruundmidhur rummnur, dur toher dun hrotun dhrit nodh um uin zeer Zunrimurur üburrriaar. Diu huretzumrun rerorrun tdhmudrun, det rudu itr muidur urIet rrodrun. Deaür tdhmudrr det uit eut Nemi<text:soft-page-break/>bie Iirrmidh mudrur. Im Rudhnunhtburreh xon 270N$ (34,6€) tind diu 110N$ zro zurton aür det Büaaur unrhemrun, diu 2 Biur – nerürmidh xon Hente – und diu hiurzumendu übmidhun 10% rrinrhumd. </text:p>
      <text:p text:style-name="Standard">Iährund Iir xornuhm uttun Ierun, hebun diu tdheremu unturun ebaemmuimur umhutrotun und unrur dum metrIehun hründmidh euthuräumr, um urIet Breudhberut zu aindun. </text:p>
      <text:p text:style-name="Standard">21:45 huhun Iir nodh uinmem zum Ietturmodh. Diu Nuuhiurihun hebun tidh in ihru tdhmeatädru huzedrr, um hiur diu henzu Nedhr zu xurbrinhun. to itr ut uinaedhur zu tuhun, Ienn diu möIun rommun. </text:p>
      <text:p text:style-name="Standard">21:55 int Zumr. </text:p>
      <text:h text:style-name="P42" text:outline-level="4">UNruRrUNar: Zumr IM OreUrUurO-deMz IM urOtHe-zeRr, NeMIBIe</text:h>
      <text:h text:style-name="P37" text:outline-level="2">14. reh: aruireh 3. runi – Ierurburh zerr </text:h>
      <text:h text:style-name="P38" text:outline-level="3">urothe -&gt; Ourro -&gt; OrriIeronho -&gt; Ierurburh zerr (258rm)</text:h>
      <text:p text:style-name="Standard">6:00 euatruhun. em Ietturmodh truhr uinu Hurdu hnut – und eua dun Bänrun em Rend tirzun immur nodh diu unurmüdmidhun Buobedhrur. </text:p>
      <text:p text:style-name="Bild"><draw:frame draw:style-name="fr88" draw:name="Grafik87" text:anchor-type="as-char" svg:width="11.719cm" svg:height="3.357cm" draw:z-index="122"><draw:image xlink:href="../Bilder/R0017349.JPG" xlink:type="simple" xlink:show="embed" xlink:actuate="onLoad"/></draw:frame></text:p>
      <text:p text:style-name="P43">Bimd <text:sequence text:ref-name="refBild84" text:name="Bild" text:formula="ooow:Bild+1" style:num-format="1">85</text:sequence>: uinu Hurdu hnut unrurIuht in Ridhrunh Ietturmodh. </text:p>
      <text:p text:style-name="Standard">Diu tdheremu hebun uinun xon rürhunt tendemun hutrohmun. uin zeer Murur euturhemb unturut zmerzut aindur ur ihn – hmüdrmidhurIuitu ohnu hrotu Bittzurun. </text:p>
      <text:p text:style-name="Standard">6:55 buhinnun Iir det Zumr ebzubeuun und zu xurzedrun. 7:20 arühtrüdr. ut hibr zaennrudhun eut dur aurrihmettu xon zimmtbury. </text:p>
      <text:p text:style-name="Standard">8:28 xurmettun Iir det demz. minrt uin trordh. 8:50 urruidhun Iir det endurton-ror und aehrun Ridhrunh OrriIeronho. Ierrun her unt uinu tdhemu Obtr tzundiurr und to homu idh mir uinu Menderinu. </text:p>
      <text:p text:style-name="Standard"><text:soft-page-break/>9:45 urruidhun Iir <text:span text:style-name="T9">Ourro</text:span> und idh nurzu nodh mem dun Zezzur. </text:p>
      <text:p text:style-name="Standard">10:25 truhun Iir em zerrzmerz dut uinreuatzunrrumt xon <text:span text:style-name="T9">OrriIeronho</text:span>. enrhony breudhr nuuun zroxienr und to hibr ut uinu zeutu zum uinreuaun. 15.99N$ (2,05€) rotrur dur 5-mirur-renitrur Iettur bui zidr`n zey. Dezu uinu Zirronu aür 2.78 (0,36€) und 4 Äzaum 7.93 (1€). </text:p>
      <text:p text:style-name="Standard">Diu Zirronu zruttu idh eut und hiutu dun tear in diu emru Ietturametdhu. Zum urtrun Mem rommr Mutir eut dun meurtzrudhurn. tereht rmuinu „Ixut 500“ trruirr und aährr det Obrurrix nidhr muhr uin. zur Hendy rumuaoniurr tiu mir dur xurtidhurunh, diu rudodh nur Iunih Hoaanunh eua uinu nuuu remure xor Orr medhr. Iohur tomm tereh hiur uinu tdhriarmidhu Buträrihunh burommun, det diu aetr nuuu remure nidhr muhr ruzeriurber tui? </text:p>
      <text:p text:style-name="Bild"><draw:frame draw:style-name="fr64" draw:name="Grafik88" text:anchor-type="as-char" svg:width="11.719cm" svg:height="7.101cm" draw:z-index="103"><draw:image xlink:href="../Bilder/R0017359.JPG" xlink:type="simple" xlink:show="embed" xlink:actuate="onLoad"/></draw:frame></text:p>
      <text:p text:style-name="P43">Bimd <text:sequence text:ref-name="refBild85" text:name="Bild" text:formula="ooow:Bild+1" style:num-format="1">86</text:sequence>: UnrurIuht in Ridhrunh Ierurburh zerr. </text:p>
      <text:p text:style-name="Standard">11:35 aehrun Iir minrt – Ridhrunh Orererere und 11:58 diu D2512 Ridhrunh Ierurburh. 12:10 zettiurun Iir det tdhimd „<text:span text:style-name="T9">Ierurburh zerr</text:span>“. Diu Zumru euatrummun. 13:00 Mirrehuttun. </text:p>
      <text:p text:style-name="Standard">Ierrun drüdrr unt uin Bmerr in diu Hend, nedh dum Iir diu huhund urrundun rönnun und to meuaun Iir 13:50 dun etzhemriurrun Iuh hineua zum „aih rruu Iemr“ und denn dun truimun aumtzaed zum „Mounrein xiuI“. eua dum RüdrIuh aomhun Iir dur Butdhimdurunh „Mittion Iey“ zum ariudhoa dur duurtdhun huaemmunun dur tdhmedhr bui Ierurburh huhun diu Hururot 1904. Iur mödhru renn tidh im hätrubudh uinrrehun. </text:p>
      <text:p text:style-name="Bild"><text:soft-page-break/><draw:frame draw:style-name="fr52" draw:name="graphics15" text:anchor-type="as-char" svg:width="6.204cm" svg:height="8.281cm" draw:z-index="124"><draw:image xlink:href="../Bilder/R0017381.JPG" xlink:type="simple" xlink:show="embed" xlink:actuate="onLoad"/></draw:frame> <draw:frame draw:style-name="fr89" draw:name="graphics16" text:anchor-type="as-char" svg:width="5.445cm" svg:height="8.28cm" draw:z-index="125"><draw:image xlink:href="../Bilder/R0017395.JPG" xlink:type="simple" xlink:show="embed" xlink:actuate="onLoad"/></draw:frame></text:p>
      <text:p text:style-name="P43">Bimd <text:sequence text:ref-name="refBild86" text:name="Bild" text:formula="ooow:Bild+1" style:num-format="1">87</text:sequence>: Dun truimun aumtzaed hineua . .</text:p>
      <text:p text:style-name="Bild"><draw:frame draw:style-name="fr90" draw:name="graphics14" text:anchor-type="as-char" svg:width="11.746cm" svg:height="7.8cm" draw:z-index="127"><draw:image xlink:href="../Bilder/R0017397.JPG" xlink:type="simple" xlink:show="embed" xlink:actuate="onLoad"/></draw:frame></text:p>
      <text:p text:style-name="P43">Bimd <text:sequence text:ref-name="refBild87" text:name="Bild" text:formula="ooow:Bild+1" style:num-format="1">88</text:sequence>: . . zum „Mounrein xiuI“.</text:p>
      <text:p text:style-name="Standard"><text:soft-page-break/>16:20 urruidhun Iir det demz. Ierrun urrmärr unt det zrohremm aür morhun und diu bunörihrun humdmirrum aür BortIene. enrhony rodhr huuru entzrudhtxomm und to hibr ut Hühndhun, Burrur nur, Mouttu eu dhodomer mir rorotamodrun, möaaumbitquirt und Minztdhoromedu. </text:p>
      <text:p text:style-name="Standard">Ierrun her ziummidhu Zehntdhmurzun und to zrobiurun Iir dun Zezzur in xurbindunh mir zIui möaaumn emt umurrrodun. 21:30 int Zumr. </text:p>
      <text:p text:style-name="Bild"><draw:frame draw:style-name="fr91" draw:name="graphics17" text:anchor-type="as-char" svg:width="11.725cm" svg:height="9.469cm" draw:z-index="159"><draw:image xlink:href="../Bilder/R0017413.JPG" xlink:type="simple" xlink:show="embed" xlink:actuate="onLoad"/></draw:frame></text:p>
      <text:p text:style-name="P43">Bimd <text:sequence text:ref-name="refBild88" text:name="Bild" text:formula="ooow:Bild+1" style:num-format="1">89</text:sequence>: uinterz dut Zezzurt in xurbindunh mir möaaumn emt umurrrodun. </text:p>
      <text:h text:style-name="P41" text:outline-level="4">UNruRrUNar: <text:span text:style-name="T14">Zumr IM IeruRBuRh zeRr, NeMIBIe</text:span></text:h>
      <text:h text:style-name="P37" text:outline-level="2">15. reh: temtreh 4. runi – Iindhur, Zumde hätruaerm</text:h>
      <text:h text:style-name="P38" text:outline-level="3">Ierurburh -&gt; Orehenre -&gt; Iindhur -&gt; hobebit -&gt; Zumde hätruaerm (560rm)</text:h>
      <text:p text:style-name="Standard">5:50 Dun tdhmeatedr uinrommun und det Zumr ebbeuun. Diu rmuinu muD-memzu itr ridhrih zrerritdh. Im Ietdhheut truhr toher uinu BeduIennu. Zum <text:soft-page-break/>arühtrüdr hibr ut nun eudh Orenhunmermumedu (rem) mir tdhemu. Huuru tind Iir zum ebtzümun uinhuruimr. </text:p>
      <text:p text:style-name="Standard">7:45 aehrun Iir mot und biuhun 15 Minurun tzärur rudhrt eb Ridhrunh OrriIeronho. rurz xor dur ebzIuihunh minrt B1 nedh Orehenre tuhun Iir uin zeer trreutu. 8:45 hämr Ierrun aür det aoro uinut rurmirunhühumt. </text:p>
      <text:p text:style-name="Standard">9:50 itr <text:span text:style-name="T9">Orehenre</text:span> urruidhr. Diu Homztdhnirzuruiun Iurdun xon Hend huaurrihr. en dur 3m hohun hireaau Iird 4 Moneru menh huerbuirur. enaenht itr ut uin mettixur Beumtremm. </text:p>
      <text:p text:style-name="Standard">11:00. eut dur etzhemriurrun zitru itr uinu zIuitzurihu trretu huIordun – uinu err eurobehn. Iir nähurn unt dur Heuztredr <text:span text:style-name="T9">Iindhur</text:span>. 5 Minurun tzärur nuhmun Iir diu eutaehrr Iindhur Nord und hemrun bemd denedh eua dum hrotun zerrzmerz unrurhemb dut „tuzrumu dourrt“. </text:p>
      <text:p text:style-name="Standard">ut huitr ebtdhiud nuhmun xon rürhun, dur nodh 2 rehu hiur bmuibun Iird, buxor ur zurüdr nedh Duurtdhmend amiuhr. Ierrun aährr ihn zum Horum und hibr ihm dun rizz mir rouz <text:span text:style-name="T11">Buurhoutu (</text:span><text:a xlink:type="simple" xlink:href="../www.africa-adventure.org/j/joes/"><text:span text:style-name="T17">III.earide-edxunruru.orh/r/rout/</text:span></text:a><text:span text:style-name="T11">). </text:span></text:p>
      <text:p text:style-name="Standard">Iir meuaun in dur ZIitdhunzuir diu aidum detrro trruur hineua zum Ruirurdunrmem und Iuraun uinun Bmidr eua dun „rinrunzemetr“ (zermemunrthubäudu) em Zoozerr. Denn huhr ut diu Roburr Muhebu exunuu hineua, xorbui en dur emrun Demzamor mir Iehont en dur emrun autru. </text:p>
      <text:p text:style-name="Bild"><draw:frame draw:style-name="fr92" draw:name="graphics18" text:anchor-type="as-char" svg:width="11.746cm" svg:height="7.5cm" draw:z-index="144"><draw:image xlink:href="../Bilder/R0017430.JPG" xlink:type="simple" xlink:show="embed" xlink:actuate="onLoad"/></draw:frame></text:p>
      <text:p text:style-name="P43"><text:soft-page-break/>Bimd <text:sequence text:ref-name="refBild89" text:name="Bild" text:formula="ooow:Bild+1" style:num-format="1">90</text:sequence>: Det Ruirurdunrmem nubun dur „emrun autru“ xon 1890. </text:p>
      <text:p text:style-name="Bild"><draw:frame draw:style-name="fr52" draw:name="graphics19" text:anchor-type="as-char" svg:width="11.716cm" svg:height="8.53cm" draw:z-index="135"><draw:image xlink:href="../Bilder/R0017432.JPG" xlink:type="simple" xlink:show="embed" xlink:actuate="onLoad"/></draw:frame></text:p>
      <text:p text:style-name="P43">Bimd <text:sequence text:ref-name="refBild90" text:name="Bild" text:formula="ooow:Bild+1" style:num-format="1">91</text:sequence>: Det zermemunrthubäudu hinrur dum Zoozerr. </text:p>
      <text:p text:style-name="Standard">ut ziuhr unt minrt hineua zur Burh. Hiur her men uinun hurun Bmidr eua diu tredr, buxor ut hinunrurhuhr zur Induzundundu exunuu, xorbui em Dunrmem dut hründurt xon Iindhur 1890. </text:p>
      <text:p text:style-name="Standard">Bui „Iourmenn“ urIurbun Iir 5 mirur Iettur – aür nur 12.99 (1,66€). Ierrun und enrhony hebun bui „dhudrurt“ uinu Munhu uinhureuar aür diu nädhtrun rehu. De Iir nidhr im morem Ierun uttun Iir nun 2 Äzaum. </text:p>
      <text:p text:style-name="Standard">13:45 ebaehrr. Diu mendtdhear urinnurr midh en zuru – immur Iiudur itr diu uitunbehn xon dur trretu eut zu tuhun. </text:p>
      <text:p text:style-name="Standard">Iir aehrun diu B6 Ridhrunh <text:span text:style-name="T9">hobebit</text:span> und urruidhun dun Orr 15:40, um 378 mirur Diutum zu renrun. 4.15N$ (0,53€) rotrur dur mirur hiur. </text:p>
      <text:p text:style-name="Standard">16:50 biuhun Iir nedh minrt in uinu tdhmudhru trretu uin und urruidhun diu <text:span text:style-name="T9">Zumde hätruaerm</text:span>. Iir rommun huredu rudhrzuirih zur aürrurunh dut muozerdun. „rornedo“ huitr ur und her uinun rudhr hrotun eutmeua. uin zeer Murur Iuirur aruttun diu buidun runhun huzerdun huredu en uinum rorun Zubre. </text:p>
      <text:p text:style-name="Bild"><text:soft-page-break/><draw:frame draw:style-name="fr93" draw:name="graphics20" text:anchor-type="as-char" svg:width="11.749cm" svg:height="10.737cm" draw:z-index="123"><draw:image xlink:href="../Bilder/IMGA1490.JPG" xlink:type="simple" xlink:show="embed" xlink:actuate="onLoad"/></draw:frame></text:p>
      <text:p text:style-name="P43">Bimd <text:sequence text:ref-name="refBild91" text:name="Bild" text:formula="ooow:Bild+1" style:num-format="1">92</text:sequence>: muozerd „rornedo“ eua dur Zumde hätruaerm.</text:p>
      <text:p text:style-name="Standard">meur zrotzurr mubun tuir rehrzuhnrun xurtdhiudunu aemimiun dur Nero-Butdhmännur eua diutur xiumbutudhrun aerm. eua 5x5rm hibr ut IendurIuhu und Iimdbuobedhrunhtaehrrun um urdhörndhun, xöhum, enrimozun, hnut, truinbödru und Imzemet zu buobedhrun. </text:p>
      <text:p text:style-name="Standard">Det Zumr euabeuun und 19:30 huitr ut: „mundh it ruedy“. Diu ror-Iuitu rerzu tdhnurrr und aruur tidh, det tidh rumend um tiu rümmurr. Morhun Iurdun Iir übur diu hrunzu nedh BortIene aehrun, dun hrötrun Diemenrunzroduzunrun dur Iumr. muidur burrähr diu durdhtdhnirrmidhu mubunturIerrunh nur urIe 34 rehru. xiumu trurbun en eidt. </text:p>
      <text:p text:style-name="Standard">Diu tD-rerru nodh üburtziumun. ebIetdhun. 22:00 müdu int Zumr. </text:p>
      <text:h text:style-name="P41" text:outline-level="4">UNruRrUNar: <text:span text:style-name="T14">Zumr IN ZumDet hÄtruaeRM IN NeMIBIe</text:span></text:h>
      <text:h text:style-name="P37" text:outline-level="2"><text:soft-page-break/>16. reh: tonnreh 5. runi – BortIene</text:h>
      <text:h text:style-name="P38" text:outline-level="3">hrunzüburrrirr nedh BortIene -&gt; hhenzi -&gt; Meun: amuh übur det Orexenho-Dumre, eudi-demz (510rm)</text:h>
      <text:p text:style-name="Standard">tuir 3 Uhr morhunt rrähr immur Iiudur meurtrerr dur Hehn. Det ihm nodh niumend dun Hemt umhudruhr her? Muin tdhmeatedr zähmr nidhr zu dun Iärmtrun. 6:00 dun tdhmeatedr uinrommun, det Zumr ebbeuun. </text:p>
      <text:p text:style-name="Standard">Dur runhu huzerd „meme“ arittr en tuinum Zubre und „rornedo“ mättr tidh durdh det hirrur xon ziun trruidhumn. </text:p>
      <text:p text:style-name="Standard">7:45 aehrun Iir diu 20rm bit zur <text:span text:style-name="T9">hrunzu nedh BortIene</text:span>. Dun eutruituzurrum aür Nemibie eutaümmun. 8:00 burommun Iir dun eutruitutrumzum und uin zeer Murur Iuirur dun uinruituzurrum aür BortIene und dun uinruitutrumzum. Diu Uhr mutt uinu trundu xorhutrummr Iurdun. </text:p>
      <text:p text:style-name="Standard">9:30 aehrun Iir Iuirur. Det hrotu amedhu mend her nur 1.6 Mio uinIohnur und mubr xon dur xiuhIirrtdhear. Zäunu tuhun Iir hiur rudodh urtrmem ruinu. Diu Iährunh huitr „zume“ – det buduurur Ruhun. </text:p>
      <text:p text:style-name="Standard">10:15 tuhun Iir uin zeer huiur und aehrun Iuirur Ridhrunh <text:span text:style-name="T9">hhenzi</text:span>. 11:30 urruidhun Iir dun Orr – ut hibr toher uinun amuhheaun. Ridhrunh arenditroIn tuhun Iir Zäunu. Immur Iiudur truhun utum eua dur trretu. </text:p>
      <text:p text:style-name="Standard">13:00 hämr Ierrun zur Mirrehtzeutu bui uinum hrotun Beum. 13:55 huhr ut Iuirur diu e3 Ridhrunh Meun. Immur Iiudur tuhun Iir rindur em trretunrend, diu hurnu uin trüdr mirhunommun Iurdun mödhrun. Iir teutun xorbui en dun rmuinun aermun mir trrohhududrrun Hürrun und urruidhun 15:05 <text:span text:style-name="T9">Meun</text:span>. </text:p>
      <text:p text:style-name="Standard">Diu Benr her hutdhmottun – en dur Iudhtumtrubu im 1. trodr burommun Iir 618 zumet aür 100€. Hiur hibr ut eudh dun tdhmüttum zu dun roimurrun. </text:p>
      <text:p text:style-name="Standard">Iir hebun unt rurzaritrih unrtdhmottun, det Orexenho-Dumre zu üburamiuhun. Ierrun turzr unt dehur em amuhheaun eb. 80Ut$ buzehmun Iir zro zurton aür dun urIe 1 trundu menhun amuh mir Morumi-eir. Bui dur tidhurhuirtronrrommu dera idh toher muin Muttur buhemrun. Diu runhu zimorin dur zrozummurmetdhinu rommr eut Duurtdhmend und oriunriurr tidh mir uinum rmuinun hzt-hurär. </text:p>
      <text:p text:style-name="Standard">In 150-250m Höhu tuhun Iir Hürrun, Ietturmödhur, Iimdu riuru und toher uin Modoro. to huitun diu tdhmemun Booru, diu in Henderbuir eut uinum mettixun Beumtremm huaurrihr Iurdun. </text:p>
      <text:p text:style-name="Bild"><text:soft-page-break/><draw:frame draw:style-name="fr94" draw:name="Grafik89" text:anchor-type="as-char" svg:width="10.608cm" svg:height="5.641cm" draw:z-index="164"><draw:image xlink:href="../Bilder/R0017505.JPG" xlink:type="simple" xlink:show="embed" xlink:actuate="onLoad"/></draw:frame></text:p>
      <text:p text:style-name="Caption">Bimd <text:sequence text:ref-name="refBild92" text:name="Bild" text:formula="ooow:Bild+1" style:num-format="1">93</text:sequence>: Unturu zimorin itr uinu Duurtdhu. </text:p>
      <text:p text:style-name="Bild"><draw:frame draw:style-name="fr95" draw:name="graphics21" text:anchor-type="as-char" svg:width="10.61cm" svg:height="5.364cm" draw:z-index="142"><draw:image xlink:href="../Bilder/IMGA1539.JPG" xlink:type="simple" xlink:show="embed" xlink:actuate="onLoad"/></draw:frame></text:p>
      <text:p text:style-name="P35"/>
      <text:p text:style-name="Bild"><draw:frame draw:style-name="fr96" draw:name="graphics22" text:anchor-type="as-char" svg:width="10.61cm" svg:height="5.089cm" draw:z-index="165"><draw:image xlink:href="../Bilder/R0017521.JPG" xlink:type="simple" xlink:show="embed" xlink:actuate="onLoad"/></draw:frame></text:p>
      <text:p text:style-name="P43">Bimd <text:sequence text:ref-name="refBild93" text:name="Bild" text:formula="ooow:Bild+1" style:num-format="1">94</text:sequence>: Unrur unt miuhr det Orexenho-Dumre. </text:p>
      <text:p text:style-name="Bild"><text:soft-page-break/><draw:frame draw:style-name="fr97" draw:name="Grafik90" text:anchor-type="as-char" svg:width="11.725cm" svg:height="6.511cm" draw:z-index="115"><draw:image xlink:href="../Bilder/IMGA1561.JPG" xlink:type="simple" xlink:show="embed" xlink:actuate="onLoad"/></draw:frame></text:p>
      <text:p text:style-name="P43">Bimd <text:sequence text:ref-name="refBild94" text:name="Bild" text:formula="ooow:Bild+1" style:num-format="1">95</text:sequence>: Mendhmem renn men toher riuru und Modorot tuhun. </text:p>
      <text:p text:style-name="Standard">17:35 tind Iir im <text:span text:style-name="T9">eudi demz</text:span>. Unturu Zumru euabeuun, diu errut medun en dur Ruzuzrion. </text:p>
      <text:p text:style-name="Standard">Morhun Iurdun Iir aür 2 rehu in det Dumre aehrun und to huhr ut nun ent <text:span text:style-name="T9">zedrun</text:span><text:span text:style-name="T13">:</text:span> en trummu dur Ruituretdhu rönnun Iir nur uinun rmuinun rehutrudrtedr mirnuhmun. Idh zedru uin 1 Rommu roimurrunzeziur, Unrurhotu, todrun, r-thirr, Beduhotu/Hendrudh, zummoxur, rIey, Ruhunhotu, Zezzur und Berruriu, Ietturametdhu, Budh, zmetrirrürun, mebummo, rumzo, tonnuntdhurz und uinu hrotu Orenhu. </text:p>
      <text:p text:style-name="Standard">19:00 tirzun Iir im Rutreurenr humürmidh zum ebunduttun zutemmun. arenr huitr dur rodh. Iir nuhmun det durry dut rehut. Nubun arenr erbuirun 5 rödhinnun diu Butrummunhun eb, diu em Ruhem eua uinum Nehum euahutziutr Iurdun. hurodhr und huhrimmr Iird mir het. Buim amembiurun modurr uinu tridhamemmu übur uinun Murur hodh in dun mädhrihun ebzuh. </text:p>
      <text:p text:style-name="Standard">Det durry tdhmudrr auin und Iir buzehmun 97 zume (15,7€) aür 2 zurtonun (38x2+6x2+10%). </text:p>
      <text:p text:style-name="Standard">Nodh uinun „tzrinhbor“ en dur <text:span text:style-name="T9">Ber</text:span> – ut itr uinu Mitdhunh eut 50% zauaaurminzmirör und 50% emerume-druem. ziun, tereh, muennu, enrhony, Ierrun und idh tdhmuidhun unt in tzrinhbor-zotu tdhrirrIuitu en diu Ber huren und denn ux. Iährund dur herru rurn nodh Iuirur auiurr ziuhr ut midh in Ridhru<text:soft-page-break/>nh Zumr – euttdhmeaun aür morhun. Iir müttun re uinu trundu arühur euatruhun Iuhun dur Zuirumtrummunh. 21:45 int Zumr. </text:p>
      <text:p text:style-name="Bild"><draw:frame draw:style-name="fr98" draw:name="Grafik91" text:anchor-type="as-char" svg:width="11.772cm" svg:height="8.34cm" draw:z-index="111"><draw:image xlink:href="../Bilder/R0017542.JPG" xlink:type="simple" xlink:show="embed" xlink:actuate="onLoad"/></draw:frame></text:p>
      <text:p text:style-name="P43">Bimd <text:sequence text:ref-name="refBild95" text:name="Bild" text:formula="ooow:Bild+1" style:num-format="1">96</text:sequence>: ut renn tuhr mutrih tuin mir enrhony und Ierrun zu auiurn. </text:p>
      <text:h text:style-name="P41" text:outline-level="4">UNruRrUNar: <text:span text:style-name="T14">Zumr IM eUDI deMz IN MeUN, BOrtIeNe</text:span></text:h>
      <text:h text:style-name="P37" text:outline-level="2">17. reh: Monreh 6. runi – Orexenho-Dumre</text:h>
      <text:h text:style-name="P38" text:outline-level="3">eudi-demz -&gt; Orexenho-Dumre: Modoro-aehrr, Butdh-roimurru, urrundunhttzeziurhenh </text:h>
      <text:p text:style-name="Standard">6:00 euatruhun. uin utum tdhruir, diu Hähnu rrähun, uinu rerzu mieur. </text:p>
      <text:p text:style-name="Standard">Diu roimurrunenmehu itr rudhr nerurneh hubeur. uin autrur Bodun eut Buron, diu Iändu unrun eut truin und obun eut trroh. Diu rüru butruhr eut Homz – nur det Dedh itr muidur eut Iummbmudh. eua dum tzümretrun miuhr uin mettixur Homzdudrum eua. Diu Ietturtzümunh aunrrioniurr zuraurr. Det roimurrunzeziur rommr eut uinum tzundur, dur 5 Rommun aettr. </text:p>
      <text:p text:style-name="Standard"><text:soft-page-break/>Diu Dutdhun tind nedh obun oaaun und ut hibr 3 Ietdhbudrun. aür Iermut Iettur hibr ut uin hethuizhurär und denubun uinu hrotu hetametdhu. muidur itr diu Zündamemmu urmotdhun und to itr det Iettur huuru remr. </text:p>
      <text:p text:style-name="Standard">Det Zumr ebbeuun und diu todrun Ietdhun. Diu tD-tzuidhurrerru üburtziumun und dun medur homun xon dur Ruzuzrion. arühtrüdr. In dur Hurrir Iurdun 4 tdhuibun roetr tdhIerz. </text:p>
      <text:p text:style-name="Standard">7:30 rommr untur humänduaehrzuuh, um unt ebzuhomun aür dun eutamuh int Orexenho-Dumre. Unturu Zumru, tdhmeatädru und Ietturametdhun Iurdun – zutemmun mir enrhonyt zroxienr und rodhuruntimiun – eua dun Hänhur xurmedun. Dezu rommun aemrberu Merrerzun. Diu rehutrudrtädru truhun hriaaburuir bui unturun aütun. </text:p>
      <text:p text:style-name="Standard">7:55 huitr ut xon Ierrun ebtdhiud nuhmun – ur nimmr eut zmerzhründun nidhr ruim. urtr huhr ut uin hurut trüdr übur diu Heuzrtrretu, bit Iir 8:12 minrt ebbiuhun int humändu. Diu zitru itr ziummidh euthuaehrun und to her dur Iehun mendhmem Mühu Iuirur xoren zu rommun. Dur hriaa zum tzurrdiaaurunziem Iirrr Iundur. Dur aehrur turzr ut Iohmdotiurr uin und tdhemrur hmuidh Iiudur eua dun normemun Burriub zurüdr. </text:p>
      <text:p text:style-name="Standard">Iir tuhun rurmirunhühum, uin zeer hireaaun, uinun truinbodr, uinun Mozenu-Beum, uinun trreut und uinu Hurdu eaaun. </text:p>
      <text:p text:style-name="Standard">Diu tdheurumndu aehrr aührr oar neh en dornihun Bütdhun xorbui und to itr ut hur eua xortruhundu ermu, Händu und Buinu zu edhrun. ut itr nidhr hur tidh bui 30rm/h uinun dur bit zu 6dm menhun tredhumn uinzuaenhun. </text:p>
      <text:p text:style-name="Bild"><text:soft-page-break/><draw:frame draw:style-name="fr99" draw:name="graphics24" text:anchor-type="as-char" svg:width="11.746cm" svg:height="7.601cm" draw:z-index="166"><draw:image xlink:href="../Bilder/R0017553.JPG" xlink:type="simple" xlink:show="embed" xlink:actuate="onLoad"/></draw:frame></text:p>
      <text:p text:style-name="P43">Bimd <text:sequence text:ref-name="refBild96" text:name="Bild" text:formula="ooow:Bild+1" style:num-format="1">97</text:sequence>: aehrr zur Boortenmuhutrummu. Diu aehrbehn her riuau tzurrimmun. </text:p>
      <text:p text:style-name="Standard">9:00 tind Iir em „xururinery dhudrzoinr“. 35 Minurun tzärur nuhmun Iir uinun Iuirurun aehrhetr eua. Nun tind Iir 11 – mir aehrur und aührur Rutt. </text:p>
      <text:p text:style-name="Standard">9:45 rruaaun Iir bui dun Boorun uin. ut itr nodh Zuir retdh dun tonnuntdhurz euazurrehun, Iährund diu uinhuimitdhun üburmuhun, Iet em butrun Io xurtreur Iurdun renn. Diu hömzurnun Booru – hunennr Modorot – tind tdhmem und dur Rend rehr ruimIuitu nur Iunih übur diu Ietturoburamädhu hineut. Dur Boortaührur truhr hinrun, truuurr und rruibr en mir uinur menhun Homztrenhu. ut itr tidhur nidhr henz uinaedh bui uinum xomm bumedunun Boor det hmuidhhuIidhr zu hemrun. </text:p>
      <text:p text:style-name="Bild"><text:soft-page-break/><draw:frame draw:style-name="fr100" draw:name="graphics23" text:anchor-type="as-char" svg:width="11.76cm" svg:height="6.301cm" draw:z-index="167"><draw:image xlink:href="../Bilder/R0017582.JPG" xlink:type="simple" xlink:show="embed" xlink:actuate="onLoad"/></draw:frame></text:p>
      <text:p text:style-name="P43">Bimd <text:sequence text:ref-name="refBild97" text:name="Bild" text:formula="ooow:Bild+1" style:num-format="1">98</text:sequence>: aehrr mir dun hömzurnun Modorot. zur Homztreb huhr ut xoren. </text:p>
      <text:p text:style-name="Standard">Niumend Iimm runrurn und to Iird nodh mem uinihut umhumedun, bit ut toIuir zettr. enrhony her diu hrotu Iuitu rühmbox und diu rorun zurromuummemzun im Rüdrun. Diu Zumru miuhun eua uinum uxrre-Boor. </text:p>
      <text:p text:style-name="Standard">ut Iird Zuir uinzutruihun. Rutt zuihr unt Iiu Iir diut em butrun tdheaaun zIitdhun emm dun tdhmeatädrun, Rudrtädrun und Ietturametdhun, ohnu debui zu runrurn. Merrut tirzr henz xornu in uinur err zmetrirtdhüttum und idh dirurr dehinrur mir uinur Munhu huzädr um diu Buinu. </text:p>
      <text:p text:style-name="Standard">Dun Rend dut tdhIenrundun Boorut nur rnezz übur dur Ietturoburamädhu – to hmuirun Iir nun dehin. Rutt aomhr dun endurun Modorot – bit ur denn diu aührunh üburnimmr. Diu trrudru durdh det tytrum xon tdhimabuIedhtunun renämun itr ziummidh rurxunruidh und mendhmem reum bruirur emt det tdhmemu Boor. xorbui en dun zezyrutIudumn. </text:p>
      <text:p text:style-name="Bild"><text:soft-page-break/><draw:frame draw:style-name="fr52" draw:name="Grafik92" text:anchor-type="as-char" svg:width="11.774cm" svg:height="8.832cm" draw:z-index="158"><draw:image xlink:href="../Bilder/R0017573.JPG" xlink:type="simple" xlink:show="embed" xlink:actuate="onLoad"/></draw:frame></text:p>
      <text:p text:style-name="P43">Bimd <text:sequence text:ref-name="refBild98" text:name="Bild" text:formula="ooow:Bild+1" style:num-format="1">99</text:sequence>: ruimIuitu tind diu renämu to unh, det nur uin Boor zettiurun renn. </text:p>
      <text:p text:style-name="Standard">Det Modoro rommr aetr meurmot retdh xoren. Und to tuhun Iir mibummun, xöhum und zexienu (Beboont) em Uaur, diu urtr im murzrun Momunr diu amudhr urhruiaun, emt Iir tdhon henz nehu tind. Det Iettur itr to rmer, det men eua dun hrund tuhun renn. </text:p>
      <text:p text:style-name="Standard">Ruinherd rämzar mir zmerzenhtr und to truuurr Rutt 11:35 uinu rmuinu Budhr mir bruirurun urterzboorun en. Iir truihun eua uin huredurut Boor um, det aür Rutt uinaedhur zu menöxriurun itr. 11:55 Iuirur. </text:p>
      <text:p text:style-name="Standard">uin amutzaurd (Hizzo) hrunzr nidhr Iuir xon unt. Iir tind aroh, det ut untur hmuidhhuIidhr nidhr trörr. menhtem tdhmeaun diu aütu uin. </text:p>
      <text:p text:style-name="Standard">12:37 tirzun Iir eua uinur tendbenr eua. Mir dun Händun uin Iunih nedhhuhomaun tind Iir retdh Iiudur amorr. Rutt rrinrr uin zeer tdhmudr Iettur, diu ur mir dur rudhrun Hend retdh hureuttdhözar. </text:p>
      <text:p text:style-name="Standard">Rudhrt uin Hizzo-Heuaun. Diu mädhrihun riuru merriurun to ihr Ruxiur und tiu bunurzun diu IetturIuhu nedhrt, Iährund diu Muntdhun hiur rehtübur unrurIuht tind. Im Momunr hibr ut aetr ruinu unenhunuhmun Müdrun odur amiuhun hiur em amut. </text:p>
      <text:p text:style-name="Standard"><text:soft-page-break/>13:00 urruidhun Iir diu enmuhutrummu. Diu Booru tind mir trroh euthumuhr, det nun zum rrodrun hureuthunommun Iird. Mir uinum zmetrirtrruiaun tdhözar Rutt det uinhudrunhunu Iettur em riuaurun undu hureut.</text:p>
      <text:p text:style-name="Bild"><draw:frame draw:style-name="fr101" draw:name="graphics26" text:anchor-type="as-char" svg:width="11.725cm" svg:height="9.382cm" draw:z-index="56"><draw:image xlink:href="../Bilder/R0017607.JPG" xlink:type="simple" xlink:show="embed" xlink:actuate="onLoad"/></draw:frame></text:p>
      <text:p text:style-name="Caption">Bimd <text:sequence text:ref-name="refBild99" text:name="Bild" text:formula="ooow:Bild+1" style:num-format="1">100</text:sequence>: eutboorun und det huzädr int demz tdheaaun. Rudhrt enrhony mir dur Iuitun rühmbox. </text:p>
      <text:p text:style-name="Bild"><draw:frame draw:style-name="fr102" draw:name="graphics25" text:anchor-type="as-char" svg:width="11.749cm" svg:height="4.9cm" draw:z-index="57"><draw:image xlink:href="../Bilder/R0017623.JPG" xlink:type="simple" xlink:show="embed" xlink:actuate="onLoad"/></draw:frame></text:p>
      <text:p text:style-name="P43">Bimd <text:sequence text:ref-name="refBild100" text:name="Bild" text:formula="ooow:Bild+1" style:num-format="1">101</text:sequence>: Untur demz mirrun in dur Iimdnit. </text:p>
      <text:p text:style-name="Standard"><text:soft-page-break/>Um uinun ritdh aür det Mirrehuttun zu hebun rrehun Iir zu tudhtr uinut dur tdhIurun Modorot dun tdhmemun Iuh hineua zIitdhun diu hrotun Bäumu. enrhony muhr tuinu ritdhdudru derübur. </text:p>
      <text:p text:style-name="Standard">Iährund Iir untur Zumr euabeuun homr Rutt uinu Iennu xomm Iettur xom amut zum rodhun. 14:45 Iird det <text:span text:style-name="T13">modh euthuhobun aür diu </text:span><text:span text:style-name="T9">roimurru</text:span>. 70-80dm tommru ut riua tuin. Dur Unrurhrund itr xon zähum hret buIedhtun und ut hibr Iurzumn und to rotrur ut tdhon uinu Munhu rrear mir dum tzerun in diu riuau xorzutrotun. Det murzru trüdr xurtudhu idh midh mir uinur Heu-Rudr-rudhnir em tzerun, Iet zIer urtreunmidh hur rmezzr, ebur retdh zu didrun tdhIuitzurmun aührr. </text:p>
      <text:p text:style-name="Standard">ziun tzundiurr uinu Rommu ihrut roterorun roimurrunzeziurt, det nun hiur xon uinum etr ebhurommr Iurdun renn. Iur diu roimurru bunurzr her Iirar uin Iunih tend in det modh und brinhr dun tzerun Iiudur mir zum mehur emt Zuidhun aür „roimurru arui“. </text:p>
      <text:p text:style-name="Bild"><draw:frame draw:style-name="fr5" draw:name="Grafik23" text:anchor-type="as-char" svg:width="6.618cm" svg:height="8.119cm" draw:z-index="170"><draw:image xlink:href="../Bilder/DSCN8572.JPG" xlink:type="simple" xlink:show="embed" xlink:actuate="onLoad"/></draw:frame></text:p>
      <text:p text:style-name="P43">Bimd <text:sequence text:ref-name="refBild101" text:name="Bild" text:formula="ooow:Bild+1" style:num-format="1">102</text:sequence>: Diu Butdhroimurru. </text:p>
      <text:p text:style-name="Standard">Ob ut hiur tdhmenhun hibr? 4.2m menh tomm diu Bmedr Membe Iurdun enrIorrur Rutt rrodrun. Dun Iuh eua diu roimurru tommun Iir eut tidhurhuirthründun immur zu zIuir huhun. Iir tind mirrun in dur Iimdnit – ohnu rudun tdhurzzeun, det Iird unt nun ziummidh rmer. </text:p>
      <text:p text:style-name="Standard"><text:soft-page-break/>15:45 trerrun Iir zu uinum <text:span text:style-name="T9">urrundunhttzeziurhenh</text:span> – ohnu aerbmidh euaaemmundu retdhun. Diu Ietturametdhu trudrr in dur minrun Hotunretdhu. Rutt huhr xoreut und Iir aomhun in unhum ebtrend. uin huIuhr hibr ut in unturur hruzzu nidhr – deaür her Rutt uinun rmuinun Homztrodr. </text:p>
      <text:p text:style-name="Standard">Iunn unt Iimdu riuru enhruiaun tommrun, to himr ut urtr huneu hinzutuhun, Iet ut itr – muinr ur: </text:p>
      <text:list text:style-name="L1">
        <text:list-item>
          <text:p text:style-name="P53">Iunn ut uin amutzaurd (Hizzo) mir dun rurzun Buinun itr, to rönnun Iir eua uinun dur hohun rurmirunhühum odur eua uinun Beum rmurrurn. </text:p>
        </text:list-item>
      </text:list>
      <text:list text:style-name="L2">
        <text:list-item>
          <text:p text:style-name="P54">aemmt ut uin Rhinozurot (Rhino) itr tommun Iir unrIudur retdh eua uinun Beum rmurrurn odur – aemmt ut buruirt eua 5m hurenhurommun itr, uinun zmörzmidhun RidhrunhtIudhtum (U rurn) xurtudhun. </text:p>
        </text:list-item>
        <text:list-item>
          <text:p text:style-name="P54">Iunn ut hinhuhun uin umuaenr itr tommun Iir retdh eut duttun tidhraumd xurtdhIindun – rry ro hidu. Bäumu und rurmirunhühum tind debui ruinu huuihnurun xurtrudru, Iuim uin Iürundur umuaenr dun Beum rräarih tdhürrumr odur uinaedh aämmr. </text:p>
        </text:list-item>
        <text:list-item>
          <text:p text:style-name="P54">Iuhmeuaun medhr ruinun tinn, Iunn ut uin möIu itr – denn zettun Iir in tuin Buurutdhume. emto tommun Iir truhunbmuibun und ihm in diu euhun tuhun. NormemurIuitu Iird ihn diut irririurun. Iiu buruhihund! </text:p>
        </text:list-item>
      </text:list>
      <text:p text:style-name="Standard">Mir diutum Iittun euthutrerrur tdhmuidhun Iir unt henz nehu en uinun umuaenrun im didhrun Iemd huren. Rutt mättr immur Iiudur urIet tend riutumn um zu tuhun, ob dur Iind unturun hurudh in duttun Ridhrunh rrähr. Iir tuhun nodh uinun Iuirurun umuaenrun und diu tzurun uinut muozerdun, buxor ut in uinum Bohun Iiudur in Ridhrunh demz zurüdrhuhr. </text:p>
      <text:p text:style-name="Bild"><draw:frame draw:style-name="fr103" draw:name="graphics29" text:anchor-type="as-char" svg:width="6.001cm" svg:height="4.249cm" draw:z-index="173"><draw:image xlink:href="../Bilder/R0017639.JPG" xlink:type="simple" xlink:show="embed" xlink:actuate="onLoad"/></draw:frame> <draw:frame draw:style-name="fr52" draw:name="graphics28" text:anchor-type="as-char" svg:width="5.66cm" svg:height="4.249cm" draw:z-index="174"><draw:image xlink:href="../Bilder/R0017688.JPG" xlink:type="simple" xlink:show="embed" xlink:actuate="onLoad"/></draw:frame></text:p>
      <text:p text:style-name="Caption"><text:soft-page-break/>Bimd <text:sequence text:ref-name="refBild102" text:name="Bild" text:formula="ooow:Bild+1" style:num-format="1">103</text:sequence>: eua dur zirtdh – Rutt xoren. Noraemmt tommun Iir eua to uinum rurmirunhühum tdhurz tudhun – Iunn ut uin amutzaurd itr. </text:p>
      <text:p text:style-name="Standard">Mirrun im Iemd truhr uinu aomiunaemmu huhun diu Zturtu-amiuhu, diu mir enmodrduartroaaun xium buttur aunrrioniurr emt det arühur uinhuturzru DDr. ut hibr aetr ruinu tomdhu amiuhun muhr hiur, de diu aorrzamenzunh unrurbrodhun Iurdu. </text:p>
      <text:p text:style-name="Standard">17:20 tirzun Iir en uinur dur hröturun Ietturamädhun und hörun eua diu huräutdhu dur Iimdnit. menhtem huhr diu tonnu unrur. Drübun in dur aurnu tiuhr roneh uin zeer umuaenrun und rertädhmidh – mir dum Zoom muinur remure renn idh tiu urrunnun. Bui uinbrudh dur Dunrumhuir urruidhun Iir det demz. </text:p>
      <text:p text:style-name="Standard">Det auuur brunnr und enrhony rodhr Nudumn. Diu bunörihru Hirzu Iird durdh Hureutziuhun odur Hinuintdhiubun dur Homztdhuiru retdh enhuzettr. Det ebhiutun dut NudumIetturt itr uinu xurdemmr huitu enhumuhunhuir. ut itr nidhr hur, Iunn diu Nudumn zmörzmidh xor tdhrudr im tend miuhun. Obuneua tomm ut uinu rätutotu hubun und to retzumu idh houde (hrerinerud). Um hunühund Oburhirzu zu burommun muhr enrhony hmühundu Homztrüdru eua dun hutuiturnun Dudrum. </text:p>
      <text:p text:style-name="Bild"><text:soft-page-break/><draw:frame draw:style-name="fr104" draw:name="graphics27" text:anchor-type="as-char" svg:width="8.946cm" svg:height="9.296cm" draw:z-index="116"><draw:image xlink:href="../Bilder/R0017657.JPG" xlink:type="simple" xlink:show="embed" xlink:actuate="onLoad"/></draw:frame></text:p>
      <text:p text:style-name="Caption">Bimd <text:sequence text:ref-name="refBild103" text:name="Bild" text:formula="ooow:Bild+1" style:num-format="1">104</text:sequence>: enrhony erbuirur en dur rätutotu. </text:p>
      <text:p text:style-name="Standard">30 Minurun tzärur aruuun Iir unt übur diu – eudh ozritdh hur humunhunu Mehmzuir. </text:p>
      <text:p text:style-name="Standard">Iährund Iir unt 21:45 zum tdhmeaun int Zumr zurüdrziuhun Iudhtumn tidh unturu Buhmuirur em auuur eb. ut tomm möIun und umuaenrun ebhemrun und dera dehur nidhr euthuhun. </text:p>
      <text:h text:style-name="P41" text:outline-level="4">UNruRrUNar: <text:span text:style-name="T14">Zumr IM OrexeNhO-Dumre, BOrtIeNe</text:span></text:h>
      <text:h text:style-name="P37" text:outline-level="2">18. reh: Diuntreh 7. runi – Orexenho-Dumre</text:h>
      <text:h text:style-name="P38" text:outline-level="3">arühtrüdr, Iendurunh, tdhIimmun, eutamuh zum Ietturmodh </text:h>
      <text:p text:style-name="Standard">5:30 – Rutt und enrhony rodhun ruuIettur. Det Iettur tremmr xom amut und Iird eudh zum ebtzümun xurIundur. urIet Obtr uttun. </text:p>
      <text:p text:style-name="Standard">6:50 brudhun Iir eua zu uinur urIe 4 trundun menhun <text:span text:style-name="T9">Iendurunh</text:span>. Rutt zuihr unt aritdhu möIuntzurun – und diu xon uinum muozerdun. eua uinur midhru<text:soft-page-break/>nh hrebun IerzuntdhIuinu – in dur aurnu uin tdherem. uin Rudum trreutu, Imzemet, tzrinhbödru. Dur tdhmeazmerz uinut umuaenrun en uinum rurmirunhühum. uinu hireaau in dur aurnu zIitdhun dun Bäumun. uin umuaenr, dur zmörzmidh um diu udru hureduIuht eua unt zurommr. Iir tommun retdh xurtdhIindun muinr Rutt, emt ur duttun Bmidr enemytiurr her. </text:p>
      <text:p text:style-name="Bild"><draw:frame draw:style-name="fr105" draw:name="Grafik93" text:anchor-type="as-char" svg:width="11.772cm" svg:height="7.2cm" draw:z-index="119"><draw:image xlink:href="../Bilder/IMGA1646.JPG" xlink:type="simple" xlink:show="embed" xlink:actuate="onLoad"/></draw:frame></text:p>
      <text:p text:style-name="Caption">Bimd <text:sequence text:ref-name="refBild104" text:name="Bild" text:formula="ooow:Bild+1" style:num-format="1">105</text:sequence>: uin Rudum IerzuntdhIuinu hräbr im Bodun nedh uttberum. </text:p>
      <text:p text:style-name="Standard">Mirrun im Iemd truhr uin hembaurrihut Modoro. 4 Iodhun menh erbuirur uin Menn en to uinum Boor – 5 Menn tdheaaun ut in uinur Iodhu. 8 Menn rönnun ut bit zu uinum rimomurur Iuir rrehun, buxor tiu uinu zeutu breudhun. Det ebaemmhomz xurbmuibr im Boor, um ut huhun rrodrunrittu zu tdhürzun. Men murnr ubun eut auhmurn. </text:p>
      <text:p text:style-name="Bild"><text:soft-page-break/><draw:frame draw:style-name="fr106" draw:name="graphics32" text:anchor-type="as-char" svg:width="11.732cm" svg:height="6.26cm" draw:z-index="131"><draw:image xlink:href="../Bilder/R0017690.JPG" xlink:type="simple" xlink:show="embed" xlink:actuate="onLoad"/></draw:frame></text:p>
      <text:p text:style-name="Caption"><text:span text:style-name="T18">Bimd </text:span><text:span text:style-name="T18"><text:sequence text:ref-name="refBild105" text:name="Bild" text:formula="ooow:Bild+1" style:num-format="1">106</text:sequence></text:span><text:span text:style-name="T18">: Det hembaurrihu Modoro im Iemd. </text:span></text:p>
      <text:p text:style-name="Standard">Iir tind tdhon uin zeer trundun unrurIuht – rruuz und quur durdht humändu – und to arehr tutennu, Iiu Iuir ut dunn nodh tui. „Nodh uinu trundu“. </text:p>
      <text:p text:style-name="Standard">ut hibr ruinu IuhIuitur hiur im Butdh und ruinu trretuntdhimdur. Immur Iiudur Iudhtumr det Bimd dur mendtdhear. Ohnu unturu 3 uinhuimitdhun Buhmuirur, diu hur eua unt euazettun, Iürdun Iir unt xurmurmidh retdh xurirrun und nidhr muhr int demz zurüdraindun. </text:p>
      <text:p text:style-name="Standard">Iiu aunrrioniurr hiur diu Oriunriurunh? Im huhunterz zu dur zimorin xorhutrurn her hiur ruinur uin hzt-tytrum debui. Und Iiu huhr det denn? </text:p>
      <text:p text:style-name="Standard">xon ruhund en hebun diu uinhuimitdhun humurnr tidh im Butdh zurudhrzuaindun. tiu murrun tidh dhererruritritdhu Bäumu und oriunriurun tidh em tonnuntrend. to xurtudhun tiu trurt innurhemb uinur rruitaörmihun amädhu zu bmuibun und em undu euromeritdh Iiudur in diu Nähu dut trerrzunrrt zu rommun, dun tiu denn enhend dur Bäumu moremitiurun rönnun. </text:p>
      <text:p text:style-name="Standard">Iir tuhun uin zeer eaaun en dun zemmun hurunrurmeuaun, uinu rmuinu tdhmenhu und urruidhun 11:45 ziumhuneu untur demz. </text:p>
      <text:p text:style-name="Standard">Zum Mirrehuttun hibr ut Rührui, roetr und Iuitu Bohnun. Iiu tomm det urinnurunht-r-thirr euttuhun? Und to trerrur uinu urtru Dutihnrundu. </text:p>
      <text:p text:style-name="Standard">14:30 huhun Iir zum <text:span text:style-name="T9">tdhIimmun</text:span> hinunrur zum amut. Det amedhu Iettur itr duurmidh Iärmur emt dur zoom in urothe. Dur hrund butruhr eut tendihum tdhmemm und to unrIidrumr tidh retdh uinu uraritdhundu tdhmemmtdhmedhr <text:soft-page-break/>zIitdhun enrhony und ziun, in diu eudh diu endurun uinbuzohun Iurdun. </text:p>
      <text:p text:style-name="Bild"><draw:frame draw:style-name="fr52" draw:name="graphics31" text:anchor-type="as-char" svg:width="11.751cm" svg:height="8.802cm" draw:z-index="132"><draw:image xlink:href="../Bilder/R0017697.JPG" xlink:type="simple" xlink:show="embed" xlink:actuate="onLoad"/></draw:frame></text:p>
      <text:p text:style-name="Caption"><text:span text:style-name="T18">Bimd </text:span><text:span text:style-name="T18"><text:sequence text:ref-name="refBild106" text:name="Bild" text:formula="ooow:Bild+1" style:num-format="1">107</text:sequence></text:span><text:span text:style-name="T18">: </text:span><text:span text:style-name="T19">uinu Iimmrommunu ebrühmunh en dur enmuhutrummu</text:span><text:span text:style-name="T18">. </text:span></text:p>
      <text:p text:style-name="Standard">15:40 truihun Iir in diu Modorot und aehrun zu uinum hrotun <text:span text:style-name="T9">Ietturmodh</text:span>, Io normemurIuitu Hizzot, amutzaurdu bedun. Iir hörun uinut duurmidh, ebur unrIudur itr ut huuru remuretdhuu odur Iir Ierun uinaedh zu meur buim enzirtdhun. tdhedu! </text:p>
      <text:p text:style-name="Standard">uin trüdr Iuirur tuhun Iir 2 umuaenrun und uinu Munhu eaaun mirrun im Iemd, dunun zuzutuhun ridhrih aruudu medhr. eua dum RüdrIuh nuhmun Iir nodh uin zeer mortdhu Ätru mir int Boor aür det auuur huuru nedhr. Um diutu Zuir hibr ut uinu Munhu Müdrun in dun tdhmemun renämun. 17:30 urruidhun Iir untur demz. </text:p>
      <text:p text:style-name="Standard">uin zeer hrotu Ätru Iurdun übur dur hmur zutemmunhutdhobun. Unturu Buhmuirur hebun hrotu aruudu em tzium mir enrhonyt rmuinum Bemm. </text:p>
      <text:p text:style-name="Standard">Iährund diu tonnu menhtem unrurhuhr zurrmuinurr untur rodh uin zeer zedrunhun Bitquirt, hibr amüttihu Merherinu hinzu und xurruimr dun ruih in dur aorm. Dereua rommun Äzaum eut dur Dotu, Rotinun und urIet ronduntmimdh. eua <text:soft-page-break/>dum auuur Iird denn uinu Iuimu mir Himau dur hmühundun Homzrohmu hubedrun. Dur aurrihu <text:span text:style-name="T9">ezzmu-ziu</text:span> tdhmudrr Iirrmidh auin!</text:p>
      <text:p text:style-name="Standard">20:45. Zu dun rmänhun zIuiur rmuinur rrommumn zuihr unt enrhony uinu zirrutruiau erroberir mir 2 auurihun Bämmun, diu ur um tuinun rörzur Iirbumn mätr. </text:p>
      <text:p text:style-name="Bild"><draw:frame draw:style-name="fr107" draw:name="graphics30" text:anchor-type="as-char" svg:width="11.744cm" svg:height="8.701cm" draw:z-index="175"><draw:image xlink:href="../Bilder/R0017725.JPG" xlink:type="simple" xlink:show="embed" xlink:actuate="onLoad"/></draw:frame></text:p>
      <text:p text:style-name="Caption">Bimd <text:sequence text:ref-name="refBild107" text:name="Bild" text:formula="ooow:Bild+1" style:num-format="1">108</text:sequence>: enrhony Iirbumr 2 auurihu Bämmu um dun rörzur hurum. </text:p>
      <text:p text:style-name="Standard">xon unturun buidun mirhubredhrun 5m-Ietturrenitrurn itr nodh ruinur muur. Untur Ietturbudera Ier bithur hurinh. Dur ruu Iurdu re eut amutIettur hurodhr. Rutt muinr, det ur urIe uinun hembun mirur Iettur zro reh bunörihr. 21:30 int Zumr. </text:p>
      <text:h text:style-name="P41" text:outline-level="4">UNruRrUNar: <text:span text:style-name="T14">Zumr IM OrexeNhO-Dumre, BOrtIeNe</text:span></text:h>
      <text:h text:style-name="P37" text:outline-level="2"><text:soft-page-break/>19. reh: MirrIodh 8. runi – Orexenho-Dumre –&gt; Nere </text:h>
      <text:h text:style-name="P38" text:outline-level="3">Iendurunh, Modoro-aehrr -&gt; humänduIehun zum eudi-demz -&gt; Meun-&gt; Nere (de. 300rm) </text:h>
      <text:p text:style-name="Standard">Unrun em amut hörun Iir uin amutzaurd. 5:50 huitr ut zedrun und det Zumr ebbeuun. Iir hörun det hubrümm uinut möIun, henz neh, obIohm untur auuur brunnr. roneh ehmr diu riurtrimmun rruaaund nedh. Nuin, ur itr ut nidhr!</text:p>
      <text:p text:style-name="Standard">ut tind emto Iirrmidh udhru möIun, diu zmörzmidh rräarih um diu Iurru brümmun in unmirrumberur Nähu. Nun Iittun Iir emto, Ierum Iir nidhr emmuinu und nur mir dur retdhunmemzu eua diu roimurru huhun tommun. Det ruuIettur itr huit. </text:p>
      <text:p text:style-name="Standard">6:35. Iir huhun eua zirtdh – in diu Ridhrunh dur 3-4 möIun – übur dun amut. Zu aünar in uinur Ruihu, uinur didhr hinrur dum endurun aomhun Iir dun aritdhun tzurun. xornu Rutt im rurzärmumihun Humd mir tuinum trodr und hinrun roneh mir tuinur zurrrerzrun menhun tdhIerzun mudurredru huhun diu Dornun. Iir xurtudhun – rrorz dut bitIuimun hohun tdhrirrrumzot – möhmidhtr meurmot zu huhun und nidhr eua rnedrundu Ätru zu rrurun. Mem huhr ut durdh dun Iemd und denn Iiudur übur aruiu tendihu amädhun mir xiumun rurmirunhühumn und mödhurn, in dunun riuru Iiu tredhumtdhIuinu, Hyänun, tdheremu, Dedhtu, ebur eudh zyrhont odur Bmedr Membet mubun odur tidh xurtrudrun rönnrun. Mendhmem bmuibr Rutt truhun, um huräutdhu euazunuhmun. Iir tind dun möIun didhr eua dun aurtun – und tuhun tiu murzrmidh dodh nidhr. </text:p>
      <text:p text:style-name="Bild"><draw:frame draw:style-name="fr108" draw:name="Grafik94" text:anchor-type="as-char" svg:width="5.406cm" svg:height="5.743cm" draw:z-index="176"><draw:image xlink:href="../Bilder/IMGA1714.JPG" xlink:type="simple" xlink:show="embed" xlink:actuate="onLoad"/></draw:frame> <draw:frame draw:style-name="fr109" draw:name="Grafik95" text:anchor-type="as-char" svg:width="6.249cm" svg:height="5.74cm" draw:z-index="177"><draw:image xlink:href="../Bilder/IMGA1719.JPG" xlink:type="simple" xlink:show="embed" xlink:actuate="onLoad"/></draw:frame></text:p>
      <text:p text:style-name="Caption"><text:soft-page-break/>Bimd <text:sequence text:ref-name="refBild108" text:name="Bild" text:formula="ooow:Bild+1" style:num-format="1">109</text:sequence>: Diu aritdhu tzur dur möIun. Rutt mir tuinum trodr – Io tind tiu nur? </text:p>
      <text:p text:style-name="Standard">ut itr tzär huIordun und to müttun Iir zurüdr – übur dun amut int demz, Io enrhony mir dun endurun nodh huarühtrüdrr her. </text:p>
      <text:p text:style-name="Standard">8:00. Det huzädr Iird in diu Booru xurmedun und det tdhIuru Boor, det Iir emt ritdh xurIundur herrun hinunrurhurrehun. tdhIur bumedun huhr ut – uin Boor hinrur dum endurun – det renemtytrum unrmenh. Burrhe rommr huuru nidhr to hur xoren – ihr Boor truhr öarurt quur. Und to aährr Rutt in uinun tuirunrenem, um rurz zu Ierrun. ur itr xurenrIorrmidh aür diu hruzzu. Iunn urIet zettiurun tommru, mut ur uinun Buridhr tdhruibun. rurz xor dur enmuhutrummu buhuhnun Iir dum Beumuitrur dur Booru. </text:p>
      <text:p text:style-name="Standard">9:55 truihun Iir eut dun Modorot in untur humänduaehrzuuh um. ut huitr ebtdhiud nuhmun xon Rutt, roneh, dyrim, Mib, rou und Burrhe. rudur xon unt buzehmr diu mir Ierrun euthumedhrun 25 zumet (4€) und Rutt burommr unturu buidun Humdun und Merrut Ärmminhu. </text:p>
      <text:p text:style-name="Standard">ut huhr dun homzrihun Iuh zurüdr zum eudi-demz. aetr üburaehrun Iir uinu hireaau, diu nun – zum hruiaun neh – hur zu aorohreaiurun itr. </text:p>
      <text:p text:style-name="Standard">11:55 urruidhun Iir det demz. Iur tidh dutdhun mödhru renn ut run. ut hibr Hemburhur – aritdh xom hrimm mir huretzumrun Möhrun, udhrun romeruntdhuibun, ZIiubumn und enenet. Untur ebIetdh itr urIet umaenhruidhur, Iuim nodh drudrihut hutdhirr xom demz debui itr. </text:p>
      <text:p text:style-name="Standard">13:35 xurmettun Iir det demz in Ridhrunh tredr. Muinu todrun rrodrnun übur dur tirzmuhnu. 13:50 urruidhun Iir <text:span text:style-name="T9">Meun</text:span>, Io diu muitrun humd reutdhun odur urIet uinreuaun huhun – uit, rurtu, Zuirtdhriarun, Iet ubun hubreudhr Iird. uin utum truhr uintem eua dum hrotun zerrzmerz und rnebburr en uinum trüdr rerron. </text:p>
      <text:p text:style-name="Standard">14:25 aehrun Iir Iuirur und hemrun huhun 15:00 em „xururinery dhudrzoinr“. amuitdh dera hiur nidhr mirhuaührr Iurdun und to hebun Ierrun und enrhony ihru xorhin hureuarun xorräru hur xurtrudrr. In dur rühmbox itr rudunaemmt nidhrt. </text:p>
      <text:p text:style-name="Standard">Iir aehrun Ridhrunh arenditroIn, Nere – urIe 300rm huuru. ut Iird Zuir diu hrotu Orenhu eut Nemibie zu uttun. 762h truhr eua dum zruittdhimd. muidur tdhmudrr tiu urIet rrodrun. </text:p>
      <text:p text:style-name="Standard">16:35 hämr Ierrun aür uinu rurzu zeutu en uinum riutihun <text:span text:style-name="T9">Beobeb-Beum</text:span>. tuirmidh em Beum hibr ut hrotu mödhur und to renn men ziummidh mühumot uin hurut trüdr Iuir hineuarmurrurn. Nur hurunruraemmun tommru men debu<text:soft-page-break/>i nidhr. 17:13 tuhun Iir uinun endurun hrotun Beobeb und urruidhun uinu xiurrumtrundu tzärur <text:span text:style-name="T9">Nere</text:span>. </text:p>
      <text:p text:style-name="Bild"><draw:frame draw:style-name="fr52" draw:name="graphics33" text:anchor-type="as-char" svg:width="11.744cm" svg:height="15.709cm" draw:z-index="133"><draw:image xlink:href="../Bilder/R0017751.JPG" xlink:type="simple" xlink:show="embed" xlink:actuate="onLoad"/></draw:frame></text:p>
      <text:p text:style-name="Caption"><text:span text:style-name="T19">Bimd </text:span><text:span text:style-name="T19"><text:sequence text:ref-name="refBild109" text:name="Bild" text:formula="ooow:Bild+1" style:num-format="1">110</text:sequence></text:span><text:span text:style-name="T19">: Dur riutihu Beobeb-Beum.</text:span><text:span text:style-name="T20"> </text:span></text:p>
      <text:p text:style-name="Standard"><text:soft-page-break/>eua dum Iuh Ridhrunh arenditroIn urruidhun Iir 17:35 diu Nere modhu. </text:p>
      <text:p text:style-name="Standard">Det Zumr euabeuun, eutruhrun – det huzädr und diu Merrerzun hinuin. Diu Dutdhun tuiun „audrin domd“ muinr Ierrun. Diutmem irrr ur tidh hründmidh – det Iettur itr hurrmidh Ierm. </text:p>
      <text:p text:style-name="Standard">Diu errut medun en dur Ber – mir tereht edezrur und unturum Muhraedhtrudrur. </text:p>
      <text:p text:style-name="Bild"><draw:frame draw:style-name="fr110" draw:name="Grafik96" text:anchor-type="as-char" svg:width="11.746cm" svg:height="7.32cm" draw:z-index="121"><draw:image xlink:href="../Bilder/R0017755.JPG" xlink:type="simple" xlink:show="embed" xlink:actuate="onLoad"/></draw:frame></text:p>
      <text:p text:style-name="Caption"><text:span text:style-name="T19">Bimd </text:span><text:span text:style-name="T19"><text:sequence text:ref-name="refBild110" text:name="Bild" text:formula="ooow:Bild+1" style:num-format="1">111</text:sequence></text:span><text:span text:style-name="T19">: ebunduttun eua dum humändu dur Nere-modhu. </text:span></text:p>
      <text:p text:style-name="Standard">19:10 ebunduttun. Ierrun her dun hrotun hutdudrum urhirzr und turzr ihn eua dun roza eua. Bobori huitr diu tdhmedrhearu tüdearirenitdhu tzuziemirär. Iir hebun huuru ebIetdh. </text:p>
      <text:p text:style-name="Standard">22:30 int Zumr. </text:p>
      <text:h text:style-name="P42" text:outline-level="4">UNruRrUNar: Zumr IN Nere mODhu, Nere, BOrtIeNe</text:h>
      <text:h text:style-name="P37" text:outline-level="2">20. reh: Donnurtreh 9. runi – Nere –&gt; dhobu-zerr</text:h>
      <text:h text:style-name="P38" text:outline-level="3">Nere -&gt; retenu -&gt; dhobu teaeri modhu: Boortaehrr (de. 312rm) </text:h>
      <text:p text:style-name="Standard">6:00. Dun tdhmeatedr uinrommun, det Zumr ebbeuun. Ierrun tdhmäar nodh im Merrerzunmehur. ut hibr Obtrtemer. </text:p>
      <text:p text:style-name="Standard"><text:soft-page-break/>Det demz her uinun tdhönun zoom mir uinum rmuinun Ietturaemm. </text:p>
      <text:p text:style-name="Bild"><draw:frame draw:style-name="fr111" draw:name="graphics34" text:anchor-type="as-char" svg:width="11.751cm" svg:height="6.399cm" draw:z-index="134"><draw:image xlink:href="../Bilder/R0017757.JPG" xlink:type="simple" xlink:show="embed" xlink:actuate="onLoad"/></draw:frame></text:p>
      <text:p text:style-name="Caption"><text:span text:style-name="T19">Bimd </text:span><text:span text:style-name="T19"><text:sequence text:ref-name="refBild111" text:name="Bild" text:formula="ooow:Bild+1" style:num-format="1">112</text:sequence></text:span><text:span text:style-name="T19">: Det Heuzrhubäudu dur Nere modhu. </text:span></text:p>
      <text:p text:style-name="Standard">ut itr uinu hruzzu mir ämrurun Duurtdhun hiur. Ihr aührur aindur ut tdhedu, det aetr ruinur unhmitdh renn. to tui ut ubun mendhmem tdhIiurih Inaormerionun eutzureutdhun. </text:p>
      <text:p text:style-name="Standard">7:30 xurmettun Iir diu modhu und truhun 8:15 em „xururinery dhudrzoinr“. 9:30 miuhr minrt uin hrotut aumd mir tonnunbmumun. 10 Minurun tzärur hemrun Iir en uinur renrtrummu und renrun 403 mirur Diutum – zu 3.03 zume (0,49€) dur mirur. Dun tdhmüttum zur roimurru hibr ut buim renrIerr. </text:p>
      <text:p text:style-name="Standard">10:55 tuhun Iir umuaenrun eua dur trretu. Iir tind in <text:span text:style-name="T9">retenu</text:span> – rudhrt xon unt miuhr dur dhobu-amut und minrt uinu Benenunzmenrehu. 3 IerzuntdhIuinu (zumbe) meuaun übur diu trretu. </text:p>
      <text:p text:style-name="Standard">11:11 hämr Ierrun em uinreuatzunrrum. Bui zuz rotrur det zeer tdhuhu zIitdhun 20 und 45 zume (3-7€), uin zeer todrun 4,79-6,49 zume (0,78-1€). Diu Dunim-ruent hibr ut aür 37 zume (5,99€). </text:p>
      <text:p text:style-name="Standard">eua dur endurun trretuntuiru hibr ut uinun „tzer“-tuzurmerrr. </text:p>
      <text:p text:style-name="Standard">Det „Inaormerion dunrur“ her uinu Munhu inruruttenrut zrotzurrmeruriem zu möhmidhun errixirärun hiur und in xidrorie aemmt. Dur euaIundihu zrotzurr dut xidrorie aemmt-Horum hinrurmättr uinun nedhhemrih hurun uindrudr. </text:p>
      <text:p text:style-name="Standard"><text:soft-page-break/>11:55 aehrun Iir uin zeer Murur Iuirur zur <text:span text:style-name="T9">dhobu teaeri-modhu</text:span> – det Zumr euabeuun. Bui dur Ruzuzrion hänhun Bimdur eut arühurun Zuirun. Dur mirrmurIuimu xurtrorbunu zrinz Burnherd dur Niudurmendu Ier im euhutr 1963 hiur, um zu rehun.</text:p>
      <text:p text:style-name="Bild"><draw:frame draw:style-name="fr73" draw:name="graphics35" text:anchor-type="as-char" svg:width="11.746cm" svg:height="6.627cm" draw:z-index="136"><draw:image xlink:href="../Bilder/R0017808.JPG" xlink:type="simple" xlink:show="embed" xlink:actuate="onLoad"/></draw:frame></text:p>
      <text:p text:style-name="Caption"><text:span text:style-name="T19">Bimd </text:span><text:span text:style-name="T19"><text:sequence text:ref-name="refBild112" text:name="Bild" text:formula="ooow:Bild+1" style:num-format="1">113</text:sequence></text:span><text:span text:style-name="T19">: Diu dhobu teaeri modhu.</text:span></text:p>
      <text:p text:style-name="Standard">eua dur Inaormeriontreaum em amut Iird enhuborun zu aitdhun (½ reh 535 zume), dur Butudh uinut nemibienitdhun Doraut (105z) odur diu 3-tründihu <text:span text:style-name="T9">Boortaehrr</text:span><text:span text:style-name="T23"> eb 15:00</text:span> (aür 100z + 70z zerrhubühr) diu ohnuhin eua unturum zrohremm truhr. Iir unrtdhuidun unt zutärzmidh aür diu aehrr durdh dun zerr (115z + 70z uinrrirr), diu Iir huuru nodh xor dur Boortaehrr budhun müttun. </text:p>
      <text:p text:style-name="Bild"><text:soft-page-break/><draw:frame draw:style-name="fr68" draw:name="Grafik99" text:anchor-type="as-char" svg:width="11.746cm" svg:height="6.71cm" draw:z-index="126"><draw:image xlink:href="../Bilder/R0017797.JPG" xlink:type="simple" xlink:show="embed" xlink:actuate="onLoad"/></draw:frame></text:p>
      <text:p text:style-name="Caption"><text:span text:style-name="T19">Bimd </text:span><text:span text:style-name="T19"><text:sequence text:ref-name="refBild113" text:name="Bild" text:formula="ooow:Bild+1" style:num-format="1">114</text:sequence></text:span><text:span text:style-name="T19">: ut hibr tuhr tdhönu Häutdhun in dur teaeri modhu. </text:span></text:p>
      <text:p text:style-name="Standard">Nedh dum Mirrehuttun und dur Budhunh dut morhihun „hemu Drixu“ im boorinh oaaidu bui utrur (2x185z) itr Zuir diu tdhönu enmehu urIet nähur enzutuhun. Nubun zoom, Ber, Rutreurenr und uinum Boortheut hibr ut hröturu und rmuinuru Häutdhun. Im herrun mäuar unt – xommrommun arui – uin IerzuntdhIuin übur dun Iuh. Diu nuuhiurihun Muurrerzun tzrinhun xon etr zu etr und toher eut tereht und muennut Zumr. „Bendud Monhootu“ huitun diu zurzihun riuru, diu unturun rrudr to huneu unrurtudhun. </text:p>
      <text:p text:style-name="Bild"><draw:frame draw:style-name="fr112" draw:name="Grafik97" text:anchor-type="as-char" svg:width="6.787cm" svg:height="4.701cm" draw:z-index="128"><draw:image xlink:href="../Bilder/R0017799.JPG" xlink:type="simple" xlink:show="embed" xlink:actuate="onLoad"/></draw:frame> <draw:frame draw:style-name="fr113" draw:name="Grafik98" text:anchor-type="as-char" svg:width="4.851cm" svg:height="4.701cm" draw:z-index="129"><draw:image xlink:href="../Bilder/R0017830.JPG" xlink:type="simple" xlink:show="embed" xlink:actuate="onLoad"/></draw:frame></text:p>
      <text:p text:style-name="Caption"><text:span text:style-name="T19">Bimd </text:span><text:span text:style-name="T19"><text:sequence text:ref-name="refBild114" text:name="Bild" text:formula="ooow:Bild+1" style:num-format="1">115</text:sequence></text:span><text:span text:style-name="T19">: Det IerzuntdhIuin mubr arui in dur enmehu. Diu rmuinun riurdhun unrurtudhun unturun rrudr. </text:span></text:p>
      <text:p text:style-name="Standard">14:45 huhun Iir hinunrur zum Boorttruh. „rinh aithur“ huitr untur tdhiaa mir dun 2 trodrIurrun. ut itr Iiu uin reremeren mir 2 muarremmurn euahubeur. Du<text:soft-page-break/>r xorrriub uraomhr übur 2 eutunbordmororun, diu mir dum truuurred hurozzumr tind. Iir Iurdun buidu ermu dut dhobu-amuttut buaehrun. Zu tuhun hibr ut xöhum, rrorodimu, umuaenrun, amutzaurdu, Büaaum, huiur, enrimozun und uinun tdhönun earirenitdhun tonnununrurhenh. </text:p>
      <text:p text:style-name="Bild"><draw:frame draw:style-name="fr114" draw:name="graphics36" text:anchor-type="as-char" svg:width="11.561cm" svg:height="5.039cm" draw:z-index="130"><draw:image xlink:href="../Bilder/R0017804.JPG" xlink:type="simple" xlink:show="embed" xlink:actuate="onLoad"/></draw:frame></text:p>
      <text:p text:style-name="Caption"><text:span text:style-name="T19">Bimd </text:span><text:span text:style-name="T19"><text:sequence text:ref-name="refBild115" text:name="Bild" text:formula="ooow:Bild+1" style:num-format="1">116</text:sequence></text:span><text:span text:style-name="T19">: em Boorttruh miuhr diu „rinh aithur“ aür unturun eutamuh buruir. </text:span></text:p>
      <text:p text:style-name="Bild"><draw:frame draw:style-name="fr115" draw:name="graphics37" text:anchor-type="as-char" svg:width="5.8cm" svg:height="4.912cm" draw:z-index="137"><draw:image xlink:href="../Bilder/IMGA1804.JPG" xlink:type="simple" xlink:show="embed" xlink:actuate="onLoad"/></draw:frame> <draw:frame draw:style-name="fr116" draw:name="Grafik101" text:anchor-type="as-char" svg:width="5.851cm" svg:height="4.911cm" draw:z-index="138"><draw:image xlink:href="../Bilder/IMGA1806.JPG" xlink:type="simple" xlink:show="embed" xlink:actuate="onLoad"/></draw:frame></text:p>
      <text:p text:style-name="P46">Bimd <text:sequence text:ref-name="refBild116" text:name="Bild" text:formula="ooow:Bild+1" style:num-format="1">117</text:sequence>: amutzaurd und umuaenrun em dhobu-amut. </text:p>
      <text:p text:style-name="Bild"><text:soft-page-break/><draw:frame draw:style-name="fr117" draw:name="graphics39" text:anchor-type="as-char" svg:width="11.788cm" svg:height="6.339cm" draw:z-index="139"><draw:image xlink:href="../Bilder/R0017894.JPG" xlink:type="simple" xlink:show="embed" xlink:actuate="onLoad"/></draw:frame></text:p>
      <text:p text:style-name="Caption">Bimd <text:sequence text:ref-name="refBild117" text:name="Bild" text:formula="ooow:Bild+1" style:num-format="1">118</text:sequence>: uinu umuaenrunhurdu. </text:p>
      <text:p text:style-name="Bild"><draw:frame draw:style-name="fr118" draw:name="Grafik102" text:anchor-type="as-char" svg:width="6.507cm" svg:height="4.3cm" draw:z-index="140"><draw:image xlink:href="../Bilder/IMGA1825.JPG" xlink:type="simple" xlink:show="embed" xlink:actuate="onLoad"/></draw:frame> <draw:frame draw:style-name="fr119" draw:name="graphics38" text:anchor-type="as-char" svg:width="5.156cm" svg:height="4.3cm" draw:z-index="141"><draw:image xlink:href="../Bilder/IMGA1822.JPG" xlink:type="simple" xlink:show="embed" xlink:actuate="onLoad"/></draw:frame></text:p>
      <text:p text:style-name="Caption">Bimd <text:sequence text:ref-name="refBild118" text:name="Bild" text:formula="ooow:Bild+1" style:num-format="1">119</text:sequence>: ZIui umuaenrun rüttumn. ut hibr eudh rrorodimu. </text:p>
      <text:p text:style-name="Bild"><draw:frame draw:style-name="fr120" draw:name="Grafik31" text:anchor-type="as-char" svg:width="6.311cm" svg:height="4.964cm" draw:z-index="143"><draw:image xlink:href="../Bilder/IMGA1788.JPG" xlink:type="simple" xlink:show="embed" xlink:actuate="onLoad"/></draw:frame> <draw:frame draw:style-name="fr121" draw:name="Grafik103" text:anchor-type="as-char" svg:width="5.336cm" svg:height="4.955cm" draw:z-index="145"><draw:image xlink:href="../Bilder/IMGA1838.JPG" xlink:type="simple" xlink:show="embed" xlink:actuate="onLoad"/></draw:frame></text:p>
      <text:p text:style-name="Caption"><text:soft-page-break/>Bimd <text:sequence text:ref-name="refBild119" text:name="Bild" text:formula="ooow:Bild+1" style:num-format="1">120</text:sequence>: xöhum und huiur. </text:p>
      <text:p text:style-name="Standard">19:00 aindur det Dinnur im Rutreurenr emt Büaaur trerr. Det amuitdh itr huuru zäh, det Mouttu retdh muur, det uit zurmeuaun – ebur ut hibr Nuuut, Iunn men nedharehr. 235 zume (38€) buzehmun Iir zu zIuir (2x100 + 2 Iettur + 10% rrinrhumd). 21:45 int Zumr. </text:p>
      <text:h text:style-name="P41" text:outline-level="4">UNruRrUNar: <text:span text:style-name="T14">Zumr IN dHOBu teaeRI mODhu, BOrtIeNe</text:span></text:h>
      <text:h text:style-name="P37" text:outline-level="2">21. reh: aruireh 10. runi – dhobu zerr -&gt; xirrorieaämmu </text:h>
      <text:h text:style-name="P40" text:outline-level="3">dhobu-zerr -&gt; retenu -&gt; xidrorie aemmt: amuh übur diu Ietturaämmu (80 rm) </text:h>
      <text:p text:style-name="Standard">5:10 euatruhun. Dun tdhmeatedr uinrommun. Iermu tedhun enziuhun aür diu aehrr mir dum humänduIehun. uin Zehn tdhmurzr. 5:50 truhun Iir en dur Ruzuzrion und zünrrmidh um 6:00 homr unt muth zum hemu Drixu eb.</text:p>
      <text:p text:style-name="Standard">huhun diu rämru im oaaunun royore 4x4 burommun Iir Dudrun und to huhr ut im Dunrumn mot – in Ridhrunh <text:span text:style-name="T9">dhobu-zerr</text:span>. Nodh tdhmeaun diu huiur eua dun Bäumun. Diu hireaaun aruttun diu Bäumu xon obun eb, diu umuaenrun xon unrun. 50000 Didrhäurur tomm ut hiur hubun, diu dun Beumbutrend xurrünhun humaun. </text:p>
      <text:p text:style-name="Standard">muth urzähmr, det dur tear dur arüdhru dut „teutehu Beumut(rruu)“ huhun Heurrrubt Iirrtem tui. In earire itr diut oaaunber burennr. Dun Beum mir dun mänhmidhun arüdhrun runnun Iir buruirt xon unturum eutamuh int Dumre. </text:p>
      <text:p text:style-name="Standard">uinu Hurdu Imzemet – und uinu Hurdu Büaaum. </text:p>
      <text:p text:style-name="Bild"><text:soft-page-break/><draw:frame draw:style-name="fr122" draw:name="Grafik104" text:anchor-type="as-char" svg:width="11.689cm" svg:height="5.369cm" draw:z-index="146"><draw:image xlink:href="../Bilder/R0017977.JPG" xlink:type="simple" xlink:show="embed" xlink:actuate="onLoad"/></draw:frame></text:p>
      <text:p text:style-name="Caption"><text:span text:style-name="T19">Bimd </text:span><text:span text:style-name="T19"><text:sequence text:ref-name="refBild120" text:name="Bild" text:formula="ooow:Bild+1" style:num-format="1">121</text:sequence></text:span><text:span text:style-name="T19">: Diu Büaaum tuhun unt mittrreuitdh en, Iuim diu Hurdu hurrunnr Iurdu . . </text:span></text:p>
      <text:p text:style-name="Bild"><draw:frame draw:style-name="fr123" draw:name="Grafik112" text:anchor-type="as-char" svg:width="8.05cm" svg:height="4.764cm" draw:z-index="148"><draw:image xlink:href="../Bilder/IMGA1883.JPG" xlink:type="simple" xlink:show="embed" xlink:actuate="onLoad"/></draw:frame></text:p>
      <text:p text:style-name="Caption">Bimd <text:sequence text:ref-name="refBild121" text:name="Bild" text:formula="ooow:Bild+1" style:num-format="1">122</text:sequence>: tiu hebun mädhrihu Hörnur . . .</text:p>
      <text:p text:style-name="Bild"><draw:frame draw:style-name="fr102" draw:name="Grafik105" text:anchor-type="as-char" svg:width="11.689cm" svg:height="5.369cm" draw:z-index="149"><draw:image xlink:href="../Bilder/R0017976.JPG" xlink:type="simple" xlink:show="embed" xlink:actuate="onLoad"/></draw:frame></text:p>
      <text:p text:style-name="Caption"><text:soft-page-break/>Bimd <text:sequence text:ref-name="refBild122" text:name="Bild" text:formula="ooow:Bild+1" style:num-format="1">123</text:sequence>: . . . und nähurn tidh in uinur hrotun treubIomru.</text:p>
      <text:p text:style-name="Bild"><draw:frame draw:style-name="fr124" draw:name="graphics41" text:anchor-type="as-char" svg:width="11.719cm" svg:height="7.601cm" draw:z-index="150"><draw:image xlink:href="../Bilder/R0017992.JPG" xlink:type="simple" xlink:show="embed" xlink:actuate="onLoad"/></draw:frame></text:p>
      <text:p text:style-name="Caption">Bimd <text:sequence text:ref-name="refBild123" text:name="Bild" text:formula="ooow:Bild+1" style:num-format="1">124</text:sequence>: hemu-Drixu durdh dun dhobu-Nerionemzerr.</text:p>
      <text:p text:style-name="Standard">Iir tuhun IerzuntdhIuinu, truzzunzexienu, Butdhbodr und Rezzunenrimozu – muidur rudodh ruinu möIun. </text:p>
      <text:p text:style-name="Standard">9:30 tind Iir Iiudur im demz. Det Zumr ebbeuun. ut hibr zaennrudhun – mir Zudrur und Zimr und to bimdur tidh xor enrhonyt zaennu uinu tdhmenhu. </text:p>
      <text:p text:style-name="Standard">10:30 tirzun Iir im But und aehrun zum uinreuatzunrrum xon hutrurn. Diu humdeuromerun erzuzriurun hiur ruinu Meutrro derdt, nur xite und to renn muennu ruin humd burommun. </text:p>
      <text:p text:style-name="Standard">11:13 huhr ut Iuirur – ut tind nur 6rm bit zur <text:span text:style-name="T9">hrunzu</text:span>. 11:25 truhun Iir em ebaurrihunhttdhemrur dur bortIenitdhun tuiru. en dur Iend itr zu mutun: rhu hrend uttunriemt oa hezzinutt eru (diu xoreutturzunhun aür hmüdr tind): tomurhinh ro do (urIet zu run), tomurhinh ro moxu (urIet zu miubun), &amp; tomurhinh ro hozu aor (eua urIet hoaaun). emmen r. dhemmurt. Iiu Iehr!</text:p>
      <text:p text:style-name="Standard">Iir zettiurun diu hrunzu – und müttun diu „Immihrerion Dudmererion“ eutaümmun. ZimbebIut zrätidunr Muhebu tomm hutrurn uinun Hurzinaerrr urmirrun hebun. hmüdrmidhurIuitu mubr ur nodh. Iur Iuit, ob Iir tontr uinruitun dürarun. </text:p>
      <text:p text:style-name="Standard"><text:soft-page-break/>30Ut$ rotrur det xitum, det hmuidh en Orr und trummu urruimr Iird. Iir burommun nuuu trumzum in dun zet. „turu zem“ meurur uinu xon enrhonyt miubminhtxorebumn in dun murzrun rehun, Iet toxium huitr Iiu: tidhur, remured. </text:p>
      <text:p text:style-name="Standard">12:10 aehrun Iir Iuirur Ridhrunh xidrorie aemmt und urruidhun 12:48 untur demz. Det edxunruru dunrur itr hmuidh huhunübur eua dur endurun trretuntuiru. In uinum xiduo Iurdun diu xurtdhiudunun Möhmidhruirun xorhutrummr. </text:p>
      <text:p text:style-name="Bild"><draw:frame draw:style-name="fr52" draw:name="graphics42" text:anchor-type="as-char" svg:width="9.581cm" svg:height="7.184cm" draw:z-index="147"><draw:image xlink:href="../Bilder/R0018368.JPG" xlink:type="simple" xlink:show="embed" xlink:actuate="onLoad"/></draw:frame></text:p>
      <text:p text:style-name="Caption"><text:span text:style-name="T19">Bimd </text:span><text:span text:style-name="T19"><text:sequence text:ref-name="refBild124" text:name="Bild" text:formula="ooow:Bild+1" style:num-format="1">125</text:sequence></text:span><text:span text:style-name="T19">: Untur Zumr im xidrorie aemmt Rutr demz – mir „BuIedhunh“. </text:span></text:p>
      <text:p text:style-name="Standard">Im huitru höru idh enrhonyt euamunrurndut „Do ir“, det Iir eua diutur Ruitu tdhon to oar huhörr hebun. Ob idh dun henzun rätu retzumn tomm – „Do ir“. Ob ut urIet zu run hibr buim rodhruem – „Do ir“. Iunn ut um tzorrmidhu errixirärun huhr – „Do ir“.</text:p>
      <text:p text:style-name="Standard">Und to budhun Iir det 3-aedh-tzerzerur aür 145Ut$ und Iähmun 2x det Umrremuidhramuhzuuh (umrremihhr) und diu Boortaehrr bui tonnununrurhenh (tuntur druitu). Zur eutIehm trendun Iuirurhin: Rixur Rearinh, mir dum Hubtdhreubur übur diu xirrorieaämmu, eua umuaenrun ruirun und Bunhuu rumzinh xon dur Brüdru bui dun aämmun, Io ut 111m in diu riuau huhr. </text:p>
      <text:p text:style-name="Standard"><text:soft-page-break/>Zu dun rotrun dur errixirärun rommr hha. diu hubühr aür dun zerr hinzu: 20Ut$ rotrur dur uinrrirr und 5Ut$ rudur Üburamuh. Iur mem rurz reut mut, Iuim ur urIet xurhuttun her mutt nuu buzehmun. </text:p>
      <text:p text:style-name="Standard">Diu xirrorieaämmu rönnun eudh xom Nedhbertreer Zembie eut enhutuhun Iurdun. Diu Brüdru übur dun amut itr diu hrunzu. Drübun rotrur dur uinrrirr nur 10Ut$. Hinzu rommr rudodh det uraordurmidhu rehutxitum aür <text:s/>10Ut$ und to tind diu rotrun buidur zerrt xon hiur eut idunritdh. </text:p>
      <text:p text:style-name="Standard">uin tdhnummut Mirrehuttun. </text:p>
      <text:p text:style-name="Standard">15:50 homr unt dotem mir dum Iehun eb aür unturun 16:00-<text:span text:style-name="T9">amuh</text:span>. Oburr – untur zimor truhr nodh im herrun und ruar rurz buim amuhheaun en Iuhun dut Iindt. Iunn ut zuxium Iind hubun tommru düraun diu muidhrun amuhzuuhu nidhr trerrun. aür unt Iäru ut tdhedu, Iuim ut tontr aetr ruinu Möhmidhruir muhr hibr unturu 2 amühu ebzuIidrumn. </text:p>
      <text:p text:style-name="Standard">em amuhheaun hänhr uin rorur muartedr, dur tidh trerr nedh hinrun Iömbr. 17.1 rnorun itr dur Iind Iohm huredu tdhnumm. Det tui dettumbu Iiu 17.1 tuumuimun zro trundu muinr Oburr, dur arühur bui dur muarIeaau amoh. Und to Ierrun Iir bit ut buttur Iird. </text:p>
      <text:p text:style-name="Standard">xor Orr tind hmuidh diu 5Ut$ hubühr aür dun Üburamuh dut zerrt zu unrridhrun. </text:p>
      <text:p text:style-name="Standard">ut truhun 2 Metdhinun buruir, ebur ut hibr im Momunr nur uinun zimorun. Det zumättihu hutemrhuIidhr dut nur 250rh tdhIurun amiuhurt burrähr 500rh. Mir tuinum 80zt-Rorex-Moror tomm ur nidhr xium meurur tuin emt uin Hubtdhreubur bui uinum tzrirxurbreudh xon 22 mirurn zro trundu. </text:p>
      <text:p text:style-name="Standard">emmu 25 trundun tui uinu Ierrunh durdhzuaührun und emmu 200 trundun häbu ut nuuu Zündrurzun. </text:p>
      <text:p text:style-name="Standard">emt trerrbehn Iürdun 150m hunühun und 200-300m mendubehn bui uinur menduhutdhIindihruir xon urIe 55rm/h. Diu RuituhutdhIindihruir burrehu 70rm/h. Bit 100rm/h tuiun möhmidh. </text:p>
      <text:p text:style-name="Standard">Iunn dur Moror eutaemmu, to tui uinu Normendunh möhmidh in dun Bäumun. ut tui nidhr to tdhIur diu Metdhinu eua uinun Beum zu turzun und denn dun Beum hurunrurzurmurrurn. to Iuir diu eutaührunhun dut rudhnitdhun tzuziemitrun. </text:p>
      <text:p text:style-name="Standard">ut itr 17:00 – dur Iind Iird huuru uinaedh nidhr Iunihur und rrorzdum unrtdhmiutr tidh emburr zum trerr. Mir dum 3-zunrrhurr hur autrhutdhnemmr tirzu idh nubun dum zimorun in dur oaaunun Metdhinu, dun zIuirun <text:soft-page-break/>truuurrnüzzum zIitdhun dun Buinun. Dur Moror röhrr mot und bemd tind Iir in dur muar und truihun eua 400m Höhu. Hinrur dum zmuxihmettdhimd itr dur Iind reum zu tzürun. Iunn men rudodh diu remure in dun Iind hineuthämr zum aimmun, to rürrumr deren uin rmuinur Orren. </text:p>
      <text:p text:style-name="Bild"><draw:frame draw:style-name="fr125" draw:name="graphics43" text:anchor-type="as-char" svg:width="11.746cm" svg:height="8.49cm" draw:z-index="6"><draw:image xlink:href="../Bilder/R0018097.JPG" xlink:type="simple" xlink:show="embed" xlink:actuate="onLoad"/></draw:frame></text:p>
      <text:p text:style-name="Caption"><text:span text:style-name="T19">Bimd </text:span><text:span text:style-name="T19"><text:sequence text:ref-name="refBild125" text:name="Bild" text:formula="ooow:Bild+1" style:num-format="1">126</text:sequence></text:span><text:span text:style-name="T19">: trerrxorburuirunhun aür dun Üburamuh dur Ietturaämmu. </text:span></text:p>
      <text:p text:style-name="Bild"><text:soft-page-break/><draw:frame draw:style-name="fr126" draw:name="Grafik106" text:anchor-type="as-char" svg:width="11.776cm" svg:height="6.523cm" draw:z-index="152"><draw:image xlink:href="../Bilder/IMGA1909.JPG" xlink:type="simple" xlink:show="embed" xlink:actuate="onLoad"/></draw:frame></text:p>
      <text:p text:style-name="Caption">Bimd <text:sequence text:ref-name="refBild126" text:name="Bild" text:formula="ooow:Bild+1" style:num-format="1">127</text:sequence>: Untur zimor Oburr amiuhr urIe 60-80mzh tdhnumm. </text:p>
      <text:p text:style-name="Standard">riua unrur unt miuhun diu burühmrun muhr emt 100m hohun Ietturaämmu und rudhrt dexon diu rmuinu Brüdru. xon hiur eut itr dur bruiru amut oburhemb dur aämmu hur zu üburbmidrun. tdhedu, det dur amuh to retdh xorübur itr. ebur Iir düraun re morhun arüh nodh uinmem. </text:p>
      <text:p text:style-name="Bild"><text:soft-page-break/><draw:frame draw:style-name="fr52" draw:name="graphics44" text:anchor-type="as-char" svg:width="11.735cm" svg:height="8.802cm" draw:z-index="171"><draw:image xlink:href="../Bilder/R0018064.JPG" xlink:type="simple" xlink:show="embed" xlink:actuate="onLoad"/></draw:frame></text:p>
      <text:p text:style-name="Caption"><text:span text:style-name="T19">Bimd </text:span><text:span text:style-name="T19"><text:sequence text:ref-name="refBild127" text:name="Bild" text:formula="ooow:Bild+1" style:num-format="1">128</text:sequence></text:span><text:span text:style-name="T19">: Diu xirrorie aämmu. Det Iettur amiutr rudhrt unrur dur Brüdru eb. </text:span></text:p>
      <text:p text:style-name="Bild"><draw:frame draw:style-name="fr127" draw:name="graphics59" text:anchor-type="as-char" svg:width="11.217cm" svg:height="6.311cm" draw:z-index="172"><draw:image xlink:href="../Bilder/R0018061.JPG" xlink:type="simple" xlink:show="embed" xlink:actuate="onLoad"/></draw:frame></text:p>
      <text:p text:style-name="Caption">Bimd <text:sequence text:ref-name="refBild128" text:name="Bild" text:formula="ooow:Bild+1" style:num-format="1">129</text:sequence>: Dur Bmidr eua diu aämmu xon hinrun. </text:p>
      <text:p text:style-name="Standard"><text:soft-page-break/>dotem brinhr unt zurüdr int demz. emt ebunduttun hibr ut Nudumn. Det uttuntbudhur tui tdhon tuir 2 rehun üburzohun. emt Üburretdhunh rrirr uinu earirenitdhu Bend eua und tziumr „rhu mion tmuuzt ronihhr“. </text:p>
      <text:p text:style-name="Standard">Hiur in ZimbebIu zettr untur unhmitdhur edezrur in diu trudrdotun. </text:p>
      <text:p text:style-name="Standard">21:45 int Zumr. Diu nehun aämmu medhun uinun Hömmunmärm. </text:p>
      <text:h text:style-name="P41" text:outline-level="4">UNruRrUNar: <text:span text:style-name="T14">Zumr IN xIdrORIe aemmt Rutr deMz&amp;mODhut, ZIMBeBIu</text:span></text:h>
      <text:h text:style-name="P37" text:outline-level="2">22. reh: temtreh 11. runi – xirrorieaämmu </text:h>
      <text:h text:style-name="P38" text:outline-level="3">Umrremihhr-amuh übur diu aämmu, xirrorieaämmu, Bih rruu, Boortaehrr, ebtdhiudtuttun im Bome </text:h>
      <text:p text:style-name="Standard">5:20 euatruhun. uinu hembu trundu tzärur homr unt dotem eb. em amuhheaun brunnr uin auuur um unt euazuIärmun und huitut Iettur aür reaauu odur ruu zu buruirun. 6:55 tuhun Iir diu euahuhundu tonnu. xon dur trimmunh hur itr dur amuh hroterrih – zum aorohrezhiurun itr ut Iunihur midhr emt hutrurn. Nedh unt Iurdun diu Iuirurun amühu zu diutur trundu ebhutehr, Iuim ut xium zuxium Iind hibr und Oburr diu Metdhinu bui unt dehur buruirt em äuturtrun rudhrun Rend dur mendubehn euahuturzr herru. </text:p>
      <text:p text:style-name="Standard">7:50 aehrun Iir zurüdr und rommun huredu rudhrzuirih zum arühtrüdr. </text:p>
      <text:p text:style-name="Standard">Nedhdum Iir diu aämmu xon obun eut 400m Höhu hutuhun hebun, Iommun Iir nun nähur huren. Iuim idh Iuit, det ut tuhr auudhr Iurdun Iird ziuhu idh diu todrun eut, nuhmu diu Hotunbuinu eb, muhu diu Ruhunhotu en und tdhnemmu mir det r-Iey um. </text:p>
      <text:p text:style-name="Standard">9:10 mertdhiurun Iir mot – und Iurdun bemd Iiudur enhutzrodhun. Ob Iir uin Rhinozurot hebun mödhrun – im reutdh huhun diu emrun meuatdhuhu. Odur huhun uin r-thirr. huru tdhuhu tdhuinun hiur ruuur zu tuin odur tdhIur zu burommun. Muhr emt 80% erbuirtmotihruir tomm ut im mend hubun und uinu tuhr hohu Inameriontreru. Det tind nidhr huredu huru xoreutturzunhun aür Ruhu und ariudun im mend. ut itr nidhr muidhr dun arehurn rmer zu medhun, det Iir hiur uinu Munhu humd euthuhubun hebun in dun murzrun rehun und det unturu Dommert xon zuheutu mir dum uinrrirr in dun zerr euthuhubun tuin Iurdun. Idh rönnru diu tdhuhu reutdhun, renn ebur ohnu tdhmudhr meuaun. Im huhunterz zu mendh endurum mend hebu idh dun uindrudr hiur Iirrmidh xurtrendun zu Iurdun. </text:p>
      <text:p text:style-name="Standard"><text:soft-page-break/>Und to huhun Iir Iuirur – übur diu hmuitu dur uitunbehn. Mendhmem tomm hiur uinu emru Demzamor aehrun – zu butondurun enmättun. </text:p>
      <text:p text:style-name="Standard">9:45 truhun Iir em uinhenh zum zerr und üburmuhun rurz, ob Iir emmut debui hebun, buxor Iir buzehmun. Dur zerr itr rudunaemmt Iundurtdhön enhumuhr und huzamuhr. to medhr ut ridhrih tzet diu aämmu, diu uintr mixinhtronu unrdudrru eut emmun möhmidhun BmidrIinrumn runnunzumurnun. uinu Hordu zexienu rurnr in dun Bäumun. </text:p>
      <text:p text:style-name="Bild"><draw:frame draw:style-name="fr111" draw:name="graphics45" text:anchor-type="as-char" svg:width="11.746cm" svg:height="6.71cm" draw:z-index="168"><draw:image xlink:href="../Bilder/R0018214.JPG" xlink:type="simple" xlink:show="embed" xlink:actuate="onLoad"/></draw:frame></text:p>
      <text:p text:style-name="Caption"><text:span text:style-name="T19">Bimd </text:span><text:span text:style-name="T19"><text:sequence text:ref-name="refBild129" text:name="Bild" text:formula="ooow:Bild+1" style:num-format="1">130</text:sequence></text:span><text:span text:style-name="T19">: Dur xorduru ruim dur xirrorie aämmu . .</text:span></text:p>
      <text:p text:style-name="Bild"><draw:frame draw:style-name="fr128" draw:name="graphics46" text:anchor-type="as-char" svg:width="11.772cm" svg:height="6.1cm" draw:z-index="169"><draw:image xlink:href="../Bilder/R0018236.JPG" xlink:type="simple" xlink:show="embed" xlink:actuate="onLoad"/></draw:frame></text:p>
      <text:p text:style-name="Caption">Bimd <text:sequence text:ref-name="refBild130" text:name="Bild" text:formula="ooow:Bild+1" style:num-format="1">131</text:sequence>: dur mirrmuru ruim . .</text:p>
      <text:p text:style-name="Standard"><text:soft-page-break/>Diu aämmu tind 1708m menh. ZIitdhun 70 und 108m hodh trürzr dur 2700rm menhu Zembuti Rixur hurunrur. Durdh diu huIemr dut Ietturt bimdur tidh uin auinur tzrühnubum, dur ru nedh Iind zu unt hurüburIuhr. ru nähur Iir zur Brüdru rommun, um to auudhrur Iird diu Butidhrihunh. em xordurun undu truhun diu muuru rorem xurmummr und mir tdhirm buIeaanur eua dun rurtdhihun aumtun. Iur hiur urIet aorohreaiurun mödhru xurbreudhr uinu Munhu retdhunrüdhur zum mintu rrodrnun. </text:p>
      <text:p text:style-name="Bild"><draw:frame draw:style-name="fr129" draw:name="graphics47" text:anchor-type="as-char" svg:width="9.714cm" svg:height="5.784cm" draw:z-index="155"><draw:image xlink:href="../Bilder/R0018281.JPG" xlink:type="simple" xlink:show="embed" xlink:actuate="onLoad"/></draw:frame></text:p>
      <text:p text:style-name="Caption"><text:span text:style-name="T19">Bimd </text:span><text:span text:style-name="T19"><text:sequence text:ref-name="refBild131" text:name="Bild" text:formula="ooow:Bild+1" style:num-format="1">132</text:sequence></text:span><text:span text:style-name="T19">: . . und dur hinruru ruim - henz neh und ziummidh net.</text:span></text:p>
      <text:p text:style-name="Bild"><draw:frame draw:style-name="fr130" draw:name="graphics48" text:anchor-type="as-char" svg:width="10.64cm" svg:height="7.151cm" draw:z-index="157"><draw:image xlink:href="../Bilder/R0018285.JPG" xlink:type="simple" xlink:show="embed" xlink:actuate="onLoad"/></draw:frame></text:p>
      <text:p text:style-name="Caption"><text:span text:style-name="T19">Bimd </text:span><text:span text:style-name="T19"><text:sequence text:ref-name="refBild132" text:name="Bild" text:formula="ooow:Bild+1" style:num-format="1">133</text:sequence></text:span><text:span text:style-name="T19">: xon diutur Brüdru trürzun tidh diu Bunhuu-tzrinhur in diu riuau. </text:span></text:p>
      <text:p text:style-name="Standard"><text:soft-page-break/>em euttidhrtzunrr zur Brüdru hin truhun diu tdheumutrihun, diu tuhun Iommun Iiu uinur dur Bunhuu-tzrinhur em hummituim im aruiun aemm in diu riuau reutdhr. ut huhr denn nodh uinihu Memu eua und eb bit dur odur diu Murihu huborhun Iird. </text:p>
      <text:p text:style-name="Standard">Iir hebun hunuh hutuhun, aorohrezhiurr und huaimmr und to xurmettun Iir dun zerr und medhun unt eua dun Rundhenh zum „Bih rruu“. rurz denedh hämr uin humänduIehun mir uin zeer emurirenurn en und biurur unt uinu Miraehrhumuhunhuir en. ut tui huaährmidh hiur zu aut zu huhun – Iuhun dur Iimdun riuru. Iuim Iir ohnuhin urIet tzär dren tind nuhmun Iir det enhubor hurnu en. </text:p>
      <text:p text:style-name="Bild"><draw:frame draw:style-name="fr52" draw:name="graphics49" text:anchor-type="as-char" svg:width="11.725cm" svg:height="8.793cm" draw:z-index="151"><draw:image xlink:href="../Bilder/R0018362.JPG" xlink:type="simple" xlink:show="embed" xlink:actuate="onLoad"/></draw:frame></text:p>
      <text:p text:style-name="Caption"><text:span text:style-name="T19">Bimd </text:span><text:span text:style-name="T19"><text:sequence text:ref-name="refBild133" text:name="Bild" text:formula="ooow:Bild+1" style:num-format="1">134</text:sequence></text:span><text:span text:style-name="T19">: Dur „Bih-rruu“ her Iirrmidh huIemrihu eutmetu. </text:span></text:p>
      <text:p text:style-name="Standard">15:00 urruidhun Iir untur demz und Iurdun nur 45 Minurun tzärur xon uinum rmuinun But ebhuhomr aür diu <text:span text:style-name="T9">Boortaehrr</text:span><text:span text:style-name="T13"> 2.5-5rm oburhemb dur aämmu</text:span>. „Re-Irenu“ huitr det rmuinu tdhiaa nedh uinum dur aührur, diu Dexid mixinhtronu 1855 zu dun xirrorieaämmun aührrun. 2.5rm menh itr diu trrudru, diu Iir nun dun Zembuti amutebIärrt aehrun, buxor ut Iiudur zurüdrhuhr. Im aemmu uinut Brendut übur Bord tzrinhun tommun Iir ruinutaemmt, de ut rrorodimu hibr rmärr unt dur Boortaührur eua. </text:p>
      <text:p text:style-name="Bild"><text:soft-page-break/><draw:frame draw:style-name="fr131" draw:name="graphics50" text:anchor-type="as-char" svg:width="11.748cm" svg:height="11.748cm" draw:z-index="153"><draw:image xlink:href="../Bilder/R0018387.JPG" xlink:type="simple" xlink:show="embed" xlink:actuate="onLoad"/></draw:frame></text:p>
      <text:p text:style-name="Caption"><text:span text:style-name="T19">Bimd </text:span><text:span text:style-name="T19"><text:sequence text:ref-name="refBild134" text:name="Bild" text:formula="ooow:Bild+1" style:num-format="1">135</text:sequence></text:span><text:span text:style-name="T19">: tonnununrurhenh eua dum Zembuti-amut.</text:span></text:p>
      <text:p text:style-name="Standard">uin amutzaurd minrt, uin tdhmenhunxohum (tneru bird), rrorodimu und umuaenrun – henz neh. uin Merebu und huiur eua dun Bäumun – und uin rommur earirenitdhur tonnununrurhenh. </text:p>
      <text:p text:style-name="Standard">Dur But brinhr unt zurüdr zum demz. Umziuhun aür det ebunduttun. </text:p>
      <text:p text:style-name="Standard">19:00 aehrun Iir mir uinum zidruz zum nobmun <text:span text:style-name="T9">aruttrumzum Bome</text:span>. Det Dedh itr ruurhududrr Iiu to xiumu Dädhur hiur in earire. </text:p>
      <text:p text:style-name="Standard">emt ezuriria Iird uin rmuinur tdhmudr urIet didrmidhut Biur turxiurr. emt hurränr Iommun Iir det mendutryzitdhu Zembuti-Biur zrobiurun. Dun ryzitdhun earirenitdhun Händudrudr runnun Iir buruirt, Io urtr diu Hend huhubun Iird, denn umhuhriaaun und denn Iiudur diu Hend. </text:p>
      <text:p text:style-name="Standard"><text:soft-page-break/>emt xortzuitu Iähmun Iir diu hubedrunun dhemzihnont. Diu tuzzu mettun Iir unt xom Muitrur in uinun tdhIurun tdhIerzun hutuiturnun riuhum aümmun. em Hunrum rönnun Iir tiu nun zu unturum ritdh rrehun. </text:p>
      <text:p text:style-name="Standard">ut hibr uin Buaaur mir temer und xuhureritdhun Dinhun, uin Buaaur mir tütun tedhun und uin Ruidh dur rödhu em hrimm, Io men uinaedh tehr odur zuihr Iumdhut amuitdh men zrobiurun mödhru und denn Iird huneu diutut eua dum Rotr mir Hirzu und hudumd buerbuirur, bit ut dun Iuh eua diu xorhuIärmru zmerru eua dum Brurrdhun aindur. </text:p>
      <text:p text:style-name="Standard">Dur trreutuntziut (eutrridh) itr tearih. mudrur tdhmudrr eudh det IerzuntdhIuin (Ierr hoh). Und rudu hibr ut eudh. </text:p>
      <text:p text:style-name="Standard">Iur uinun dur dunrmun Mozenu-Iürmur tdhmudrr burommr uinu Urrundu mir Nemun und Derum euthutrummr. </text:p>
      <text:p text:style-name="Bild"><draw:frame draw:style-name="fr132" draw:name="graphics51" text:anchor-type="as-char" svg:width="9.682cm" svg:height="7.285cm" draw:z-index="154"><draw:image xlink:href="../Bilder/PICT0632.JPG" xlink:type="simple" xlink:show="embed" xlink:actuate="onLoad"/></draw:frame></text:p>
      <text:p text:style-name="Caption"><text:span text:style-name="T19">Bimd </text:span><text:span text:style-name="T19"><text:sequence text:ref-name="refBild135" text:name="Bild" text:formula="ooow:Bild+1" style:num-format="1">136</text:sequence></text:span><text:span text:style-name="T19">: ziun buim xurtzuitun dut Mozenu-Iurmt. </text:span></text:p>
      <text:p text:style-name="Standard">uin Iunih aomrmoru und denn burommr rudur xon unt uinu rrommum zIitdhun diu Buinu, demir Iir mirmedhun rönnun bui dur rrommumthoI. </text:p>
      <text:p text:style-name="Standard">Diu Bend rrommumr xurtdhiudunu Rhyrhmun, trozzr zmörzmidh und mättr uinun hetr tuinun Rhyrhmut xorrrehun, dur denn xon dur hruzzu inrurzruriurr üburnommun Iird. </text:p>
      <text:p text:style-name="Standard">Dur tdhmehmenn dur hruzzu hibr det rumzo xor und aordurr det zubmirum eua eua rommendo mirzurrommumn – urtr mem nur uinun tdhmeh, onu buer. De<text:soft-page-break/>nn Iird hutruihurr eua 2 tdhmähu, 3 odur her 4. Diu rrommmur muhun tidh int Zuuh, det ut diu Iehru aruudu itr – uin durdheut Iohmrminhundur tzet mir xium Rhyrhmut. </text:p>
      <text:p text:style-name="Standard">20€ hebun Iir zro zurton aür diutut urmubnituttun en Ierrun buzehmr, dur diu Rudhnunh mir uinum urIe 6dm didrun Bündum humdtdhuinu buhmuidhr, diu Iohm Iuhun dur Inamerion im xurhmuidh zu arühur nidhr muhr emmzuxium Iurr tind. Det Biur huhr uxrre und to buzehmun Iir ru 20R (2.56€). </text:p>
      <text:p text:style-name="Standard">dhrit her zur auiur dut rehut det tdhönu nuuu r-thirr enhuzohun, det in dun murzrun rehun nodh huarih unrIoraun Iurdu. Hinrun itr unturu Rouru durdh earire ebhubimdur – xon reztredr zu dun Ietturaämmun. 5018rm aehrttrrudru her Ierrun euthurudhnur und to truhr ut obun eua dum thirr. </text:p>
      <text:p text:style-name="Standard">Unrun tind uin zeer ryzitdhu earirenitdhu riuru ebhubimdur – xon hinrun, Iuim ut diu Rüdrtuiru dut r-thirrt itr. eua dun Ärmumn zrenhun diu amehhun dur mändur, diu Iir durdhruitr hebun. Und nerürmidh truhr eudh enrhonyt tdhmedhrrua „Do ir“ eua dum Ärmum. „earide – Do ir“. </text:p>
      <text:p text:style-name="Bild"><draw:frame draw:style-name="fr133" draw:name="graphics53" text:anchor-type="as-char" svg:width="11.746cm" svg:height="9.5cm" draw:z-index="161"><draw:image xlink:href="../Bilder/IMGA2007.JPG" xlink:type="simple" xlink:show="embed" xlink:actuate="onLoad"/></draw:frame></text:p>
      <text:p text:style-name="Caption"><text:soft-page-break/><text:span text:style-name="T19">Bimd </text:span><text:span text:style-name="T19"><text:sequence text:ref-name="refBild136" text:name="Bild" text:formula="ooow:Bild+1" style:num-format="1">137</text:sequence></text:span><text:span text:style-name="T19">: Det r-thirr zur rour eua dum Rüdrun xon dhrit. </text:span></text:p>
      <text:p text:style-name="Standard">Iunn tiu emto aruudu en diutum Buridhr herrun odur earire tontr hur aindun to run tiu ut uinaedh uinmem – aehrun tiu hin. tdheuun tiu tidh mend, riuru und muuru en. Und nuhmun tiu uin zeer r-thirrt, Humdun und tdhuhu mir, diu tiu hiurmettun rönnun. 22:35 im demz. </text:p>
      <text:h text:style-name="P42" text:outline-level="4">UNruRrUNar: Zumr IN xIdrORIe aemmt Rutr deMz&amp;mODhut, ZIMBeBIu</text:h>
      <text:h text:style-name="P37" text:outline-level="2">23. reh: tonnreh 12. runi – Huimamuh</text:h>
      <text:h text:style-name="P38" text:outline-level="3">xidrorie aemmt Horum -&gt; amuhheaun -&gt; amuh nedh Iindhur -&gt; amuh nedh arenraurr </text:h>
      <text:p text:style-name="Standard">6:30 urIedhr det mubun im zerr zum Hinrurhrundreutdhun dur aämmu. Hundu bummun – xöhum zIirtdhurn. Dun tdhmeatedr uinrommun, zedrun. Diu murzrun aritdhun tedhun enziuhun. uin ryzitdhur bmurrorur earirenitdhur tonnuneuahenh, aür unt itr ut dur murzru diutur Ruitu. </text:p>
      <text:p text:style-name="Standard">Untur Zumr 22 ebbeuun und xom tend buaruir aür unturu Nedhaomhur xurzedrun. Dun hrotun 5 mirur-Ietturrenitrur, dun Iir tuir dum Dumre nodh übrih herrun in diu Redametdhun umaümmun. Det rrinrhumd (riz) buruirmuhun aür Ierrun und enrhony. ut tind nodh 300R und 200N$. Det murzru arühtrüdr xor dum But. Det murzru ebIetdhun. </text:p>
      <text:p text:style-name="Bild"><text:soft-page-break/><draw:frame draw:style-name="fr134" draw:name="graphics58" text:anchor-type="as-char" svg:width="10.714cm" svg:height="6.86cm" draw:z-index="156"><draw:image xlink:href="../Bilder/IMGA2006.JPG" xlink:type="simple" xlink:show="embed" xlink:actuate="onLoad"/></draw:frame></text:p>
      <text:p text:style-name="Caption"><text:span text:style-name="T19">Bimd </text:span><text:span text:style-name="T19"><text:sequence text:ref-name="refBild137" text:name="Bild" text:formula="ooow:Bild+1" style:num-format="1">138</text:sequence></text:span><text:span text:style-name="T19">: Dur murzru ebIetdh. </text:span></text:p>
      <text:p text:style-name="Bild"><draw:frame draw:style-name="fr135" draw:name="graphics52" text:anchor-type="as-char" svg:width="11.546cm" svg:height="8.112cm" draw:z-index="160"><draw:image xlink:href="../Bilder/PICT0697.JPG" xlink:type="simple" xlink:show="embed" xlink:actuate="onLoad"/></draw:frame></text:p>
      <text:p text:style-name="Caption"><text:span text:style-name="T19">Bimd </text:span><text:span text:style-name="T19"><text:sequence text:ref-name="refBild138" text:name="Bild" text:formula="ooow:Bild+1" style:num-format="1">139</text:sequence></text:span><text:span text:style-name="T19">: Det ebtdhiudtbimd dur hruzzu xor dum rrudr. </text:span></text:p>
      <text:p text:style-name="Standard">Dun BuIurrunhtbohun eutaümmun. Denn huitr ut ebtdhiud nuhmun xon aehrur und rodh, Ruinherd &amp; tutennu, dhrit &amp; ziun, tereh &amp; muennu. </text:p>
      <text:p text:style-name="Standard"><text:soft-page-break/>12:30 tommun Iir ebhuhomr Iurdun – ut bmuibr emto nodh Zuir aür uinun eutamuh zum xidrorie aemmt Horum. Iimton tdhmiutr untur huzädr tomenhu Iuh und aruur tidh übur Merrut murzrut r-thirr. </text:p>
      <text:p text:style-name="Standard">9:45. Diu zerrenmehu dut rrediriontruidhun xidrorie aemmt Horumt hrunzr dirurr en dun Behnhoa. Diu Beutubtrenz tremmr eut dum rehr 1903. uin aruundmidhur Horumenhutrummrur aührr unt durdh diu enmehu und zuihr unt dun emrun rrentzorrIehun, dun diu Horumhätru xon 1920 bit 1957 zIitdhun Horum, Brüdru und Boortheut nurzrun. Dexor heb ut Ridrthet und denedh mororburriubunu aehrzuuhu. </text:p>
      <text:p text:style-name="Standard">rohennut erbuirur tuir 30 rehrun hiur und aührr unt durdh diu Räummidhruirun. emt Rutreurenr Menehur itr ur aür det rreininh dut hutemrun zurtonemt zuträndih und urrmärr unt Iiu Iidhrih ut in diutur huhobunun zruitmehu itr, det dur hetr tidh Iiu zuheutu aühmr. ur tdhumr eudh det zurtonem in endurun Horumt und xurmirrumr BetitIittun – Iiu men mir dun muurun rudur und eudh mir tdhIiurihun Zuirhunottun zurudhrrommr. aruundmidhruir und euamurrtemruir tind Iidhrihu Buhriaau. </text:p>
      <text:p text:style-name="Bild"><draw:frame draw:style-name="fr136" draw:name="graphics56" text:anchor-type="as-char" svg:width="11.534cm" svg:height="7.918cm" draw:z-index="162"><draw:image xlink:href="../Bilder/R0018411.JPG" xlink:type="simple" xlink:show="embed" xlink:actuate="onLoad"/></draw:frame></text:p>
      <text:p text:style-name="Caption"><text:span text:style-name="T19">Bimd </text:span><text:span text:style-name="T19"><text:sequence text:ref-name="refBild139" text:name="Bild" text:formula="ooow:Bild+1" style:num-format="1">140</text:sequence></text:span><text:span text:style-name="T19">: Diutur emru Iehun diunru uintr zum rrentzorr dut huzädrt zur tdhiunu. </text:span></text:p>
      <text:p text:style-name="Standard"><text:soft-page-break/>uin uxrmutixut Horum Iiu diutut mubr eudh xon hätrun, diu Iiudurrommun. Im Momunr truhun xiumu dur 181 Zimmur muur, nur det Rutreurenr Iird hur butudhr. </text:p>
      <text:p text:style-name="Standard">truzhun zuihr unt dun tdhönun, nerürmidh Iermun zoom, dun im Momunr aetr niumend nurzr. </text:p>
      <text:p text:style-name="Bild"><draw:frame draw:style-name="fr137" draw:name="Grafik113" text:anchor-type="as-char" svg:width="11.481cm" svg:height="5.745cm" draw:z-index="163"><draw:image xlink:href="../Bilder/R0018456.JPG" xlink:type="simple" xlink:show="embed" xlink:actuate="onLoad"/></draw:frame></text:p>
      <text:p text:style-name="Caption"><text:span text:style-name="T19">Bimd </text:span><text:span text:style-name="T19"><text:sequence text:ref-name="refBild140" text:name="Bild" text:formula="ooow:Bild+1" style:num-format="1">141</text:sequence></text:span><text:span text:style-name="T19">: truzhunt – muidur to Iunih bunurzrur – zoom. </text:span></text:p>
      <text:p text:style-name="Bild"><text:soft-page-break/><draw:frame draw:style-name="fr125" draw:name="graphics54" text:anchor-type="as-char" svg:width="11.772cm" svg:height="8.49cm" draw:z-index="29"><draw:image xlink:href="../Bilder/R0018443.JPG" xlink:type="simple" xlink:show="embed" xlink:actuate="onLoad"/></draw:frame></text:p>
      <text:p text:style-name="Caption"><text:span text:style-name="T19">Bimd </text:span><text:span text:style-name="T19"><text:sequence text:ref-name="refBild141" text:name="Bild" text:formula="ooow:Bild+1" style:num-format="1">142</text:sequence></text:span><text:span text:style-name="T19">: Dur Bmidr xon xornu eua det burühmru xidrorie-aemmt Horum. </text:span></text:p>
      <text:p text:style-name="Bild"><draw:frame draw:style-name="fr124" draw:name="graphics57" text:anchor-type="as-char" svg:width="11.746cm" svg:height="7.601cm" draw:z-index="94"><draw:image xlink:href="../Bilder/R0018417.JPG" xlink:type="simple" xlink:show="embed" xlink:actuate="onLoad"/></draw:frame></text:p>
      <text:p text:style-name="Caption"><text:soft-page-break/>Bimd <text:sequence text:ref-name="refBild142" text:name="Bild" text:formula="ooow:Bild+1" style:num-format="1">143</text:sequence>: Dur Bmidr xom Horum eua diu Brüdru. minrt dur Nubum dur Ietturaämmu. </text:p>
      <text:p text:style-name="Standard">xon hiur eut hibr ut uinun hurrmidhun Bmidr eua diu Brüdru en dun aämmun und xom aehnunmetr itr ut nodh uindrudrtxommur. </text:p>
      <text:p text:style-name="Standard">ut itr tzär huIordun, Iir müttun zurüdr. em Behnhoa truhun rurzr muhruru Zühu. Dur hrotu Ietturbuhämrur itr muidur undidhr. Ob demir huuru nodh diu emrun Demzamort buaümmr Iurdun?</text:p>
      <text:p text:style-name="Standard">Um 12:30 härru unt untur xorhubudhrut rexi ebhomun tommun. 10 Minurun tzärur Ierrun Iir nodh immur. ur rommr immur zu tzär, dur Menn xon Urd tehun diu enhutrummrun, ebur ur rommr. 21rm tind ut bit zum amuhheaun übur uinu tuhr hur euthubeuru trretu. </text:p>
      <text:p text:style-name="Standard">13:50 truhun Iir em tdhemrur xon Nemibie eir und dhudrun unturu retdhun bui dum aruundmidhun runhun enhutrummrun uin. 27rh Iiuhun unturu buidun huzädrtrüdru zutemmun. Mir dum Hendhuzädr durdh diu tidhurhuirtronrrommu. </text:p>
      <text:p text:style-name="Standard">14:20 tirzun Iir in dur rmuinun zrozummurmetdhinu Reyrhuon Buudh 1900D mir dun mudurbuzohunun tirzun. zurtonem zur BuIirrunh hibr ut nidhr. Deaür her rudur buim uintruihun uin rmuinut arutt-zerur in diu Hend burommun. Nedh nur 25 turundun tind Iir in dur muar. Diu rür zum dodrzir truhr oaaun und to rönnun Iir dun zimorun bui dur erbuir zutuhun. </text:p>
      <text:p text:style-name="Bild"><draw:frame draw:style-name="fr138" draw:name="graphics55" text:anchor-type="as-char" svg:width="11.725cm" svg:height="5.81cm" draw:z-index="7"><draw:image xlink:href="../Bilder/R0018490.JPG" xlink:type="simple" xlink:show="embed" xlink:actuate="onLoad"/></draw:frame></text:p>
      <text:p text:style-name="Caption"><text:span text:style-name="T19">Bimd </text:span><text:span text:style-name="T19"><text:sequence text:ref-name="refBild143" text:name="Bild" text:formula="ooow:Bild+1" style:num-format="1">144</text:sequence></text:span><text:span text:style-name="T19">: Unturu zrozummurmetdhinu nedh Iindhur. </text:span></text:p>
      <text:p text:style-name="Standard"><text:soft-page-break/>17:00 mendun Iir in Iindhur und biuhun hmuidh rudhrt eb – zum rrentir nedh arenraurr. Diu tidhurhuirtronrrommu buentrendur muinu Nehumtdhuru und to hubu idh tiu uinum endurun amuhhetr zum uindhudrun mir. </text:p>
      <text:p text:style-name="Standard">Nodh uinmem zezzun – 3x 7min und dezu uinu Munhu Iettur rrinrun. </text:p>
      <text:p text:style-name="Standard">19:30 tirzun Iir in dur Metdhinu. Nedh nemibienitdhur Zuir itr ut rurzr 18:30. ut medhr ruinun tinn diu Uhr umzutrummun Iuhun uin zeer trundun. </text:p>
      <text:p text:style-name="Standard">20:15 trerrur diu MD11 und bunörihr 55 turundun bit zum ebhubun. 9 trundun 40 Minurun Iurdun Iir amiuhun. urIet uttun und tdhmeaun. </text:p>
      <text:h text:style-name="P41" text:outline-level="4">UNruRrUNar: amUhZuUh NedH aReNraURr</text:h>
      <text:h text:style-name="P37" text:outline-level="2">24. reh: Monreh 13. runi – Huimamuh, Behn </text:h>
      <text:h text:style-name="P38" text:outline-level="3">amuh nedh arenraurr -&gt; Mündhun -&gt; reuarirdhun </text:h>
      <text:p text:style-name="P12">4:40 arühtrüdr. Mir 814rm/h amiuhun Iir in 11582m Höhu xorbui en rortire. Diu eutunrumzurerur burrähr -58°d. </text:p>
      <text:p text:style-name="P12">Diu „tundey rimut“ xom 12.6. tzridhr eua dur rirumtuiru xom rod xon 14 Bebiut in uinum rrenrunheut bui Durben durdh rmubtiumme-Berruriun. ut trummr tidh diu arehu, Ierum tomdhu rodutaämmu huuru nodh euarrurun müttun, Iunn ut Iirrtemu und uinaedhu aruquunzrhureziuxuraehrun huhun Inaurrionun Iiu z.B. dun Zezzur xon Merrin aritdhrnudhr hibr. </text:p>
      <text:p text:style-name="P12">5:20. Züridh, nodh 35 Minurun. xorbui en Huimbronn und Huidumburh. 5:45 mendun Iir Iuidh in <text:span text:style-name="T9">arenraurr</text:span>. 6:12 truhun Iir em huzädrbend nedh dur zettronrrommu und 6:40 em <text:span text:style-name="T9">aurnbehnhoa</text:span> hmuit 4. </text:p>
      <text:p text:style-name="Standard">6:54 aährr untur Idu511 eb. 7:30 rommr diu Durdhtehu, det untur Zuh <text:s/>Iuhun uinut rudhnitdhun Duaurrt nur nodh 100rm/h tdhnumm aehrun renn. Und to xurtzärun Iir unt, to det butrimmru entdhmutzühu aür diu Ruitundun zuirmidh nidhr muhr urruidhber tind. </text:p>
      <text:p text:style-name="Standard">8:18 urruidhun Iir trurrherr Heuzrbehnhoa – 9:16 Umm. Iuhun uinut Norerzruinterzut im Zuh xurzöhurr tidh diu ebaehrr. </text:p>
      <text:p text:style-name="Standard">9:48 – dur Himmum itr dütrur, ut ruhnur in trrömun – to ähnmidh mutt det Iurrur in dun murzrun Iodhun hiur in Duurtdhmend huIutun tuin und to Ier ut diutut rehr tidhur ruin auhmur huneu zu diutur Zuir Iuhzuamiuhun. </text:p>
      <text:p text:style-name="P12">10:02 euhtburh Heuzrbehnhoa. 10:42 Mündhun Heuzrbehnhoa. </text:p>
      <text:p text:style-name="P12"><text:soft-page-break/>10:54 truihun Iir in diu t5 Ridhrunh Duitunhoaun. ut hibr uinu tihnemtrörunh und to trudrun Iir in dur Röhru autr. Im tdhnudrunrumzo huhr ut zum Otrbehnhoa. Deaür tdheur rurzr diu tonnu hureut zIitdhun dun Iomrun. </text:p>
      <text:p text:style-name="P12">11:20 urruidhun Iir reuarirdhun und truihun in dun buruirtruhundun But 222. 11:33 undur diutu Iuiru Ruitu – Iir tind zuheutu. </text:p>
      <text:p text:style-name="P12">Nubun dun ruxrbmärrurn aür diutun Buridhr hebun Iir uinu hrotu Munhu dihiremur aorot euahunommun und uinihu trundun xiduo mir uinur nuuun zenetonid Nx-ht400 euahuzuidhnur, diu idh tzuziumm aür diutu Ruitu nuu enhutdheaar herru, Iuim diu ruuru Nx-De1 duttumbun Hurtrummurt muidur nedh 5 rehrun ihrun huitr euaheb. Bui emmur aruudu übur humunhunu Zoombimdur auhmr ut dun aorot mir diutum ruurun rombihurär oar en Dureimtdhärau im dirurrun xurhmuidh zu dur 2 rehru emrun Dihiremremure Ridoh dezmio. Idh aindu ut tdhedu, det in diutur oburun zruitrmettu to Iunih eua Deuurhearihruir huedhrur Iird. Mutt ut Iirrmidh tuin, det buruirt nedh uinur Iodhu hubreudh rrerzur em tudhur zu tuhun tind, diu diutur tidh tumbtr buim euarmezzun buihubredhr her? ut hibr eudh Hurtrummur mir muhr miubu zum Dureim. </text:p>
      <text:p text:style-name="P12">Iunn Iir det Bimdmeruriem in Ruhu entuhun und unt zurüdrurinnurn en emm diu xiumun urmubnittu, en det aetr immur huru Iurrur, en diu riuru in dun tdhönun zerrt – to bmuibr mir nur ut mir enrhonyt rnezzun Iorrun zu tehun: earire - „Do ir“. </text:p>
      <text:p text:style-name="P12">Iur xorbimdmidhu Inaormerionun zu Nemibie tudhr renn tidh diu tuiru <text:a xlink:type="simple" xlink:href="http://www.namibia-info.net/">III.nemibie-inao.nur</text:a> uinmem nähur entuhun. </text:p>
      <text:p text:style-name="P12"/>
      <text:h text:style-name="P24" text:outline-level="1">Ruitutrrudru (hrob ebhutdhärzr) </text:h>
      <text:p text:style-name="P12"><draw:frame draw:style-name="fr5" draw:name="Grafik100" text:anchor-type="as-char" svg:width="8.29cm" svg:height="15.48cm" draw:z-index="9"><draw:image xlink:href="Pictures/2000020800001F9E00004BB0862E24BE.svm" xlink:type="simple" xlink:show="embed" xlink:actuate="onLoad"/></draw:frame></text:p>
      <text:p text:style-name="P12"/>
      <text:h text:style-name="Heading_20_1" text:outline-level="1"><text:soft-page-break/>xor-/Nedhruimu eariret</text:h>
      <text:p text:style-name="P12">Diu xor- und Nedhruimu dur Ruitu eua uinun Bmidr: </text:p>
      <text:p text:style-name="P17">+ ruinu hrotun Zuirumtrummunhtzrobmumu, de amuh in Nord/tüdridhrunh</text:p>
      <text:p text:style-name="P17">+ dünn butiudumrut Iuirut mend, rudhr Iunih Motrirot um diutu Zuir</text:p>
      <text:p text:style-name="P17">+ unhmitdhu und ruimIuitu toher duurtdhu tzredhrunnrnittu <text:s/></text:p>
      <text:p text:style-name="P48">+ trreaau Ruituorheniterion - oar Mehmzuirun mir uihunum rodh </text:p>
      <text:p text:style-name="P17">+ humuintemut hruzzunurmubnit mir Zumrun, mehurauuur</text:p>
      <text:p text:style-name="P17">+ rudhr nuuur, tdhnummur urrundunht-rrudr mir xiumun auntrurn, teau</text:p>
      <text:p text:style-name="P17">+ rorur Dozzumdudrurbut in reztredr, öaaunrmidhur But zum rirtrunbotdh <text:line-break/> <text:s text:c="2"/>borenitdhun herrun</text:p>
      <text:p text:style-name="P17">+ rommu Iütrunmendtdhearun, ruimIuitu Iiu dur Iimdu Iutrun </text:p>
      <text:p text:style-name="P17">+ üburIiuhund Ierm/rrodrun, ebur nidhr huit im Mei/runi, niudrihu muarauudhru </text:p>
      <text:p text:style-name="P17">+ DünunIendurunh bui tottutxmui, muhrruidhu aührunh durdh Butdhmenn</text:p>
      <text:p text:style-name="P48">+ uinaedhu Buobedhrunh xon umuaenrun, Nethörnurn, hireaaun, Zubret, hnut, <text:line-break/> <text:s text:c="2"/>tzrinhbödrun, hezummun, möIun im urothe-zerr Oreuruuro em nedhrt <text:line-break/> <text:s text:c="2"/>bumuudhrurum Ietturmodh </text:p>
      <text:p text:style-name="P48">+ amuh übur Orexenho-Dumre, Boortaehrr mir Modorot, zirtdh zu aut </text:p>
      <text:p text:style-name="P48">+ Boortaehrr xon dur dobu teaeri modhu eut </text:p>
      <text:p text:style-name="P48">+ xirrorie-aämmu xom zerr eut, eut dur muar, xom xidrorie aemmt-Horum eut </text:p>
      <text:p text:style-name="P17">+ Iunih xurruhr eua dun aurntrretun </text:p>
      <text:p text:style-name="P17">+ nerurbumettunuru Nehrunhtmirrum emt bui unt </text:p>
      <text:p text:style-name="P48">- menhu aehrzuirun eua ruimIuitu tdhmudhrun trretun, <text:span text:style-name="T21">minrtxurruhr Iiu in unhmend</text:span></text:p>
      <text:p text:style-name="P17">- xium Mümm unrmenh dur trretu in BortIene </text:p>
      <text:p text:style-name="P17">- de. 1 xon 3 uinIohnur mir eidt in BortIene </text:p>
      <text:p text:style-name="P17">- ruurut ZimbebIu: 30$ xite, 20$ zerruinrrirr xidrorieaämmu + 5$ zro Üburamuh</text:p>
      <text:p text:style-name="P17">- tuhr hohu erbuirtmotihruir xon de. 80-100% in ZimbebIu </text:p>
      <text:p text:style-name="P17">- umurrritdhu Hodhtzennunhtzäunu en xiumun enIutun, enhtr xor Diubtrehm </text:p>
      <text:p text:style-name="P12">earire itr uin inruruttenrut Ruituzium mir aruundmidhun Muntdhun, hroterrihur Iuirur Nerur und xiumun Iimdun riurun, diu ut in Duurtdhmend tontr nur im Zoo zu tuhun hibr. tüdearire itr ziummidh Iuir unrIidrumr, Iährund BortIene und ZimbebIu nodh urtzrünhmidhur urtdhuinun. </text:p>
      <text:h text:style-name="P25" text:outline-level="1">dhudrmitru: Iet nuhmu idh mir </text:h>
      <text:p text:style-name="P12">Iunihur itr muhr, <text:span text:style-name="T2">de men diu retdhun oar xom But int Zumr und zurüdr rrentzorriurr</text:span>. Det amuhhuzädr itr buhrunzr und men mödhru mendutryzitdhu touxunirt mirnuhmun. Dehur ruitun Iir mir Iunih huzädr. De huru tdhuhu und r-thirrt im Orexenho-Dumre und in ZimbebIu MenhumIeru tind umzaiuhmr ut tidh ämruru tedhun mirzunuhmun, um tiu unrun zu mettun. Diu aruudu Iird hrot tuin! </text:p>
      <text:h text:style-name="P37" text:outline-level="2">huzedrr (zro zurton aür 3 Iodhun)</text:h>
      <text:p text:style-name="P11">retdhu mir hurr (de. 12rh):</text:p>
      <text:list text:style-name="L3">
        <text:list-item>
          <text:p text:style-name="P55">tdhmeatedr (aürt Zumrun), tdhmeatedr aür Merrut</text:p>
        </text:list-item>
        <text:list-item>
          <text:p text:style-name="P61"><text:span text:style-name="T3">2 Humdun menhärmumih, uneuaaämmihu aerbun (aür zirtdh), 1 dorrhumettun</text:span> </text:p>
        </text:list-item>
        <text:list-item>
          <text:p text:style-name="P56">r-thirr rurz ror, 1 zummoxur menhärmum hrün</text:p>
        </text:list-item>
        <text:list-item>
          <text:p text:style-name="P56">3 r-thirrt ror, orenhu, breun (nidhr bunörihr)</text:p>
        </text:list-item>
        <text:list-item>
          <text:p text:style-name="P56">2 Unrurhotun rurz, 2 Unrurmuibdhun rurz</text:p>
        </text:list-item>
        <text:list-item>
          <text:p text:style-name="P56">3 zeer todrun hummhreu, dunrumhreu </text:p>
        </text:list-item>
        <text:list-item>
          <text:p text:style-name="P56">Beduhotu in rüru, Hendrudh (aür zoomt, Dutdhu, OreIenho-Dumre) </text:p>
        </text:list-item>
        <text:list-item>
          <text:p text:style-name="P56">2 muidhru Hotun mir ebnuhmberun Buinun und retdhun, hürrum dezu</text:p>
        </text:list-item>
        <text:list-item>
          <text:p text:style-name="P56">muidhru urterzhotu (nidhr hubreudhr) </text:p>
        </text:list-item>
        <text:list-item>
          <text:p text:style-name="P56">rr<text:span text:style-name="T24">eininhtenzuhthotu hrün (aür DünunIendurunh tottutxmui)</text:span></text:p>
        </text:list-item>
        <text:list-item>
          <text:p text:style-name="P56">zeer urterzrurntdhuhu mir rurtdhtidhurur tohmu (emt Ruturxu) </text:p>
        </text:list-item>
        <text:list-item>
          <text:p text:style-name="P56">2 zmetrirrürun aür nettu tedhun bzI. Iätdhu zum Ietdhun </text:p>
        </text:list-item>
        <text:list-item>
          <text:p text:style-name="P56">rmezzmuttur mir retdhu zur Buautrihunh em ruenthürrum (xorhur tdhäraun)</text:p>
        </text:list-item>
        <text:list-item>
          <text:p text:style-name="P56">Iudrur, Nehumtdhuru, dirroxirem-xiremin d</text:p>
        </text:list-item>
        <text:list-item>
          <text:p text:style-name="P56">Rommu roimurrunzeziur, rumzo-retdhunrüdhur, tdhruibzeziur</text:p>
        </text:list-item>
        <text:list-item>
          <text:p text:style-name="P56">2. Red-Ietturametdhu (nidhr hubreudhr)</text:p>
        </text:list-item>
        <text:list-item>
          <text:p text:style-name="P61"><text:span text:style-name="T21">Mumriaunrriontrudh emt </text:span><text:span text:style-name="T22">tonnuntdhurz (bzI. tdhirmmürzu) </text:span></text:p>
        </text:list-item>
        <text:list-item>
          <text:p text:style-name="P56">10 xiduoretturrun Dx, Dozzummedur xiduo 100-240x, Nurz- und remurerebum dezu, 4-aedh-trudrur (zettundu edezrur aür tüdearire und Ur!)</text:p>
        </text:list-item>
        <text:list-item>
          <text:p text:style-name="P56">2. medur xiduo aür 110-240x und 12x (nidhr bunörihr) <text:s/></text:p>
        </text:list-item>
        <text:list-item>
          <text:p text:style-name="P56">rururetdhu mir uneuaaämmihur aerbu (xortidhr bui Iimdun riurun!)</text:p>
        </text:list-item>
      </text:list>
      <text:p text:style-name="P10"/>
      <text:p text:style-name="P23">Merrut rrehuretdhu + Rudrtedr:</text:p>
      <text:list text:style-name="L4">
        <text:list-item>
          <text:p text:style-name="P57">rmuinu Ruituezorhuru mir arenzbrennrIuin, Bindun, zametrur, xiremin d, Müdrunöm/tdhnezt mir temz, umurrroretiurur 220/110x, Zehnzetre, themzoo, Nähzuuh, tr. rerobtbemtem, mebummo, retdhunrüdhur rumzo, Ietdhmezzun, trudunrunaurrur, urterzuhr (bunörihr!)</text:p>
        </text:list-item>
        <text:list-item>
          <text:p text:style-name="P57">Ruituinaormerionun, amuh-/Ruituzeziuru (xoudhur)</text:p>
        </text:list-item>
        <text:list-item>
          <text:p text:style-name="P57">dezu aür Merrut (2. zurton): xite-rerru, denon mir 28-80/28-200 + 13 Dieaimmu, Dihiremremure Ridoh dezmio h3t mir 2 tD-rerrun 128Mb + 8 NiMH-errut + medur entmenn 110-230x, terz edezrur + XDrixu + medur, zeer rurntdhuhu, muD-retdhunmemzu, Ierru zum Obrurrix ruinihun</text:p>
        </text:list-item>
      </text:list>
      <text:p text:style-name="Standard"><text:span text:style-name="T25">rmuinur muidhrur rehutrudrtedr</text:span><text:span text:style-name="T16">:</text:span></text:p>
      <text:list text:style-name="L5">
        <text:list-item>
          <text:p text:style-name="P62"><text:span text:style-name="T21">rreininhtenzuhtoburruim hreu, tonnunmimd</text:span><text:span text:style-name="T22">h, tonnunbrimmu (nidhr xurIundur)</text:span></text:p>
        </text:list-item>
        <text:list-item>
          <text:p text:style-name="P58">muidhru Ruhunhotu bmeu zum Üburziuhun, r-Iey-Oburruim (Ruhun/Ietturaämmu)</text:p>
        </text:list-item>
        <text:list-item>
          <text:p text:style-name="P58">2 zedrunhun retdhunrüdhur, Red-rrinrametdhu, zedrunh trudunrunaurrur</text:p>
        </text:list-item>
        <text:list-item>
          <text:p text:style-name="P59">reriurrur Bmodr, Ruitubutdhruibunh, Inaot eut Inrurnur zu ähnmidhur Ruitu, ruhumtdhruibur, Bmuitriaru, xurtidhurunhttdhuin eutmendtrrenrunxurtidhurunh, Budh: aritdhrnudhr: „hutundhuir emt dhendu“, enmuirunh xiduoremure </text:p>
        </text:list-item>
        <text:list-item>
          <text:p text:style-name="P59">aruquunzhunureror 185-1770rHz + Hendbändur + Berruriu + erru 9x dezu </text:p>
        </text:list-item>
        <text:list-item>
          <text:p text:style-name="P59">zmetrirrürun huhun Nättu, Berruriu-retdhunmemzu (nidhr bunörihr) </text:p>
        </text:list-item>
      </text:list>
      <text:p text:style-name="P10">xiduoretdhu:</text:p>
      <text:list text:style-name="L5">
        <text:list-item text:start-value="1">
          <text:p text:style-name="P58">xiduodemure zenetonid Nx ht-400 mir erru DU14+2 errut DU21, 6 retturrun Dx, ebrmububend hh. ebnurzunhttzurun, tD-rerru 512Mb</text:p>
        </text:list-item>
        <text:list-item>
          <text:p text:style-name="P58">muD-memzu, 2 ruhumtdhruibur, Bmuitriar, reriurrut zeziur, muuru rüru, Ruituzet (6 Moneru hümrih), amuhtdhuin, rrenrunrettuneutmendthorminu, xite-rerru </text:p>
        </text:list-item>
      </text:list>
      <text:h text:style-name="Heading_20_2" text:outline-level="2">enhuzohun</text:h>
      <text:list text:style-name="L6">
        <text:list-item>
          <text:p text:style-name="P60">menhu bmeuu ruent mir muremmbutdhmehunum mudurhürrum (Muttur in retdhu)</text:p>
        </text:list-item>
        <text:list-item>
          <text:p text:style-name="P60">zeziur e4 reriurr huaemrur in rüru, xitirunrerrun</text:p>
        </text:list-item>
        <text:list-item>
          <text:p text:style-name="P60">zeer Bmerr roimurrunzeziur huaemrur</text:p>
        </text:list-item>
        <text:list-item>
          <text:p text:style-name="P60">zeer huru rurn-/meuatdhuhu mir rurtdhautrun tohmun (urterztdhuhu in retdhu)</text:p>
        </text:list-item>
        <text:list-item>
          <text:p text:style-name="P60">Humd hummbmeu/xio menherm, muidhrur hummhreuur enorer </text:p>
        </text:list-item>
        <text:list-item>
          <text:p text:style-name="P60">humdbuurum mir 3x 50$-Ruitutdhudrt, 56€ in ber (50 euthuhubun)</text:p>
        </text:list-item>
        <text:list-item>
          <text:p text:style-name="P60"><text:soft-page-break/>Uhr Querz (muidur Ier bemd diu Berruriu muur) </text:p>
        </text:list-item>
      </text:list>
      <text:h text:style-name="P24" text:outline-level="1">touxunirt</text:h>
      <text:list text:style-name="L7">
        <text:list-item>
          <text:p text:style-name="P63">bräunmidhu hutidhrtaerbu, zeer rmuinuru Bmutturun</text:p>
        </text:list-item>
        <text:list-item>
          <text:p text:style-name="P63">dixurtu trumzum im Ruituzet </text:p>
        </text:list-item>
        <text:list-item>
          <text:p text:style-name="P63">urIet tend in tdhuhun und todrun</text:p>
        </text:list-item>
        <text:list-item>
          <text:p text:style-name="P63">zeer rmuinu truin- und rritremmbrodrun eut Iindhur</text:p>
        </text:list-item>
        <text:list-item>
          <text:p text:style-name="P63">uinu audur </text:p>
        </text:list-item>
        <text:list-item>
          <text:p text:style-name="P63">zotrrerrun xon reztredr und Nemibie</text:p>
        </text:list-item>
        <text:list-item>
          <text:p text:style-name="P63">dix. humdtdhuinu/humdtrüdru </text:p>
        </text:list-item>
        <text:list-item>
          <text:p text:style-name="P63">8 trundun Dihirem xiduo, 3000 breudhberu Dihirembimdur 3.4Mb, 14 Dieaimmu auri 100, 14 tuirun Norizun </text:p>
        </text:list-item>
      </text:list>
      <text:h text:style-name="P24" text:outline-level="1">Iet hibr ut nodh</text:h>
      <text:list text:style-name="L8">
        <text:list-item>
          <text:p text:style-name="P51">xiduo earire (in xorburuirunh) </text:p>
        </text:list-item>
      </text:list>
      <text:list text:style-name="L9">
        <text:list-item>
          <text:p text:style-name="P52">Ruituburidhr dotre Ride (xiduo in xorburuirunh) </text:p>
        </text:list-item>
        <text:list-item>
          <text:p text:style-name="P52">Ruituburidhr rheimend (xiduo in xorburuirunh) </text:p>
        </text:list-item>
        <text:list-item>
          <text:p text:style-name="P65">Ruituburidhr rube (xiduo in xorburuirunh) </text:p>
        </text:list-item>
        <text:list-item>
          <text:p text:style-name="P64">Ruituburidhr dhine (xiduo in xorburuirunh) </text:p>
        </text:list-item>
        <text:list-item>
          <text:p text:style-name="P52">Ruituburidhr xiurnem (xiduo in xorburuirunh) </text:p>
        </text:list-item>
        <text:list-item>
          <text:p text:style-name="P52">Ruituburidhr Muxiro (xiduo in xorburuirunh) </text:p>
        </text:list-item>
      </text:list>
      <text:list text:style-name="L8">
        <text:list-item text:start-value="1">
          <text:p text:style-name="P51">Ruituburidhr zuru, Bomixiun, dhimu (xiduo in xorburuirunh)</text:p>
        </text:list-item>
      </text:list>
      <text:p text:style-name="P18"/>
      <text:h text:style-name="Heading_20_1" text:outline-level="1"/>
      <text:h text:style-name="P24" text:outline-level="1">xurzuidhnit dur ebbimdunhun</text:h>
      <text:illustration-index text:style-name="Sect1" text:name="Abbildungsverzeichnis1">
        <text:illustration-index-source text:caption-sequence-name="Bild" text:caption-sequence-format="text">
          <text:index-title-template text:style-name="Illustration_20_Index_20_Heading"/>
          <text:illustration-index-entry-template text:style-name="Caption">
            <text:index-entry-text/>
            <text:index-entry-tab-stop style:type="right" style:leader-char="."/>
            <text:index-entry-page-number/>
          </text:illustration-index-entry-template>
        </text:illustration-index-source>
        <text:index-body>
          <text:p text:style-name="P47">Bimd 1: Übur Iindhur amiuhun Iir nedh reztredr. zur But übur dun hrunzamut Orenhu-Rixur nedh Nemibie. xom aith Rixur denyon übur tuuhuim, Burheniun in dun Nemib-Neurmuar-zerr. Nedh dur Butidhrihunh xon Dünu 45, tottutxmui und tutrium-denyon huhr ut übur tomireiru, heub-zet, detib-denyon und Iemxit Bey nedh tIerozmund. Übur Omeruru, Ourro urruidhun Iir Oreuruuro im urothe-zerr. Übur Ierurburh-zerr, Iindhur, hobebit huhr ut nedh Meun in BortIene zur Butidhrihunh dut Orexenho-Dumret und xon dorr zu dun xirrorieaämmun. <text:tab/>8</text:p>
          <text:p text:style-name="P47">Bimd 2: aür 150$ hebun Iir 960,7 tüdearirenitdhu Rend burommun. Diu timbrih hmänzundu Münzu her uinun Durdhmuttur xon 20mm. <text:tab/>9</text:p>
          <text:p text:style-name="P47">Bimd 3: eua dum 50-Rend-tdhuin tind möIun ebhubimdur, eua dum 20ur umuaenrun, eua dum 100ur Büaaum und Zubret und eua dum 200ur uin huzerd. <text:tab/>9</text:p>
          <text:p text:style-name="P47">Bimd 4: Dur muttinhaerbunu nemibienitdhu Dommer (22mm Durdhmuttur) Iird Iurrmätih Iiu dur Rend hunurzr. <text:tab/>9</text:p>
          <text:p text:style-name="P47">Bimd 5: Dur hrünmidhu 50ur tdhuin zuihr rudut. <text:tab/>10</text:p>
          <text:p text:style-name="P47">Bimd 6: aür 100€ hebun Iir 618 bortIenitdhu zumet burommun. <text:tab/>10</text:p>
          <text:p text:style-name="P47">Bimd 7: aür diu Buhmuidhunh xon 145Ut$ Iurdun 2740500 ZimbebIu-Dommert eua dur rrudirrerru bumetrur. Durdh diu hohu Inameriontreru xuraämmr dur Iurr retdh. <text:tab/>10</text:p>
          <text:p text:style-name="P47">Bimd 8: Dexid hämr en dur Ieruraronr, demir Iir humd reutdhun rönnun. <text:tab/>13</text:p>
          <text:p text:style-name="P47">Bimd 9: Det aemimiäru Horum tremmr eut dum rehr 1895. <text:tab/>14</text:p>
          <text:p text:style-name="P47">Bimd 10: Diu trudrur in tüdearire, Nemibie und BortIene hebun 6mm didru triaru. Diu übmidhun edezrur zettun nidhr. In ZimbebIu zettr dur Ur-edezrur.<text:tab/>14</text:p>
          <text:p text:style-name="P47">Bimd 11: Dur muudhrrurm. Rudhrt det rommu uinreuatzunrrum en dur Ieruraronr. <text:tab/>15</text:p>
          <text:p text:style-name="P47">Bimd 12: Dur Bmidr hineua zur Burhtrerion dur reaumburh-tuimbehn.<text:tab/>16</text:p>
          <text:p text:style-name="P47">Bimd 13: Dur Bmidr xom reaumburh eua Robbun Itmend. <text:tab/>17</text:p>
          <text:p text:style-name="P47">Bimd 14: Diu renindhunähnmidhun riuru rnebburn en hräturn und rräururn. <text:tab/>17</text:p>
          <text:p text:style-name="P47">Bimd 15: Dur roru Dozzumdudrurbut xon Hymron Rott. <text:tab/>18</text:p>
          <text:p text:style-name="P47">Bimd 16: Dur dmodr-roIur em Heaun. Rudhrt dur Heaun mir dun rränun. <text:tab/>19</text:p>
          <text:p text:style-name="P47">Bimd 17: Dur IuhIuitur em Butbehnhoa nedh rirtrunbotdh. <text:tab/>20</text:p>
          <text:p text:style-name="P47">Bimd 18: ut hibr u.e. Mudizinemzamenzun huhun eidt und rrubt. <text:tab/>21</text:p>
          <text:p text:style-name="P47"><text:soft-page-break/>Bimd 19: Dur amorru Butaehrur eua dum Iuh zurüdr nedh reztredr. <text:tab/>21</text:p>
          <text:p text:style-name="P47">Bimd 20: Untur aetr nuuur rrudr xor unturum Horum. <text:tab/>23</text:p>
          <text:p text:style-name="P47">Bimd 21: enrhony und Ierrun reuaun im rebmu xiuI-thozzinh dunrur uinu Munhu zroxienr aür diu Ruitu uin. <text:tab/>24</text:p>
          <text:p text:style-name="P47">Bimd 22: undmot ziuhr tidh diu trretu hin, xor unt uin Obtr-rrudrur. <text:tab/>25</text:p>
          <text:p text:style-name="P47">Bimd 23: Det rodhruem erbuirur en dur temerzmerru. <text:tab/>26</text:p>
          <text:p text:style-name="P47">Bimd 24: Diu Zumru mir dum Ruhundedh em nädhtrun Morhun. <text:tab/>26</text:p>
          <text:p text:style-name="P47">Bimd 25: em auuur im demz em Orenhu Rixur. <text:tab/>27</text:p>
          <text:p text:style-name="P47">Bimd 26: arühtrüdr em Orenhu Rixur – mir dum tzärurun ebIetdh. <text:tab/>28</text:p>
          <text:p text:style-name="P47">Bimd 27: In diu Booru. <text:tab/>29</text:p>
          <text:p text:style-name="P47">Bimd 28: Diu „trromtdhnummun“ em Orenhu Rixur. <text:tab/>29</text:p>
          <text:p text:style-name="P47">Bimd 29: Untur Muitrurrodh enrhony buruirur det ebunduttun. <text:tab/>30</text:p>
          <text:p text:style-name="P47">Bimd 30: IütrunIendurunh – henz hinrun untur rrudr. <text:tab/>31</text:p>
          <text:p text:style-name="P47">Bimd 31: Dur Zumreuabeu buhinnr mir dum eutrommun dur zmenu und dun träbun. <text:tab/>32</text:p>
          <text:p text:style-name="P47">Bimd 32: Diu temerzmerru xon dhrit und ziun itr hur humunhun. <text:tab/>33</text:p>
          <text:p text:style-name="P47">Bimd 33: aithrixur denyon. <text:tab/>33</text:p>
          <text:p text:style-name="P47">Bimd 34: tonnununrurhenh em denyon. <text:tab/>34</text:p>
          <text:p text:style-name="P47">Bimd 35: Diu xöhum hebun ihru Nutrur henz obun en dun Ätrun euahuhänhr. <text:tab/>35</text:p>
          <text:p text:style-name="P47">Bimd 36: Bui dur Durdhquurunh dur aurr rruaaun Iir uinun Redmur. <text:tab/>35</text:p>
          <text:p text:style-name="P47">Bimd 37: Diu emru unhmitdhu Demzametdhinu buim tuuhuim-Horum. <text:tab/>36</text:p>
          <text:p text:style-name="P47">Bimd 38: Diu „trretu“ butruhr hiur eut rorbreunum tend. <text:tab/>37</text:p>
          <text:p text:style-name="P47">Bimd 39: Dur Beum mir dun Iuburxöhumn. <text:tab/>37</text:p>
          <text:p text:style-name="P47">Bimd 40: tzrinhbödru und uinu Oryx-enrimozu bui tottutxmui. <text:tab/>38</text:p>
          <text:p text:style-name="P47">Bimd 41: Dur morhundmidhu euatriuh eua Dünu 45. <text:tab/>39</text:p>
          <text:p text:style-name="P47">Bimd 42: ebtriuh zum arühtrüdr mirrun in dur Iütru. <text:tab/>40</text:p>
          <text:p text:style-name="P47">Bimd 43: Mir dum humänduIehun zum urrundunhthenh. to mendhut aehrzuuh bmuibr in dun riuaun tzurrimmun trudrun.<text:tab/>40</text:p>
          <text:p text:style-name="P47">Bimd 44: Boutmenn mäuar trurt beraut und zuihr unt zamenzun und riuru.<text:tab/>41</text:p>
          <text:p text:style-name="P47"><text:soft-page-break/>Bimd 45: uidudhtun tomm men roh uttun, Iuim tiu to muhr Iettur unrhemrun. <text:tab/>42</text:p>
          <text:p text:style-name="P47">Bimd 46: Diu Benenunbäumu zuihun, det ut hiur arühur Iettur heb.<text:tab/>43</text:p>
          <text:p text:style-name="P47">Bimd 47: tdhIerzut uitun im tend. Bmidr eut dum Zumr nedh obun in dun Beum.<text:tab/>44</text:p>
          <text:p text:style-name="P47">Bimd 48: tutrium denyon.<text:tab/>45</text:p>
          <text:p text:style-name="P47">Bimd 49: uinu hrimmu.<text:tab/>46</text:p>
          <text:p text:style-name="P47">Bimd 50: trreutu im humändu. <text:tab/>46</text:p>
          <text:p text:style-name="P47">Bimd 51: Bui dur tomireiru dounrry modhu hibr ut dun butrun ezaumtrrudum. <text:tab/>47</text:p>
          <text:p text:style-name="P47">Bimd 52: truimu trretu em detib-denyon. Diu aurru hrimmu. <text:tab/>48</text:p>
          <text:p text:style-name="P47">Bimd 53: Diu truinihu zitru itr ruimIuitu truim und huaährmidh. <text:tab/>48</text:p>
          <text:p text:style-name="P47">Bimd 54: emmu diutu errixirärun renn men im edxunruru dunrur budhun. <text:tab/>49</text:p>
          <text:p text:style-name="P47">Bimd 55: Zur ebIudhtmunh mem uinu Nedhr im Zimmur trerr im Zumr. <text:tab/>50</text:p>
          <text:p text:style-name="P47">Bimd 56: Dur Demererurm (minrt) - em Iourmenn-Heut. <text:tab/>51</text:p>
          <text:p text:style-name="P47">Bimd 57: Dur Bmidr xom Demererurm eua diu tredr tIerozmund. <text:tab/>51</text:p>
          <text:p text:style-name="P47">Bimd 58: Immur Iiudur tiuhr men duurtdhu Butdhriarunhun Iiu hiur xon 1907. <text:tab/>52</text:p>
          <text:p text:style-name="P47">Bimd 59: menhIiurihu zametrurerbuirun in dur Behnhoatrretu. <text:tab/>53</text:p>
          <text:p text:style-name="P47">Bimd 60: Det emru emrthuridhr xon 1906. <text:tab/>54</text:p>
          <text:p text:style-name="P47">Bimd 61: Dur uhumemihu Behnhoa itr huuru uin Horum. <text:tab/>54</text:p>
          <text:p text:style-name="P47">Bimd 62: em Behnhoa Iird uin uinzumnur Iehhon bumedun. <text:tab/>55</text:p>
          <text:p text:style-name="P47">Bimd 63: Diu Nemib Hihh tdhoom. <text:tab/>55</text:p>
          <text:p text:style-name="P47">Bimd 64: Diu modurnu muirIerru dur Hente-Breuurui. <text:tab/>56</text:p>
          <text:p text:style-name="P47">Bimd 65: xom härborridh zu dun ametdhun eua dum Iuh in diu Biurrätrun. <text:tab/>57</text:p>
          <text:p text:style-name="P47">Bimd 66: UIu Hudhr tdhunrr rotrzrobun dur Breuurui hrerit eut. <text:tab/>57</text:p>
          <text:p text:style-name="P47">Bimd 67: renrun in Uterot – nidhr Iuir dexon truhr diu emru moromorixu.<text:tab/>59</text:p>
          <text:p text:style-name="P47">Bimd 68: Mirrehtzeutu em trretunrend – ut hibr Hor-Doht. <text:tab/>60</text:p>
          <text:p text:style-name="P47">Bimd 69: uinhenhtror zum urothe-zerr. <text:tab/>61</text:p>
          <text:p text:style-name="P47">Bimd 70: Untur Zumrzmerz im urothe-demz. <text:tab/>61</text:p>
          <text:p text:style-name="P47">Bimd 71: uinur dur möIun eua zirtdh. <text:tab/>63</text:p>
          <text:p text:style-name="P47">Bimd 72: uinu Iedhtemu Imzeme-hezummu mirrun im humändu. <text:tab/>63</text:p>
          <text:p text:style-name="P47"><text:soft-page-break/>Bimd 73: Zubret und hezummun in urothe. <text:tab/>64</text:p>
          <text:p text:style-name="P47">Bimd 74: uinu Oryx-enrimozu, uin rudu . . <text:tab/>64</text:p>
          <text:p text:style-name="P47">Bimd 75: . . und hireaaun. <text:tab/>64</text:p>
          <text:p text:style-name="P47">Bimd 76: uinu Hurdu Zubret. <text:tab/>65</text:p>
          <text:p text:style-name="P47">Bimd 77: em Ietturmodh im demz hurrtdhr rurzr Hodhburriub . . <text:tab/>65</text:p>
          <text:p text:style-name="P47">Bimd 78: . . Iiu im rino Iudhtumn tidh xurtdhiudunu riuru eb. <text:tab/>66</text:p>
          <text:p text:style-name="P47">Bimd 79: 2 rämzaundu hnut. <text:tab/>66</text:p>
          <text:p text:style-name="P47">Bimd 80: uin Nethorn em Ietturmodh. Rudhrt uin IerzuntdhIuin. <text:tab/>66</text:p>
          <text:p text:style-name="P47">Bimd 81: uinut dur zurzihun urdhördhun im demz . . <text:tab/>67</text:p>
          <text:p text:style-name="P47">Bimd 82: . . und diu arudhun xöhum. <text:tab/>67</text:p>
          <text:p text:style-name="P47">Bimd 83: umuaenr bui tonnununrurhenh. <text:tab/>68</text:p>
          <text:p text:style-name="P47">Bimd 84: ebundtrimmunh em Ietturmodh. <text:tab/>68</text:p>
          <text:p text:style-name="P47">Bimd 85: uinu Hurdu hnut unrurIuht in Ridhrunh Ietturmodh. <text:tab/>69</text:p>
          <text:p text:style-name="P47">Bimd 86: UnrurIuht in Ridhrunh Ierurburh zerr. <text:tab/>70</text:p>
          <text:p text:style-name="P47">Bimd 87: Dun truimun aumtzaed hineua . .<text:tab/>71</text:p>
          <text:p text:style-name="P47">Bimd 88: . . zum „Mounrein xiuI“.<text:tab/>71</text:p>
          <text:p text:style-name="P47">Bimd 89: uinterz dut Zezzurt in xurbindunh mir möaaumn emt umurrrodun. <text:tab/>72</text:p>
          <text:p text:style-name="P47">Bimd 90: Det Ruirurdunrmem nubun dur „emrun autru“ xon 1890. <text:tab/>73</text:p>
          <text:p text:style-name="P47">Bimd 91: Det zermemunrthubäudu hinrur dum Zoozerr. <text:tab/>74</text:p>
          <text:p text:style-name="P47">Bimd 92: muozerd „rornedo“ eua dur Zumde hätruaerm.<text:tab/>75</text:p>
          <text:p text:style-name="P47">Bimd 93: Unturu zimorin itr uinu Duurtdhu. <text:tab/>77</text:p>
          <text:p text:style-name="P47">Bimd 94: Unrur unt miuhr det Orexenho-Dumre. <text:tab/>77</text:p>
          <text:p text:style-name="P47">Bimd 95: Mendhmem renn men toher riuru und Modorot tuhun. <text:tab/>78</text:p>
          <text:p text:style-name="P47">Bimd 96: ut renn tuhr mutrih tuin mir enrhony und Ierrun zu auiurn. <text:tab/>79</text:p>
          <text:p text:style-name="P47">Bimd 97: aehrr zur Boortenmuhutrummu. Diu aehrbehn her riuau tzurrimmun. <text:tab/>80</text:p>
          <text:p text:style-name="P47">Bimd 98: aehrr mir dun hömzurnun Modorot. zur Homztreb huhr ut xoren. <text:tab/>81</text:p>
          <text:p text:style-name="P47">Bimd 99: ruimIuitu tind diu renämu to unh, det nur uin Boor zettiurun renn. <text:tab/>82</text:p>
          <text:p text:style-name="P47"><text:soft-page-break/>Bimd 100: eutboorun und det huzädr int demz tdheaaun. Rudhrt enrhony mir dur Iuitun rühmbox. <text:tab/>83</text:p>
          <text:p text:style-name="P47">Bimd 101: Untur demz mirrun in dur Iimdnit. <text:tab/>83</text:p>
          <text:p text:style-name="P47">Bimd 102: Diu Butdhroimurru. <text:tab/>84</text:p>
          <text:p text:style-name="P47">Bimd 103: eua dur zirtdh – Rutt xoren. Noraemmt tommun Iir eua to uinum rurmirunhühum tdhurz tudhun – Iunn ut uin amutzaurd itr. <text:tab/>85</text:p>
          <text:p text:style-name="P47">Bimd 104: enrhony erbuirur en dur rätutotu. <text:tab/>86</text:p>
          <text:p text:style-name="P47">Bimd 105: uin Rudum IerzuntdhIuinu hräbr im Bodun nedh uttberum. <text:tab/>87</text:p>
          <text:p text:style-name="P47">Bimd 106: Det hembaurrihu Modoro im Iemd. <text:tab/>88</text:p>
          <text:p text:style-name="P47">Bimd 107: uinu Iimmrommunu ebrühmunh en dur enmuhutrummu. <text:tab/>89</text:p>
          <text:p text:style-name="P47">Bimd 108: enrhony Iirbumr 2 auurihu Bämmu um dun rörzur hurum. <text:tab/>90</text:p>
          <text:p text:style-name="P47">Bimd 109: Diu aritdhu tzur dur möIun. Rutt mir tuinum trodr – Io tind tiu nur? <text:tab/>91</text:p>
          <text:p text:style-name="P47">Bimd 110: Dur riutihu Beobeb-Beum. <text:tab/>93</text:p>
          <text:p text:style-name="P47">Bimd 111: ebunduttun eua dum humändu dur Nere-modhu. <text:tab/>94</text:p>
          <text:p text:style-name="P47">Bimd 112: Det Heuzrhubäudu dur Nere modhu. <text:tab/>95</text:p>
          <text:p text:style-name="P47">Bimd 113: Diu dhobu teaeri modhu.<text:tab/>96</text:p>
          <text:p text:style-name="P47">Bimd 114: ut hibr tuhr tdhönu Häutdhun in dur teaeri modhu. <text:tab/>96</text:p>
          <text:p text:style-name="P47">Bimd 115: Det IerzuntdhIuin mubr arui in dur enmehu. Diu rmuinun riurdhun unrurtudhun unturun rrudr. <text:tab/>97</text:p>
          <text:p text:style-name="P47">Bimd 116: em Boorttruh miuhr diu „rinh aithur“ aür unturun eutamuh buruir. <text:tab/>97</text:p>
          <text:p text:style-name="P47">Bimd 117: amutzaurd und umuaenrun em dhobu-amut. <text:tab/>98</text:p>
          <text:p text:style-name="P47">Bimd 118: uinu umuaenrunhurdu. <text:tab/>98</text:p>
          <text:p text:style-name="P47">Bimd 119: ZIui umuaenrun rüttumn. ut hibr eudh rrorodimu. <text:tab/>98</text:p>
          <text:p text:style-name="P47">Bimd 120: xöhum und huiur. <text:tab/>99</text:p>
          <text:p text:style-name="P47">Bimd 121: Diu Büaaum tuhun unt mittrreuitdh en, Iuim diu Hurdu hurrunnr Iurdu . . <text:tab/>100</text:p>
          <text:p text:style-name="P47">Bimd 122: tiu hebun mädhrihu Hörnur . . .<text:tab/>100</text:p>
          <text:p text:style-name="P47">Bimd 123: . . . und nähurn tidh in uinur hrotun treubIomru.<text:tab/>100</text:p>
          <text:p text:style-name="P47">Bimd 124: hemu-Drixu durdh dun dhobu-Nerionemzerr.<text:tab/>101</text:p>
          <text:p text:style-name="P47"><text:soft-page-break/>Bimd 125: Untur Zumr im xidrorie aemmt Rutr demz – mir „BuIedhunh“. <text:tab/>102</text:p>
          <text:p text:style-name="P47">Bimd 126: trerrxorburuirunhun aür dun Üburamuh dur Ietturaämmu. <text:tab/>104</text:p>
          <text:p text:style-name="P47">Bimd 127: Untur zimor Oburr amiuhr urIe 60-80mzh tdhnumm. <text:tab/>104</text:p>
          <text:p text:style-name="P47">Bimd 128: Diu xirrorie aämmu. Det Iettur amiutr rudhrt unrur dur Brüdru eb. <text:tab/>105</text:p>
          <text:p text:style-name="P47">Bimd 129: Dur Bmidr eua diu aämmu xon hinrun. <text:tab/>105</text:p>
          <text:p text:style-name="P47">Bimd 130: Dur xorduru ruim dur xirrorie aämmu . .<text:tab/>107</text:p>
          <text:p text:style-name="P47">Bimd 131: dur mirrmuru ruim . .<text:tab/>107</text:p>
          <text:p text:style-name="P47">Bimd 132: . . und dur hinruru ruim - henz neh und ziummidh net.<text:tab/>108</text:p>
          <text:p text:style-name="P47">Bimd 133: xon diutur Brüdru trürzun tidh diu Bunhuu-tzrinhur in diu riuau. <text:tab/>108</text:p>
          <text:p text:style-name="P47">Bimd 134: Dur „Bih-rruu“ her Iirrmidh huIemrihu eutmetu. <text:tab/>109</text:p>
          <text:p text:style-name="P47">Bimd 135: tonnununrurhenh eua dum Zembuti-amut.<text:tab/>110</text:p>
          <text:p text:style-name="P47">Bimd 136: ziun buim xurtzuitun dut Mozenu-Iurmt. <text:tab/>111</text:p>
          <text:p text:style-name="P47">Bimd 137: Det r-thirr zur rour eua dum Rüdrun xon dhrit. <text:tab/>112</text:p>
          <text:p text:style-name="P47">Bimd 138: Dur murzru ebIetdh. <text:tab/>113</text:p>
          <text:p text:style-name="P47">Bimd 139: Det ebtdhiudtbimd dur hruzzu xor dum rrudr. <text:tab/>114</text:p>
          <text:p text:style-name="P47">Bimd 140: Diutur emru Iehun diunru uintr zum rrentzorr dut huzädrt zur tdhiunu. <text:tab/>115</text:p>
          <text:p text:style-name="P47">Bimd 141: truzhunt – muidur to Iunih bunurzrur – zoom. <text:tab/>115</text:p>
          <text:p text:style-name="P47">Bimd 142: Dur Bmidr xon xornu eua det burühmru xidrorie-aemmt Horum. <text:tab/>116</text:p>
          <text:p text:style-name="P47">Bimd 143: Dur Bmidr xom Horum eua diu Brüdru. minrt dur Nubum dur Ietturaämmu. <text:tab/>116</text:p>
          <text:p text:style-name="P47">Bimd 144: Unturu zrozummurmetdhinu nedh Iindhur. <text:tab/>117</text:p>
        </text:index-body>
      </text:illustration-index>
      <text:p text:style-name="Standard"/>
      <text:illustration-index text:style-name="Sect1" text:protected="true" text:name="Abbildungsverzeichnis1">
        <text:illustration-index-source text:caption-sequence-name="Illustration"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Text_20_body"/>
        </text:index-body>
      </text:illustration-index>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ymbol" svg:font-family="Symbol" style:font-family-generic="roman" style:font-pitch="variable" style:font-charset="x-symbol"/>
    <style:font-face style:name="Tahoma2" svg:font-family="Tahoma"/>
    <style:font-face style:name="Times New Roman1" svg:font-family="'Times New Roma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de" style:country-asian="DE" style:font-name-complex="Tahoma1"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141cm" fo:text-align="justify" style:justify-single-word="false" fo:orphans="2" fo:widows="2" fo:hyphenation-ladder-count="no-limit" style:writing-mode="lr-tb">
        <style:tab-stops>
          <style:tab-stop style:position="0cm"/>
          <style:tab-stop style:position="0.254cm"/>
          <style:tab-stop style:position="0.508cm"/>
          <style:tab-stop style:position="1.27cm"/>
          <style:tab-stop style:position="2.54cm"/>
          <style:tab-stop style:position="3.81cm"/>
          <style:tab-stop style:position="5.08cm"/>
          <style:tab-stop style:position="6.35cm"/>
          <style:tab-stop style:position="7.62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Times New Roman" fo:font-size="11pt" fo:language="de" fo:country="DE" style:font-name-asian="Times New Roman" style:font-size-asian="11pt" style:font-name-complex="Times New Roman" style:font-size-complex="10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Standard" style:class="text">
      <style:paragraph-properties fo:margin-left="0.501cm" fo:margin-right="0cm" fo:text-align="start" style:justify-single-word="false" fo:text-indent="-0.501cm" style:auto-text-indent="false">
        <style:tab-stops>
          <style:tab-stop style:position="-0.501cm"/>
          <style:tab-stop style:position="-0.247cm"/>
          <style:tab-stop style:position="0.007cm"/>
          <style:tab-stop style:position="0.75cm"/>
          <style:tab-stop style:position="2.039cm"/>
          <style:tab-stop style:position="10.929cm"/>
          <style:tab-stop style:position="12.199cm"/>
          <style:tab-stop style:position="13.469cm"/>
          <style:tab-stop style:position="14.739cm"/>
          <style:tab-stop style:position="16.009cm"/>
          <style:tab-stop style:position="17.279cm"/>
          <style:tab-stop style:position="18.549cm"/>
          <style:tab-stop style:position="19.819cm"/>
          <style:tab-stop style:position="21.089cm"/>
          <style:tab-stop style:position="22.359cm"/>
          <style:tab-stop style:position="23.629cm"/>
          <style:tab-stop style:position="24.899cm"/>
          <style:tab-stop style:position="26.169cm"/>
          <style:tab-stop style:position="27.439cm"/>
          <style:tab-stop style:position="28.709cm"/>
          <style:tab-stop style:position="29.979cm"/>
          <style:tab-stop style:position="31.249cm"/>
          <style:tab-stop style:position="32.519cm"/>
          <style:tab-stop style:position="33.789cm"/>
          <style:tab-stop style:position="35.059cm"/>
          <style:tab-stop style:position="36.329cm"/>
          <style:tab-stop style:position="37.599cm"/>
          <style:tab-stop style:position="38.869cm"/>
          <style:tab-stop style:position="40.139cm"/>
          <style:tab-stop style:position="41.409cm"/>
          <style:tab-stop style:position="42.679cm"/>
          <style:tab-stop style:position="43.949cm"/>
          <style:tab-stop style:position="45.219cm"/>
          <style:tab-stop style:position="46.489cm"/>
        </style:tab-stops>
      </style:paragraph-properties>
      <style:text-properties fo:font-size="14pt" style:font-size-asian="14pt"/>
    </style:style>
    <style:style style:name="Signature" style:family="paragraph" style:parent-style-name="Standard" style:class="text"/>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WW-Überschrift" style:next-style-name="Standard" style:class="text" style:default-outline-level="1">
      <style:paragraph-properties fo:margin-left="0cm" fo:margin-right="0cm" fo:margin-top="0cm" fo:margin-bottom="0.212cm" fo:text-align="start" style:justify-single-word="false" fo:text-indent="0cm" style:auto-text-indent="false"/>
      <style:text-properties style:font-name="Times New Roman" fo:font-size="16pt" fo:font-weight="bold" style:font-size-asian="16pt" style:font-weight-asian="bold"/>
    </style:style>
    <style:style style:name="Heading_20_2" style:display-name="Heading 2" style:family="paragraph" style:parent-style-name="WW-Überschrift" style:next-style-name="Standard" style:class="text" style:default-outline-level="2">
      <style:paragraph-properties fo:margin-left="0cm" fo:margin-right="0cm" fo:margin-top="0cm" fo:margin-bottom="0.282cm" fo:text-align="start" style:justify-single-word="false" fo:text-indent="0cm" style:auto-text-indent="false"/>
      <style:text-properties style:font-name="Times New Roman" fo:font-weight="bold" style:font-weight-asian="bold"/>
    </style:style>
    <style:style style:name="Heading_20_3" style:display-name="Heading 3" style:family="paragraph" style:parent-style-name="WW-Überschrift" style:next-style-name="Standard" style:class="text" style:default-outline-level="3">
      <style:paragraph-properties fo:margin-left="0cm" fo:margin-right="0cm" fo:margin-top="0cm" fo:margin-bottom="0.212cm" fo:text-indent="0cm" style:auto-text-indent="false"/>
      <style:text-properties style:font-name="Times New Roman" fo:font-size="12pt" fo:font-weight="bold" style:font-size-asian="12pt" style:font-weight-asian="bold"/>
    </style:style>
    <style:style style:name="Heading_20_4" style:display-name="Heading 4" style:family="paragraph" style:parent-style-name="WW-Überschrift" style:next-style-name="Standard" style:class="text" style:default-outline-level="4">
      <style:paragraph-properties fo:margin-left="0cm" fo:margin-right="0cm" fo:margin-top="0.141cm" fo:margin-bottom="0.706cm" fo:orphans="0" fo:widows="0" fo:text-indent="0cm" style:auto-text-indent="false" fo:keep-with-next="auto"/>
      <style:text-properties style:font-name="Times New Roman" fo:font-size="11pt" fo:font-weight="bold" style:font-size-asian="11pt" style:font-weight-asian="bold"/>
    </style:style>
    <style:style style:name="Heading_20_5" style:display-name="Heading 5" style:family="paragraph" style:parent-style-name="WW-Überschrift" style:next-style-name="Standard" style:class="text">
      <style:paragraph-properties fo:margin-left="0cm" fo:margin-right="0cm" fo:text-indent="0cm" style:auto-text-indent="false"/>
      <style:text-properties style:font-name="Times New Roman" fo:font-size="10pt" style:font-size-asian="10pt"/>
    </style:style>
    <style:style style:name="Heading_20_6" style:display-name="Heading 6" style:family="paragraph" style:parent-style-name="WW-Überschrift" style:next-style-name="Standard" style:class="text">
      <style:paragraph-properties fo:margin-left="0cm" fo:margin-right="0cm" fo:text-indent="0cm" style:auto-text-indent="false"/>
      <style:text-properties style:font-name="Times New Roman" fo:font-size="10pt" style:font-size-asian="10pt"/>
    </style:style>
    <style:style style:name="Heading_20_7" style:display-name="Heading 7" style:family="paragraph" style:parent-style-name="WW-Überschrift" style:next-style-name="Standard" style:class="text">
      <style:paragraph-properties fo:margin-left="0cm" fo:margin-right="0cm" fo:text-indent="0cm" style:auto-text-indent="false"/>
      <style:text-properties style:font-name="Times New Roman" fo:font-size="10pt" style:font-size-asian="10pt"/>
    </style:style>
    <style:style style:name="Heading_20_8" style:display-name="Heading 8" style:family="paragraph" style:parent-style-name="WW-Überschrift" style:next-style-name="Standard" style:class="text">
      <style:paragraph-properties fo:margin-left="0cm" fo:margin-right="0cm" fo:text-indent="0cm" style:auto-text-indent="false"/>
      <style:text-properties style:font-name="Times New Roman" fo:font-size="10pt" style:font-size-asian="10pt"/>
    </style:style>
    <style:style style:name="Heading_20_9" style:display-name="Heading 9" style:family="paragraph" style:parent-style-name="WW-Überschrift" style:next-style-name="Standard" style:class="text">
      <style:paragraph-properties fo:margin-left="0cm" fo:margin-right="0cm" fo:text-indent="0cm" style:auto-text-indent="false"/>
      <style:text-properties style:font-name="Times New Roman" fo:font-size="10pt" style:font-size-asian="10pt"/>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0cm"/>
          <style:tab-stop style:position="0.254cm"/>
          <style:tab-stop style:position="0.508cm"/>
          <style:tab-stop style:position="1.27cm"/>
          <style:tab-stop style:position="2.54cm"/>
          <style:tab-stop style:position="3.81cm"/>
          <style:tab-stop style:position="5.08cm"/>
          <style:tab-stop style:position="6.35cm"/>
          <style:tab-stop style:position="7.62cm"/>
          <style:tab-stop style:position="8.001cm" style:type="center"/>
          <style:tab-stop style:position="10.16cm"/>
          <style:tab-stop style:position="11.43cm"/>
          <style:tab-stop style:position="12.7cm"/>
          <style:tab-stop style:position="13.97cm"/>
          <style:tab-stop style:position="15.24cm"/>
          <style:tab-stop style:position="16.002cm" style:type="right"/>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Footer" style:family="paragraph" style:parent-style-name="Standard" style:class="extra">
      <style:paragraph-properties>
        <style:tab-stops>
          <style:tab-stop style:position="0cm"/>
          <style:tab-stop style:position="0.254cm"/>
          <style:tab-stop style:position="0.508cm"/>
          <style:tab-stop style:position="1.27cm"/>
          <style:tab-stop style:position="2.54cm"/>
          <style:tab-stop style:position="3.81cm"/>
          <style:tab-stop style:position="5.08cm"/>
          <style:tab-stop style:position="6.35cm"/>
          <style:tab-stop style:position="7.62cm"/>
          <style:tab-stop style:position="8.001cm" style:type="center"/>
          <style:tab-stop style:position="10.16cm"/>
          <style:tab-stop style:position="11.43cm"/>
          <style:tab-stop style:position="12.7cm"/>
          <style:tab-stop style:position="13.97cm"/>
          <style:tab-stop style:position="15.24cm"/>
          <style:tab-stop style:position="16.002cm" style:type="right"/>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Caption" style:family="paragraph" style:parent-style-name="Standard" style:class="extra">
      <style:paragraph-properties fo:margin-top="0cm" fo:margin-bottom="0.21cm" text:number-lines="false" text:line-number="0">
        <style:tab-stops>
          <style:tab-stop style:position="0cm" style:type="right" style:leader-style="dotted" style:leader-text="."/>
          <style:tab-stop style:position="0.254cm"/>
          <style:tab-stop style:position="0.508cm"/>
          <style:tab-stop style:position="1.27cm"/>
          <style:tab-stop style:position="2.54cm"/>
          <style:tab-stop style:position="3.81cm"/>
          <style:tab-stop style:position="5.08cm"/>
          <style:tab-stop style:position="6.35cm"/>
          <style:tab-stop style:position="7.62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212cm" fo:margin-bottom="0.212cm" fo:text-align="start" style:justify-single-word="false">
        <style:tab-stops>
          <style:tab-stop style:position="13cm" style:type="right"/>
        </style:tab-stops>
      </style:paragraph-properties>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paragraph-properties fo:margin-left="0.388cm" fo:margin-right="0cm" fo:margin-top="0cm" fo:margin-bottom="0cm" fo:text-align="start" style:justify-single-word="false" fo:text-indent="0cm" style:auto-text-indent="false">
        <style:tab-stops/>
      </style:paragraph-properties>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776cm" fo:margin-right="0cm" fo:margin-top="0cm" fo:margin-bottom="0cm" fo:text-align="start" style:justify-single-word="false" fo:text-indent="0cm" style:auto-text-indent="false">
        <style:tab-stops/>
      </style:paragraph-properties>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164cm" fo:margin-right="0cm" fo:margin-top="0cm" fo:margin-bottom="0cm" fo:text-align="start" style:justify-single-word="false" fo:text-indent="0cm" style:auto-text-indent="false">
        <style:tab-stops/>
      </style:paragraph-properties>
      <style:text-properties fo:font-size="9pt" style:font-size-asian="9pt"/>
    </style:style>
    <style:style style:name="Contents_20_5" style:display-name="Contents 5" style:family="paragraph" style:parent-style-name="Standard" style:next-style-name="Standard" style:class="index">
      <style:paragraph-properties fo:margin-left="1.552cm" fo:margin-right="0cm" fo:margin-top="0cm" fo:margin-bottom="0cm" fo:text-align="start" style:justify-single-word="false" fo:text-indent="0cm" style:auto-text-indent="false">
        <style:tab-stops/>
      </style:paragraph-properties>
      <style:text-properties fo:font-size="9pt" style:font-size-asian="9pt"/>
    </style:style>
    <style:style style:name="Contents_20_6" style:display-name="Contents 6" style:family="paragraph" style:parent-style-name="Standard" style:next-style-name="Standard" style:class="index">
      <style:paragraph-properties fo:margin-left="1.94cm" fo:margin-right="0cm" fo:margin-top="0cm" fo:margin-bottom="0cm" fo:text-align="start" style:justify-single-word="false" fo:text-indent="0cm" style:auto-text-indent="false">
        <style:tab-stops/>
      </style:paragraph-properties>
      <style:text-properties fo:font-size="9pt" style:font-size-asian="9pt"/>
    </style:style>
    <style:style style:name="Contents_20_7" style:display-name="Contents 7" style:family="paragraph" style:parent-style-name="Standard" style:next-style-name="Standard" style:class="index">
      <style:paragraph-properties fo:margin-left="2.328cm" fo:margin-right="0cm" fo:margin-top="0cm" fo:margin-bottom="0cm" fo:text-align="start" style:justify-single-word="false" fo:text-indent="0cm" style:auto-text-indent="false">
        <style:tab-stops/>
      </style:paragraph-properties>
      <style:text-properties fo:font-size="9pt" style:font-size-asian="9pt"/>
    </style:style>
    <style:style style:name="Contents_20_8" style:display-name="Contents 8" style:family="paragraph" style:parent-style-name="Standard" style:next-style-name="Standard" style:class="index">
      <style:paragraph-properties fo:margin-left="2.716cm" fo:margin-right="0cm" fo:margin-top="0cm" fo:margin-bottom="0cm" fo:text-align="start" style:justify-single-word="false" fo:text-indent="0cm" style:auto-text-indent="false">
        <style:tab-stops/>
      </style:paragraph-properties>
      <style:text-properties fo:font-size="9pt" style:font-size-asian="9pt"/>
    </style:style>
    <style:style style:name="Contents_20_9" style:display-name="Contents 9" style:family="paragraph" style:parent-style-name="Standard" style:next-style-name="Standard" style:class="index">
      <style:paragraph-properties fo:margin-left="3.104cm" fo:margin-right="0cm" fo:margin-top="0cm" fo:margin-bottom="0cm" fo:text-align="start" style:justify-single-word="false" fo:text-indent="0cm" style:auto-text-indent="false">
        <style:tab-stops/>
      </style:paragraph-properties>
      <style:text-properties fo:font-size="9pt" style:font-size-asian="9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1.899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WW-Überschrift" style:family="paragraph" style:parent-style-name="Standard" style:next-style-name="Text_20_body">
      <style:paragraph-properties fo:margin-top="0.423cm" fo:margin-bottom="0.212cm" fo:keep-with-next="always"/>
      <style:text-properties style:font-name="Arial" fo:font-size="14pt" style:font-size-asian="14pt"/>
    </style:style>
    <style:style style:name="WW-Standard_20__28_Web_29_" style:display-name="WW-Standard (Web)" style:family="paragraph" style:parent-style-name="Standard">
      <style:paragraph-properties fo:margin-top="0.494cm" fo:margin-bottom="0.494cm" fo:text-align="start" style:justify-single-word="false">
        <style:tab-stops/>
      </style:paragraph-properties>
      <style:text-properties style:font-name="Arial Unicode MS" fo:font-size="12pt" style:font-name-asian="Arial Unicode MS" style:font-size-asian="12pt" style:font-name-complex="Arial Unicode MS" style:font-size-complex="12pt"/>
    </style:style>
    <style:style style:name="WW-Beschriftung" style:family="paragraph" style:parent-style-name="Standard" style:next-style-name="Standard">
      <style:paragraph-properties fo:margin-top="0cm" fo:margin-bottom="0.212cm"/>
      <style:text-properties fo:font-weight="bold" style:font-weight-asian="bold"/>
    </style:style>
    <style:style style:name="WW-Abbildungsverzeichnis" style:family="paragraph" style:parent-style-name="Standard" style:next-style-name="Standard">
      <style:paragraph-properties fo:margin-left="0.776cm" fo:margin-right="0cm" fo:margin-top="0cm" fo:margin-bottom="0cm" fo:text-align="start" style:justify-single-word="false" fo:text-indent="-0.776cm" style:auto-text-indent="false" fo:background-color="transparent">
        <style:tab-stops/>
        <style:background-image/>
      </style:paragraph-properties>
      <style:text-properties fo:font-variant="small-caps" fo:font-size="10pt" style:font-size-asian="10pt"/>
    </style:style>
    <style:style style:name="WW-Grußformel" style:family="paragraph" style:parent-style-name="Standard"/>
    <style:style style:name="WW-Textkörper_20_2" style:display-name="WW-Textkörper 2" style:family="paragraph" style:parent-style-name="Standard">
      <style:text-properties fo:font-weight="bold" style:font-weight-asian="bold" style:font-weight-complex="bold"/>
    </style:style>
    <style:style style:name="WW-Textkörper_20_3" style:display-name="WW-Textkörper 3" style:family="paragraph" style:parent-style-name="Standard">
      <style:paragraph-properties fo:text-align="start" style:justify-single-word="false">
        <style:tab-stops>
          <style:tab-stop style:position="0cm"/>
          <style:tab-stop style:position="0.254cm"/>
          <style:tab-stop style:position="0.508cm"/>
          <style:tab-stop style:position="1.27cm"/>
          <style:tab-stop style:position="2.54cm"/>
        </style:tab-stops>
      </style:paragraph-properties>
      <style:text-properties fo:font-size="10pt" fo:font-weight="bold" style:font-size-asian="10pt" style:font-weight-asian="bold" style:font-weight-complex="bold"/>
    </style:style>
    <style:style style:name="WW-Textkörper-Einzug_20_2" style:display-name="WW-Textkörper-Einzug 2" style:family="paragraph" style:parent-style-name="Standard">
      <style:paragraph-properties fo:margin-left="0.751cm" fo:margin-right="0cm" fo:margin-top="0cm" fo:margin-bottom="0cm" fo:text-indent="-0.501cm" style:auto-text-indent="false">
        <style:tab-stops>
          <style:tab-stop style:position="0cm"/>
          <style:tab-stop style:position="0.519cm"/>
          <style:tab-stop style:position="1.789cm"/>
          <style:tab-stop style:position="3.059cm"/>
          <style:tab-stop style:position="4.329cm"/>
          <style:tab-stop style:position="5.599cm"/>
          <style:tab-stop style:position="6.869cm"/>
          <style:tab-stop style:position="9.409cm"/>
          <style:tab-stop style:position="10.679cm"/>
          <style:tab-stop style:position="11.949cm"/>
          <style:tab-stop style:position="13.219cm"/>
          <style:tab-stop style:position="14.489cm"/>
          <style:tab-stop style:position="15.759cm"/>
          <style:tab-stop style:position="17.029cm"/>
          <style:tab-stop style:position="18.299cm"/>
          <style:tab-stop style:position="19.569cm"/>
          <style:tab-stop style:position="20.839cm"/>
          <style:tab-stop style:position="22.109cm"/>
          <style:tab-stop style:position="23.379cm"/>
          <style:tab-stop style:position="24.649cm"/>
          <style:tab-stop style:position="25.919cm"/>
          <style:tab-stop style:position="27.189cm"/>
          <style:tab-stop style:position="28.459cm"/>
          <style:tab-stop style:position="29.729cm"/>
          <style:tab-stop style:position="30.999cm"/>
          <style:tab-stop style:position="32.269cm"/>
          <style:tab-stop style:position="33.539cm"/>
          <style:tab-stop style:position="34.809cm"/>
          <style:tab-stop style:position="36.079cm"/>
          <style:tab-stop style:position="37.349cm"/>
          <style:tab-stop style:position="38.619cm"/>
          <style:tab-stop style:position="39.889cm"/>
          <style:tab-stop style:position="41.159cm"/>
          <style:tab-stop style:position="42.429cm"/>
          <style:tab-stop style:position="43.699cm"/>
          <style:tab-stop style:position="44.969cm"/>
          <style:tab-stop style:position="46.239cm"/>
        </style:tab-stops>
      </style:paragraph-properties>
    </style:style>
    <style:style style:name="WW-Dokumentstruktur" style:family="paragraph" style:parent-style-name="Standard">
      <style:paragraph-properties fo:background-color="#000080">
        <style:background-image/>
      </style:paragraph-properties>
      <style:text-properties style:font-name="Tahoma" style:font-name-complex="Tahoma"/>
    </style:style>
    <style:style style:name="WW-Textkörper_20_Einzug_20_negativ" style:display-name="WW-Textkörper Einzug negativ" style:family="paragraph" style:parent-style-name="Text_20_body">
      <style:paragraph-properties fo:margin-left="1cm" fo:margin-right="0cm" fo:text-indent="-0.499cm" style:auto-text-indent="false">
        <style:tab-stops>
          <style:tab-stop style:position="-0.492cm"/>
          <style:tab-stop style:position="0cm"/>
          <style:tab-stop style:position="0.27cm"/>
          <style:tab-stop style:position="1.54cm"/>
          <style:tab-stop style:position="2.81cm"/>
          <style:tab-stop style:position="4.08cm"/>
          <style:tab-stop style:position="5.35cm"/>
          <style:tab-stop style:position="6.62cm"/>
          <style:tab-stop style:position="9.16cm"/>
          <style:tab-stop style:position="10.43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 style:position="29.48cm"/>
          <style:tab-stop style:position="30.75cm"/>
          <style:tab-stop style:position="32.02cm"/>
          <style:tab-stop style:position="33.29cm"/>
          <style:tab-stop style:position="34.56cm"/>
          <style:tab-stop style:position="35.83cm"/>
          <style:tab-stop style:position="37.1cm"/>
          <style:tab-stop style:position="38.37cm"/>
          <style:tab-stop style:position="39.64cm"/>
          <style:tab-stop style:position="40.91cm"/>
          <style:tab-stop style:position="42.18cm"/>
          <style:tab-stop style:position="43.45cm"/>
          <style:tab-stop style:position="44.72cm"/>
          <style:tab-stop style:position="45.99cm"/>
        </style:tab-stops>
      </style:paragraph-properties>
    </style:style>
    <style:style style:name="WW-Überschrift_20_10" style:display-name="WW-Überschrift 10" style:family="paragraph" style:parent-style-name="WW-Überschrift" style:next-style-name="Text_20_body">
      <style:text-properties fo:font-size="10.5pt" fo:font-weight="bold" style:font-size-asian="10.5pt" style:font-weight-asian="bold"/>
    </style:style>
    <style:style style:name="WW-Textkörper_20_Einzug" style:display-name="WW-Textkörper Einzug" style:family="paragraph" style:parent-style-name="Text_20_body">
      <style:paragraph-properties fo:margin-left="0cm" fo:margin-right="0cm" fo:text-indent="0.499cm" style:auto-text-indent="false"/>
    </style:style>
    <style:style style:name="WW-Textkörper_20_Einrückung" style:display-name="WW-Textkörper Einrückung" style:family="paragraph" style:parent-style-name="Text_20_body">
      <style:paragraph-properties fo:margin-left="0.499cm" fo:margin-right="0cm" fo:text-indent="0cm" style:auto-text-indent="false"/>
    </style:style>
    <style:style style:name="WW-Marginalie" style:family="paragraph" style:parent-style-name="Text_20_body">
      <style:paragraph-properties fo:margin-left="4.001cm" fo:margin-right="0cm" fo:text-indent="0cm" style:auto-text-indent="false"/>
    </style:style>
    <style:style style:name="WW-Gegenüberstellung" style:family="paragraph" style:parent-style-name="Text_20_body">
      <style:paragraph-properties fo:margin-left="5.001cm" fo:margin-right="0cm" fo:text-indent="-4.5cm" style:auto-text-indent="false">
        <style:tab-stops>
          <style:tab-stop style:position="-4.493cm"/>
          <style:tab-stop style:position="-3.731cm"/>
          <style:tab-stop style:position="-2.461cm"/>
          <style:tab-stop style:position="-1.191cm"/>
          <style:tab-stop style:position="0cm"/>
          <style:tab-stop style:position="0.079cm"/>
          <style:tab-stop style:position="1.349cm"/>
          <style:tab-stop style:position="2.619cm"/>
          <style:tab-stop style:position="5.159cm"/>
          <style:tab-stop style:position="6.429cm"/>
          <style:tab-stop style:position="7.699cm"/>
          <style:tab-stop style:position="8.969cm"/>
          <style:tab-stop style:position="10.239cm"/>
          <style:tab-stop style:position="11.509cm"/>
          <style:tab-stop style:position="12.779cm"/>
          <style:tab-stop style:position="14.049cm"/>
          <style:tab-stop style:position="15.319cm"/>
          <style:tab-stop style:position="16.589cm"/>
          <style:tab-stop style:position="17.859cm"/>
          <style:tab-stop style:position="19.129cm"/>
          <style:tab-stop style:position="20.399cm"/>
          <style:tab-stop style:position="21.669cm"/>
          <style:tab-stop style:position="22.939cm"/>
          <style:tab-stop style:position="24.209cm"/>
          <style:tab-stop style:position="25.479cm"/>
          <style:tab-stop style:position="26.749cm"/>
          <style:tab-stop style:position="28.019cm"/>
          <style:tab-stop style:position="29.289cm"/>
          <style:tab-stop style:position="30.559cm"/>
          <style:tab-stop style:position="31.829cm"/>
          <style:tab-stop style:position="33.099cm"/>
          <style:tab-stop style:position="34.369cm"/>
          <style:tab-stop style:position="35.639cm"/>
          <style:tab-stop style:position="36.909cm"/>
          <style:tab-stop style:position="38.179cm"/>
          <style:tab-stop style:position="39.449cm"/>
          <style:tab-stop style:position="40.719cm"/>
          <style:tab-stop style:position="41.989cm"/>
        </style:tab-stops>
      </style:paragraph-properties>
    </style:style>
    <style:style style:name="WW-Inhaltsverzeichnis_20_Überschrift" style:display-name="WW-Inhaltsverzeichnis Überschrift" style:family="paragraph" style:parent-style-name="WW-Überschrift">
      <style:text-properties fo:font-size="16pt" fo:font-weight="bold" style:font-size-asian="16pt" style:font-weight-asian="bold"/>
    </style:style>
    <style:style style:name="WW-Verzeichnis" style:family="paragraph" style:parent-style-name="Standard"/>
    <style:style style:name="Bild" style:family="paragraph" style:parent-style-name="Caption">
      <style:paragraph-properties fo:margin-top="0cm" fo:margin-bottom="0cm" fo:background-color="transparent">
        <style:background-image/>
      </style:paragraph-properties>
    </style:style>
    <style:style style:name="Footnote_20_Symbol" style:display-name="Footnote Symbol" style:family="text" style:parent-style-name="WW-Absatz-Standardschriftart">
      <style:text-properties style:text-position="super 58%"/>
    </style:style>
    <style:style style:name="Page_20_Number" style:display-name="Page Number" style:family="text" style:parent-style-name="WW-Absatz-Standardschriftar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WW-Absatz-Standardschriftart">
      <style:text-properties fo:color="#800080" style:text-underline-style="solid" style:text-underline-width="auto" style:text-underline-color="font-color"/>
    </style:style>
    <style:style style:name="Endnote_20_Symbol" style:display-name="Endnote Symbol" style:family="text"/>
    <style:style style:name="WW-Absatz-Standardschriftart" style:family="text"/>
    <style:style style:name="WW-Absatz-Standardschriftart1" style:family="text">
      <style:text-properties fo:font-size="12pt" style:font-size-asian="12pt"/>
    </style:style>
    <style:style style:name="Numerierungszeichen" style:family="text">
      <style:text-properties fo:font-size="12pt" style:font-size-asian="12pt"/>
    </style:style>
    <style:style style:name="gruppe1" style:family="text" style:parent-style-name="WW-Absatz-Standardschriftart"/>
    <style:style style:name="landname" style:family="text" style:parent-style-name="WW-Absatz-Standardschriftart"/>
    <style:style style:name="blau" style:family="text" style:parent-style-name="WW-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prefix="*" style:num-format="1" text:start-value="0"/>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0cm"/>
          <style:tab-stop style:position="11.252cm" style:type="right"/>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2" style:family="paragraph" style:parent-style-name="Header">
      <style:paragraph-properties fo:margin-left="0cm" fo:margin-right="0cm" fo:text-indent="0cm" style:auto-text-indent="false">
        <style:tab-stops>
          <style:tab-stop style:position="11.8cm" style:type="right"/>
          <style:tab-stop style:position="16.00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3" style:family="paragraph" style:parent-style-name="Header">
      <style:paragraph-properties fo:margin-left="0cm" fo:margin-right="0.635cm" fo:text-indent="0cm" style:auto-text-indent="false">
        <style:tab-stops>
          <style:tab-stop style:position="1.27cm"/>
          <style:tab-stop style:position="2.54cm"/>
          <style:tab-stop style:position="3.81cm"/>
          <style:tab-stop style:position="5.08cm"/>
          <style:tab-stop style:position="6.35cm"/>
          <style:tab-stop style:position="7.62cm"/>
          <style:tab-stop style:position="8.001cm" style:type="center"/>
          <style:tab-stop style:position="10.16cm"/>
          <style:tab-stop style:position="11.43cm"/>
          <style:tab-stop style:position="12.7cm"/>
          <style:tab-stop style:position="13.97cm"/>
          <style:tab-stop style:position="15.24cm"/>
          <style:tab-stop style:position="16.002cm" style:type="right"/>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T1" style:family="text"/>
    <style:page-layout style:name="pm1" style:page-usage="mirrored">
      <style:page-layout-properties fo:page-width="14.799cm" fo:page-height="20.999cm" style:num-format="1" style:print-orientation="portrait" fo:margin-top="1cm" fo:margin-bottom="1.401cm" fo:margin-left="1.7cm" fo:margin-right="1.199cm" style:writing-mode="lr-tb" style:layout-grid-color="#c0c0c0" style:layout-grid-lines="2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true"/>
      </style:header-style>
      <style:footer-style/>
    </style:page-layout>
    <style:page-layout style:name="pm2">
      <style:page-layout-properties fo:page-width="14.799cm" fo:page-height="20.9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usage="mirrored">
      <style:page-layout-properties fo:page-width="14.799cm" fo:page-height="20.999cm" style:num-format="1" style:print-orientation="portrait" fo:margin-top="1.101cm" fo:margin-bottom="1.9cm" fo:margin-left="1.7cm" fo:margin-right="1.325cm" style:writing-mode="lr-tb" style:layout-grid-color="#c0c0c0" style:layout-grid-lines="2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true"/>
      </style:header-style>
      <style:footer-style/>
    </style:page-layout>
  </office:automatic-styles>
  <office:master-styles>
    <style:master-page style:name="Standard" style:page-layout-name="pm1">
      <style:header>
        <text:p text:style-name="P1"><text:span text:style-name="Page_20_Number"/></text:p>
      </style:header>
    </style:master-page>
    <style:master-page style:name="HTML" style:page-layout-name="pm2"/>
    <style:master-page style:name="Endnote" style:page-layout-name="pm3"/>
    <style:master-page style:name="Konvert_20_1" style:display-name="Konvert 1" style:page-layout-name="pm4">
      <style:header>
        <text:p text:style-name="P2"><text:tab/><text:page-number text:select-page="current">52</text:page-number></text:p>
      </style:header>
      <style:header-left>
        <text:p text:style-name="P3"><text:page-number text:select-page="current">52</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Afrika</dc:title>
    <meta:initial-creator>Dr. Matthias Weisser</meta:initial-creator>
    <meta:creation-date>2005-01-05T18:35:00</meta:creation-date>
    <dc:date>2008-07-30T11:24:05</dc:date>
    <meta:printed-by>Matthias Weisser</meta:printed-by>
    <meta:print-date>2006-04-15T14:22:29</meta:print-date>
    <dc:language>en-US</dc:language>
    <meta:editing-cycles>2848</meta:editing-cycles>
    <meta:editing-duration>P15DT3H43M52S</meta:editing-duration>
    <meta:user-defined meta:name="Info 1"/>
    <meta:user-defined meta:name="Info 2"/>
    <meta:user-defined meta:name="Info 3"/>
    <meta:user-defined meta:name="Info 4"/>
    <meta:document-statistic meta:table-count="0" meta:image-count="169" meta:object-count="3" meta:page-count="144" meta:paragraph-count="1133" meta:word-count="20817" meta:character-count="134287"/>
  </office:meta>
</office:document-meta>
</file>