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font-name="Arial" style:font-name-asian="DejaVuSans" style:font-name-complex="Lucida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Incorrect </text:p>
          </table:table-cell>
          <table:table-cell office:value-type="string">
            <text:p>-(5+3)^2</text:p>
          </table:table-cell>
          <table:table-cell table:formula="oooc:=-(5+3)^2" office:value-type="float" office:value="64">
            <text:p>64</text:p>
          </table:table-cell>
        </table:table-row>
        <table:table-row table:style-name="ro1">
          <table:table-cell office:value-type="string">
            <text:p>Correct</text:p>
          </table:table-cell>
          <table:table-cell office:value-type="string">
            <text:p>-((5+3)^2)</text:p>
          </table:table-cell>
          <table:table-cell table:formula="oooc:=-((5+3)^2)" office:value-type="float" office:value="-64">
            <text:p>-64</text:p>
          </table:table-cell>
        </table:table-row>
        <table:table-row table:style-name="ro1">
          <table:table-cell office:value-type="string">
            <text:p>Correct</text:p>
          </table:table-cell>
          <table:table-cell office:value-type="string">
            <text:p>0-(5+3)^2</text:p>
          </table:table-cell>
          <table:table-cell table:formula="oooc:=0-(5+3)^2" office:value-type="float" office:value="-64">
            <text:p>-64</text:p>
          </table:table-cell>
        </table:table-row>
        <table:table-row table:style-name="ro1">
          <table:table-cell office:value-type="string">
            <text:p>Incorrect </text:p>
          </table:table-cell>
          <table:table-cell office:value-type="string">
            <text:p>exp(-(5+3)^2)</text:p>
          </table:table-cell>
          <table:table-cell table:formula="oooc:=EXP(-(5+3)^2)" office:value-type="float" office:value="6.23514908081162E+027">
            <text:p>6.24E+027</text:p>
          </table:table-cell>
        </table:table-row>
        <table:table-row table:style-name="ro1">
          <table:table-cell office:value-type="string">
            <text:p>Correct</text:p>
          </table:table-cell>
          <table:table-cell office:value-type="string">
            <text:p>exp(0-(5+3)^2)</text:p>
          </table:table-cell>
          <table:table-cell table:style-name="ce1" table:formula="oooc:=EXP(0-(5+3)^2)" office:value-type="float" office:value="1.60381089054864E-028">
            <text:p>1.60E-02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8/06/2008</text:date>, <text:time>13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8-06T13:46:20</meta:creation-date>
    <dc:date>2008-08-06T13:48:35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