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3.21cm" fo:break-before="auto" style:use-optimal-row-height="false"/>
    </style:style>
    <style:style style:name="ro4" style:family="table-row">
      <style:table-row-properties style:row-height="3.1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visible-area-left="0cm" draw:visible-area-top="0cm" draw:visible-area-width="1.6cm" draw:visible-area-height="1.786cm" draw:ole-draw-aspect="1"/>
    </style:style>
    <style:style style:name="gr2" style:family="graphic">
      <style:graphic-properties draw:visible-area-left="0cm" draw:visible-area-top="0cm" draw:visible-area-width="2.037cm" draw:visible-area-height="1.349cm" draw:ole-draw-aspect="1"/>
    </style:style>
    <style:style style:name="gr3" style:family="graphic">
      <style:graphic-properties draw:visible-area-left="0cm" draw:visible-area-top="0cm" draw:visible-area-width="2.911cm" draw:visible-area-height="1.641cm" draw:ole-draw-aspect="4"/>
    </style:style>
    <style:style style:name="gr4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chemical structure</text:p>
          </table:table-cell>
          <table:table-cell office:value-type="string">
            <text:p>ChemSketch 11 Freeware has to be installed (downloadable from <text:a xlink:href="http://www.acdlabs.com/">http://www.acdlabs.com</text:a>)</text:p>
          </table:table-cell>
        </table:table-row>
        <table:table-row table:style-name="ro2">
          <table:table-cell office:value-type="string">
            <text:p>benzene</text:p>
          </table:table-cell>
          <table:table-cell>
            <draw:frame table:end-cell-address="Tabelle1.B2" table:end-x="1.599cm" table:end-y="1.866cm" draw:z-index="0" draw:style-name="gr1" svg:width="1.599cm" svg:height="1.785cm" svg:x="0cm" svg:y="0.081cm">
              <draw:object-ole draw:class-id="000465EC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1. Insert|Object|OLE-Object...|Create New|More Objects|OK</text:p>
            <text:p>2. Create New|Object type: ACD/ChemSketch|OK</text:p>
            <text:p>3. Draw any structure, then go to File|“Close and return to noname00.sk2“, next window click „Yes“</text:p>
          </table:table-cell>
        </table:table-row>
        <table:table-row table:style-name="ro2">
          <table:table-cell office:value-type="string">
            <text:p>benzene</text:p>
          </table:table-cell>
          <table:table-cell>
            <draw:frame table:end-cell-address="Tabelle1.B3" table:end-x="2.102cm" table:end-y="1.348cm" draw:z-index="2" draw:style-name="gr2" svg:width="2.036cm" svg:height="1.348cm" svg:x="0.066cm" svg:y="0cm">
              <draw:object-ole draw:class-id="0003000C-0000-0000-c000-0000000000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office:value-type="string">
            <text:p>1. Open ChemSketch, draw structure, save as benzene.sk2, close ChemSketch</text:p>
            <text:p>2. Insert|Object|OLE-Object...|Create New|More Objects|OK</text:p>
            <text:p>3. Create from File|File: C:\MyDocuments\benzene.sk2|OK</text:p>
            <text:p>4. ChemSketch opens automatically, structure does not appear in calc, just a symbol as seen on the left.</text:p>
          </table:table-cell>
        </table:table-row>
        <table:table-row table:style-name="ro2">
          <table:table-cell office:value-type="string">
            <text:p>benzene</text:p>
          </table:table-cell>
          <table:table-cell>
            <draw:frame table:end-cell-address="Tabelle1.B4" table:end-x="2.993cm" table:end-y="1.666cm" draw:z-index="1" draw:style-name="gr3" svg:width="2.91cm" svg:height="1.64cm" svg:x="0.083cm" svg:y="0.026cm">
              <draw:object-ole draw:class-id="0003000C-0000-0000-c000-0000000000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string">
            <text:p>1. Open ChemSketch, draw structure, save as benzene.sk2, close ChemSketch</text:p>
            <text:p>2. Insert|Object|OLE-Object...|Create New|More Objects|OK</text:p>
            <text:p>3. Create from File|File: C:\MyDocuments\benzene.sk2|activate „as symbol“|OK</text:p>
            <text:p>4. ChemSketch opens automatically, structure does not appear in calc, just a symbol as seen on the left.</text:p>
          </table:table-cell>
        </table:table-row>
        <table:table-row table:style-name="ro3">
          <table:table-cell office:value-type="string">
            <text:p>benzene</text:p>
          </table:table-cell>
          <table:table-cell>
            <draw:frame table:end-cell-address="Tabelle1.I5" table:end-x="0.183cm" table:end-y="2.994cm" draw:z-index="3" draw:style-name="gr4" svg:width="16.998cm" svg:height="2.994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string">
            <text:p>1. Insert|Object|OLE-Object...|Create from File|File: C:\MyDocuments\benzene.sk2|OK</text:p>
            <text:p>2. ASCII Filter Options window appears|OK</text:p>
            <text:p>3. Object Box appears containing symbols as seen on the left</text:p>
          </table:table-cell>
        </table:table-row>
        <table:table-row table:style-name="ro4">
          <table:table-cell office:value-type="string">
            <text:p>benzene</text:p>
          </table:table-cell>
          <table:table-cell>
            <draw:frame table:end-cell-address="Tabelle1.I6" table:end-x="0.183cm" table:end-y="2.994cm" draw:z-index="4" draw:style-name="gr4" svg:width="16.998cm" svg:height="2.994cm" svg:x="0cm" svg:y="0cm">
              <draw:object xlink:href="../benzene.sk2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office:value-type="string">
            <text:p>1. Insert|Object|OLE-Object...|Create from File|File: C:\MyDocuments\benzene.sk2|activate „Link to File“|OK</text:p>
            <text:p>2. ASCII Filter Options window appears|OK</text:p>
            <text:p>3. Object Box appears containing symbols as seen on the left</text:p>
          </table:table-cell>
        </table:table-row>
        <table:table-row table:style-name="ro5">
          <table:table-cell office:value-type="string">
            <text:p>I want to get the structure as seen in B2 by clicking Insert|Object|OLE-Object...|Create from File|File: C:\MyDocuments\benzene.sk2|activate „Link to File“|OK</text:p>
          </table:table-cell>
          <table:table-cell table:number-columns-repeated="2"/>
        </table:table-row>
        <table:table-row table:style-name="ro5">
          <table:table-cell office:value-type="string">
            <text:p>I am not sure wether it is a problem in OpenOffice.org 2.4.1 or in ChemSketch 11 from ACD/Labs. Thanks for any help!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1">
          <table:table-cell office:value-type="string">
            <text:p>Isis/Sketch Object doesnt work either:</text:p>
          </table:table-cell>
          <table:table-cell table:number-columns-repeated="2"/>
        </table:table-row>
        <table:table-row table:style-name="ro5">
          <table:table-cell>
            <draw:frame table:end-cell-address="Tabelle1.H17" table:end-x="0.183cm" table:end-y="0.284cm" draw:z-index="5" draw:style-name="gr4" svg:width="16.998cm" svg:height="2.994cm" svg:x="0cm" svg:y="0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</table:table-row>
        <table:table-row table:style-name="ro5" table:number-rows-repeated="7">
          <table:table-cell table:number-columns-repeated="3"/>
        </table:table-row>
        <table:table-row table:style-name="ro1">
          <table:table-cell office:value-type="string">
            <text:p>MDL mol-files look like this:</text:p>
          </table:table-cell>
          <table:table-cell table:number-columns-repeated="2"/>
        </table:table-row>
        <table:table-row table:style-name="ro5">
          <table:table-cell>
            <draw:frame table:end-cell-address="Tabelle1.H26" table:end-x="0.183cm" table:end-y="0.285cm" draw:z-index="6" draw:style-name="gr4" svg:width="16.998cm" svg:height="2.994cm" svg:x="0cm" svg:y="0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6">06.08.2008</text:date>, <text:time>17:12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ichael Acker</meta:initial-creator>
    <meta:creation-date>2008-08-06T14:18:47</meta:creation-date>
    <dc:creator>Michael Acker</dc:creator>
    <dc:date>2008-08-06T17:12:16</dc:date>
    <meta:editing-cycles>6</meta:editing-cycles>
    <meta:editing-duration>PT1H5M36S</meta:editing-duration>
    <meta:user-defined meta:name="Info 1"/>
    <meta:user-defined meta:name="Info 2"/>
    <meta:user-defined meta:name="Info 3"/>
    <meta:user-defined meta:name="Info 4"/>
    <meta:document-statistic meta:table-count="3" meta:cell-count="17" meta:object-count="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line-break/>#(C) ACD $$##.RPT.( V 2.0 )%######</text:p>
      <text:p text:style-name="P1">#########ÿÿÿÿ°<text:tab/>´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###A###Created with ACD/ChemSketch########</text:p>
      <text:p text:style-name="P1">######</text:p>
      <text:p text:style-name="P1">####!#<text:line-break/>####EÍ</text:p>
      <text:p text:style-name="P1">ŽDN######è###C%########Arial`##X########!#<text:line-break/>####E3ó¦DN######è###C%########Arial`##X########!#<text:line-break/>#¦L#Eš™�DN######è###C%########Arial`##X########!#<text:line-break/>#¦L#Eff³DN######è###C%########Arial`##X########!#<text:line-break/>##<text:tab/>óDÍ</text:p>
      <text:p text:style-name="P1">ŽDN######è###C%########Arial`##X########!#<text:line-break/>##<text:tab/>óD3ó¦DN######è###C%########Arial`##X######## '##########X######## '######(###Ï########X######## '######(###Ï########X######## '##########X######## '##########X######## '######(###Ï########X###########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"/>ACD/Labs08060817112D</text:p>
      <text:p text:style-name="Preformatted_20_Text"/>
      <text:p text:style-name="Preformatted_20_Text"><text:s text:c="2"/>6 <text:s/>6 <text:s/>0 <text:s/>0 <text:s/>0 <text:s/>0 <text:s/>0 <text:s/>0 <text:s/>0 <text:s/>0 <text:s/>1 V2000</text:p>
      <text:p text:style-name="Preformatted_20_Text"><text:s text:c="3"/>15.2851 <text:s text:c="2"/>-7.5874 <text:s text:c="3"/>0.0000 C <text:s text:c="2"/>0 <text:s/>0 <text:s/>0 <text:s/>0 <text:s/>0 <text:s/>0 <text:s/>0 <text:s/>0 <text:s/>0 <text:s/>0 <text:s/>0 <text:s/>0</text:p>
      <text:p text:style-name="Preformatted_20_Text"><text:s text:c="3"/>15.2851 <text:s text:c="2"/>-8.9174 <text:s text:c="3"/>0.0000 C <text:s text:c="2"/>0 <text:s/>0 <text:s/>0 <text:s/>0 <text:s/>0 <text:s/>0 <text:s/>0 <text:s/>0 <text:s/>0 <text:s/>0 <text:s/>0 <text:s/>0</text:p>
      <text:p text:style-name="Preformatted_20_Text"><text:s text:c="3"/>14.1332 <text:s text:c="2"/>-6.9224 <text:s text:c="3"/>0.0000 C <text:s text:c="2"/>0 <text:s/>0 <text:s/>0 <text:s/>0 <text:s/>0 <text:s/>0 <text:s/>0 <text:s/>0 <text:s/>0 <text:s/>0 <text:s/>0 <text:s/>0</text:p>
      <text:p text:style-name="Preformatted_20_Text"><text:s text:c="3"/>14.1332 <text:s text:c="2"/>-9.5824 <text:s text:c="3"/>0.0000 C <text:s text:c="2"/>0 <text:s/>0 <text:s/>0 <text:s/>0 <text:s/>0 <text:s/>0 <text:s/>0 <text:s/>0 <text:s/>0 <text:s/>0 <text:s/>0 <text:s/>0</text:p>
      <text:p text:style-name="Preformatted_20_Text"><text:s text:c="3"/>12.9814 <text:s text:c="2"/>-7.5874 <text:s text:c="3"/>0.0000 C <text:s text:c="2"/>0 <text:s/>0 <text:s/>0 <text:s/>0 <text:s/>0 <text:s/>0 <text:s/>0 <text:s/>0 <text:s/>0 <text:s/>0 <text:s/>0 <text:s/>0</text:p>
      <text:p text:style-name="Preformatted_20_Text"><text:s text:c="3"/>12.9814 <text:s text:c="2"/>-8.9174 <text:s text:c="3"/>0.0000 C <text:s text:c="2"/>0 <text:s/>0 <text:s/>0 <text:s/>0 <text:s/>0 <text:s/>0 <text:s/>0 <text:s/>0 <text:s/>0 <text:s/>0 <text:s/>0 <text:s/>0</text:p>
      <text:p text:style-name="Preformatted_20_Text"><text:s text:c="2"/>2 <text:s/>1 <text:s/>1 <text:s/>0 <text:s/>0 <text:s/>0 <text:s/>0</text:p>
      <text:p text:style-name="Preformatted_20_Text"><text:s text:c="2"/>3 <text:s/>1 <text:s/>2 <text:s/>0 <text:s/>0 <text:s/>0 <text:s/>0</text:p>
      <text:p text:style-name="Preformatted_20_Text"><text:s text:c="2"/>4 <text:s/>2 <text:s/>2 <text:s/>0 <text:s/>0 <text:s/>0 <text:s/>0</text:p>
      <text:p text:style-name="Preformatted_20_Text"><text:s text:c="2"/>5 <text:s/>3 <text:s/>1 <text:s/>0 <text:s/>0 <text:s/>0 <text:s/>0</text:p>
      <text:p text:style-name="Preformatted_20_Text"><text:s text:c="2"/>6 <text:s/>4 <text:s/>1 <text:s/>0 <text:s/>0 <text:s/>0 <text:s/>0</text:p>
      <text:p text:style-name="Preformatted_20_Text"><text:s text:c="2"/>6 <text:s/>5 <text:s/>2 <text:s/>0 <text:s/>0 <text:s/>0 <text:s/>0</text:p>
      <text:p text:style-name="Preformatted_20_Text">M <text:s/>END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