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ndale Sans UI1" svg:font-family="'Andale Sans UI'" style:font-family-generic="swiss"/>
    <style:font-face style:name="Andale Sans UI" svg:font-family="'Andale Sans UI'" style:font-adornments="Regular" style:font-family-generic="swiss"/>
    <style:font-face style:name="さざなみゴシック1" svg:font-family="さざなみゴシック" style:font-family-generic="modern" style:font-pitch="fixed"/>
    <style:font-face style:name="さざなみ明朝" svg:font-family="さざなみ明朝" style:font-family-generic="roman" style:font-pitch="variable"/>
    <style:font-face style:name="さざなみゴシック" svg:font-family="さざなみゴシック" style:font-family-generic="swiss" style:font-pitch="variable"/>
    <style:font-face style:name="さざなみゴシック2" svg:font-family="さざなみゴシック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Latin-1 Supplement ( 0080 .. 00FF )</text:p>
      <text:p text:style-name="Preformatted_20_Text">0080<text:tab/></text:p>
      <text:p text:style-name="Preformatted_20_Text">008F<text:tab/></text:p>
      <text:p text:style-name="Preformatted_20_Text">009F<text:tab/> ¡¢£¤¥¦§¨©ª«¬­®¯</text:p>
      <text:p text:style-name="Preformatted_20_Text">00AF<text:tab/>°±²³´µ¶·¸¹º»¼½¾¿</text:p>
      <text:p text:style-name="Preformatted_20_Text">00BF<text:tab/>ÀÁÂÃÄÅÆÇÈÉÊËÌÍÎÏ</text:p>
      <text:p text:style-name="Preformatted_20_Text">00CF<text:tab/>ÐÑÒÓÔÕÖ×ØÙÚÛÜÝÞß</text:p>
      <text:p text:style-name="Preformatted_20_Text">00DF<text:tab/>àáâãäåæçèéêëìíîï</text:p>
      <text:p text:style-name="Preformatted_20_Text">00EF<text:tab/>ðñòóôõö÷øùúûüýþÿ</text:p>
      <text:p text:style-name="Preformatted_20_Text">00FF<text:tab/></text:p>
      <text:p text:style-name="Preformatted_20_Text"/>
      <text:p text:style-name="Preformatted_20_Text">Latin Extended-A ( 0100 .. 017F )</text:p>
      <text:p text:style-name="Preformatted_20_Text">0100<text:tab/>ĀāĂăĄąĆćĈĉĊċČčĎď</text:p>
      <text:p text:style-name="Preformatted_20_Text">010F<text:tab/>ĐđĒēĔĕĖėĘęĚěĜĝĞğ</text:p>
      <text:p text:style-name="Preformatted_20_Text">011F<text:tab/>ĠġĢģĤĥĦħĨĩĪīĬĭĮį</text:p>
      <text:p text:style-name="Preformatted_20_Text">012F<text:tab/>İıĲĳĴĵĶķĸĹĺĻļĽľĿ</text:p>
      <text:p text:style-name="Preformatted_20_Text">013F<text:tab/>ŀŁłŃńŅņŇňŉŊŋŌōŎŏ</text:p>
      <text:p text:style-name="Preformatted_20_Text">014F<text:tab/>ŐőŒœŔŕŖŗŘřŚśŜŝŞş</text:p>
      <text:p text:style-name="Preformatted_20_Text">015F<text:tab/>ŠšŢţŤťŦŧŨũŪūŬŭŮů</text:p>
      <text:p text:style-name="Preformatted_20_Text">016F<text:tab/>ŰűŲųŴŵŶŷŸŹźŻżŽžſ</text:p>
      <text:p text:style-name="Preformatted_20_Text">017F<text:tab/></text:p>
      <text:p text:style-name="Preformatted_20_Text"/>
      <text:p text:style-name="Preformatted_20_Text">Latin Extended-B ( 0180 .. 024F )</text:p>
      <text:p text:style-name="Preformatted_20_Text">0180<text:tab/>ƀƁƂƃƄƅƆƇƈƉƊƋƌƍƎƏ</text:p>
      <text:p text:style-name="Preformatted_20_Text">018F<text:tab/>ƐƑƒƓƔƕƖƗƘƙƚƛƜƝƞƟ</text:p>
      <text:p text:style-name="Preformatted_20_Text">019F<text:tab/>ƠơƢƣƤƥƦƧƨƩƪƫƬƭƮƯ</text:p>
      <text:p text:style-name="Preformatted_20_Text">01AF<text:tab/>ưƱƲƳƴƵƶƷƸƹƺƻƼƽƾƿ</text:p>
      <text:p text:style-name="Preformatted_20_Text">01BF<text:tab/>ǀǁǂǃǄǅǆǇǈǉǊǋǌǍǎǏ</text:p>
      <text:p text:style-name="Preformatted_20_Text">01CF<text:tab/>ǐǑǒǓǔǕǖǗǘǙǚǛǜǝǞǟ</text:p>
      <text:p text:style-name="Preformatted_20_Text">01DF<text:tab/>ǠǡǢǣǤǥǦǧǨǩǪǫǬǭǮǯ</text:p>
      <text:p text:style-name="Preformatted_20_Text">01EF<text:tab/>ǰǱǲǳǴǵǶǷǸǹǺǻǼǽǾǿ</text:p>
      <text:p text:style-name="Preformatted_20_Text">01FF<text:tab/>ȀȁȂȃȄȅȆȇȈȉȊȋȌȍȎȏ</text:p>
      <text:p text:style-name="Preformatted_20_Text">020F<text:tab/>ȐȑȒȓȔȕȖȗȘșȚțȜȝȞȟ</text:p>
      <text:p text:style-name="Preformatted_20_Text">021F<text:tab/>ȠȡȢȣȤȥȦȧȨȩȪȫȬȭȮȯ</text:p>
      <text:p text:style-name="Preformatted_20_Text">022F<text:tab/>ȰȱȲȳȴȵȶȷȸȹȺȻȼȽȾȿ</text:p>
      <text:p text:style-name="Preformatted_20_Text">023F<text:tab/>ɀɁɂɃɄɅɆɇɈɉɊɋɌɍɎɏ</text:p>
      <text:p text:style-name="Preformatted_20_Text">024F<text:tab/></text:p>
      <text:p text:style-name="Preformatted_20_Text"/>
      <text:p text:style-name="Preformatted_20_Text">IPA Extensions ( 0250 .. 02AF )</text:p>
      <text:p text:style-name="Preformatted_20_Text">0250<text:tab/>ɐɑɒɓɔɕɖɗɘəɚɛɜɝɞɟ</text:p>
      <text:p text:style-name="Preformatted_20_Text">025F<text:tab/>ɠɡɢɣɤɥɦɧɨɩɪɫɬɭɮɯ</text:p>
      <text:p text:style-name="Preformatted_20_Text">026F<text:tab/>ɰɱɲɳɴɵɶɷɸɹɺɻɼɽɾɿ</text:p>
      <text:p text:style-name="Preformatted_20_Text">027F<text:tab/>ʀʁʂʃʄʅʆʇʈʉʊʋʌʍʎʏ</text:p>
      <text:p text:style-name="Preformatted_20_Text">028F<text:tab/>ʐʑʒʓʔʕʖʗʘʙʚʛʜʝʞʟ</text:p>
      <text:p text:style-name="Preformatted_20_Text">029F<text:tab/>ʠʡʢʣʤʥʦʧʨʩʪʫʬʭʮʯ</text:p>
      <text:p text:style-name="Preformatted_20_Text">02AF<text:tab/></text:p>
      <text:p text:style-name="Preformatted_20_Text"><text:soft-page-break/></text:p>
      <text:p text:style-name="Preformatted_20_Text">Spacing Modifier Letters ( 02B0 .. 02FF )</text:p>
      <text:p text:style-name="Preformatted_20_Text">02B0<text:tab/>ʰʱʲʳʴʵʶʷʸʹʺʻʼʽʾʿ</text:p>
      <text:p text:style-name="Preformatted_20_Text">02BF<text:tab/>ˀˁ˂˃˄˅ˆˇˈˉˊˋˌˍˎˏ</text:p>
      <text:p text:style-name="Preformatted_20_Text">02CF<text:tab/>ːˑ˒˓˔˕˖˗˘˙˚˛˜˝˞˟</text:p>
      <text:p text:style-name="Preformatted_20_Text">02DF<text:tab/>ˠˡˢˣˤ˥˦˧˨˩˪˫ˬ˭ˮ˯</text:p>
      <text:p text:style-name="Preformatted_20_Text">02EF<text:tab/>˰˱˲˳˴˵˶˷˸˹˺˻˼˽˾˿</text:p>
      <text:p text:style-name="Preformatted_20_Text">02FF<text:tab/></text:p>
      <text:p text:style-name="Preformatted_20_Text"/>
      <text:p text:style-name="Preformatted_20_Text">Combining Diacritical Marks ( 0300 .. 036F )</text:p>
      <text:p text:style-name="Preformatted_20_Text">0300<text:tab/>̀́̂̃̄̅̆̇̈̉̊̋̌̍̎̏</text:p>
      <text:p text:style-name="Preformatted_20_Text">030F<text:tab/>̛̖̗̘̙̜̝̞̟̐̑̒̓̔̕̚</text:p>
      <text:p text:style-name="Preformatted_20_Text">031F<text:tab/>̡̢̧̨̠̣̤̥̦̩̪̫̬̭̮̯</text:p>
      <text:p text:style-name="Preformatted_20_Text">032F<text:tab/>̴̵̶̷̸̰̱̲̳̹̺̻̼̽̾̿</text:p>
      <text:p text:style-name="Preformatted_20_Text">033F<text:tab/>͇͈͉͍͎̀́͂̓̈́͆͊͋͌ͅ͏</text:p>
      <text:p text:style-name="Preformatted_20_Text">034F<text:tab/>͓͔͕͖͙͚͐͑͒͗͛͘͜͟͝͞</text:p>
      <text:p text:style-name="Preformatted_20_Text">035F<text:tab/>ͣͤͥͦͧͨͩͪͫͬͭͮͯ͢͠͡</text:p>
      <text:p text:style-name="Preformatted_20_Text">036F<text:tab/></text:p>
      <text:p text:style-name="Preformatted_20_Text"/>
      <text:p text:style-name="Preformatted_20_Text">Greek and Coptic ( 0370 .. 03FF )</text:p>
      <text:p text:style-name="Preformatted_20_Text">0370<text:tab/>ͰͱͲͳʹ͵Ͷͷ͸͹ͺͻͼͽ;Ϳ</text:p>
      <text:p text:style-name="Preformatted_20_Text">037F<text:tab/>΀΁΂΃΄΅Ά·ΈΉΊ΋Ό΍ΎΏ</text:p>
      <text:p text:style-name="Preformatted_20_Text">038F<text:tab/>ΐΑΒΓΔΕΖΗΘΙΚΛΜΝΞΟ</text:p>
      <text:p text:style-name="Preformatted_20_Text">039F<text:tab/>ΠΡ΢ΣΤΥΦΧΨΩΪΫάέήί</text:p>
      <text:p text:style-name="Preformatted_20_Text">03AF<text:tab/>ΰαβγδεζηθικλμνξο</text:p>
      <text:p text:style-name="Preformatted_20_Text">03BF<text:tab/>πρςστυφχψωϊϋόύώϏ</text:p>
      <text:p text:style-name="Preformatted_20_Text">03CF<text:tab/>ϐϑϒϓϔϕϖϗϘϙϚϛϜϝϞϟ</text:p>
      <text:p text:style-name="Preformatted_20_Text">03DF<text:tab/>ϠϡϢϣϤϥϦϧϨϩϪϫϬϭϮϯ</text:p>
      <text:p text:style-name="Preformatted_20_Text">03EF<text:tab/>ϰϱϲϳϴϵ϶ϷϸϹϺϻϼϽϾϿ</text:p>
      <text:p text:style-name="Preformatted_20_Text">03FF<text:tab/></text:p>
      <text:p text:style-name="Preformatted_20_Text"/>
      <text:p text:style-name="Preformatted_20_Text">Cyrillic ( 0400 .. 04FF )</text:p>
      <text:p text:style-name="Preformatted_20_Text">0400<text:tab/>ЀЁЂЃЄЅІЇЈЉЊЋЌЍЎЏ</text:p>
      <text:p text:style-name="Preformatted_20_Text">040F<text:tab/>АБВГДЕЖЗИЙКЛМНОП</text:p>
      <text:p text:style-name="Preformatted_20_Text">041F<text:tab/>РСТУФХЦЧШЩЪЫЬЭЮЯ</text:p>
      <text:p text:style-name="Preformatted_20_Text">042F<text:tab/>абвгдежзийклмноп</text:p>
      <text:p text:style-name="Preformatted_20_Text">043F<text:tab/>рстуфхцчшщъыьэюя</text:p>
      <text:p text:style-name="Preformatted_20_Text">044F<text:tab/>ѐёђѓєѕіїјљњћќѝўџ</text:p>
      <text:p text:style-name="Preformatted_20_Text">045F<text:tab/>ѠѡѢѣѤѥѦѧѨѩѪѫѬѭѮѯ</text:p>
      <text:p text:style-name="Preformatted_20_Text">046F<text:tab/>ѰѱѲѳѴѵѶѷѸѹѺѻѼѽѾѿ</text:p>
      <text:p text:style-name="Preformatted_20_Text">047F<text:tab/>Ҁҁ҂҃҄҅҆҇҈҉ҊҋҌҍҎҏ</text:p>
      <text:p text:style-name="Preformatted_20_Text">048F<text:tab/>ҐґҒғҔҕҖҗҘҙҚқҜҝҞҟ</text:p>
      <text:p text:style-name="Preformatted_20_Text">049F<text:tab/>ҠҡҢңҤҥҦҧҨҩҪҫҬҭҮү</text:p>
      <text:p text:style-name="Preformatted_20_Text">04AF<text:tab/>ҰұҲҳҴҵҶҷҸҹҺһҼҽҾҿ</text:p>
      <text:p text:style-name="Preformatted_20_Text">04BF<text:tab/>ӀӁӂӃӄӅӆӇӈӉӊӋӌӍӎӏ</text:p>
      <text:p text:style-name="Preformatted_20_Text">04CF<text:tab/>ӐӑӒӓӔӕӖӗӘәӚӛӜӝӞӟ</text:p>
      <text:p text:style-name="Preformatted_20_Text"><text:soft-page-break/>04DF<text:tab/>ӠӡӢӣӤӥӦӧӨөӪӫӬӭӮӯ</text:p>
      <text:p text:style-name="Preformatted_20_Text">04EF<text:tab/>ӰӱӲӳӴӵӶӷӸӹӺӻӼӽӾӿ</text:p>
      <text:p text:style-name="Preformatted_20_Text">04FF<text:tab/></text:p>
      <text:p text:style-name="Preformatted_20_Text"/>
      <text:p text:style-name="Preformatted_20_Text">Cyrillic Supplement ( 0500 .. 052F )</text:p>
      <text:p text:style-name="Preformatted_20_Text">0500<text:tab/>ԀԁԂԃԄԅԆԇԈԉԊԋԌԍԎԏ</text:p>
      <text:p text:style-name="Preformatted_20_Text">050F<text:tab/>ԐԑԒԓԔԕԖԗԘԙԚԛԜԝԞԟ</text:p>
      <text:p text:style-name="Preformatted_20_Text">051F<text:tab/>ԠԡԢԣԤԥԦԧԨԩԪԫԬԭԮԯ</text:p>
      <text:p text:style-name="Preformatted_20_Text">052F<text:tab/></text:p>
      <text:p text:style-name="Preformatted_20_Text"/>
      <text:p text:style-name="Preformatted_20_Text">Armenian ( 0530 .. 058F )</text:p>
      <text:p text:style-name="Preformatted_20_Text">0530<text:tab/>԰ԱԲԳԴԵԶԷԸԹԺԻԼԽԾԿ</text:p>
      <text:p text:style-name="Preformatted_20_Text">053F<text:tab/>ՀՁՂՃՄՅՆՇՈՉՊՋՌՍՎՏ</text:p>
      <text:p text:style-name="Preformatted_20_Text">054F<text:tab/>ՐՑՒՓՔՕՖ՗՘ՙ՚՛՜՝՞՟</text:p>
      <text:p text:style-name="Preformatted_20_Text">055F<text:tab/>ՠաբգդեզէըթժիլխծկ</text:p>
      <text:p text:style-name="Preformatted_20_Text">056F<text:tab/>հձղճմյնշոչպջռսվտ</text:p>
      <text:p text:style-name="Preformatted_20_Text">057F<text:tab/>րցւփքօֆևֈ։֊֋֌֍֎֏</text:p>
      <text:p text:style-name="Preformatted_20_Text">058F<text:tab/></text:p>
      <text:p text:style-name="Preformatted_20_Text"/>
      <text:p text:style-name="Preformatted_20_Text">Hebrew ( 0590 .. 05FF )</text:p>
      <text:p text:style-name="Preformatted_20_Text">0590<text:tab/>֐֑֖֛֚֒֓֔֕֗֘֙֜֝֞֟</text:p>
      <text:p text:style-name="Preformatted_20_Text">059F<text:tab/>֢֣֤֥֦֧֪֭֮֠֡֨֩֫֬֯</text:p>
      <text:p text:style-name="Preformatted_20_Text">05AF<text:tab/>ְֱֲֳִֵֶַָֹֺֻּֽ־ֿ</text:p>
      <text:p text:style-name="Preformatted_20_Text">05BF<text:tab/>׀ׁׂ׃ׅׄ׆ׇ׈׉׊׋׌׍׎׏</text:p>
      <text:p text:style-name="Preformatted_20_Text">05CF<text:tab/>אבגדהוזחטיךכלםמן</text:p>
      <text:p text:style-name="Preformatted_20_Text">05DF<text:tab/>נסעףפץצקרשת׫׬׭׮ׯ</text:p>
      <text:p text:style-name="Preformatted_20_Text">05EF<text:tab/>װױײ׳״׵׶׷׸׹׺׻׼׽׾׿</text:p>
      <text:p text:style-name="Preformatted_20_Text">05FF<text:tab/></text:p>
      <text:p text:style-name="Preformatted_20_Text"/>
      <text:p text:style-name="Preformatted_20_Text">Arabic ( 0600 .. 06FF )</text:p>
      <text:p text:style-name="Preformatted_20_Text">0600<text:tab/>؀؁؂؃؄؅؆؇؈؉؊؋،؍؎؏</text:p>
      <text:p text:style-name="Preformatted_20_Text">060F<text:tab/>ؘؙؚؐؑؒؓؔؕؖؗ؛؜؝؞؟</text:p>
      <text:p text:style-name="Preformatted_20_Text">061F<text:tab/>ؠءآأؤإئابةتثجحخد</text:p>
      <text:p text:style-name="Preformatted_20_Text">062F<text:tab/>ذرزسشصضطظعغػؼؽؾؿ</text:p>
      <text:p text:style-name="Preformatted_20_Text">063F<text:tab/>ـفقكلمنهوىيًٌٍَُ</text:p>
      <text:p text:style-name="Preformatted_20_Text">064F<text:tab/>ِّْٕٖٜٟٓٔٗ٘ٙٚٛٝٞ</text:p>
      <text:p text:style-name="Preformatted_20_Text">065F<text:tab/>٠١٢٣٤٥٦٧٨٩٪٫٬٭ٮٯ</text:p>
      <text:p text:style-name="Preformatted_20_Text">066F<text:tab/>ٰٱٲٳٴٵٶٷٸٹٺٻټٽپٿ</text:p>
      <text:p text:style-name="Preformatted_20_Text">067F<text:tab/>ڀځڂڃڄڅچڇڈډڊڋڌڍڎڏ</text:p>
      <text:p text:style-name="Preformatted_20_Text">068F<text:tab/>ڐڑڒړڔڕږڗژڙښڛڜڝڞڟ</text:p>
      <text:p text:style-name="Preformatted_20_Text">069F<text:tab/>ڠڡڢڣڤڥڦڧڨکڪګڬڭڮگ</text:p>
      <text:p text:style-name="Preformatted_20_Text">06AF<text:tab/>ڰڱڲڳڴڵڶڷڸڹںڻڼڽھڿ</text:p>
      <text:p text:style-name="Preformatted_20_Text">06BF<text:tab/>ۀہۂۃۄۅۆۇۈۉۊۋیۍێۏ</text:p>
      <text:p text:style-name="Preformatted_20_Text">06CF<text:tab/>ېۑےۓ۔ەۖۗۘۙۚۛۜ۝۞۟</text:p>
      <text:p text:style-name="Preformatted_20_Text">06DF<text:tab/>ۣ۠ۡۢۤۥۦۧۨ۩۪ۭ۫۬ۮۯ</text:p>
      <text:p text:style-name="Preformatted_20_Text">06EF<text:tab/>۰۱۲۳۴۵۶۷۸۹ۺۻۼ۽۾ۿ</text:p>
      <text:p text:style-name="Preformatted_20_Text"><text:soft-page-break/>06FF<text:tab/></text:p>
      <text:p text:style-name="Preformatted_20_Text"/>
      <text:p text:style-name="Preformatted_20_Text">Syriac ( 0700 .. 074F )</text:p>
      <text:p text:style-name="Preformatted_20_Text">0700<text:tab/>܀܁܂܃܄܅܆܇܈܉܊܋܌܍܎܏</text:p>
      <text:p text:style-name="Preformatted_20_Text">070F<text:tab/>ܐܑܒܓܔܕܖܗܘܙܚܛܜܝܞܟ</text:p>
      <text:p text:style-name="Preformatted_20_Text">071F<text:tab/>ܠܡܢܣܤܥܦܧܨܩܪܫܬܭܮܯ</text:p>
      <text:p text:style-name="Preformatted_20_Text">072F<text:tab/>ܱܴܷܸܹܻܼܾܰܲܳܵܶܺܽܿ</text:p>
      <text:p text:style-name="Preformatted_20_Text">073F<text:tab/>݂݄݆݈݀݁݃݅݇݉݊݋݌ݍݎݏ</text:p>
      <text:p text:style-name="Preformatted_20_Text">074F<text:tab/></text:p>
      <text:p text:style-name="Preformatted_20_Text"/>
      <text:p text:style-name="Preformatted_20_Text">Arabic Supplement ( 0750 .. 077F )</text:p>
      <text:p text:style-name="Preformatted_20_Text">0750<text:tab/>ݐݑݒݓݔݕݖݗݘݙݚݛݜݝݞݟ</text:p>
      <text:p text:style-name="Preformatted_20_Text">075F<text:tab/>ݠݡݢݣݤݥݦݧݨݩݪݫݬݭݮݯ</text:p>
      <text:p text:style-name="Preformatted_20_Text">076F<text:tab/>ݰݱݲݳݴݵݶݷݸݹݺݻݼݽݾݿ</text:p>
      <text:p text:style-name="Preformatted_20_Text">077F<text:tab/></text:p>
      <text:p text:style-name="Preformatted_20_Text"/>
      <text:p text:style-name="Preformatted_20_Text">Thaana ( 0780 .. 07BF )</text:p>
      <text:p text:style-name="Preformatted_20_Text">0780<text:tab/>ހށނރބޅކއވމފދތލގޏ</text:p>
      <text:p text:style-name="Preformatted_20_Text">078F<text:tab/>ސޑޒޓޔޕޖޗޘޙޚޛޜޝޞޟ</text:p>
      <text:p text:style-name="Preformatted_20_Text">079F<text:tab/>ޠޡޢޣޤޥަާިީުޫެޭޮޯ</text:p>
      <text:p text:style-name="Preformatted_20_Text">07AF<text:tab/>ްޱ޲޳޴޵޶޷޸޹޺޻޼޽޾޿</text:p>
      <text:p text:style-name="Preformatted_20_Text">07BF<text:tab/></text:p>
      <text:p text:style-name="Preformatted_20_Text"/>
      <text:p text:style-name="Preformatted_20_Text">NKo ( 07C0 .. 07FF )</text:p>
      <text:p text:style-name="Preformatted_20_Text">07C0<text:tab/>߀߁߂߃߄߅߆߇߈߉ߊߋߌߍߎߏ</text:p>
      <text:p text:style-name="Preformatted_20_Text">07CF<text:tab/>ߐߑߒߓߔߕߖߗߘߙߚߛߜߝߞߟ</text:p>
      <text:p text:style-name="Preformatted_20_Text">07DF<text:tab/>ߠߡߢߣߤߥߦߧߨߩߪ߫߬߭߮߯</text:p>
      <text:p text:style-name="Preformatted_20_Text">07EF<text:tab/>߲߰߱߳ߴߵ߶߷߸߹ߺ߻߼߽߾߿</text:p>
      <text:p text:style-name="Preformatted_20_Text">07FF<text:tab/></text:p>
      <text:p text:style-name="Preformatted_20_Text"/>
      <text:p text:style-name="Preformatted_20_Text">Devanagari ( 0900 .. 097F )</text:p>
      <text:p text:style-name="Preformatted_20_Text">0900<text:tab/>ऀँंःऄअआइईउऊऋऌऍऎए</text:p>
      <text:p text:style-name="Preformatted_20_Text">090F<text:tab/>ऐऑऒओऔकखगघङचछजझञट</text:p>
      <text:p text:style-name="Preformatted_20_Text">091F<text:tab/>ठडढणतथदधनऩपफबभमय</text:p>
      <text:p text:style-name="Preformatted_20_Text">092F<text:tab/>रऱलळऴवशषसहऺऻ़ऽाि</text:p>
      <text:p text:style-name="Preformatted_20_Text">093F<text:tab/>ीुूृॄॅॆेैॉॊोौ्ॎॏ</text:p>
      <text:p text:style-name="Preformatted_20_Text">094F<text:tab/>ॐ॒॑॓॔ॕॖॗक़ख़ग़ज़ड़ढ़फ़य़</text:p>
      <text:p text:style-name="Preformatted_20_Text">095F<text:tab/>ॠॡॢॣ।॥०१२३४५६७८९</text:p>
      <text:p text:style-name="Preformatted_20_Text">096F<text:tab/>॰ॱॲॳॴॵॶॷॸॹॺॻॼॽॾॿ</text:p>
      <text:p text:style-name="Preformatted_20_Text">097F<text:tab/></text:p>
      <text:p text:style-name="Preformatted_20_Text"/>
      <text:p text:style-name="Preformatted_20_Text">Bengali ( 0980 .. 09FF )</text:p>
      <text:p text:style-name="Preformatted_20_Text">0980<text:tab/>ঀঁংঃ঄অআইঈউঊঋঌ঍঎এ</text:p>
      <text:p text:style-name="Preformatted_20_Text">098F<text:tab/>ঐ঑঒ওঔকখগঘঙচছজঝঞট</text:p>
      <text:p text:style-name="Preformatted_20_Text">099F<text:tab/>ঠডঢণতথদধন঩পফবভময</text:p>
      <text:p text:style-name="Preformatted_20_Text">09AF<text:tab/>র঱ল঳঴঵শষসহ঺঻়ঽাি</text:p>
      <text:p text:style-name="Preformatted_20_Text"><text:soft-page-break/>09BF<text:tab/>ীুূৃৄ৅৆েৈ৉৊োৌ্ৎ৏</text:p>
      <text:p text:style-name="Preformatted_20_Text">09CF<text:tab/>৐৑৒৓৔৕৖ৗ৘৙৚৛ড়ঢ়৞য়</text:p>
      <text:p text:style-name="Preformatted_20_Text">09DF<text:tab/>ৠৡৢৣ৤৥০১২৩৪৫৬৭৮৯</text:p>
      <text:p text:style-name="Preformatted_20_Text">09EF<text:tab/>ৰৱ৲৳৴৵৶৷৸৹৺৻ৼ৽৾৿</text:p>
      <text:p text:style-name="Preformatted_20_Text">09FF<text:tab/></text:p>
      <text:p text:style-name="Preformatted_20_Text"/>
      <text:p text:style-name="Preformatted_20_Text">Gurmukhi ( 0A00 .. 0A7F )</text:p>
      <text:p text:style-name="Preformatted_20_Text">0A00<text:tab/>਀ਁਂਃ਄ਅਆਇਈਉਊ਋਌਍਎ਏ</text:p>
      <text:p text:style-name="Preformatted_20_Text">0A0F<text:tab/>ਐ਑਒ਓਔਕਖਗਘਙਚਛਜਝਞਟ</text:p>
      <text:p text:style-name="Preformatted_20_Text">0A1F<text:tab/>ਠਡਢਣਤਥਦਧਨ਩ਪਫਬਭਮਯ</text:p>
      <text:p text:style-name="Preformatted_20_Text">0A2F<text:tab/>ਰ਱ਲਲ਼਴ਵਸ਼਷ਸਹ਺਻਼਽ਾਿ</text:p>
      <text:p text:style-name="Preformatted_20_Text">0A3F<text:tab/>ੀੁੂ੃੄੅੆ੇੈ੉੊ੋੌ੍੎੏</text:p>
      <text:p text:style-name="Preformatted_20_Text">0A4F<text:tab/>੐ੑ੒੓੔੕੖੗੘ਖ਼ਗ਼ਜ਼ੜ੝ਫ਼੟</text:p>
      <text:p text:style-name="Preformatted_20_Text">0A5F<text:tab/>੠੡੢੣੤੥੦੧੨੩੪੫੬੭੮੯</text:p>
      <text:p text:style-name="Preformatted_20_Text">0A6F<text:tab/>ੰੱੲੳੴੵ੶੷੸੹੺੻੼੽੾੿</text:p>
      <text:p text:style-name="Preformatted_20_Text">0A7F<text:tab/></text:p>
      <text:p text:style-name="Preformatted_20_Text"/>
      <text:p text:style-name="Preformatted_20_Text">Gujarati ( 0A80 .. 0AFF )</text:p>
      <text:p text:style-name="Preformatted_20_Text">0A80<text:tab/>઀ઁંઃ઄અઆઇઈઉઊઋઌઍ઎એ</text:p>
      <text:p text:style-name="Preformatted_20_Text">0A8F<text:tab/>ઐઑ઒ઓઔકખગઘઙચછજઝઞટ</text:p>
      <text:p text:style-name="Preformatted_20_Text">0A9F<text:tab/>ઠડઢણતથદધન઩પફબભમય</text:p>
      <text:p text:style-name="Preformatted_20_Text">0AAF<text:tab/>ર઱લળ઴વશષસહ઺઻઼ઽાિ</text:p>
      <text:p text:style-name="Preformatted_20_Text">0ABF<text:tab/>ીુૂૃૄૅ૆ેૈૉ૊ોૌ્૎૏</text:p>
      <text:p text:style-name="Preformatted_20_Text">0ACF<text:tab/>ૐ૑૒૓૔૕૖૗૘૙૚૛૜૝૞૟</text:p>
      <text:p text:style-name="Preformatted_20_Text">0ADF<text:tab/>ૠૡૢૣ૤૥૦૧૨૩૪૫૬૭૮૯</text:p>
      <text:p text:style-name="Preformatted_20_Text">0AEF<text:tab/>૰૱૲૳૴૵૶૷૸ૹૺૻૼ૽૾૿</text:p>
      <text:p text:style-name="Preformatted_20_Text">0AFF<text:tab/></text:p>
      <text:p text:style-name="Preformatted_20_Text"/>
      <text:p text:style-name="Preformatted_20_Text">Oriya ( 0B00 .. 0B7F )</text:p>
      <text:p text:style-name="Preformatted_20_Text">0B00<text:tab/>଀ଁଂଃ଄ଅଆଇଈଉଊଋଌ଍଎ଏ</text:p>
      <text:p text:style-name="Preformatted_20_Text">0B0F<text:tab/>ଐ଑଒ଓଔକଖଗଘଙଚଛଜଝଞଟ</text:p>
      <text:p text:style-name="Preformatted_20_Text">0B1F<text:tab/>ଠଡଢଣତଥଦଧନ଩ପଫବଭମଯ</text:p>
      <text:p text:style-name="Preformatted_20_Text">0B2F<text:tab/>ର଱ଲଳ଴ଵଶଷସହ଺଻଼ଽାି</text:p>
      <text:p text:style-name="Preformatted_20_Text">0B3F<text:tab/>ୀୁୂୃୄ୅୆େୈ୉୊ୋୌ୍୎୏</text:p>
      <text:p text:style-name="Preformatted_20_Text">0B4F<text:tab/>୐୑୒୓୔୕ୖୗ୘୙୚୛ଡ଼ଢ଼୞ୟ</text:p>
      <text:p text:style-name="Preformatted_20_Text">0B5F<text:tab/>ୠୡୢୣ୤୥୦୧୨୩୪୫୬୭୮୯</text:p>
      <text:p text:style-name="Preformatted_20_Text">0B6F<text:tab/>୰ୱ୲୳୴୵୶୷୸୹୺୻୼୽୾୿</text:p>
      <text:p text:style-name="Preformatted_20_Text">0B7F<text:tab/></text:p>
      <text:p text:style-name="Preformatted_20_Text"/>
      <text:p text:style-name="Preformatted_20_Text">Tamil ( 0B80 .. 0BFF )</text:p>
      <text:p text:style-name="Preformatted_20_Text">0B80<text:tab/>஀஁ஂஃ஄அஆஇஈஉஊ஋஌஍எஏ</text:p>
      <text:p text:style-name="Preformatted_20_Text">0B8F<text:tab/>ஐ஑ஒஓஔக஖஗஘ஙச஛ஜ஝ஞட</text:p>
      <text:p text:style-name="Preformatted_20_Text">0B9F<text:tab/>஠஡஢ணத஥஦஧நனப஫஬஭மய</text:p>
      <text:p text:style-name="Preformatted_20_Text">0BAF<text:tab/>ரறலளழவஶஷஸஹ஺஻஼஽ாி</text:p>
      <text:p text:style-name="Preformatted_20_Text">0BBF<text:tab/>ீுூ௃௄௅ெேை௉ொோௌ்௎௏</text:p>
      <text:p text:style-name="Preformatted_20_Text">0BCF<text:tab/>ௐ௑௒௓௔௕௖ௗ௘௙௚௛௜௝௞௟</text:p>
      <text:p text:style-name="Preformatted_20_Text"><text:soft-page-break/>0BDF<text:tab/>௠௡௢௣௤௥௦௧௨௩௪௫௬௭௮௯</text:p>
      <text:p text:style-name="Preformatted_20_Text">0BEF<text:tab/>௰௱௲௳௴௵௶௷௸௹௺௻௼௽௾௿</text:p>
      <text:p text:style-name="Preformatted_20_Text">0BFF<text:tab/></text:p>
      <text:p text:style-name="Preformatted_20_Text"/>
      <text:p text:style-name="Preformatted_20_Text">Telugu ( 0C00 .. 0C7F )</text:p>
      <text:p text:style-name="Preformatted_20_Text">0C00<text:tab/>ఀఁంఃఄఅఆఇఈఉఊఋఌ఍ఎఏ</text:p>
      <text:p text:style-name="Preformatted_20_Text">0C0F<text:tab/>ఐ఑ఒఓఔకఖగఘఙచఛజఝఞట</text:p>
      <text:p text:style-name="Preformatted_20_Text">0C1F<text:tab/>ఠడఢణతథదధన఩పఫబభమయ</text:p>
      <text:p text:style-name="Preformatted_20_Text">0C2F<text:tab/>రఱలళఴవశషసహ఺఻఼ఽాి</text:p>
      <text:p text:style-name="Preformatted_20_Text">0C3F<text:tab/>ీుూృౄ౅ెేై౉ొోౌ్౎౏</text:p>
      <text:p text:style-name="Preformatted_20_Text">0C4F<text:tab/>౐౑౒౓౔ౕౖ౗ౘౙౚ౛౜ౝ౞౟</text:p>
      <text:p text:style-name="Preformatted_20_Text">0C5F<text:tab/>ౠౡౢౣ౤౥౦౧౨౩౪౫౬౭౮౯</text:p>
      <text:p text:style-name="Preformatted_20_Text">0C6F<text:tab/>౰౱౲౳౴౵౶౷౸౹౺౻౼౽౾౿</text:p>
      <text:p text:style-name="Preformatted_20_Text">0C7F<text:tab/></text:p>
      <text:p text:style-name="Preformatted_20_Text"/>
      <text:p text:style-name="Preformatted_20_Text">Kannada ( 0C80 .. 0CFF )</text:p>
      <text:p text:style-name="Preformatted_20_Text">0C80<text:tab/>ಀಁಂಃ಄ಅಆಇಈಉಊಋಌ಍ಎಏ</text:p>
      <text:p text:style-name="Preformatted_20_Text">0C8F<text:tab/>ಐ಑ಒಓಔಕಖಗಘಙಚಛಜಝಞಟ</text:p>
      <text:p text:style-name="Preformatted_20_Text">0C9F<text:tab/>ಠಡಢಣತಥದಧನ಩ಪಫಬಭಮಯ</text:p>
      <text:p text:style-name="Preformatted_20_Text">0CAF<text:tab/>ರಱಲಳ಴ವಶಷಸಹ಺಻಼ಽಾಿ</text:p>
      <text:p text:style-name="Preformatted_20_Text">0CBF<text:tab/>ೀುೂೃೄ೅ೆೇೈ೉ೊೋೌ್೎೏</text:p>
      <text:p text:style-name="Preformatted_20_Text">0CCF<text:tab/>೐೑೒೓೔ೕೖ೗೘೙೚೛೜ೝೞ೟</text:p>
      <text:p text:style-name="Preformatted_20_Text">0CDF<text:tab/>ೠೡೢೣ೤೥೦೧೨೩೪೫೬೭೮೯</text:p>
      <text:p text:style-name="Preformatted_20_Text">0CEF<text:tab/>೰ೱೲೳ೴೵೶೷೸೹೺೻೼೽೾೿</text:p>
      <text:p text:style-name="Preformatted_20_Text">0CFF<text:tab/></text:p>
      <text:p text:style-name="Preformatted_20_Text"/>
      <text:p text:style-name="Preformatted_20_Text">Malayalam ( 0D00 .. 0D7F )</text:p>
      <text:p text:style-name="Preformatted_20_Text">0D00<text:tab/>ഀഁംഃഄഅആഇഈഉഊഋഌ഍എഏ</text:p>
      <text:p text:style-name="Preformatted_20_Text">0D0F<text:tab/>ഐ഑ഒഓഔകഖഗഘങചഛജഝഞട</text:p>
      <text:p text:style-name="Preformatted_20_Text">0D1F<text:tab/>ഠഡഢണതഥദധനഩപഫബഭമയ</text:p>
      <text:p text:style-name="Preformatted_20_Text">0D2F<text:tab/>രറലളഴവശഷസഹഺ഻഼ഽാി</text:p>
      <text:p text:style-name="Preformatted_20_Text">0D3F<text:tab/>ീുൂൃൄ൅െേൈ൉ൊോൌ്ൎ൏</text:p>
      <text:p text:style-name="Preformatted_20_Text">0D4F<text:tab/>൐൑൒൓ൔൕൖൗ൘൙൚൛൜൝൞ൟ</text:p>
      <text:p text:style-name="Preformatted_20_Text">0D5F<text:tab/>ൠൡൢൣ൤൥൦൧൨൩൪൫൬൭൮൯</text:p>
      <text:p text:style-name="Preformatted_20_Text">0D6F<text:tab/>൰൱൲൳൴൵൶൷൸൹ൺൻർൽൾൿ</text:p>
      <text:p text:style-name="Preformatted_20_Text">0D7F<text:tab/></text:p>
      <text:p text:style-name="Preformatted_20_Text"/>
      <text:p text:style-name="Preformatted_20_Text">Sinhala ( 0D80 .. 0DFF )</text:p>
      <text:p text:style-name="Preformatted_20_Text">0D80<text:tab/>඀ඁංඃ඄අආඇඈඉඊඋඌඍඎඏ</text:p>
      <text:p text:style-name="Preformatted_20_Text">0D8F<text:tab/>ඐඑඒඓඔඕඖ඗඘඙කඛගඝඞඟ</text:p>
      <text:p text:style-name="Preformatted_20_Text">0D9F<text:tab/>චඡජඣඤඥඦටඨඩඪණඬතථද</text:p>
      <text:p text:style-name="Preformatted_20_Text">0DAF<text:tab/>ධන඲ඳපඵබභමඹයර඼ල඾඿</text:p>
      <text:p text:style-name="Preformatted_20_Text">0DBF<text:tab/>වශෂසහළෆ෇෈෉්෋෌෍෎ා</text:p>
      <text:p text:style-name="Preformatted_20_Text">0DCF<text:tab/>ැෑිීු෕ූ෗ෘෙේෛොෝෞෟ</text:p>
      <text:p text:style-name="Preformatted_20_Text">0DDF<text:tab/>෠෡෢෣෤෥෦෧෨෩෪෫෬෭෮෯</text:p>
      <text:p text:style-name="Preformatted_20_Text">0DEF<text:tab/>෰෱ෲෳ෴෵෶෷෸෹෺෻෼෽෾෿</text:p>
      <text:p text:style-name="Preformatted_20_Text"><text:soft-page-break/>0DFF<text:tab/></text:p>
      <text:p text:style-name="Preformatted_20_Text"/>
      <text:p text:style-name="Preformatted_20_Text">Thai ( 0E00 .. 0E7F )</text:p>
      <text:p text:style-name="Preformatted_20_Text">0E00<text:tab/>฀กขฃคฅฆงจฉชซฌญฎฏ</text:p>
      <text:p text:style-name="Preformatted_20_Text">0E0F<text:tab/>ฐฑฒณดตถทธนบปผฝพฟ</text:p>
      <text:p text:style-name="Preformatted_20_Text">0E1F<text:tab/>ภมยรฤลฦวศษสหฬอฮฯ</text:p>
      <text:p text:style-name="Preformatted_20_Text">0E2F<text:tab/>ะัาำิีึืฺุู฻฼฽฾฿</text:p>
      <text:p text:style-name="Preformatted_20_Text">0E3F<text:tab/>เแโใไๅๆ็่้๊๋์ํ๎๏</text:p>
      <text:p text:style-name="Preformatted_20_Text">0E4F<text:tab/>๐๑๒๓๔๕๖๗๘๙๚๛๜๝๞๟</text:p>
      <text:p text:style-name="Preformatted_20_Text">0E5F<text:tab/>๠๡๢๣๤๥๦๧๨๩๪๫๬๭๮๯</text:p>
      <text:p text:style-name="Preformatted_20_Text">0E6F<text:tab/>๰๱๲๳๴๵๶๷๸๹๺๻๼๽๾๿</text:p>
      <text:p text:style-name="Preformatted_20_Text">0E7F<text:tab/></text:p>
      <text:p text:style-name="Preformatted_20_Text"/>
      <text:p text:style-name="Preformatted_20_Text">Lao ( 0E80 .. 0EFF )</text:p>
      <text:p text:style-name="Preformatted_20_Text">0E80<text:tab/>຀ກຂ຃ຄ຅ຆງຈຉຊ຋ຌຍຎຏ</text:p>
      <text:p text:style-name="Preformatted_20_Text">0E8F<text:tab/>ຐຑຒຓດຕຖທຘນບປຜຝພຟ</text:p>
      <text:p text:style-name="Preformatted_20_Text">0E9F<text:tab/>ຠມຢຣ຤ລ຦ວຨຩສຫຬອຮຯ</text:p>
      <text:p text:style-name="Preformatted_20_Text">0EAF<text:tab/>ະັາຳິີຶື຺ຸູົຼຽ຾຿</text:p>
      <text:p text:style-name="Preformatted_20_Text">0EBF<text:tab/>ເແໂໃໄ໅ໆ໇່້໊໋໌ໍ໎໏</text:p>
      <text:p text:style-name="Preformatted_20_Text">0ECF<text:tab/>໐໑໒໓໔໕໖໗໘໙໚໛ໜໝໞໟ</text:p>
      <text:p text:style-name="Preformatted_20_Text">0EDF<text:tab/>໠໡໢໣໤໥໦໧໨໩໪໫໬໭໮໯</text:p>
      <text:p text:style-name="Preformatted_20_Text">0EEF<text:tab/>໰໱໲໳໴໵໶໷໸໹໺໻໼໽໾໿</text:p>
      <text:p text:style-name="Preformatted_20_Text">0EFF<text:tab/></text:p>
      <text:p text:style-name="Preformatted_20_Text"/>
      <text:p text:style-name="Preformatted_20_Text">Tibetan ( 0F00 .. 0FFF )</text:p>
      <text:p text:style-name="Preformatted_20_Text">0F00<text:tab/>ༀ༁༂༃༄༅༆༇༈༉༊་༌།༎༏</text:p>
      <text:p text:style-name="Preformatted_20_Text">0F0F<text:tab/>༐༑༒༓༔༕༖༗༘༙༚༛༜༝༞༟</text:p>
      <text:p text:style-name="Preformatted_20_Text">0F1F<text:tab/>༠༡༢༣༤༥༦༧༨༩༪༫༬༭༮༯</text:p>
      <text:p text:style-name="Preformatted_20_Text">0F2F<text:tab/>༰༱༲༳༴༵༶༷༸༹༺༻༼༽༾༿</text:p>
      <text:p text:style-name="Preformatted_20_Text">0F3F<text:tab/>ཀཁགགྷངཅཆཇ཈ཉཊཋཌཌྷཎཏ</text:p>
      <text:p text:style-name="Preformatted_20_Text">0F4F<text:tab/>ཐདདྷནཔཕབབྷམཙཚཛཛྷཝཞཟ</text:p>
      <text:p text:style-name="Preformatted_20_Text">0F5F<text:tab/>འཡརལཤཥསཧཨཀྵཪཫཬ཭཮཯</text:p>
      <text:p text:style-name="Preformatted_20_Text">0F6F<text:tab/>཰ཱཱཱིིུུྲྀཷླྀཹེཻོཽཾཿ</text:p>
      <text:p text:style-name="Preformatted_20_Text">0F7F<text:tab/>྄ཱྀྀྂྃ྅྆྇ྈྉྊྋྌྍྎྏ</text:p>
      <text:p text:style-name="Preformatted_20_Text">0F8F<text:tab/>ྐྑྒྒྷྔྕྖྗ྘ྙྚྛྜྜྷྞྟ</text:p>
      <text:p text:style-name="Preformatted_20_Text">0F9F<text:tab/>ྠྡྡྷྣྤྥྦྦྷྨྩྪྫྫྷྭྮྯ</text:p>
      <text:p text:style-name="Preformatted_20_Text">0FAF<text:tab/>ྰྱྲླྴྵྶྷྸྐྵྺྻྼ྽྾྿</text:p>
      <text:p text:style-name="Preformatted_20_Text">0FBF<text:tab/>࿀࿁࿂࿃࿄࿅࿆࿇࿈࿉࿊࿋࿌࿍࿎࿏</text:p>
      <text:p text:style-name="Preformatted_20_Text">0FCF<text:tab/>࿐࿑࿒࿓࿔࿕࿖࿗࿘࿙࿚࿛࿜࿝࿞࿟</text:p>
      <text:p text:style-name="Preformatted_20_Text">0FDF<text:tab/>࿠࿡࿢࿣࿤࿥࿦࿧࿨࿩࿪࿫࿬࿭࿮࿯</text:p>
      <text:p text:style-name="Preformatted_20_Text">0FEF<text:tab/>࿰࿱࿲࿳࿴࿵࿶࿷࿸࿹࿺࿻࿼࿽࿾࿿</text:p>
      <text:p text:style-name="Preformatted_20_Text">0FFF<text:tab/></text:p>
      <text:p text:style-name="Preformatted_20_Text"/>
      <text:p text:style-name="Preformatted_20_Text">Myanmar ( 1000 .. 109F )</text:p>
      <text:p text:style-name="Preformatted_20_Text">1000<text:tab/>ကခဂဃငစဆဇဈဉညဋဌဍဎဏ</text:p>
      <text:p text:style-name="Preformatted_20_Text">100F<text:tab/>တထဒဓနပဖဗဘမယရလဝသဟ</text:p>
      <text:p text:style-name="Preformatted_20_Text"><text:soft-page-break/>101F<text:tab/>ဠအဢဣဤဥဦဧဨဩဪါာိီု</text:p>
      <text:p text:style-name="Preformatted_20_Text">102F<text:tab/>ူေဲဳဴဵံ့း္်ျြွှဿ</text:p>
      <text:p text:style-name="Preformatted_20_Text">103F<text:tab/>၀၁၂၃၄၅၆၇၈၉၊။၌၍၎၏</text:p>
      <text:p text:style-name="Preformatted_20_Text">104F<text:tab/>ၐၑၒၓၔၕၖၗၘၙၚၛၜၝၞၟ</text:p>
      <text:p text:style-name="Preformatted_20_Text">105F<text:tab/>ၠၡၢၣၤၥၦၧၨၩၪၫၬၭၮၯ</text:p>
      <text:p text:style-name="Preformatted_20_Text">106F<text:tab/>ၰၱၲၳၴၵၶၷၸၹၺၻၼၽၾၿ</text:p>
      <text:p text:style-name="Preformatted_20_Text">107F<text:tab/>ႀႁႂႃႄႅႆႇႈႉႊႋႌႍႎႏ</text:p>
      <text:p text:style-name="Preformatted_20_Text">108F<text:tab/>႐႑႒႓႔႕႖႗႘႙ႚႛႜႝ႞႟</text:p>
      <text:p text:style-name="Preformatted_20_Text">109F<text:tab/></text:p>
      <text:p text:style-name="Preformatted_20_Text"/>
      <text:p text:style-name="Preformatted_20_Text">Georgian ( 10A0 .. 10FF )</text:p>
      <text:p text:style-name="Preformatted_20_Text">10A0<text:tab/>ႠႡႢႣႤႥႦႧႨႩႪႫႬႭႮႯ</text:p>
      <text:p text:style-name="Preformatted_20_Text">10AF<text:tab/>ႰႱႲႳႴႵႶႷႸႹႺႻႼႽႾႿ</text:p>
      <text:p text:style-name="Preformatted_20_Text">10BF<text:tab/>ჀჁჂჃჄჅ჆Ⴧ჈჉჊჋჌Ⴭ჎჏</text:p>
      <text:p text:style-name="Preformatted_20_Text">10CF<text:tab/>აბგდევზთიკლმნოპჟ</text:p>
      <text:p text:style-name="Preformatted_20_Text">10DF<text:tab/>რსტუფქღყშჩცძწჭხჯ</text:p>
      <text:p text:style-name="Preformatted_20_Text">10EF<text:tab/>ჰჱჲჳჴჵჶჷჸჹჺ჻ჼჽჾჿ</text:p>
      <text:p text:style-name="Preformatted_20_Text">10FF<text:tab/></text:p>
      <text:p text:style-name="Preformatted_20_Text"/>
      <text:p text:style-name="Preformatted_20_Text">Hangul Jamo ( 1100 .. 11FF )</text:p>
      <text:p text:style-name="Preformatted_20_Text">1100<text:tab/>ᄀᄁᄂᄃᄄᄅᄆᄇᄈᄉᄊᄋᄌᄍᄎᄏ</text:p>
      <text:p text:style-name="Preformatted_20_Text">110F<text:tab/>ᄐᄑᄒᄓᄔᄕᄖᄗᄘᄙᄚᄛᄜᄝᄞᄟ</text:p>
      <text:p text:style-name="Preformatted_20_Text">111F<text:tab/>ᄠᄡᄢᄣᄤᄥᄦᄧᄨᄩᄪᄫᄬᄭᄮᄯ</text:p>
      <text:p text:style-name="Preformatted_20_Text">112F<text:tab/>ᄰᄱᄲᄳᄴᄵᄶᄷᄸᄹᄺᄻᄼᄽᄾᄿ</text:p>
      <text:p text:style-name="Preformatted_20_Text">113F<text:tab/>ᅀᅁᅂᅃᅄᅅᅆᅇᅈᅉᅊᅋᅌᅍᅎᅏ</text:p>
      <text:p text:style-name="Preformatted_20_Text">114F<text:tab/>ᅐᅑᅒᅓᅔᅕᅖᅗᅘᅙᅚᅛᅜᅝᅞᅟ</text:p>
      <text:p text:style-name="Preformatted_20_Text">115F<text:tab/>ᅠᅡᅢᅣᅤᅥᅦᅧᅨᅩᅪᅫᅬᅭᅮᅯ</text:p>
      <text:p text:style-name="Preformatted_20_Text">116F<text:tab/>ᅰᅱᅲᅳᅴᅵᅶᅷᅸᅹᅺᅻᅼᅽᅾᅿ</text:p>
      <text:p text:style-name="Preformatted_20_Text">117F<text:tab/>ᆀᆁᆂᆃᆄᆅᆆᆇᆈᆉᆊᆋᆌᆍᆎᆏ</text:p>
      <text:p text:style-name="Preformatted_20_Text">118F<text:tab/>ᆐᆑᆒᆓᆔᆕᆖᆗᆘᆙᆚᆛᆜᆝᆞᆟ</text:p>
      <text:p text:style-name="Preformatted_20_Text">119F<text:tab/>ᆠᆡᆢᆣᆤᆥᆦᆧᆨᆩᆪᆫᆬᆭᆮᆯ</text:p>
      <text:p text:style-name="Preformatted_20_Text">11AF<text:tab/>ᆰᆱᆲᆳᆴᆵᆶᆷᆸᆹᆺᆻᆼᆽᆾᆿ</text:p>
      <text:p text:style-name="Preformatted_20_Text">11BF<text:tab/>ᇀᇁᇂᇃᇄᇅᇆᇇᇈᇉᇊᇋᇌᇍᇎᇏ</text:p>
      <text:p text:style-name="Preformatted_20_Text">11CF<text:tab/>ᇐᇑᇒᇓᇔᇕᇖᇗᇘᇙᇚᇛᇜᇝᇞᇟ</text:p>
      <text:p text:style-name="Preformatted_20_Text">11DF<text:tab/>ᇠᇡᇢᇣᇤᇥᇦᇧᇨᇩᇪᇫᇬᇭᇮᇯ</text:p>
      <text:p text:style-name="Preformatted_20_Text">11EF<text:tab/>ᇰᇱᇲᇳᇴᇵᇶᇷᇸᇹᇺᇻᇼᇽᇾᇿ</text:p>
      <text:p text:style-name="Preformatted_20_Text">11FF<text:tab/></text:p>
      <text:p text:style-name="Preformatted_20_Text"/>
      <text:p text:style-name="Preformatted_20_Text">Ethiopic ( 1200 .. 137F )</text:p>
      <text:p text:style-name="Preformatted_20_Text">1200<text:tab/>ሀሁሂሃሄህሆሇለሉሊላሌልሎሏ</text:p>
      <text:p text:style-name="Preformatted_20_Text">120F<text:tab/>ሐሑሒሓሔሕሖሗመሙሚማሜምሞሟ</text:p>
      <text:p text:style-name="Preformatted_20_Text">121F<text:tab/>ሠሡሢሣሤሥሦሧረሩሪራሬርሮሯ</text:p>
      <text:p text:style-name="Preformatted_20_Text">122F<text:tab/>ሰሱሲሳሴስሶሷሸሹሺሻሼሽሾሿ</text:p>
      <text:p text:style-name="Preformatted_20_Text">123F<text:tab/>ቀቁቂቃቄቅቆቇቈ቉ቊቋቌቍ቎቏</text:p>
      <text:p text:style-name="Preformatted_20_Text">124F<text:tab/>ቐቑቒቓቔቕቖ቗ቘ቙ቚቛቜቝ቞቟</text:p>
      <text:p text:style-name="Preformatted_20_Text">125F<text:tab/>በቡቢባቤብቦቧቨቩቪቫቬቭቮቯ</text:p>
      <text:p text:style-name="Preformatted_20_Text"><text:soft-page-break/>126F<text:tab/>ተቱቲታቴትቶቷቸቹቺቻቼችቾቿ</text:p>
      <text:p text:style-name="Preformatted_20_Text">127F<text:tab/>ኀኁኂኃኄኅኆኇኈ኉ኊኋኌኍ኎኏</text:p>
      <text:p text:style-name="Preformatted_20_Text">128F<text:tab/>ነኑኒናኔንኖኗኘኙኚኛኜኝኞኟ</text:p>
      <text:p text:style-name="Preformatted_20_Text">129F<text:tab/>አኡኢኣኤእኦኧከኩኪካኬክኮኯ</text:p>
      <text:p text:style-name="Preformatted_20_Text">12AF<text:tab/>ኰ኱ኲኳኴኵ኶኷ኸኹኺኻኼኽኾ኿</text:p>
      <text:p text:style-name="Preformatted_20_Text">12BF<text:tab/>ዀ዁ዂዃዄዅ዆዇ወዉዊዋዌውዎዏ</text:p>
      <text:p text:style-name="Preformatted_20_Text">12CF<text:tab/>ዐዑዒዓዔዕዖ዗ዘዙዚዛዜዝዞዟ</text:p>
      <text:p text:style-name="Preformatted_20_Text">12DF<text:tab/>ዠዡዢዣዤዥዦዧየዩዪያዬይዮዯ</text:p>
      <text:p text:style-name="Preformatted_20_Text">12EF<text:tab/>ደዱዲዳዴድዶዷዸዹዺዻዼዽዾዿ</text:p>
      <text:p text:style-name="Preformatted_20_Text">12FF<text:tab/>ጀጁጂጃጄጅጆጇገጉጊጋጌግጎጏ</text:p>
      <text:p text:style-name="Preformatted_20_Text">130F<text:tab/>ጐ጑ጒጓጔጕ጖጗ጘጙጚጛጜጝጞጟ</text:p>
      <text:p text:style-name="Preformatted_20_Text">131F<text:tab/>ጠጡጢጣጤጥጦጧጨጩጪጫጬጭጮጯ</text:p>
      <text:p text:style-name="Preformatted_20_Text">132F<text:tab/>ጰጱጲጳጴጵጶጷጸጹጺጻጼጽጾጿ</text:p>
      <text:p text:style-name="Preformatted_20_Text">133F<text:tab/>ፀፁፂፃፄፅፆፇፈፉፊፋፌፍፎፏ</text:p>
      <text:p text:style-name="Preformatted_20_Text">134F<text:tab/>ፐፑፒፓፔፕፖፗፘፙፚ፛፜፝፞፟</text:p>
      <text:p text:style-name="Preformatted_20_Text">135F<text:tab/>፠፡።፣፤፥፦፧፨፩፪፫፬፭፮፯</text:p>
      <text:p text:style-name="Preformatted_20_Text">136F<text:tab/>፰፱፲፳፴፵፶፷፸፹፺፻፼፽፾፿</text:p>
      <text:p text:style-name="Preformatted_20_Text">137F<text:tab/></text:p>
      <text:p text:style-name="Preformatted_20_Text"/>
      <text:p text:style-name="Preformatted_20_Text">Ethiopic Supplement ( 1380 .. 139F )</text:p>
      <text:p text:style-name="Preformatted_20_Text">1380<text:tab/>ᎀᎁᎂᎃᎄᎅᎆᎇᎈᎉᎊᎋᎌᎍᎎᎏ</text:p>
      <text:p text:style-name="Preformatted_20_Text">138F<text:tab/>᎐᎑᎒᎓᎔᎕᎖᎗᎘᎙᎚᎛᎜᎝᎞᎟</text:p>
      <text:p text:style-name="Preformatted_20_Text">139F<text:tab/></text:p>
      <text:p text:style-name="Preformatted_20_Text"/>
      <text:p text:style-name="Preformatted_20_Text">Cherokee ( 13A0 .. 13FF )</text:p>
      <text:p text:style-name="Preformatted_20_Text">13A0<text:tab/>ᎠᎡᎢᎣᎤᎥᎦᎧᎨᎩᎪᎫᎬᎭᎮᎯ</text:p>
      <text:p text:style-name="Preformatted_20_Text">13AF<text:tab/>ᎰᎱᎲᎳᎴᎵᎶᎷᎸᎹᎺᎻᎼᎽᎾᎿ</text:p>
      <text:p text:style-name="Preformatted_20_Text">13BF<text:tab/>ᏀᏁᏂᏃᏄᏅᏆᏇᏈᏉᏊᏋᏌᏍᏎᏏ</text:p>
      <text:p text:style-name="Preformatted_20_Text">13CF<text:tab/>ᏐᏑᏒᏓᏔᏕᏖᏗᏘᏙᏚᏛᏜᏝᏞᏟ</text:p>
      <text:p text:style-name="Preformatted_20_Text">13DF<text:tab/>ᏠᏡᏢᏣᏤᏥᏦᏧᏨᏩᏪᏫᏬᏭᏮᏯ</text:p>
      <text:p text:style-name="Preformatted_20_Text">13EF<text:tab/>ᏰᏱᏲᏳᏴᏵ᏶᏷ᏸᏹᏺᏻᏼᏽ᏾᏿</text:p>
      <text:p text:style-name="Preformatted_20_Text">13FF<text:tab/></text:p>
      <text:p text:style-name="Preformatted_20_Text"/>
      <text:p text:style-name="Preformatted_20_Text">Unified Canadian Aboriginal Syllabics ( 1400 .. 167F )</text:p>
      <text:p text:style-name="Preformatted_20_Text">1400<text:tab/>᐀ᐁᐂᐃᐄᐅᐆᐇᐈᐉᐊᐋᐌᐍᐎᐏ</text:p>
      <text:p text:style-name="Preformatted_20_Text">140F<text:tab/>ᐐᐑᐒᐓᐔᐕᐖᐗᐘᐙᐚᐛᐜᐝᐞᐟ</text:p>
      <text:p text:style-name="Preformatted_20_Text">141F<text:tab/>ᐠᐡᐢᐣᐤᐥᐦᐧᐨᐩᐪᐫᐬᐭᐮᐯ</text:p>
      <text:p text:style-name="Preformatted_20_Text">142F<text:tab/>ᐰᐱᐲᐳᐴᐵᐶᐷᐸᐹᐺᐻᐼᐽᐾᐿ</text:p>
      <text:p text:style-name="Preformatted_20_Text">143F<text:tab/>ᑀᑁᑂᑃᑄᑅᑆᑇᑈᑉᑊᑋᑌᑍᑎᑏ</text:p>
      <text:p text:style-name="Preformatted_20_Text">144F<text:tab/>ᑐᑑᑒᑓᑔᑕᑖᑗᑘᑙᑚᑛᑜᑝᑞᑟ</text:p>
      <text:p text:style-name="Preformatted_20_Text">145F<text:tab/>ᑠᑡᑢᑣᑤᑥᑦᑧᑨᑩᑪᑫᑬᑭᑮᑯ</text:p>
      <text:p text:style-name="Preformatted_20_Text">146F<text:tab/>ᑰᑱᑲᑳᑴᑵᑶᑷᑸᑹᑺᑻᑼᑽᑾᑿ</text:p>
      <text:p text:style-name="Preformatted_20_Text">147F<text:tab/>ᒀᒁᒂᒃᒄᒅᒆᒇᒈᒉᒊᒋᒌᒍᒎᒏ</text:p>
      <text:p text:style-name="Preformatted_20_Text">148F<text:tab/>ᒐᒑᒒᒓᒔᒕᒖᒗᒘᒙᒚᒛᒜᒝᒞᒟ</text:p>
      <text:p text:style-name="Preformatted_20_Text">149F<text:tab/>ᒠᒡᒢᒣᒤᒥᒦᒧᒨᒩᒪᒫᒬᒭᒮᒯ</text:p>
      <text:p text:style-name="Preformatted_20_Text">14AF<text:tab/>ᒰᒱᒲᒳᒴᒵᒶᒷᒸᒹᒺᒻᒼᒽᒾᒿ</text:p>
      <text:p text:style-name="Preformatted_20_Text"><text:soft-page-break/>14BF<text:tab/>ᓀᓁᓂᓃᓄᓅᓆᓇᓈᓉᓊᓋᓌᓍᓎᓏ</text:p>
      <text:p text:style-name="Preformatted_20_Text">14CF<text:tab/>ᓐᓑᓒᓓᓔᓕᓖᓗᓘᓙᓚᓛᓜᓝᓞᓟ</text:p>
      <text:p text:style-name="Preformatted_20_Text">14DF<text:tab/>ᓠᓡᓢᓣᓤᓥᓦᓧᓨᓩᓪᓫᓬᓭᓮᓯ</text:p>
      <text:p text:style-name="Preformatted_20_Text">14EF<text:tab/>ᓰᓱᓲᓳᓴᓵᓶᓷᓸᓹᓺᓻᓼᓽᓾᓿ</text:p>
      <text:p text:style-name="Preformatted_20_Text">14FF<text:tab/>ᔀᔁᔂᔃᔄᔅᔆᔇᔈᔉᔊᔋᔌᔍᔎᔏ</text:p>
      <text:p text:style-name="Preformatted_20_Text">150F<text:tab/>ᔐᔑᔒᔓᔔᔕᔖᔗᔘᔙᔚᔛᔜᔝᔞᔟ</text:p>
      <text:p text:style-name="Preformatted_20_Text">151F<text:tab/>ᔠᔡᔢᔣᔤᔥᔦᔧᔨᔩᔪᔫᔬᔭᔮᔯ</text:p>
      <text:p text:style-name="Preformatted_20_Text">152F<text:tab/>ᔰᔱᔲᔳᔴᔵᔶᔷᔸᔹᔺᔻᔼᔽᔾᔿ</text:p>
      <text:p text:style-name="Preformatted_20_Text">153F<text:tab/>ᕀᕁᕂᕃᕄᕅᕆᕇᕈᕉᕊᕋᕌᕍᕎᕏ</text:p>
      <text:p text:style-name="Preformatted_20_Text">154F<text:tab/>ᕐᕑᕒᕓᕔᕕᕖᕗᕘᕙᕚᕛᕜᕝᕞᕟ</text:p>
      <text:p text:style-name="Preformatted_20_Text">155F<text:tab/>ᕠᕡᕢᕣᕤᕥᕦᕧᕨᕩᕪᕫᕬᕭᕮᕯ</text:p>
      <text:p text:style-name="Preformatted_20_Text">156F<text:tab/>ᕰᕱᕲᕳᕴᕵᕶᕷᕸᕹᕺᕻᕼᕽᕾᕿ</text:p>
      <text:p text:style-name="Preformatted_20_Text">157F<text:tab/>ᖀᖁᖂᖃᖄᖅᖆᖇᖈᖉᖊᖋᖌᖍᖎᖏ</text:p>
      <text:p text:style-name="Preformatted_20_Text">158F<text:tab/>ᖐᖑᖒᖓᖔᖕᖖᖗᖘᖙᖚᖛᖜᖝᖞᖟ</text:p>
      <text:p text:style-name="Preformatted_20_Text">159F<text:tab/>ᖠᖡᖢᖣᖤᖥᖦᖧᖨᖩᖪᖫᖬᖭᖮᖯ</text:p>
      <text:p text:style-name="Preformatted_20_Text">15AF<text:tab/>ᖰᖱᖲᖳᖴᖵᖶᖷᖸᖹᖺᖻᖼᖽᖾᖿ</text:p>
      <text:p text:style-name="Preformatted_20_Text">15BF<text:tab/>ᗀᗁᗂᗃᗄᗅᗆᗇᗈᗉᗊᗋᗌᗍᗎᗏ</text:p>
      <text:p text:style-name="Preformatted_20_Text">15CF<text:tab/>ᗐᗑᗒᗓᗔᗕᗖᗗᗘᗙᗚᗛᗜᗝᗞᗟ</text:p>
      <text:p text:style-name="Preformatted_20_Text">15DF<text:tab/>ᗠᗡᗢᗣᗤᗥᗦᗧᗨᗩᗪᗫᗬᗭᗮᗯ</text:p>
      <text:p text:style-name="Preformatted_20_Text">15EF<text:tab/>ᗰᗱᗲᗳᗴᗵᗶᗷᗸᗹᗺᗻᗼᗽᗾᗿ</text:p>
      <text:p text:style-name="Preformatted_20_Text">15FF<text:tab/>ᘀᘁᘂᘃᘄᘅᘆᘇᘈᘉᘊᘋᘌᘍᘎᘏ</text:p>
      <text:p text:style-name="Preformatted_20_Text">160F<text:tab/>ᘐᘑᘒᘓᘔᘕᘖᘗᘘᘙᘚᘛᘜᘝᘞᘟ</text:p>
      <text:p text:style-name="Preformatted_20_Text">161F<text:tab/>ᘠᘡᘢᘣᘤᘥᘦᘧᘨᘩᘪᘫᘬᘭᘮᘯ</text:p>
      <text:p text:style-name="Preformatted_20_Text">162F<text:tab/>ᘰᘱᘲᘳᘴᘵᘶᘷᘸᘹᘺᘻᘼᘽᘾᘿ</text:p>
      <text:p text:style-name="Preformatted_20_Text">163F<text:tab/>ᙀᙁᙂᙃᙄᙅᙆᙇᙈᙉᙊᙋᙌᙍᙎᙏ</text:p>
      <text:p text:style-name="Preformatted_20_Text">164F<text:tab/>ᙐᙑᙒᙓᙔᙕᙖᙗᙘᙙᙚᙛᙜᙝᙞᙟ</text:p>
      <text:p text:style-name="Preformatted_20_Text">165F<text:tab/>ᙠᙡᙢᙣᙤᙥᙦᙧᙨᙩᙪᙫᙬ᙭᙮ᙯ</text:p>
      <text:p text:style-name="Preformatted_20_Text">166F<text:tab/>ᙰᙱᙲᙳᙴᙵᙶᙷᙸᙹᙺᙻᙼᙽᙾᙿ</text:p>
      <text:p text:style-name="Preformatted_20_Text">167F<text:tab/></text:p>
      <text:p text:style-name="Preformatted_20_Text"/>
      <text:p text:style-name="Preformatted_20_Text">Ogham ( 1680 .. 169F )</text:p>
      <text:p text:style-name="Preformatted_20_Text">1680<text:tab/> ᚁᚂᚃᚄᚅᚆᚇᚈᚉᚊᚋᚌᚍᚎᚏ</text:p>
      <text:p text:style-name="Preformatted_20_Text">168F<text:tab/>ᚐᚑᚒᚓᚔᚕᚖᚗᚘᚙᚚ᚛᚜᚝᚞᚟</text:p>
      <text:p text:style-name="Preformatted_20_Text">169F<text:tab/></text:p>
      <text:p text:style-name="Preformatted_20_Text"/>
      <text:p text:style-name="Preformatted_20_Text">Runic ( 16A0 .. 16FF )</text:p>
      <text:p text:style-name="Preformatted_20_Text">16A0<text:tab/>ᚠᚡᚢᚣᚤᚥᚦᚧᚨᚩᚪᚫᚬᚭᚮᚯ</text:p>
      <text:p text:style-name="Preformatted_20_Text">16AF<text:tab/>ᚰᚱᚲᚳᚴᚵᚶᚷᚸᚹᚺᚻᚼᚽᚾᚿ</text:p>
      <text:p text:style-name="Preformatted_20_Text">16BF<text:tab/>ᛀᛁᛂᛃᛄᛅᛆᛇᛈᛉᛊᛋᛌᛍᛎᛏ</text:p>
      <text:p text:style-name="Preformatted_20_Text">16CF<text:tab/>ᛐᛑᛒᛓᛔᛕᛖᛗᛘᛙᛚᛛᛜᛝᛞᛟ</text:p>
      <text:p text:style-name="Preformatted_20_Text">16DF<text:tab/>ᛠᛡᛢᛣᛤᛥᛦᛧᛨᛩᛪ᛫᛬᛭ᛮᛯ</text:p>
      <text:p text:style-name="Preformatted_20_Text">16EF<text:tab/>ᛰᛱᛲᛳᛴᛵᛶᛷᛸ᛹᛺᛻᛼᛽᛾᛿</text:p>
      <text:p text:style-name="Preformatted_20_Text">16FF<text:tab/></text:p>
      <text:p text:style-name="Preformatted_20_Text"/>
      <text:p text:style-name="Preformatted_20_Text">Tagalog ( 1700 .. 171F )</text:p>
      <text:p text:style-name="Preformatted_20_Text">1700<text:tab/>ᜀᜁᜂᜃᜄᜅᜆᜇᜈᜉᜊᜋᜌᜍᜎᜏ</text:p>
      <text:p text:style-name="Preformatted_20_Text"><text:soft-page-break/>170F<text:tab/>ᜐᜑᜒᜓ᜔᜕᜖᜗᜘᜙᜚᜛᜜᜝᜞ᜟ</text:p>
      <text:p text:style-name="Preformatted_20_Text">171F<text:tab/></text:p>
      <text:p text:style-name="Preformatted_20_Text"/>
      <text:p text:style-name="Preformatted_20_Text">Hanunoo ( 1720 .. 173F )</text:p>
      <text:p text:style-name="Preformatted_20_Text">1720<text:tab/>ᜠᜡᜢᜣᜤᜥᜦᜧᜨᜩᜪᜫᜬᜭᜮᜯ</text:p>
      <text:p text:style-name="Preformatted_20_Text">172F<text:tab/>ᜰᜱᜲᜳ᜴᜵᜶᜷᜸᜹᜺᜻᜼᜽᜾᜿</text:p>
      <text:p text:style-name="Preformatted_20_Text">173F<text:tab/></text:p>
      <text:p text:style-name="Preformatted_20_Text"/>
      <text:p text:style-name="Preformatted_20_Text">Buhid ( 1740 .. 175F )</text:p>
      <text:p text:style-name="Preformatted_20_Text">1740<text:tab/>ᝀᝁᝂᝃᝄᝅᝆᝇᝈᝉᝊᝋᝌᝍᝎᝏ</text:p>
      <text:p text:style-name="Preformatted_20_Text">174F<text:tab/>ᝐᝑᝒᝓ᝔᝕᝖᝗᝘᝙᝚᝛᝜᝝᝞᝟</text:p>
      <text:p text:style-name="Preformatted_20_Text">175F<text:tab/></text:p>
      <text:p text:style-name="Preformatted_20_Text"/>
      <text:p text:style-name="Preformatted_20_Text">Tagbanwa ( 1760 .. 177F )</text:p>
      <text:p text:style-name="Preformatted_20_Text">1760<text:tab/>ᝠᝡᝢᝣᝤᝥᝦᝧᝨᝩᝪᝫᝬ᝭ᝮᝯ</text:p>
      <text:p text:style-name="Preformatted_20_Text">176F<text:tab/>ᝰ᝱ᝲᝳ᝴᝵᝶᝷᝸᝹᝺᝻᝼᝽᝾᝿</text:p>
      <text:p text:style-name="Preformatted_20_Text">177F<text:tab/></text:p>
      <text:p text:style-name="Preformatted_20_Text"/>
      <text:p text:style-name="Preformatted_20_Text">Khmer ( 1780 .. 17FF )</text:p>
      <text:p text:style-name="Preformatted_20_Text">1780<text:tab/>កខគឃងចឆជឈញដឋឌឍណត</text:p>
      <text:p text:style-name="Preformatted_20_Text">178F<text:tab/>ថទធនបផពភមយរលវឝឞស</text:p>
      <text:p text:style-name="Preformatted_20_Text">179F<text:tab/>ហឡអឣឤឥឦឧឨឩឪឫឬឭឮឯ</text:p>
      <text:p text:style-name="Preformatted_20_Text">17AF<text:tab/>ឰឱឲឳ឴឵ាិីឹឺុូួើឿ</text:p>
      <text:p text:style-name="Preformatted_20_Text">17BF<text:tab/>ៀេែៃោៅំះៈ៉៊់៌៍៎៏</text:p>
      <text:p text:style-name="Preformatted_20_Text">17CF<text:tab/>័៑្៓។៕៖ៗ៘៙៚៛ៜ៝៞៟</text:p>
      <text:p text:style-name="Preformatted_20_Text">17DF<text:tab/>០១២៣៤៥៦៧៨៩៪៫៬៭៮៯</text:p>
      <text:p text:style-name="Preformatted_20_Text">17EF<text:tab/>៰៱៲៳៴៵៶៷៸៹៺៻៼៽៾៿</text:p>
      <text:p text:style-name="Preformatted_20_Text">17FF<text:tab/></text:p>
      <text:p text:style-name="Preformatted_20_Text"/>
      <text:p text:style-name="Preformatted_20_Text">Mongolian ( 1800 .. 18AF )</text:p>
      <text:p text:style-name="Preformatted_20_Text">1800<text:tab/>᠀᠁᠂᠃᠄᠅᠆᠇᠈᠉᠊᠋᠌᠍᠎᠏</text:p>
      <text:p text:style-name="Preformatted_20_Text">180F<text:tab/>᠐᠑᠒᠓᠔᠕᠖᠗᠘᠙᠚᠛᠜᠝᠞᠟</text:p>
      <text:p text:style-name="Preformatted_20_Text">181F<text:tab/>ᠠᠡᠢᠣᠤᠥᠦᠧᠨᠩᠪᠫᠬᠭᠮᠯ</text:p>
      <text:p text:style-name="Preformatted_20_Text">182F<text:tab/>ᠰᠱᠲᠳᠴᠵᠶᠷᠸᠹᠺᠻᠼᠽᠾᠿ</text:p>
      <text:p text:style-name="Preformatted_20_Text">183F<text:tab/>ᡀᡁᡂᡃᡄᡅᡆᡇᡈᡉᡊᡋᡌᡍᡎᡏ</text:p>
      <text:p text:style-name="Preformatted_20_Text">184F<text:tab/>ᡐᡑᡒᡓᡔᡕᡖᡗᡘᡙᡚᡛᡜᡝᡞᡟ</text:p>
      <text:p text:style-name="Preformatted_20_Text">185F<text:tab/>ᡠᡡᡢᡣᡤᡥᡦᡧᡨᡩᡪᡫᡬᡭᡮᡯ</text:p>
      <text:p text:style-name="Preformatted_20_Text">186F<text:tab/>ᡰᡱᡲᡳᡴᡵᡶᡷᡸ᡹᡺᡻᡼᡽᡾᡿</text:p>
      <text:p text:style-name="Preformatted_20_Text">187F<text:tab/>ᢀᢁᢂᢃᢄᢅᢆᢇᢈᢉᢊᢋᢌᢍᢎᢏ</text:p>
      <text:p text:style-name="Preformatted_20_Text">188F<text:tab/>ᢐᢑᢒᢓᢔᢕᢖᢗᢘᢙᢚᢛᢜᢝᢞᢟ</text:p>
      <text:p text:style-name="Preformatted_20_Text">189F<text:tab/>ᢠᢡᢢᢣᢤᢥᢦᢧᢨᢩᢪ᢫᢬᢭᢮᢯</text:p>
      <text:p text:style-name="Preformatted_20_Text">18AF<text:tab/></text:p>
      <text:p text:style-name="Preformatted_20_Text"/>
      <text:p text:style-name="Preformatted_20_Text">Limbu ( 1900 .. 194F )</text:p>
      <text:p text:style-name="Preformatted_20_Text">1900<text:tab/>ᤀᤁᤂᤃᤄᤅᤆᤇᤈᤉᤊᤋᤌᤍᤎᤏ</text:p>
      <text:p text:style-name="Preformatted_20_Text">190F<text:tab/>ᤐᤑᤒᤓᤔᤕᤖᤗᤘᤙᤚᤛᤜᤝᤞ᤟</text:p>
      <text:p text:style-name="Preformatted_20_Text"><text:soft-page-break/>191F<text:tab/>ᤠᤡᤢᤣᤤᤥᤦᤧᤨᤩᤪᤫ᤬᤭᤮᤯</text:p>
      <text:p text:style-name="Preformatted_20_Text">192F<text:tab/>ᤰᤱᤲᤳᤴᤵᤶᤷᤸ᤻᤹᤺᤼᤽᤾᤿</text:p>
      <text:p text:style-name="Preformatted_20_Text">193F<text:tab/>᥀᥁᥂᥃᥄᥅᥆᥇᥈᥉᥊᥋᥌᥍᥎᥏</text:p>
      <text:p text:style-name="Preformatted_20_Text">194F<text:tab/></text:p>
      <text:p text:style-name="Preformatted_20_Text"/>
      <text:p text:style-name="Preformatted_20_Text">Tai Le ( 1950 .. 197F )</text:p>
      <text:p text:style-name="Preformatted_20_Text">1950<text:tab/>ᥐᥑᥒᥓᥔᥕᥖᥗᥘᥙᥚᥛᥜᥝᥞᥟ</text:p>
      <text:p text:style-name="Preformatted_20_Text">195F<text:tab/>ᥠᥡᥢᥣᥤᥥᥦᥧᥨᥩᥪᥫᥬᥭ᥮᥯</text:p>
      <text:p text:style-name="Preformatted_20_Text">196F<text:tab/>ᥰᥱᥲᥳᥴ᥵᥶᥷᥸᥹᥺᥻᥼᥽᥾᥿</text:p>
      <text:p text:style-name="Preformatted_20_Text">197F<text:tab/></text:p>
      <text:p text:style-name="Preformatted_20_Text"/>
      <text:p text:style-name="Preformatted_20_Text">New Tai Lue ( 1980 .. 19DF )</text:p>
      <text:p text:style-name="Preformatted_20_Text">1980<text:tab/>ᦀᦁᦂᦃᦄᦅᦆᦇᦈᦉᦊᦋᦌᦍᦎᦏ</text:p>
      <text:p text:style-name="Preformatted_20_Text">198F<text:tab/>ᦐᦑᦒᦓᦔᦕᦖᦗᦘᦙᦚᦛᦜᦝᦞᦟ</text:p>
      <text:p text:style-name="Preformatted_20_Text">199F<text:tab/>ᦠᦡᦢᦣᦤᦥᦦᦧᦨᦩᦪᦫ᦬᦭᦮᦯</text:p>
      <text:p text:style-name="Preformatted_20_Text">19AF<text:tab/>ᦰᦱᦲᦳᦴᦵᦶᦷᦸᦹᦺᦻᦼᦽᦾᦿ</text:p>
      <text:p text:style-name="Preformatted_20_Text">19BF<text:tab/>ᧀᧁᧂᧃᧄᧅᧆᧇᧈᧉ᧊᧋᧌᧍᧎᧏</text:p>
      <text:p text:style-name="Preformatted_20_Text">19CF<text:tab/>᧐᧑᧒᧓᧔᧕᧖᧗᧘᧙᧚᧛᧜᧝᧞᧟</text:p>
      <text:p text:style-name="Preformatted_20_Text">19DF<text:tab/></text:p>
      <text:p text:style-name="Preformatted_20_Text"/>
      <text:p text:style-name="Preformatted_20_Text">Khmer Symbols ( 19E0 .. 19FF )</text:p>
      <text:p text:style-name="Preformatted_20_Text">19E0<text:tab/>᧠᧡᧢᧣᧤᧥᧦᧧᧨᧩᧪᧫᧬᧭᧮᧯</text:p>
      <text:p text:style-name="Preformatted_20_Text">19EF<text:tab/>᧰᧱᧲᧳᧴᧵᧶᧷᧸᧹᧺᧻᧼᧽᧾᧿</text:p>
      <text:p text:style-name="Preformatted_20_Text">19FF<text:tab/></text:p>
      <text:p text:style-name="Preformatted_20_Text"/>
      <text:p text:style-name="Preformatted_20_Text">Buginese ( 1A00 .. 1A1F )</text:p>
      <text:p text:style-name="Preformatted_20_Text">1A00<text:tab/>ᨀᨁᨂᨃᨄᨅᨆᨇᨈᨉᨊᨋᨌᨍᨎᨏ</text:p>
      <text:p text:style-name="Preformatted_20_Text">1A0F<text:tab/>ᨐᨑᨒᨓᨔᨕᨖᨘᨗᨙᨚᨛ᨜᨝᨞᨟</text:p>
      <text:p text:style-name="Preformatted_20_Text">1A1F<text:tab/></text:p>
      <text:p text:style-name="Preformatted_20_Text"/>
      <text:p text:style-name="Preformatted_20_Text">Balinese ( 1B00 .. 1B7F )</text:p>
      <text:p text:style-name="Preformatted_20_Text">1B00<text:tab/>ᬀᬁᬂᬃᬄᬅᬆᬇᬈᬉᬊᬋᬌᬍᬎᬏ</text:p>
      <text:p text:style-name="Preformatted_20_Text">1B0F<text:tab/>ᬐᬑᬒᬓᬔᬕᬖᬗᬘᬙᬚᬛᬜᬝᬞᬟ</text:p>
      <text:p text:style-name="Preformatted_20_Text">1B1F<text:tab/>ᬠᬡᬢᬣᬤᬥᬦᬧᬨᬩᬪᬫᬬᬭᬮᬯ</text:p>
      <text:p text:style-name="Preformatted_20_Text">1B2F<text:tab/>ᬰᬱᬲᬳ᬴ᬵᬶᬷᬸᬹᬺᬻᬼᬽᬾᬿ</text:p>
      <text:p text:style-name="Preformatted_20_Text">1B3F<text:tab/>ᭀᭁᭂᭃ᭄ᭅᭆᭇᭈᭉᭊᭋᭌ᭍᭎᭏</text:p>
      <text:p text:style-name="Preformatted_20_Text">1B4F<text:tab/>᭐᭑᭒᭓᭔᭕᭖᭗᭘᭙᭚᭛᭜᭝᭞᭟</text:p>
      <text:p text:style-name="Preformatted_20_Text">1B5F<text:tab/>᭠᭡᭢᭣᭤᭥᭦᭧᭨᭩᭪᭬᭫᭭᭮᭯</text:p>
      <text:p text:style-name="Preformatted_20_Text">1B6F<text:tab/>᭰᭱᭲᭳᭴᭵᭶᭷᭸᭹᭺᭻᭼᭽᭾᭿</text:p>
      <text:p text:style-name="Preformatted_20_Text">1B7F<text:tab/></text:p>
      <text:p text:style-name="Preformatted_20_Text"/>
      <text:p text:style-name="Preformatted_20_Text">Sundanese ( 1B80 .. 1BBF )</text:p>
      <text:p text:style-name="Preformatted_20_Text">1B80<text:tab/>ᮀᮁᮂᮃᮄᮅᮆᮇᮈᮉᮊᮋᮌᮍᮎᮏ</text:p>
      <text:p text:style-name="Preformatted_20_Text">1B8F<text:tab/>ᮐᮑᮒᮓᮔᮕᮖᮗᮘᮙᮚᮛᮜᮝᮞᮟ</text:p>
      <text:p text:style-name="Preformatted_20_Text">1B9F<text:tab/>ᮠᮡᮢᮣᮤᮥᮦᮧᮨᮩ᮪᮫ᮬᮭᮮᮯ</text:p>
      <text:p text:style-name="Preformatted_20_Text">1BAF<text:tab/>᮰᮱᮲᮳᮴᮵᮶᮷᮸᮹ᮺᮻᮼᮽᮾᮿ</text:p>
      <text:p text:style-name="Preformatted_20_Text"><text:soft-page-break/>1BBF<text:tab/></text:p>
      <text:p text:style-name="Preformatted_20_Text"/>
      <text:p text:style-name="Preformatted_20_Text">Lepcha ( 1C00 .. 1C4F )</text:p>
      <text:p text:style-name="Preformatted_20_Text">1C00<text:tab/>ᰀᰁᰂᰃᰄᰅᰆᰇᰈᰉᰊᰋᰌᰍᰎᰏ</text:p>
      <text:p text:style-name="Preformatted_20_Text">1C0F<text:tab/>ᰐᰑᰒᰓᰔᰕᰖᰗᰘᰙᰚᰛᰜᰝᰞᰟ</text:p>
      <text:p text:style-name="Preformatted_20_Text">1C1F<text:tab/>ᰠᰡᰢᰣᰤᰥᰦᰧᰨᰩᰪᰫᰬᰭᰮᰯ</text:p>
      <text:p text:style-name="Preformatted_20_Text">1C2F<text:tab/>ᰰᰱᰲᰳᰴᰵᰶ᰷᰸᰹᰺᰻᰼᰽᰾᰿</text:p>
      <text:p text:style-name="Preformatted_20_Text">1C3F<text:tab/>᱀᱁᱂᱃᱄᱅᱆᱇᱈᱉᱊᱋᱌ᱍᱎᱏ</text:p>
      <text:p text:style-name="Preformatted_20_Text">1C4F<text:tab/></text:p>
      <text:p text:style-name="Preformatted_20_Text"/>
      <text:p text:style-name="Preformatted_20_Text">Ol Chiki ( 1C50 .. 1C7F )</text:p>
      <text:p text:style-name="Preformatted_20_Text">1C50<text:tab/>᱐᱑᱒᱓᱔᱕᱖᱗᱘᱙ᱚᱛᱜᱝᱞᱟ</text:p>
      <text:p text:style-name="Preformatted_20_Text">1C5F<text:tab/>ᱠᱡᱢᱣᱤᱥᱦᱧᱨᱩᱪᱫᱬᱭᱮᱯ</text:p>
      <text:p text:style-name="Preformatted_20_Text">1C6F<text:tab/>ᱰᱱᱲᱳᱴᱵᱶᱷᱸᱹᱺᱻᱼᱽ᱾᱿</text:p>
      <text:p text:style-name="Preformatted_20_Text">1C7F<text:tab/></text:p>
      <text:p text:style-name="Preformatted_20_Text"/>
      <text:p text:style-name="Preformatted_20_Text">Phonetic Extensions ( 1D00 .. 1D7F )</text:p>
      <text:p text:style-name="Preformatted_20_Text">1D00<text:tab/>ᴀᴁᴂᴃᴄᴅᴆᴇᴈᴉᴊᴋᴌᴍᴎᴏ</text:p>
      <text:p text:style-name="Preformatted_20_Text">1D0F<text:tab/>ᴐᴑᴒᴓᴔᴕᴖᴗᴘᴙᴚᴛᴜᴝᴞᴟ</text:p>
      <text:p text:style-name="Preformatted_20_Text">1D1F<text:tab/>ᴠᴡᴢᴣᴤᴥᴦᴧᴨᴩᴪᴫᴬᴭᴮᴯ</text:p>
      <text:p text:style-name="Preformatted_20_Text">1D2F<text:tab/>ᴰᴱᴲᴳᴴᴵᴶᴷᴸᴹᴺᴻᴼᴽᴾᴿ</text:p>
      <text:p text:style-name="Preformatted_20_Text">1D3F<text:tab/>ᵀᵁᵂᵃᵄᵅᵆᵇᵈᵉᵊᵋᵌᵍᵎᵏ</text:p>
      <text:p text:style-name="Preformatted_20_Text">1D4F<text:tab/>ᵐᵑᵒᵓᵔᵕᵖᵗᵘᵙᵚᵛᵜᵝᵞᵟ</text:p>
      <text:p text:style-name="Preformatted_20_Text">1D5F<text:tab/>ᵠᵡᵢᵣᵤᵥᵦᵧᵨᵩᵪᵫᵬᵭᵮᵯ</text:p>
      <text:p text:style-name="Preformatted_20_Text">1D6F<text:tab/>ᵰᵱᵲᵳᵴᵵᵶᵷᵸᵹᵺᵻᵼᵽᵾᵿ</text:p>
      <text:p text:style-name="Preformatted_20_Text">1D7F<text:tab/></text:p>
      <text:p text:style-name="Preformatted_20_Text"/>
      <text:p text:style-name="Preformatted_20_Text">Phonetic Extensions Supplement ( 1D80 .. 1DBF )</text:p>
      <text:p text:style-name="Preformatted_20_Text">1D80<text:tab/>ᶀᶁᶂᶃᶄᶅᶆᶇᶈᶉᶊᶋᶌᶍᶎᶏ</text:p>
      <text:p text:style-name="Preformatted_20_Text">1D8F<text:tab/>ᶐᶑᶒᶓᶔᶕᶖᶗᶘᶙᶚᶛᶜᶝᶞᶟ</text:p>
      <text:p text:style-name="Preformatted_20_Text">1D9F<text:tab/>ᶠᶡᶢᶣᶤᶥᶦᶧᶨᶩᶪᶫᶬᶭᶮᶯ</text:p>
      <text:p text:style-name="Preformatted_20_Text">1DAF<text:tab/>ᶰᶱᶲᶳᶴᶵᶶᶷᶸᶹᶺᶻᶼᶽᶾᶿ</text:p>
      <text:p text:style-name="Preformatted_20_Text">1DBF<text:tab/></text:p>
      <text:p text:style-name="Preformatted_20_Text"/>
      <text:p text:style-name="Preformatted_20_Text">Combining Diacritical Marks Supplement ( 1DC0 .. 1DFF )</text:p>
      <text:p text:style-name="Preformatted_20_Text">1DC0<text:tab/>᷎᷂᷊᷏᷀᷁᷃᷄᷅᷆᷇᷈᷉᷋᷌᷍</text:p>
      <text:p text:style-name="Preformatted_20_Text">1DCF<text:tab/>᷐᷑᷒ᷓᷔᷕᷖᷗᷘᷙᷚᷛᷜᷝᷞᷟ</text:p>
      <text:p text:style-name="Preformatted_20_Text">1DDF<text:tab/>ᷠᷡᷢᷣᷤᷥᷦᷧᷨᷩᷪᷫᷬᷭᷮᷯ</text:p>
      <text:p text:style-name="Preformatted_20_Text">1DEF<text:tab/>᷺᷹᷽᷿᷷᷸ᷰᷱᷲᷳᷴ᷵᷻᷾᷶᷼</text:p>
      <text:p text:style-name="Preformatted_20_Text">1DFF<text:tab/></text:p>
      <text:p text:style-name="Preformatted_20_Text"/>
      <text:p text:style-name="Preformatted_20_Text">Latin Extended Additional ( 1E00 .. 1EFF )</text:p>
      <text:p text:style-name="Preformatted_20_Text">1E00<text:tab/>ḀḁḂḃḄḅḆḇḈḉḊḋḌḍḎḏ</text:p>
      <text:p text:style-name="Preformatted_20_Text">1E0F<text:tab/>ḐḑḒḓḔḕḖḗḘḙḚḛḜḝḞḟ</text:p>
      <text:p text:style-name="Preformatted_20_Text">1E1F<text:tab/>ḠḡḢḣḤḥḦḧḨḩḪḫḬḭḮḯ</text:p>
      <text:p text:style-name="Preformatted_20_Text">1E2F<text:tab/>ḰḱḲḳḴḵḶḷḸḹḺḻḼḽḾḿ</text:p>
      <text:p text:style-name="Preformatted_20_Text"><text:soft-page-break/>1E3F<text:tab/>ṀṁṂṃṄṅṆṇṈṉṊṋṌṍṎṏ</text:p>
      <text:p text:style-name="Preformatted_20_Text">1E4F<text:tab/>ṐṑṒṓṔṕṖṗṘṙṚṛṜṝṞṟ</text:p>
      <text:p text:style-name="Preformatted_20_Text">1E5F<text:tab/>ṠṡṢṣṤṥṦṧṨṩṪṫṬṭṮṯ</text:p>
      <text:p text:style-name="Preformatted_20_Text">1E6F<text:tab/>ṰṱṲṳṴṵṶṷṸṹṺṻṼṽṾṿ</text:p>
      <text:p text:style-name="Preformatted_20_Text">1E7F<text:tab/>ẀẁẂẃẄẅẆẇẈẉẊẋẌẍẎẏ</text:p>
      <text:p text:style-name="Preformatted_20_Text">1E8F<text:tab/>ẐẑẒẓẔẕẖẗẘẙẚẛẜẝẞẟ</text:p>
      <text:p text:style-name="Preformatted_20_Text">1E9F<text:tab/>ẠạẢảẤấẦầẨẩẪẫẬậẮắ</text:p>
      <text:p text:style-name="Preformatted_20_Text">1EAF<text:tab/>ẰằẲẳẴẵẶặẸẹẺẻẼẽẾế</text:p>
      <text:p text:style-name="Preformatted_20_Text">1EBF<text:tab/>ỀềỂểỄễỆệỈỉỊịỌọỎỏ</text:p>
      <text:p text:style-name="Preformatted_20_Text">1ECF<text:tab/>ỐốỒồỔổỖỗỘộỚớỜờỞở</text:p>
      <text:p text:style-name="Preformatted_20_Text">1EDF<text:tab/>ỠỡỢợỤụỦủỨứỪừỬửỮữ</text:p>
      <text:p text:style-name="Preformatted_20_Text">1EEF<text:tab/>ỰựỲỳỴỵỶỷỸỹỺỻỼỽỾỿ</text:p>
      <text:p text:style-name="Preformatted_20_Text">1EFF<text:tab/></text:p>
      <text:p text:style-name="Preformatted_20_Text"/>
      <text:p text:style-name="Preformatted_20_Text">Greek Extended ( 1F00 .. 1FFF )</text:p>
      <text:p text:style-name="Preformatted_20_Text">1F00<text:tab/>ἀἁἂἃἄἅἆἇἈἉἊἋἌἍἎἏ</text:p>
      <text:p text:style-name="Preformatted_20_Text">1F0F<text:tab/>ἐἑἒἓἔἕ἖἗ἘἙἚἛἜἝ἞἟</text:p>
      <text:p text:style-name="Preformatted_20_Text">1F1F<text:tab/>ἠἡἢἣἤἥἦἧἨἩἪἫἬἭἮἯ</text:p>
      <text:p text:style-name="Preformatted_20_Text">1F2F<text:tab/>ἰἱἲἳἴἵἶἷἸἹἺἻἼἽἾἿ</text:p>
      <text:p text:style-name="Preformatted_20_Text">1F3F<text:tab/>ὀὁὂὃὄὅ὆὇ὈὉὊὋὌὍ὎὏</text:p>
      <text:p text:style-name="Preformatted_20_Text">1F4F<text:tab/>ὐὑὒὓὔὕὖὗ὘Ὑ὚Ὓ὜Ὕ὞Ὗ</text:p>
      <text:p text:style-name="Preformatted_20_Text">1F5F<text:tab/>ὠὡὢὣὤὥὦὧὨὩὪὫὬὭὮὯ</text:p>
      <text:p text:style-name="Preformatted_20_Text">1F6F<text:tab/>ὰάὲέὴήὶίὸόὺύὼώ὾὿</text:p>
      <text:p text:style-name="Preformatted_20_Text">1F7F<text:tab/>ᾀᾁᾂᾃᾄᾅᾆᾇᾈᾉᾊᾋᾌᾍᾎᾏ</text:p>
      <text:p text:style-name="Preformatted_20_Text">1F8F<text:tab/>ᾐᾑᾒᾓᾔᾕᾖᾗᾘᾙᾚᾛᾜᾝᾞᾟ</text:p>
      <text:p text:style-name="Preformatted_20_Text">1F9F<text:tab/>ᾠᾡᾢᾣᾤᾥᾦᾧᾨᾩᾪᾫᾬᾭᾮᾯ</text:p>
      <text:p text:style-name="Preformatted_20_Text">1FAF<text:tab/>ᾰᾱᾲᾳᾴ᾵ᾶᾷᾸᾹᾺΆᾼ᾽ι᾿</text:p>
      <text:p text:style-name="Preformatted_20_Text">1FBF<text:tab/>῀῁ῂῃῄ῅ῆῇῈΈῊΉῌ῍῎῏</text:p>
      <text:p text:style-name="Preformatted_20_Text">1FCF<text:tab/>ῐῑῒΐ῔῕ῖῗῘῙῚΊ῜῝῞῟</text:p>
      <text:p text:style-name="Preformatted_20_Text">1FDF<text:tab/>ῠῡῢΰῤῥῦῧῨῩῪΎῬ῭΅`</text:p>
      <text:p text:style-name="Preformatted_20_Text">1FEF<text:tab/>῰῱ῲῳῴ῵ῶῷῸΌῺΏῼ´῾῿</text:p>
      <text:p text:style-name="Preformatted_20_Text">1FFF<text:tab/></text:p>
      <text:p text:style-name="Preformatted_20_Text"/>
      <text:p text:style-name="Preformatted_20_Text">General Punctuation ( 2000 .. 206F )</text:p>
      <text:p text:style-name="Preformatted_20_Text">2000<text:tab/>           ​‌‍‎‏</text:p>
      <text:p text:style-name="Preformatted_20_Text">200F<text:tab/>‐‑‒–—―‖‗‘’‚‛“”„‟</text:p>
      <text:p text:style-name="Preformatted_20_Text">201F<text:tab/>†‡•‣․‥…‧  ‪‫‬‭‮ </text:p>
      <text:p text:style-name="Preformatted_20_Text">202F<text:tab/>‰‱′″‴‵‶‷‸‹›※‼‽‾‿</text:p>
      <text:p text:style-name="Preformatted_20_Text">203F<text:tab/>⁀⁁⁂⁃⁄⁅⁆⁇⁈⁉⁊⁋⁌⁍⁎⁏</text:p>
      <text:p text:style-name="Preformatted_20_Text">204F<text:tab/>⁐⁑⁒⁓⁔⁕⁖⁗⁘⁙⁚⁛⁜⁝⁞ </text:p>
      <text:p text:style-name="Preformatted_20_Text">205F<text:tab/>⁠⁡⁢⁣⁤⁥⁦⁧⁨⁩⁪⁫⁬⁭⁮⁯</text:p>
      <text:p text:style-name="Preformatted_20_Text">206F<text:tab/></text:p>
      <text:p text:style-name="Preformatted_20_Text"/>
      <text:p text:style-name="Preformatted_20_Text">Superscripts and Subscripts ( 2070 .. 209F )</text:p>
      <text:p text:style-name="Preformatted_20_Text">2070<text:tab/>⁰ⁱ⁲⁳⁴⁵⁶⁷⁸⁹⁺⁻⁼⁽⁾ⁿ</text:p>
      <text:p text:style-name="Preformatted_20_Text">207F<text:tab/>₀₁₂₃₄₅₆₇₈₉₊₋₌₍₎₏</text:p>
      <text:p text:style-name="Preformatted_20_Text"><text:soft-page-break/>208F<text:tab/>ₐₑₒₓₔₕₖₗₘₙₚₛₜ₝₞₟</text:p>
      <text:p text:style-name="Preformatted_20_Text">209F<text:tab/></text:p>
      <text:p text:style-name="Preformatted_20_Text"/>
      <text:p text:style-name="Preformatted_20_Text">Currency Symbols ( 20A0 .. 20CF )</text:p>
      <text:p text:style-name="Preformatted_20_Text">20A0<text:tab/>₠₡₢₣₤₥₦₧₨₩₪₫€₭₮₯</text:p>
      <text:p text:style-name="Preformatted_20_Text">20AF<text:tab/>₰₱₲₳₴₵₶₷₸₹₺₻₼₽₾₿</text:p>
      <text:p text:style-name="Preformatted_20_Text">20BF<text:tab/>⃀⃁⃂⃃⃄⃅⃆⃇⃈⃉⃊⃋⃌⃍⃎⃏</text:p>
      <text:p text:style-name="Preformatted_20_Text">20CF<text:tab/></text:p>
      <text:p text:style-name="Preformatted_20_Text"/>
      <text:p text:style-name="Preformatted_20_Text">Combining Diacritical Marks for Symbols ( 20D0 .. 20FF )</text:p>
      <text:p text:style-name="Preformatted_20_Text">20D0<text:tab/>⃒⃓⃘⃙⃚⃐⃑⃔⃕⃖⃗⃛⃜⃝⃞⃟</text:p>
      <text:p text:style-name="Preformatted_20_Text">20DF<text:tab/>⃠⃡⃢⃣⃤⃥⃦⃪⃫⃨⃬⃭⃮⃯⃧⃩</text:p>
      <text:p text:style-name="Preformatted_20_Text">20EF<text:tab/>⃰⃱⃲⃳⃴⃵⃶⃷⃸⃹⃺⃻⃼⃽⃾⃿</text:p>
      <text:p text:style-name="Preformatted_20_Text">20FF<text:tab/></text:p>
      <text:p text:style-name="Preformatted_20_Text"/>
      <text:p text:style-name="Preformatted_20_Text">Letterlike Symbols ( 2100 .. 214F )</text:p>
      <text:p text:style-name="Preformatted_20_Text">2100<text:tab/>℀℁ℂ℃℄℅℆ℇ℈℉ℊℋℌℍℎℏ</text:p>
      <text:p text:style-name="Preformatted_20_Text">210F<text:tab/>ℐℑℒℓ℔ℕ№℗℘ℙℚℛℜℝ℞℟</text:p>
      <text:p text:style-name="Preformatted_20_Text">211F<text:tab/>℠℡™℣ℤ℥Ω℧ℨ℩KÅℬℭ℮ℯ</text:p>
      <text:p text:style-name="Preformatted_20_Text">212F<text:tab/>ℰℱℲℳℴℵℶℷℸℹ℺℻ℼℽℾℿ</text:p>
      <text:p text:style-name="Preformatted_20_Text">213F<text:tab/>⅀⅁⅂⅃⅄ⅅⅆⅇⅈⅉ⅊⅋⅌⅍ⅎ⅏</text:p>
      <text:p text:style-name="Preformatted_20_Text">214F<text:tab/></text:p>
      <text:p text:style-name="Preformatted_20_Text"/>
      <text:p text:style-name="Preformatted_20_Text">Number Forms ( 2150 .. 218F )</text:p>
      <text:p text:style-name="Preformatted_20_Text">2150<text:tab/>⅐⅑⅒⅓⅔⅕⅖⅗⅘⅙⅚⅛⅜⅝⅞⅟</text:p>
      <text:p text:style-name="Preformatted_20_Text">215F<text:tab/>ⅠⅡⅢⅣⅤⅥⅦⅧⅨⅩⅪⅫⅬⅭⅮⅯ</text:p>
      <text:p text:style-name="Preformatted_20_Text">216F<text:tab/>ⅰⅱⅲⅳⅴⅵⅶⅷⅸⅹⅺⅻⅼⅽⅾⅿ</text:p>
      <text:p text:style-name="Preformatted_20_Text">217F<text:tab/>ↀↁↂↃↄↅↆↇↈ↉↊↋↌↍↎↏</text:p>
      <text:p text:style-name="Preformatted_20_Text">218F<text:tab/></text:p>
      <text:p text:style-name="Preformatted_20_Text"/>
      <text:p text:style-name="Preformatted_20_Text">Arrows ( 2190 .. 21FF )</text:p>
      <text:p text:style-name="Preformatted_20_Text">2190<text:tab/>←↑→↓↔↕↖↗↘↙↚↛↜↝↞↟</text:p>
      <text:p text:style-name="Preformatted_20_Text">219F<text:tab/>↠↡↢↣↤↥↦↧↨↩↪↫↬↭↮↯</text:p>
      <text:p text:style-name="Preformatted_20_Text">21AF<text:tab/>↰↱↲↳↴↵↶↷↸↹↺↻↼↽↾↿</text:p>
      <text:p text:style-name="Preformatted_20_Text">21BF<text:tab/>⇀⇁⇂⇃⇄⇅⇆⇇⇈⇉⇊⇋⇌⇍⇎⇏</text:p>
      <text:p text:style-name="Preformatted_20_Text">21CF<text:tab/>⇐⇑⇒⇓⇔⇕⇖⇗⇘⇙⇚⇛⇜⇝⇞⇟</text:p>
      <text:p text:style-name="Preformatted_20_Text">21DF<text:tab/>⇠⇡⇢⇣⇤⇥⇦⇧⇨⇩⇪⇫⇬⇭⇮⇯</text:p>
      <text:p text:style-name="Preformatted_20_Text">21EF<text:tab/>⇰⇱⇲⇳⇴⇵⇶⇷⇸⇹⇺⇻⇼⇽⇾⇿</text:p>
      <text:p text:style-name="Preformatted_20_Text">21FF<text:tab/></text:p>
      <text:p text:style-name="Preformatted_20_Text"/>
      <text:p text:style-name="Preformatted_20_Text">Mathematical Operators ( 2200 .. 22FF )</text:p>
      <text:p text:style-name="Preformatted_20_Text">2200<text:tab/>∀∁∂∃∄∅∆∇∈∉∊∋∌∍∎∏</text:p>
      <text:p text:style-name="Preformatted_20_Text">220F<text:tab/>∐∑−∓∔∕∖∗∘∙√∛∜∝∞∟</text:p>
      <text:p text:style-name="Preformatted_20_Text">221F<text:tab/>∠∡∢∣∤∥∦∧∨∩∪∫∬∭∮∯</text:p>
      <text:p text:style-name="Preformatted_20_Text">222F<text:tab/>∰∱∲∳∴∵∶∷∸∹∺∻∼∽∾∿</text:p>
      <text:p text:style-name="Preformatted_20_Text">223F<text:tab/>≀≁≂≃≄≅≆≇≈≉≊≋≌≍≎≏</text:p>
      <text:p text:style-name="Preformatted_20_Text"><text:soft-page-break/>224F<text:tab/>≐≑≒≓≔≕≖≗≘≙≚≛≜≝≞≟</text:p>
      <text:p text:style-name="Preformatted_20_Text">225F<text:tab/>≠≡≢≣≤≥≦≧≨≩≪≫≬≭≮≯</text:p>
      <text:p text:style-name="Preformatted_20_Text">226F<text:tab/>≰≱≲≳≴≵≶≷≸≹≺≻≼≽≾≿</text:p>
      <text:p text:style-name="Preformatted_20_Text">227F<text:tab/>⊀⊁⊂⊃⊄⊅⊆⊇⊈⊉⊊⊋⊌⊍⊎⊏</text:p>
      <text:p text:style-name="Preformatted_20_Text">228F<text:tab/>⊐⊑⊒⊓⊔⊕⊖⊗⊘⊙⊚⊛⊜⊝⊞⊟</text:p>
      <text:p text:style-name="Preformatted_20_Text">229F<text:tab/>⊠⊡⊢⊣⊤⊥⊦⊧⊨⊩⊪⊫⊬⊭⊮⊯</text:p>
      <text:p text:style-name="Preformatted_20_Text">22AF<text:tab/>⊰⊱⊲⊳⊴⊵⊶⊷⊸⊹⊺⊻⊼⊽⊾⊿</text:p>
      <text:p text:style-name="Preformatted_20_Text">22BF<text:tab/>⋀⋁⋂⋃⋄⋅⋆⋇⋈⋉⋊⋋⋌⋍⋎⋏</text:p>
      <text:p text:style-name="Preformatted_20_Text">22CF<text:tab/>⋐⋑⋒⋓⋔⋕⋖⋗⋘⋙⋚⋛⋜⋝⋞⋟</text:p>
      <text:p text:style-name="Preformatted_20_Text">22DF<text:tab/>⋠⋡⋢⋣⋤⋥⋦⋧⋨⋩⋪⋫⋬⋭⋮⋯</text:p>
      <text:p text:style-name="Preformatted_20_Text">22EF<text:tab/>⋰⋱⋲⋳⋴⋵⋶⋷⋸⋹⋺⋻⋼⋽⋾⋿</text:p>
      <text:p text:style-name="Preformatted_20_Text">22FF<text:tab/></text:p>
      <text:p text:style-name="Preformatted_20_Text"/>
      <text:p text:style-name="Preformatted_20_Text">Miscellaneous Technical ( 2300 .. 23FF )</text:p>
      <text:p text:style-name="Preformatted_20_Text">2300<text:tab/>⌀⌁⌂⌃⌄⌅⌆⌇⌈⌉⌊⌋⌌⌍⌎⌏</text:p>
      <text:p text:style-name="Preformatted_20_Text">230F<text:tab/>⌐⌑⌒⌓⌔⌕⌖⌗⌘⌙⌚⌛⌜⌝⌞⌟</text:p>
      <text:p text:style-name="Preformatted_20_Text">231F<text:tab/>⌠⌡⌢⌣⌤⌥⌦⌧⌨〈〉⌫⌬⌭⌮⌯</text:p>
      <text:p text:style-name="Preformatted_20_Text">232F<text:tab/>⌰⌱⌲⌳⌴⌵⌶⌷⌸⌹⌺⌻⌼⌽⌾⌿</text:p>
      <text:p text:style-name="Preformatted_20_Text">233F<text:tab/>⍀⍁⍂⍃⍄⍅⍆⍇⍈⍉⍊⍋⍌⍍⍎⍏</text:p>
      <text:p text:style-name="Preformatted_20_Text">234F<text:tab/>⍐⍑⍒⍓⍔⍕⍖⍗⍘⍙⍚⍛⍜⍝⍞⍟</text:p>
      <text:p text:style-name="Preformatted_20_Text">235F<text:tab/>⍠⍡⍢⍣⍤⍥⍦⍧⍨⍩⍪⍫⍬⍭⍮⍯</text:p>
      <text:p text:style-name="Preformatted_20_Text">236F<text:tab/>⍰⍱⍲⍳⍴⍵⍶⍷⍸⍹⍺⍻⍼⍽⍾⍿</text:p>
      <text:p text:style-name="Preformatted_20_Text">237F<text:tab/>⎀⎁⎂⎃⎄⎅⎆⎇⎈⎉⎊⎋⎌⎍⎎⎏</text:p>
      <text:p text:style-name="Preformatted_20_Text">238F<text:tab/>⎐⎑⎒⎓⎔⎕⎖⎗⎘⎙⎚⎛⎜⎝⎞⎟</text:p>
      <text:p text:style-name="Preformatted_20_Text">239F<text:tab/>⎠⎡⎢⎣⎤⎥⎦⎧⎨⎩⎪⎫⎬⎭⎮⎯</text:p>
      <text:p text:style-name="Preformatted_20_Text">23AF<text:tab/>⎰⎱⎲⎳⎴⎵⎶⎷⎸⎹⎺⎻⎼⎽⎾⎿</text:p>
      <text:p text:style-name="Preformatted_20_Text">23BF<text:tab/>⏀⏁⏂⏃⏄⏅⏆⏇⏈⏉⏊⏋⏌⏍⏎⏏</text:p>
      <text:p text:style-name="Preformatted_20_Text">23CF<text:tab/>⏐⏑⏒⏓⏔⏕⏖⏗⏘⏙⏚⏛⏜⏝⏞⏟</text:p>
      <text:p text:style-name="Preformatted_20_Text">23DF<text:tab/>⏠⏡⏢⏣⏤⏥⏦⏧⏨⏩⏪⏫⏬⏭⏮⏯</text:p>
      <text:p text:style-name="Preformatted_20_Text">23EF<text:tab/>⏰⏱⏲⏳⏴⏵⏶⏷⏸⏹⏺⏻⏼⏽⏾⏿</text:p>
      <text:p text:style-name="Preformatted_20_Text">23FF<text:tab/></text:p>
      <text:p text:style-name="Preformatted_20_Text"/>
      <text:p text:style-name="Preformatted_20_Text">Control Pictures ( 2400 .. 243F )</text:p>
      <text:p text:style-name="Preformatted_20_Text">2400<text:tab/>␀␁␂␃␄␅␆␇␈␉␊␋␌␍␎␏</text:p>
      <text:p text:style-name="Preformatted_20_Text">240F<text:tab/>␐␑␒␓␔␕␖␗␘␙␚␛␜␝␞␟</text:p>
      <text:p text:style-name="Preformatted_20_Text">241F<text:tab/>␠␡␢␣␤␥␦␧␨␩␪␫␬␭␮␯</text:p>
      <text:p text:style-name="Preformatted_20_Text">242F<text:tab/>␰␱␲␳␴␵␶␷␸␹␺␻␼␽␾␿</text:p>
      <text:p text:style-name="Preformatted_20_Text">243F<text:tab/></text:p>
      <text:p text:style-name="Preformatted_20_Text"/>
      <text:p text:style-name="Preformatted_20_Text">Optical Character Recognition ( 2440 .. 245F )</text:p>
      <text:p text:style-name="Preformatted_20_Text">2440<text:tab/>⑀⑁⑂⑃⑄⑅⑆⑇⑈⑉⑊⑋⑌⑍⑎⑏</text:p>
      <text:p text:style-name="Preformatted_20_Text">244F<text:tab/>⑐⑑⑒⑓⑔⑕⑖⑗⑘⑙⑚⑛⑜⑝⑞⑟</text:p>
      <text:p text:style-name="Preformatted_20_Text">245F<text:tab/></text:p>
      <text:p text:style-name="Preformatted_20_Text"/>
      <text:p text:style-name="Preformatted_20_Text">Enclosed Alphanumerics ( 2460 .. 24FF )</text:p>
      <text:p text:style-name="Preformatted_20_Text">2460<text:tab/>①②③④⑤⑥⑦⑧⑨⑩⑪⑫⑬⑭⑮⑯</text:p>
      <text:p text:style-name="Preformatted_20_Text"><text:soft-page-break/>246F<text:tab/>⑰⑱⑲⑳⑴⑵⑶⑷⑸⑹⑺⑻⑼⑽⑾⑿</text:p>
      <text:p text:style-name="Preformatted_20_Text">247F<text:tab/>⒀⒁⒂⒃⒄⒅⒆⒇⒈⒉⒊⒋⒌⒍⒎⒏</text:p>
      <text:p text:style-name="Preformatted_20_Text">248F<text:tab/>⒐⒑⒒⒓⒔⒕⒖⒗⒘⒙⒚⒛⒜⒝⒞⒟</text:p>
      <text:p text:style-name="Preformatted_20_Text">249F<text:tab/>⒠⒡⒢⒣⒤⒥⒦⒧⒨⒩⒪⒫⒬⒭⒮⒯</text:p>
      <text:p text:style-name="Preformatted_20_Text">24AF<text:tab/>⒰⒱⒲⒳⒴⒵ⒶⒷⒸⒹⒺⒻⒼⒽⒾⒿ</text:p>
      <text:p text:style-name="Preformatted_20_Text">24BF<text:tab/>ⓀⓁⓂⓃⓄⓅⓆⓇⓈⓉⓊⓋⓌⓍⓎⓏ</text:p>
      <text:p text:style-name="Preformatted_20_Text">24CF<text:tab/>ⓐⓑⓒⓓⓔⓕⓖⓗⓘⓙⓚⓛⓜⓝⓞⓟ</text:p>
      <text:p text:style-name="Preformatted_20_Text">24DF<text:tab/>ⓠⓡⓢⓣⓤⓥⓦⓧⓨⓩ⓪⓫⓬⓭⓮⓯</text:p>
      <text:p text:style-name="Preformatted_20_Text">24EF<text:tab/>⓰⓱⓲⓳⓴⓵⓶⓷⓸⓹⓺⓻⓼⓽⓾⓿</text:p>
      <text:p text:style-name="Preformatted_20_Text">24FF<text:tab/></text:p>
      <text:p text:style-name="Preformatted_20_Text"/>
      <text:p text:style-name="Preformatted_20_Text">Box Drawing ( 2500 .. 257F )</text:p>
      <text:p text:style-name="Preformatted_20_Text">2500<text:tab/>─━│┃┄┅┆┇┈┉┊┋┌┍┎┏</text:p>
      <text:p text:style-name="Preformatted_20_Text">250F<text:tab/>┐┑┒┓└┕┖┗┘┙┚┛├┝┞┟</text:p>
      <text:p text:style-name="Preformatted_20_Text">251F<text:tab/>┠┡┢┣┤┥┦┧┨┩┪┫┬┭┮┯</text:p>
      <text:p text:style-name="Preformatted_20_Text">252F<text:tab/>┰┱┲┳┴┵┶┷┸┹┺┻┼┽┾┿</text:p>
      <text:p text:style-name="Preformatted_20_Text">253F<text:tab/>╀╁╂╃╄╅╆╇╈╉╊╋╌╍╎╏</text:p>
      <text:p text:style-name="Preformatted_20_Text">254F<text:tab/>═║╒╓╔╕╖╗╘╙╚╛╜╝╞╟</text:p>
      <text:p text:style-name="Preformatted_20_Text">255F<text:tab/>╠╡╢╣╤╥╦╧╨╩╪╫╬╭╮╯</text:p>
      <text:p text:style-name="Preformatted_20_Text">256F<text:tab/>╰╱╲╳╴╵╶╷╸╹╺╻╼╽╾╿</text:p>
      <text:p text:style-name="Preformatted_20_Text">257F<text:tab/></text:p>
      <text:p text:style-name="Preformatted_20_Text"/>
      <text:p text:style-name="Preformatted_20_Text">Block Elements ( 2580 .. 259F )</text:p>
      <text:p text:style-name="Preformatted_20_Text">2580<text:tab/>▀▁▂▃▄▅▆▇█▉▊▋▌▍▎▏</text:p>
      <text:p text:style-name="Preformatted_20_Text">258F<text:tab/>▐░▒▓▔▕▖▗▘▙▚▛▜▝▞▟</text:p>
      <text:p text:style-name="Preformatted_20_Text">259F<text:tab/></text:p>
      <text:p text:style-name="Preformatted_20_Text"/>
      <text:p text:style-name="Preformatted_20_Text">Geometric Shapes ( 25A0 .. 25FF )</text:p>
      <text:p text:style-name="Preformatted_20_Text">25A0<text:tab/>■□▢▣▤▥▦▧▨▩▪▫▬▭▮▯</text:p>
      <text:p text:style-name="Preformatted_20_Text">25AF<text:tab/>▰▱▲△▴▵▶▷▸▹►▻▼▽▾▿</text:p>
      <text:p text:style-name="Preformatted_20_Text">25BF<text:tab/>◀◁◂◃◄◅◆◇◈◉◊○◌◍◎●</text:p>
      <text:p text:style-name="Preformatted_20_Text">25CF<text:tab/>◐◑◒◓◔◕◖◗◘◙◚◛◜◝◞◟</text:p>
      <text:p text:style-name="Preformatted_20_Text">25DF<text:tab/>◠◡◢◣◤◥◦◧◨◩◪◫◬◭◮◯</text:p>
      <text:p text:style-name="Preformatted_20_Text">25EF<text:tab/>◰◱◲◳◴◵◶◷◸◹◺◻◼◽◾◿</text:p>
      <text:p text:style-name="Preformatted_20_Text">25FF<text:tab/></text:p>
      <text:p text:style-name="Preformatted_20_Text"/>
      <text:p text:style-name="Preformatted_20_Text">Miscellaneous Symbols ( 2600 .. 26FF )</text:p>
      <text:p text:style-name="Preformatted_20_Text">2600<text:tab/>☀☁☂☃☄★☆☇☈☉☊☋☌☍☎☏</text:p>
      <text:p text:style-name="Preformatted_20_Text">260F<text:tab/>☐☑☒☓☔☕☖☗☘☙☚☛☜☝☞☟</text:p>
      <text:p text:style-name="Preformatted_20_Text">261F<text:tab/>☠☡☢☣☤☥☦☧☨☩☪☫☬☭☮☯</text:p>
      <text:p text:style-name="Preformatted_20_Text">262F<text:tab/>☰☱☲☳☴☵☶☷☸☹☺☻☼☽☾☿</text:p>
      <text:p text:style-name="Preformatted_20_Text">263F<text:tab/>♀♁♂♃♄♅♆♇♈♉♊♋♌♍♎♏</text:p>
      <text:p text:style-name="Preformatted_20_Text">264F<text:tab/>♐♑♒♓♔♕♖♗♘♙♚♛♜♝♞♟</text:p>
      <text:p text:style-name="Preformatted_20_Text">265F<text:tab/>♠♡♢♣♤♥♦♧♨♩♪♫♬♭♮♯</text:p>
      <text:p text:style-name="Preformatted_20_Text">266F<text:tab/>♰♱♲♳♴♵♶♷♸♹♺♻♼♽♾♿</text:p>
      <text:p text:style-name="Preformatted_20_Text">267F<text:tab/>⚀⚁⚂⚃⚄⚅⚆⚇⚈⚉⚊⚋⚌⚍⚎⚏</text:p>
      <text:p text:style-name="Preformatted_20_Text"><text:soft-page-break/>268F<text:tab/>⚐⚑⚒⚓⚔⚕⚖⚗⚘⚙⚚⚛⚜⚝⚞⚟</text:p>
      <text:p text:style-name="Preformatted_20_Text">269F<text:tab/>⚠⚡⚢⚣⚤⚥⚦⚧⚨⚩⚪⚫⚬⚭⚮⚯</text:p>
      <text:p text:style-name="Preformatted_20_Text">26AF<text:tab/>⚰⚱⚲⚳⚴⚵⚶⚷⚸⚹⚺⚻⚼⚽⚾⚿</text:p>
      <text:p text:style-name="Preformatted_20_Text">26BF<text:tab/>⛀⛁⛂⛃⛄⛅⛆⛇⛈⛉⛊⛋⛌⛍⛎⛏</text:p>
      <text:p text:style-name="Preformatted_20_Text">26CF<text:tab/>⛐⛑⛒⛓⛔⛕⛖⛗⛘⛙⛚⛛⛜⛝⛞⛟</text:p>
      <text:p text:style-name="Preformatted_20_Text">26DF<text:tab/>⛠⛡⛢⛣⛤⛥⛦⛧⛨⛩⛪⛫⛬⛭⛮⛯</text:p>
      <text:p text:style-name="Preformatted_20_Text">26EF<text:tab/>⛰⛱⛲⛳⛴⛵⛶⛷⛸⛹⛺⛻⛼⛽⛾⛿</text:p>
      <text:p text:style-name="Preformatted_20_Text">26FF<text:tab/></text:p>
      <text:p text:style-name="Preformatted_20_Text"/>
      <text:p text:style-name="Preformatted_20_Text">Dingbats ( 2700 .. 27BF )</text:p>
      <text:p text:style-name="Preformatted_20_Text">2700<text:tab/>✀✁✂✃✄✅✆✇✈✉✊✋✌✍✎✏</text:p>
      <text:p text:style-name="Preformatted_20_Text">270F<text:tab/>✐✑✒✓✔✕✖✗✘✙✚✛✜✝✞✟</text:p>
      <text:p text:style-name="Preformatted_20_Text">271F<text:tab/>✠✡✢✣✤✥✦✧✨✩✪✫✬✭✮✯</text:p>
      <text:p text:style-name="Preformatted_20_Text">272F<text:tab/>✰✱✲✳✴✵✶✷✸✹✺✻✼✽✾✿</text:p>
      <text:p text:style-name="Preformatted_20_Text">273F<text:tab/>❀❁❂❃❄❅❆❇❈❉❊❋❌❍❎❏</text:p>
      <text:p text:style-name="Preformatted_20_Text">274F<text:tab/>❐❑❒❓❔❕❖❗❘❙❚❛❜❝❞❟</text:p>
      <text:p text:style-name="Preformatted_20_Text">275F<text:tab/>❠❡❢❣❤❥❦❧❨❩❪❫❬❭❮❯</text:p>
      <text:p text:style-name="Preformatted_20_Text">276F<text:tab/>❰❱❲❳❴❵❶❷❸❹❺❻❼❽❾❿</text:p>
      <text:p text:style-name="Preformatted_20_Text">277F<text:tab/>➀➁➂➃➄➅➆➇➈➉➊➋➌➍➎➏</text:p>
      <text:p text:style-name="Preformatted_20_Text">278F<text:tab/>➐➑➒➓➔➕➖➗➘➙➚➛➜➝➞➟</text:p>
      <text:p text:style-name="Preformatted_20_Text">279F<text:tab/>➠➡➢➣➤➥➦➧➨➩➪➫➬➭➮➯</text:p>
      <text:p text:style-name="Preformatted_20_Text">27AF<text:tab/>➰➱➲➳➴➵➶➷➸➹➺➻➼➽➾➿</text:p>
      <text:p text:style-name="Preformatted_20_Text">27BF<text:tab/></text:p>
      <text:p text:style-name="Preformatted_20_Text"/>
      <text:p text:style-name="Preformatted_20_Text">Miscellaneous Mathematical Symbols-A ( 27C0 .. 27EF )</text:p>
      <text:p text:style-name="Preformatted_20_Text">27C0<text:tab/>⟀⟁⟂⟃⟄⟅⟆⟇⟈⟉⟊⟋⟌⟍⟎⟏</text:p>
      <text:p text:style-name="Preformatted_20_Text">27CF<text:tab/>⟐⟑⟒⟓⟔⟕⟖⟗⟘⟙⟚⟛⟜⟝⟞⟟</text:p>
      <text:p text:style-name="Preformatted_20_Text">27DF<text:tab/>⟠⟡⟢⟣⟤⟥⟦⟧⟨⟩⟪⟫⟬⟭⟮⟯</text:p>
      <text:p text:style-name="Preformatted_20_Text">27EF<text:tab/></text:p>
      <text:p text:style-name="Preformatted_20_Text"/>
      <text:p text:style-name="Preformatted_20_Text">Supplemental Arrows-A ( 27F0 .. 27FF )</text:p>
      <text:p text:style-name="Preformatted_20_Text">27F0<text:tab/>⟰⟱⟲⟳⟴⟵⟶⟷⟸⟹⟺⟻⟼⟽⟾⟿</text:p>
      <text:p text:style-name="Preformatted_20_Text">27FF<text:tab/></text:p>
      <text:p text:style-name="Preformatted_20_Text"/>
      <text:p text:style-name="Preformatted_20_Text">Braille Patterns ( 2800 .. 28FF )</text:p>
      <text:p text:style-name="Preformatted_20_Text">2800<text:tab/>⠀⠁⠂⠃⠄⠅⠆⠇⠈⠉⠊⠋⠌⠍⠎⠏</text:p>
      <text:p text:style-name="Preformatted_20_Text">280F<text:tab/>⠐⠑⠒⠓⠔⠕⠖⠗⠘⠙⠚⠛⠜⠝⠞⠟</text:p>
      <text:p text:style-name="Preformatted_20_Text">281F<text:tab/>⠠⠡⠢⠣⠤⠥⠦⠧⠨⠩⠪⠫⠬⠭⠮⠯</text:p>
      <text:p text:style-name="Preformatted_20_Text">282F<text:tab/>⠰⠱⠲⠳⠴⠵⠶⠷⠸⠹⠺⠻⠼⠽⠾⠿</text:p>
      <text:p text:style-name="Preformatted_20_Text">283F<text:tab/>⡀⡁⡂⡃⡄⡅⡆⡇⡈⡉⡊⡋⡌⡍⡎⡏</text:p>
      <text:p text:style-name="Preformatted_20_Text">284F<text:tab/>⡐⡑⡒⡓⡔⡕⡖⡗⡘⡙⡚⡛⡜⡝⡞⡟</text:p>
      <text:p text:style-name="Preformatted_20_Text">285F<text:tab/>⡠⡡⡢⡣⡤⡥⡦⡧⡨⡩⡪⡫⡬⡭⡮⡯</text:p>
      <text:p text:style-name="Preformatted_20_Text">286F<text:tab/>⡰⡱⡲⡳⡴⡵⡶⡷⡸⡹⡺⡻⡼⡽⡾⡿</text:p>
      <text:p text:style-name="Preformatted_20_Text">287F<text:tab/>⢀⢁⢂⢃⢄⢅⢆⢇⢈⢉⢊⢋⢌⢍⢎⢏</text:p>
      <text:p text:style-name="Preformatted_20_Text">288F<text:tab/>⢐⢑⢒⢓⢔⢕⢖⢗⢘⢙⢚⢛⢜⢝⢞⢟</text:p>
      <text:p text:style-name="Preformatted_20_Text">289F<text:tab/>⢠⢡⢢⢣⢤⢥⢦⢧⢨⢩⢪⢫⢬⢭⢮⢯</text:p>
      <text:p text:style-name="Preformatted_20_Text"><text:soft-page-break/>28AF<text:tab/>⢰⢱⢲⢳⢴⢵⢶⢷⢸⢹⢺⢻⢼⢽⢾⢿</text:p>
      <text:p text:style-name="Preformatted_20_Text">28BF<text:tab/>⣀⣁⣂⣃⣄⣅⣆⣇⣈⣉⣊⣋⣌⣍⣎⣏</text:p>
      <text:p text:style-name="Preformatted_20_Text">28CF<text:tab/>⣐⣑⣒⣓⣔⣕⣖⣗⣘⣙⣚⣛⣜⣝⣞⣟</text:p>
      <text:p text:style-name="Preformatted_20_Text">28DF<text:tab/>⣠⣡⣢⣣⣤⣥⣦⣧⣨⣩⣪⣫⣬⣭⣮⣯</text:p>
      <text:p text:style-name="Preformatted_20_Text">28EF<text:tab/>⣰⣱⣲⣳⣴⣵⣶⣷⣸⣹⣺⣻⣼⣽⣾⣿</text:p>
      <text:p text:style-name="Preformatted_20_Text">28FF<text:tab/></text:p>
      <text:p text:style-name="Preformatted_20_Text"/>
      <text:p text:style-name="Preformatted_20_Text">Supplemental Arrows-B ( 2900 .. 297F )</text:p>
      <text:p text:style-name="Preformatted_20_Text">2900<text:tab/>⤀⤁⤂⤃⤄⤅⤆⤇⤈⤉⤊⤋⤌⤍⤎⤏</text:p>
      <text:p text:style-name="Preformatted_20_Text">290F<text:tab/>⤐⤑⤒⤓⤔⤕⤖⤗⤘⤙⤚⤛⤜⤝⤞⤟</text:p>
      <text:p text:style-name="Preformatted_20_Text">291F<text:tab/>⤠⤡⤢⤣⤤⤥⤦⤧⤨⤩⤪⤫⤬⤭⤮⤯</text:p>
      <text:p text:style-name="Preformatted_20_Text">292F<text:tab/>⤰⤱⤲⤳⤴⤵⤶⤷⤸⤹⤺⤻⤼⤽⤾⤿</text:p>
      <text:p text:style-name="Preformatted_20_Text">293F<text:tab/>⥀⥁⥂⥃⥄⥅⥆⥇⥈⥉⥊⥋⥌⥍⥎⥏</text:p>
      <text:p text:style-name="Preformatted_20_Text">294F<text:tab/>⥐⥑⥒⥓⥔⥕⥖⥗⥘⥙⥚⥛⥜⥝⥞⥟</text:p>
      <text:p text:style-name="Preformatted_20_Text">295F<text:tab/>⥠⥡⥢⥣⥤⥥⥦⥧⥨⥩⥪⥫⥬⥭⥮⥯</text:p>
      <text:p text:style-name="Preformatted_20_Text">296F<text:tab/>⥰⥱⥲⥳⥴⥵⥶⥷⥸⥹⥺⥻⥼⥽⥾⥿</text:p>
      <text:p text:style-name="Preformatted_20_Text">297F<text:tab/></text:p>
      <text:p text:style-name="Preformatted_20_Text"/>
      <text:p text:style-name="Preformatted_20_Text">Miscellaneous Mathematical Symbols-B ( 2980 .. 29FF )</text:p>
      <text:p text:style-name="Preformatted_20_Text">2980<text:tab/>⦀⦁⦂⦃⦄⦅⦆⦇⦈⦉⦊⦋⦌⦍⦎⦏</text:p>
      <text:p text:style-name="Preformatted_20_Text">298F<text:tab/>⦐⦑⦒⦓⦔⦕⦖⦗⦘⦙⦚⦛⦜⦝⦞⦟</text:p>
      <text:p text:style-name="Preformatted_20_Text">299F<text:tab/>⦠⦡⦢⦣⦤⦥⦦⦧⦨⦩⦪⦫⦬⦭⦮⦯</text:p>
      <text:p text:style-name="Preformatted_20_Text">29AF<text:tab/>⦰⦱⦲⦳⦴⦵⦶⦷⦸⦹⦺⦻⦼⦽⦾⦿</text:p>
      <text:p text:style-name="Preformatted_20_Text">29BF<text:tab/>⧀⧁⧂⧃⧄⧅⧆⧇⧈⧉⧊⧋⧌⧍⧎⧏</text:p>
      <text:p text:style-name="Preformatted_20_Text">29CF<text:tab/>⧐⧑⧒⧓⧔⧕⧖⧗⧘⧙⧚⧛⧜⧝⧞⧟</text:p>
      <text:p text:style-name="Preformatted_20_Text">29DF<text:tab/>⧠⧡⧢⧣⧤⧥⧦⧧⧨⧩⧪⧫⧬⧭⧮⧯</text:p>
      <text:p text:style-name="Preformatted_20_Text">29EF<text:tab/>⧰⧱⧲⧳⧴⧵⧶⧷⧸⧹⧺⧻⧼⧽⧾⧿</text:p>
      <text:p text:style-name="Preformatted_20_Text">29FF<text:tab/></text:p>
      <text:p text:style-name="Preformatted_20_Text"/>
      <text:p text:style-name="Preformatted_20_Text">Supplemental Mathematical Operators ( 2A00 .. 2AFF )</text:p>
      <text:p text:style-name="Preformatted_20_Text">2A00<text:tab/>⨀⨁⨂⨃⨄⨅⨆⨇⨈⨉⨊⨋⨌⨍⨎⨏</text:p>
      <text:p text:style-name="Preformatted_20_Text">2A0F<text:tab/>⨐⨑⨒⨓⨔⨕⨖⨗⨘⨙⨚⨛⨜⨝⨞⨟</text:p>
      <text:p text:style-name="Preformatted_20_Text">2A1F<text:tab/>⨠⨡⨢⨣⨤⨥⨦⨧⨨⨩⨪⨫⨬⨭⨮⨯</text:p>
      <text:p text:style-name="Preformatted_20_Text">2A2F<text:tab/>⨰⨱⨲⨳⨴⨵⨶⨷⨸⨹⨺⨻⨼⨽⨾⨿</text:p>
      <text:p text:style-name="Preformatted_20_Text">2A3F<text:tab/>⩀⩁⩂⩃⩄⩅⩆⩇⩈⩉⩊⩋⩌⩍⩎⩏</text:p>
      <text:p text:style-name="Preformatted_20_Text">2A4F<text:tab/>⩐⩑⩒⩓⩔⩕⩖⩗⩘⩙⩚⩛⩜⩝⩞⩟</text:p>
      <text:p text:style-name="Preformatted_20_Text">2A5F<text:tab/>⩠⩡⩢⩣⩤⩥⩦⩧⩨⩩⩪⩫⩬⩭⩮⩯</text:p>
      <text:p text:style-name="Preformatted_20_Text">2A6F<text:tab/>⩰⩱⩲⩳⩴⩵⩶⩷⩸⩹⩺⩻⩼⩽⩾⩿</text:p>
      <text:p text:style-name="Preformatted_20_Text">2A7F<text:tab/>⪀⪁⪂⪃⪄⪅⪆⪇⪈⪉⪊⪋⪌⪍⪎⪏</text:p>
      <text:p text:style-name="Preformatted_20_Text">2A8F<text:tab/>⪐⪑⪒⪓⪔⪕⪖⪗⪘⪙⪚⪛⪜⪝⪞⪟</text:p>
      <text:p text:style-name="Preformatted_20_Text">2A9F<text:tab/>⪠⪡⪢⪣⪤⪥⪦⪧⪨⪩⪪⪫⪬⪭⪮⪯</text:p>
      <text:p text:style-name="Preformatted_20_Text">2AAF<text:tab/>⪰⪱⪲⪳⪴⪵⪶⪷⪸⪹⪺⪻⪼⪽⪾⪿</text:p>
      <text:p text:style-name="Preformatted_20_Text">2ABF<text:tab/>⫀⫁⫂⫃⫄⫅⫆⫇⫈⫉⫊⫋⫌⫍⫎⫏</text:p>
      <text:p text:style-name="Preformatted_20_Text">2ACF<text:tab/>⫐⫑⫒⫓⫔⫕⫖⫗⫘⫙⫚⫛⫝̸⫝⫞⫟</text:p>
      <text:p text:style-name="Preformatted_20_Text">2ADF<text:tab/>⫠⫡⫢⫣⫤⫥⫦⫧⫨⫩⫪⫫⫬⫭⫮⫯</text:p>
      <text:p text:style-name="Preformatted_20_Text">2AEF<text:tab/>⫰⫱⫲⫳⫴⫵⫶⫷⫸⫹⫺⫻⫼⫽⫾⫿</text:p>
      <text:p text:style-name="Preformatted_20_Text"><text:soft-page-break/>2AFF<text:tab/></text:p>
      <text:p text:style-name="Preformatted_20_Text"/>
      <text:p text:style-name="Preformatted_20_Text">Miscellaneous Symbols and Arrows ( 2B00 .. 2BFF )</text:p>
      <text:p text:style-name="Preformatted_20_Text">2B00<text:tab/>⬀⬁⬂⬃⬄⬅⬆⬇⬈⬉⬊⬋⬌⬍⬎⬏</text:p>
      <text:p text:style-name="Preformatted_20_Text">2B0F<text:tab/>⬐⬑⬒⬓⬔⬕⬖⬗⬘⬙⬚⬛⬜⬝⬞⬟</text:p>
      <text:p text:style-name="Preformatted_20_Text">2B1F<text:tab/>⬠⬡⬢⬣⬤⬥⬦⬧⬨⬩⬪⬫⬬⬭⬮⬯</text:p>
      <text:p text:style-name="Preformatted_20_Text">2B2F<text:tab/>⬰⬱⬲⬳⬴⬵⬶⬷⬸⬹⬺⬻⬼⬽⬾⬿</text:p>
      <text:p text:style-name="Preformatted_20_Text">2B3F<text:tab/>⭀⭁⭂⭃⭄⭅⭆⭇⭈⭉⭊⭋⭌⭍⭎⭏</text:p>
      <text:p text:style-name="Preformatted_20_Text">2B4F<text:tab/>⭐⭑⭒⭓⭔⭕⭖⭗⭘⭙⭚⭛⭜⭝⭞⭟</text:p>
      <text:p text:style-name="Preformatted_20_Text">2B5F<text:tab/>⭠⭡⭢⭣⭤⭥⭦⭧⭨⭩⭪⭫⭬⭭⭮⭯</text:p>
      <text:p text:style-name="Preformatted_20_Text">2B6F<text:tab/>⭰⭱⭲⭳⭴⭵⭶⭷⭸⭹⭺⭻⭼⭽⭾⭿</text:p>
      <text:p text:style-name="Preformatted_20_Text">2B7F<text:tab/>⮀⮁⮂⮃⮄⮅⮆⮇⮈⮉⮊⮋⮌⮍⮎⮏</text:p>
      <text:p text:style-name="Preformatted_20_Text">2B8F<text:tab/>⮐⮑⮒⮓⮔⮕⮖⮗⮘⮙⮚⮛⮜⮝⮞⮟</text:p>
      <text:p text:style-name="Preformatted_20_Text">2B9F<text:tab/>⮠⮡⮢⮣⮤⮥⮦⮧⮨⮩⮪⮫⮬⮭⮮⮯</text:p>
      <text:p text:style-name="Preformatted_20_Text">2BAF<text:tab/>⮰⮱⮲⮳⮴⮵⮶⮷⮸⮹⮺⮻⮼⮽⮾⮿</text:p>
      <text:p text:style-name="Preformatted_20_Text">2BBF<text:tab/>⯀⯁⯂⯃⯄⯅⯆⯇⯈⯉⯊⯋⯌⯍⯎⯏</text:p>
      <text:p text:style-name="Preformatted_20_Text">2BCF<text:tab/>⯐⯑⯒⯓⯔⯕⯖⯗⯘⯙⯚⯛⯜⯝⯞⯟</text:p>
      <text:p text:style-name="Preformatted_20_Text">2BDF<text:tab/>⯠⯡⯢⯣⯤⯥⯦⯧⯨⯩⯪⯫⯬⯭⯮⯯</text:p>
      <text:p text:style-name="Preformatted_20_Text">2BEF<text:tab/>⯰⯱⯲⯳⯴⯵⯶⯷⯸⯹⯺⯻⯼⯽⯾⯿</text:p>
      <text:p text:style-name="Preformatted_20_Text">2BFF<text:tab/></text:p>
      <text:p text:style-name="Preformatted_20_Text"/>
      <text:p text:style-name="Preformatted_20_Text">Glagolitic ( 2C00 .. 2C5F )</text:p>
      <text:p text:style-name="Preformatted_20_Text">2C00<text:tab/>ⰀⰁⰂⰃⰄⰅⰆⰇⰈⰉⰊⰋⰌⰍⰎⰏ</text:p>
      <text:p text:style-name="Preformatted_20_Text">2C0F<text:tab/>ⰐⰑⰒⰓⰔⰕⰖⰗⰘⰙⰚⰛⰜⰝⰞⰟ</text:p>
      <text:p text:style-name="Preformatted_20_Text">2C1F<text:tab/>ⰠⰡⰢⰣⰤⰥⰦⰧⰨⰩⰪⰫⰬⰭⰮⰯ</text:p>
      <text:p text:style-name="Preformatted_20_Text">2C2F<text:tab/>ⰰⰱⰲⰳⰴⰵⰶⰷⰸⰹⰺⰻⰼⰽⰾⰿ</text:p>
      <text:p text:style-name="Preformatted_20_Text">2C3F<text:tab/>ⱀⱁⱂⱃⱄⱅⱆⱇⱈⱉⱊⱋⱌⱍⱎⱏ</text:p>
      <text:p text:style-name="Preformatted_20_Text">2C4F<text:tab/>ⱐⱑⱒⱓⱔⱕⱖⱗⱘⱙⱚⱛⱜⱝⱞⱟ</text:p>
      <text:p text:style-name="Preformatted_20_Text">2C5F<text:tab/></text:p>
      <text:p text:style-name="Preformatted_20_Text"/>
      <text:p text:style-name="Preformatted_20_Text">Latin Extended-C ( 2C60 .. 2C7F )</text:p>
      <text:p text:style-name="Preformatted_20_Text">2C60<text:tab/>ⱠⱡⱢⱣⱤⱥⱦⱧⱨⱩⱪⱫⱬⱭⱮⱯ</text:p>
      <text:p text:style-name="Preformatted_20_Text">2C6F<text:tab/>ⱰⱱⱲⱳⱴⱵⱶⱷⱸⱹⱺⱻⱼⱽⱾⱿ</text:p>
      <text:p text:style-name="Preformatted_20_Text">2C7F<text:tab/></text:p>
      <text:p text:style-name="Preformatted_20_Text"/>
      <text:p text:style-name="Preformatted_20_Text">Coptic ( 2C80 .. 2CFF )</text:p>
      <text:p text:style-name="Preformatted_20_Text">2C80<text:tab/>ⲀⲁⲂⲃⲄⲅⲆⲇⲈⲉⲊⲋⲌⲍⲎⲏ</text:p>
      <text:p text:style-name="Preformatted_20_Text">2C8F<text:tab/>ⲐⲑⲒⲓⲔⲕⲖⲗⲘⲙⲚⲛⲜⲝⲞⲟ</text:p>
      <text:p text:style-name="Preformatted_20_Text">2C9F<text:tab/>ⲠⲡⲢⲣⲤⲥⲦⲧⲨⲩⲪⲫⲬⲭⲮⲯ</text:p>
      <text:p text:style-name="Preformatted_20_Text">2CAF<text:tab/>ⲰⲱⲲⲳⲴⲵⲶⲷⲸⲹⲺⲻⲼⲽⲾⲿ</text:p>
      <text:p text:style-name="Preformatted_20_Text">2CBF<text:tab/>ⳀⳁⳂⳃⳄⳅⳆⳇⳈⳉⳊⳋⳌⳍⳎⳏ</text:p>
      <text:p text:style-name="Preformatted_20_Text">2CCF<text:tab/>ⳐⳑⳒⳓⳔⳕⳖⳗⳘⳙⳚⳛⳜⳝⳞⳟ</text:p>
      <text:p text:style-name="Preformatted_20_Text">2CDF<text:tab/>ⳠⳡⳢⳣⳤ⳥⳦⳧⳨⳩⳪ⳫⳬⳭⳮ⳯</text:p>
      <text:p text:style-name="Preformatted_20_Text">2CEF<text:tab/>⳰⳱Ⳳⳳ⳴⳵⳶⳷⳸⳹⳺⳻⳼⳽⳾⳿</text:p>
      <text:p text:style-name="Preformatted_20_Text">2CFF<text:tab/></text:p>
      <text:p text:style-name="Preformatted_20_Text"/>
      <text:p text:style-name="Preformatted_20_Text"><text:soft-page-break/>Georgian Supplement ( 2D00 .. 2D2F )</text:p>
      <text:p text:style-name="Preformatted_20_Text">2D00<text:tab/>ⴀⴁⴂⴃⴄⴅⴆⴇⴈⴉⴊⴋⴌⴍⴎⴏ</text:p>
      <text:p text:style-name="Preformatted_20_Text">2D0F<text:tab/>ⴐⴑⴒⴓⴔⴕⴖⴗⴘⴙⴚⴛⴜⴝⴞⴟ</text:p>
      <text:p text:style-name="Preformatted_20_Text">2D1F<text:tab/>ⴠⴡⴢⴣⴤⴥ⴦ⴧ⴨⴩⴪⴫⴬ⴭ⴮⴯</text:p>
      <text:p text:style-name="Preformatted_20_Text">2D2F<text:tab/></text:p>
      <text:p text:style-name="Preformatted_20_Text"/>
      <text:p text:style-name="Preformatted_20_Text">Tifinagh ( 2D30 .. 2D7F )</text:p>
      <text:p text:style-name="Preformatted_20_Text">2D30<text:tab/>ⴰⴱⴲⴳⴴⴵⴶⴷⴸⴹⴺⴻⴼⴽⴾⴿ</text:p>
      <text:p text:style-name="Preformatted_20_Text">2D3F<text:tab/>ⵀⵁⵂⵃⵄⵅⵆⵇⵈⵉⵊⵋⵌⵍⵎⵏ</text:p>
      <text:p text:style-name="Preformatted_20_Text">2D4F<text:tab/>ⵐⵑⵒⵓⵔⵕⵖⵗⵘⵙⵚⵛⵜⵝⵞⵟ</text:p>
      <text:p text:style-name="Preformatted_20_Text">2D5F<text:tab/>ⵠⵡⵢⵣⵤⵥⵦⵧ⵨⵩⵪⵫⵬⵭⵮ⵯ</text:p>
      <text:p text:style-name="Preformatted_20_Text">2D6F<text:tab/>⵰⵱⵲⵳⵴⵵⵶⵷⵸⵹⵺⵻⵼⵽⵾⵿</text:p>
      <text:p text:style-name="Preformatted_20_Text">2D7F<text:tab/></text:p>
      <text:p text:style-name="Preformatted_20_Text"/>
      <text:p text:style-name="Preformatted_20_Text">Ethiopic Extended ( 2D80 .. 2DDF )</text:p>
      <text:p text:style-name="Preformatted_20_Text">2D80<text:tab/>ⶀⶁⶂⶃⶄⶅⶆⶇⶈⶉⶊⶋⶌⶍⶎⶏ</text:p>
      <text:p text:style-name="Preformatted_20_Text">2D8F<text:tab/>ⶐⶑⶒⶓⶔⶕⶖ⶗⶘⶙⶚⶛⶜⶝⶞⶟</text:p>
      <text:p text:style-name="Preformatted_20_Text">2D9F<text:tab/>ⶠⶡⶢⶣⶤⶥⶦ⶧ⶨⶩⶪⶫⶬⶭⶮ⶯</text:p>
      <text:p text:style-name="Preformatted_20_Text">2DAF<text:tab/>ⶰⶱⶲⶳⶴⶵⶶ⶷ⶸⶹⶺⶻⶼⶽⶾ⶿</text:p>
      <text:p text:style-name="Preformatted_20_Text">2DBF<text:tab/>ⷀⷁⷂⷃⷄⷅⷆ⷇ⷈⷉⷊⷋⷌⷍⷎ⷏</text:p>
      <text:p text:style-name="Preformatted_20_Text">2DCF<text:tab/>ⷐⷑⷒⷓⷔⷕⷖ⷗ⷘⷙⷚⷛⷜⷝⷞ⷟</text:p>
      <text:p text:style-name="Preformatted_20_Text">2DDF<text:tab/></text:p>
      <text:p text:style-name="Preformatted_20_Text"/>
      <text:p text:style-name="Preformatted_20_Text">Cyrillic Extended-A ( 2DE0 .. 2DFF )</text:p>
      <text:p text:style-name="Preformatted_20_Text">2DE0<text:tab/>ⷠⷡⷢⷣⷤⷥⷦⷧⷨⷩⷪⷫⷬⷭⷮⷯ</text:p>
      <text:p text:style-name="Preformatted_20_Text">2DEF<text:tab/>ⷰⷱⷲⷳⷴⷵⷶⷷⷸⷹⷺⷻⷼⷽⷾⷿ</text:p>
      <text:p text:style-name="Preformatted_20_Text">2DFF<text:tab/></text:p>
      <text:p text:style-name="Preformatted_20_Text"/>
      <text:p text:style-name="Preformatted_20_Text">Supplemental Punctuation ( 2E00 .. 2E7F )</text:p>
      <text:p text:style-name="Preformatted_20_Text">2E00<text:tab/>⸀⸁⸂⸃⸄⸅⸆⸇⸈⸉⸊⸋⸌⸍⸎⸏</text:p>
      <text:p text:style-name="Preformatted_20_Text">2E0F<text:tab/>⸐⸑⸒⸓⸔⸕⸖⸗⸘⸙⸚⸛⸜⸝⸞⸟</text:p>
      <text:p text:style-name="Preformatted_20_Text">2E1F<text:tab/>⸠⸡⸢⸣⸤⸥⸦⸧⸨⸩⸪⸫⸬⸭⸮ⸯ</text:p>
      <text:p text:style-name="Preformatted_20_Text">2E2F<text:tab/>⸰⸱⸲⸳⸴⸵⸶⸷⸸⸹⸺⸻⸼⸽⸾⸿</text:p>
      <text:p text:style-name="Preformatted_20_Text">2E3F<text:tab/>⹀⹁⹂⹃⹄⹅⹆⹇⹈⹉⹊⹋⹌⹍⹎⹏</text:p>
      <text:p text:style-name="Preformatted_20_Text">2E4F<text:tab/>⹐⹑⹒⹓⹔⹕⹖⹗⹘⹙⹚⹛⹜⹝⹞⹟</text:p>
      <text:p text:style-name="Preformatted_20_Text">2E5F<text:tab/>⹠⹡⹢⹣⹤⹥⹦⹧⹨⹩⹪⹫⹬⹭⹮⹯</text:p>
      <text:p text:style-name="Preformatted_20_Text">2E6F<text:tab/>⹰⹱⹲⹳⹴⹵⹶⹷⹸⹹⹺⹻⹼⹽⹾⹿</text:p>
      <text:p text:style-name="Preformatted_20_Text">2E7F<text:tab/></text:p>
      <text:p text:style-name="Preformatted_20_Text"/>
      <text:p text:style-name="Preformatted_20_Text">CJK Radicals Supplement ( 2E80 .. 2EFF )</text:p>
      <text:p text:style-name="Preformatted_20_Text">2E80<text:tab/>⺀⺁⺂⺃⺄⺅⺆⺇⺈⺉⺊⺋⺌⺍⺎⺏</text:p>
      <text:p text:style-name="Preformatted_20_Text">2E8F<text:tab/>⺐⺑⺒⺓⺔⺕⺖⺗⺘⺙⺚⺛⺜⺝⺞⺟</text:p>
      <text:p text:style-name="Preformatted_20_Text">2E9F<text:tab/>⺠⺡⺢⺣⺤⺥⺦⺧⺨⺩⺪⺫⺬⺭⺮⺯</text:p>
      <text:p text:style-name="Preformatted_20_Text">2EAF<text:tab/>⺰⺱⺲⺳⺴⺵⺶⺷⺸⺹⺺⺻⺼⺽⺾⺿</text:p>
      <text:p text:style-name="Preformatted_20_Text">2EBF<text:tab/>⻀⻁⻂⻃⻄⻅⻆⻇⻈⻉⻊⻋⻌⻍⻎⻏</text:p>
      <text:p text:style-name="Preformatted_20_Text">2ECF<text:tab/>⻐⻑⻒⻓⻔⻕⻖⻗⻘⻙⻚⻛⻜⻝⻞⻟</text:p>
      <text:p text:style-name="Preformatted_20_Text"><text:soft-page-break/>2EDF<text:tab/>⻠⻡⻢⻣⻤⻥⻦⻧⻨⻩⻪⻫⻬⻭⻮⻯</text:p>
      <text:p text:style-name="Preformatted_20_Text">2EEF<text:tab/>⻰⻱⻲⻳⻴⻵⻶⻷⻸⻹⻺⻻⻼⻽⻾⻿</text:p>
      <text:p text:style-name="Preformatted_20_Text">2EFF<text:tab/></text:p>
      <text:p text:style-name="Preformatted_20_Text"/>
      <text:p text:style-name="Preformatted_20_Text">Kangxi Radicals ( 2F00 .. 2FDF )</text:p>
      <text:p text:style-name="Preformatted_20_Text">2F00<text:tab/>⼀⼁⼂⼃⼄⼅⼆⼇⼈⼉⼊⼋⼌⼍⼎⼏</text:p>
      <text:p text:style-name="Preformatted_20_Text">2F0F<text:tab/>⼐⼑⼒⼓⼔⼕⼖⼗⼘⼙⼚⼛⼜⼝⼞⼟</text:p>
      <text:p text:style-name="Preformatted_20_Text">2F1F<text:tab/>⼠⼡⼢⼣⼤⼥⼦⼧⼨⼩⼪⼫⼬⼭⼮⼯</text:p>
      <text:p text:style-name="Preformatted_20_Text">2F2F<text:tab/>⼰⼱⼲⼳⼴⼵⼶⼷⼸⼹⼺⼻⼼⼽⼾⼿</text:p>
      <text:p text:style-name="Preformatted_20_Text">2F3F<text:tab/>⽀⽁⽂⽃⽄⽅⽆⽇⽈⽉⽊⽋⽌⽍⽎⽏</text:p>
      <text:p text:style-name="Preformatted_20_Text">2F4F<text:tab/>⽐⽑⽒⽓⽔⽕⽖⽗⽘⽙⽚⽛⽜⽝⽞⽟</text:p>
      <text:p text:style-name="Preformatted_20_Text">2F5F<text:tab/>⽠⽡⽢⽣⽤⽥⽦⽧⽨⽩⽪⽫⽬⽭⽮⽯</text:p>
      <text:p text:style-name="Preformatted_20_Text">2F6F<text:tab/>⽰⽱⽲⽳⽴⽵⽶⽷⽸⽹⽺⽻⽼⽽⽾⽿</text:p>
      <text:p text:style-name="Preformatted_20_Text">2F7F<text:tab/>⾀⾁⾂⾃⾄⾅⾆⾇⾈⾉⾊⾋⾌⾍⾎⾏</text:p>
      <text:p text:style-name="Preformatted_20_Text">2F8F<text:tab/>⾐⾑⾒⾓⾔⾕⾖⾗⾘⾙⾚⾛⾜⾝⾞⾟</text:p>
      <text:p text:style-name="Preformatted_20_Text">2F9F<text:tab/>⾠⾡⾢⾣⾤⾥⾦⾧⾨⾩⾪⾫⾬⾭⾮⾯</text:p>
      <text:p text:style-name="Preformatted_20_Text">2FAF<text:tab/>⾰⾱⾲⾳⾴⾵⾶⾷⾸⾹⾺⾻⾼⾽⾾⾿</text:p>
      <text:p text:style-name="Preformatted_20_Text">2FBF<text:tab/>⿀⿁⿂⿃⿄⿅⿆⿇⿈⿉⿊⿋⿌⿍⿎⿏</text:p>
      <text:p text:style-name="Preformatted_20_Text">2FCF<text:tab/>⿐⿑⿒⿓⿔⿕⿖⿗⿘⿙⿚⿛⿜⿝⿞⿟</text:p>
      <text:p text:style-name="Preformatted_20_Text">2FDF<text:tab/></text:p>
      <text:p text:style-name="Preformatted_20_Text"/>
      <text:p text:style-name="Preformatted_20_Text">Ideographic Description Characters ( 2FF0 .. 2FFF )</text:p>
      <text:p text:style-name="Preformatted_20_Text">2FF0<text:tab/>⿰⿱⿲⿳⿴⿵⿶⿷⿸⿹⿺⿻⿼⿽⿾⿿</text:p>
      <text:p text:style-name="Preformatted_20_Text">2FFF<text:tab/></text:p>
      <text:p text:style-name="Preformatted_20_Text"/>
      <text:p text:style-name="Preformatted_20_Text">CJK Symbols and Punctuation ( 3000 .. 303F )</text:p>
      <text:p text:style-name="Preformatted_20_Text">3000<text:tab/>　、。〃〄々〆〇〈〉《》「」『』</text:p>
      <text:p text:style-name="Preformatted_20_Text">300F<text:tab/>【】〒〓〔〕〖〗〘〙〚〛〜〝〞〟</text:p>
      <text:p text:style-name="Preformatted_20_Text">301F<text:tab/>〠〡〢〣〤〥〦〧〨〩〪〭〮〯〫〬</text:p>
      <text:p text:style-name="Preformatted_20_Text">302F<text:tab/>〰〱〲〳〴〵〶〷〸〹〺〻〼〽〾〿</text:p>
      <text:p text:style-name="Preformatted_20_Text">303F<text:tab/></text:p>
      <text:p text:style-name="Preformatted_20_Text"/>
      <text:p text:style-name="Preformatted_20_Text">Hiragana ( 3040 .. 309F )</text:p>
      <text:p text:style-name="Preformatted_20_Text">3040<text:tab/>぀ぁあぃいぅうぇえぉおかがきぎく</text:p>
      <text:p text:style-name="Preformatted_20_Text">304F<text:tab/>ぐけげこごさざしじすずせぜそぞた</text:p>
      <text:p text:style-name="Preformatted_20_Text">305F<text:tab/>だちぢっつづてでとどなにぬねのは</text:p>
      <text:p text:style-name="Preformatted_20_Text">306F<text:tab/>ばぱひびぴふぶぷへべぺほぼぽまみ</text:p>
      <text:p text:style-name="Preformatted_20_Text">307F<text:tab/>むめもゃやゅゆょよらりるれろゎわ</text:p>
      <text:p text:style-name="Preformatted_20_Text">308F<text:tab/>ゐゑをんゔゕゖ゗゘゙゚゛゜ゝゞゟ</text:p>
      <text:p text:style-name="Preformatted_20_Text">309F<text:tab/></text:p>
      <text:p text:style-name="Preformatted_20_Text"/>
      <text:p text:style-name="Preformatted_20_Text">Katakana ( 30A0 .. 30FF )</text:p>
      <text:p text:style-name="Preformatted_20_Text">30A0<text:tab/>゠ァアィイゥウェエォオカガキギク</text:p>
      <text:p text:style-name="Preformatted_20_Text">30AF<text:tab/>グケゲコゴサザシジスズセゼソゾタ</text:p>
      <text:p text:style-name="Preformatted_20_Text">30BF<text:tab/>ダチヂッツヅテデトドナニヌネノハ</text:p>
      <text:p text:style-name="Preformatted_20_Text">30CF<text:tab/>バパヒビピフブプヘベペホボポマミ</text:p>
      <text:p text:style-name="Preformatted_20_Text"><text:soft-page-break/>30DF<text:tab/>ムメモャヤュユョヨラリルレロヮワ</text:p>
      <text:p text:style-name="Preformatted_20_Text">30EF<text:tab/>ヰヱヲンヴヵヶヷヸヹヺ・ーヽヾヿ</text:p>
      <text:p text:style-name="Preformatted_20_Text">30FF<text:tab/></text:p>
      <text:p text:style-name="Preformatted_20_Text"/>
      <text:p text:style-name="Preformatted_20_Text">Bopomofo ( 3100 .. 312F )</text:p>
      <text:p text:style-name="Preformatted_20_Text">3100<text:tab/>㄀㄁㄂㄃㄄ㄅㄆㄇㄈㄉㄊㄋㄌㄍㄎㄏ</text:p>
      <text:p text:style-name="Preformatted_20_Text">310F<text:tab/>ㄐㄑㄒㄓㄔㄕㄖㄗㄘㄙㄚㄛㄜㄝㄞㄟ</text:p>
      <text:p text:style-name="Preformatted_20_Text">311F<text:tab/>ㄠㄡㄢㄣㄤㄥㄦㄧㄨㄩㄪㄫㄬㄭㄮㄯ</text:p>
      <text:p text:style-name="Preformatted_20_Text">312F<text:tab/></text:p>
      <text:p text:style-name="Preformatted_20_Text"/>
      <text:p text:style-name="Preformatted_20_Text">Hangul Compatibility Jamo ( 3130 .. 318F )</text:p>
      <text:p text:style-name="Preformatted_20_Text">3130<text:tab/>㄰ㄱㄲㄳㄴㄵㄶㄷㄸㄹㄺㄻㄼㄽㄾㄿ</text:p>
      <text:p text:style-name="Preformatted_20_Text">313F<text:tab/>ㅀㅁㅂㅃㅄㅅㅆㅇㅈㅉㅊㅋㅌㅍㅎㅏ</text:p>
      <text:p text:style-name="Preformatted_20_Text">314F<text:tab/>ㅐㅑㅒㅓㅔㅕㅖㅗㅘㅙㅚㅛㅜㅝㅞㅟ</text:p>
      <text:p text:style-name="Preformatted_20_Text">315F<text:tab/>ㅠㅡㅢㅣㅤㅥㅦㅧㅨㅩㅪㅫㅬㅭㅮㅯ</text:p>
      <text:p text:style-name="Preformatted_20_Text">316F<text:tab/>ㅰㅱㅲㅳㅴㅵㅶㅷㅸㅹㅺㅻㅼㅽㅾㅿ</text:p>
      <text:p text:style-name="Preformatted_20_Text">317F<text:tab/>ㆀㆁㆂㆃㆄㆅㆆㆇㆈㆉㆊㆋㆌㆍㆎ㆏</text:p>
      <text:p text:style-name="Preformatted_20_Text">318F<text:tab/></text:p>
      <text:p text:style-name="Preformatted_20_Text"/>
      <text:p text:style-name="Preformatted_20_Text">Kanbun ( 3190 .. 319F )</text:p>
      <text:p text:style-name="Preformatted_20_Text">3190<text:tab/>㆐㆑㆒㆓㆔㆕㆖㆗㆘㆙㆚㆛㆜㆝㆞㆟</text:p>
      <text:p text:style-name="Preformatted_20_Text">319F<text:tab/></text:p>
      <text:p text:style-name="Preformatted_20_Text"/>
      <text:p text:style-name="Preformatted_20_Text">Bopomofo Extended ( 31A0 .. 31BF )</text:p>
      <text:p text:style-name="Preformatted_20_Text">31A0<text:tab/>ㆠㆡㆢㆣㆤㆥㆦㆧㆨㆩㆪㆫㆬㆭㆮㆯ</text:p>
      <text:p text:style-name="Preformatted_20_Text">31AF<text:tab/>ㆰㆱㆲㆳㆴㆵㆶㆷㆸㆹㆺㆻㆼㆽㆾㆿ</text:p>
      <text:p text:style-name="Preformatted_20_Text">31BF<text:tab/></text:p>
      <text:p text:style-name="Preformatted_20_Text"/>
      <text:p text:style-name="Preformatted_20_Text">CJK Strokes ( 31C0 .. 31EF )</text:p>
      <text:p text:style-name="Preformatted_20_Text">31C0<text:tab/>㇀㇁㇂㇃㇄㇅㇆㇇㇈㇉㇊㇋㇌㇍㇎㇏</text:p>
      <text:p text:style-name="Preformatted_20_Text">31CF<text:tab/>㇐㇑㇒㇓㇔㇕㇖㇗㇘㇙㇚㇛㇜㇝㇞㇟</text:p>
      <text:p text:style-name="Preformatted_20_Text">31DF<text:tab/>㇠㇡㇢㇣㇤㇥㇦㇧㇨㇩㇪㇫㇬㇭㇮㇯</text:p>
      <text:p text:style-name="Preformatted_20_Text">31EF<text:tab/></text:p>
      <text:p text:style-name="Preformatted_20_Text"/>
      <text:p text:style-name="Preformatted_20_Text">Katakana Phonetic Extensions ( 31F0 .. 31FF )</text:p>
      <text:p text:style-name="Preformatted_20_Text">31F0<text:tab/>ㇰㇱㇲㇳㇴㇵㇶㇷㇸㇹㇺㇻㇼㇽㇾㇿ</text:p>
      <text:p text:style-name="Preformatted_20_Text">31FF<text:tab/></text:p>
      <text:p text:style-name="Preformatted_20_Text"/>
      <text:p text:style-name="Preformatted_20_Text">Enclosed CJK Letters and Months ( 3200 .. 32FF )</text:p>
      <text:p text:style-name="Preformatted_20_Text">3200<text:tab/>㈀㈁㈂㈃㈄㈅㈆㈇㈈㈉㈊㈋㈌㈍㈎㈏</text:p>
      <text:p text:style-name="Preformatted_20_Text">320F<text:tab/>㈐㈑㈒㈓㈔㈕㈖㈗㈘㈙㈚㈛㈜㈝㈞㈟</text:p>
      <text:p text:style-name="Preformatted_20_Text">321F<text:tab/>㈠㈡㈢㈣㈤㈥㈦㈧㈨㈩㈪㈫㈬㈭㈮㈯</text:p>
      <text:p text:style-name="Preformatted_20_Text">322F<text:tab/>㈰㈱㈲㈳㈴㈵㈶㈷㈸㈹㈺㈻㈼㈽㈾㈿</text:p>
      <text:p text:style-name="Preformatted_20_Text">323F<text:tab/>㉀㉁㉂㉃㉄㉅㉆㉇㉈㉉㉊㉋㉌㉍㉎㉏</text:p>
      <text:p text:style-name="Preformatted_20_Text">324F<text:tab/>㉐㉑㉒㉓㉔㉕㉖㉗㉘㉙㉚㉛㉜㉝㉞㉟</text:p>
      <text:p text:style-name="Preformatted_20_Text">325F<text:tab/>㉠㉡㉢㉣㉤㉥㉦㉧㉨㉩㉪㉫㉬㉭㉮㉯</text:p>
      <text:p text:style-name="Preformatted_20_Text"><text:soft-page-break/>326F<text:tab/>㉰㉱㉲㉳㉴㉵㉶㉷㉸㉹㉺㉻㉼㉽㉾㉿</text:p>
      <text:p text:style-name="Preformatted_20_Text">327F<text:tab/>㊀㊁㊂㊃㊄㊅㊆㊇㊈㊉㊊㊋㊌㊍㊎㊏</text:p>
      <text:p text:style-name="Preformatted_20_Text">328F<text:tab/>㊐㊑㊒㊓㊔㊕㊖㊗㊘㊙㊚㊛㊜㊝㊞㊟</text:p>
      <text:p text:style-name="Preformatted_20_Text">329F<text:tab/>㊠㊡㊢㊣㊤㊥㊦㊧㊨㊩㊪㊫㊬㊭㊮㊯</text:p>
      <text:p text:style-name="Preformatted_20_Text">32AF<text:tab/>㊰㊱㊲㊳㊴㊵㊶㊷㊸㊹㊺㊻㊼㊽㊾㊿</text:p>
      <text:p text:style-name="Preformatted_20_Text">32BF<text:tab/>㋀㋁㋂㋃㋄㋅㋆㋇㋈㋉㋊㋋㋌㋍㋎㋏</text:p>
      <text:p text:style-name="Preformatted_20_Text">32CF<text:tab/>㋐㋑㋒㋓㋔㋕㋖㋗㋘㋙㋚㋛㋜㋝㋞㋟</text:p>
      <text:p text:style-name="Preformatted_20_Text">32DF<text:tab/>㋠㋡㋢㋣㋤㋥㋦㋧㋨㋩㋪㋫㋬㋭㋮㋯</text:p>
      <text:p text:style-name="Preformatted_20_Text">32EF<text:tab/>㋰㋱㋲㋳㋴㋵㋶㋷㋸㋹㋺㋻㋼㋽㋾㋿</text:p>
      <text:p text:style-name="Preformatted_20_Text">32FF<text:tab/></text:p>
      <text:p text:style-name="Preformatted_20_Text"/>
      <text:p text:style-name="Preformatted_20_Text">CJK Compatibility ( 3300 .. 33FF )</text:p>
      <text:p text:style-name="Preformatted_20_Text">3300<text:tab/>㌀㌁㌂㌃㌄㌅㌆㌇㌈㌉㌊㌋㌌㌍㌎㌏</text:p>
      <text:p text:style-name="Preformatted_20_Text">330F<text:tab/>㌐㌑㌒㌓㌔㌕㌖㌗㌘㌙㌚㌛㌜㌝㌞㌟</text:p>
      <text:p text:style-name="Preformatted_20_Text">331F<text:tab/>㌠㌡㌢㌣㌤㌥㌦㌧㌨㌩㌪㌫㌬㌭㌮㌯</text:p>
      <text:p text:style-name="Preformatted_20_Text">332F<text:tab/>㌰㌱㌲㌳㌴㌵㌶㌷㌸㌹㌺㌻㌼㌽㌾㌿</text:p>
      <text:p text:style-name="Preformatted_20_Text">333F<text:tab/>㍀㍁㍂㍃㍄㍅㍆㍇㍈㍉㍊㍋㍌㍍㍎㍏</text:p>
      <text:p text:style-name="Preformatted_20_Text">334F<text:tab/>㍐㍑㍒㍓㍔㍕㍖㍗㍘㍙㍚㍛㍜㍝㍞㍟</text:p>
      <text:p text:style-name="Preformatted_20_Text">335F<text:tab/>㍠㍡㍢㍣㍤㍥㍦㍧㍨㍩㍪㍫㍬㍭㍮㍯</text:p>
      <text:p text:style-name="Preformatted_20_Text">336F<text:tab/>㍰㍱㍲㍳㍴㍵㍶㍷㍸㍹㍺㍻㍼㍽㍾㍿</text:p>
      <text:p text:style-name="Preformatted_20_Text">337F<text:tab/>㎀㎁㎂㎃㎄㎅㎆㎇㎈㎉㎊㎋㎌㎍㎎㎏</text:p>
      <text:p text:style-name="Preformatted_20_Text">338F<text:tab/>㎐㎑㎒㎓㎔㎕㎖㎗㎘㎙㎚㎛㎜㎝㎞㎟</text:p>
      <text:p text:style-name="Preformatted_20_Text">339F<text:tab/>㎠㎡㎢㎣㎤㎥㎦㎧㎨㎩㎪㎫㎬㎭㎮㎯</text:p>
      <text:p text:style-name="Preformatted_20_Text">33AF<text:tab/>㎰㎱㎲㎳㎴㎵㎶㎷㎸㎹㎺㎻㎼㎽㎾㎿</text:p>
      <text:p text:style-name="Preformatted_20_Text">33BF<text:tab/>㏀㏁㏂㏃㏄㏅㏆㏇㏈㏉㏊㏋㏌㏍㏎㏏</text:p>
      <text:p text:style-name="Preformatted_20_Text">33CF<text:tab/>㏐㏑㏒㏓㏔㏕㏖㏗㏘㏙㏚㏛㏜㏝㏞㏟</text:p>
      <text:p text:style-name="Preformatted_20_Text">33DF<text:tab/>㏠㏡㏢㏣㏤㏥㏦㏧㏨㏩㏪㏫㏬㏭㏮㏯</text:p>
      <text:p text:style-name="Preformatted_20_Text">33EF<text:tab/>㏰㏱㏲㏳㏴㏵㏶㏷㏸㏹㏺㏻㏼㏽㏾㏿</text:p>
      <text:p text:style-name="Preformatted_20_Text">33FF<text:tab/></text:p>
      <text:p text:style-name="Preformatted_20_Text"/>
      <text:p text:style-name="Preformatted_20_Text">CJK Unified Ideographs Extension A ( 3400 .. 4DBF )</text:p>
      <text:p text:style-name="Preformatted_20_Text">3400<text:tab/>㐀㐁㐂㐃㐄㐅㐆㐇㐈㐉㐊㐋㐌㐍㐎㐏</text:p>
      <text:p text:style-name="Preformatted_20_Text">340F<text:tab/>㐐㐑㐒㐓㐔㐕㐖㐗㐘㐙㐚㐛㐜㐝㐞㐟</text:p>
      <text:p text:style-name="Preformatted_20_Text">341F<text:tab/>㐠㐡㐢㐣㐤㐥㐦㐧㐨㐩㐪㐫㐬㐭㐮㐯</text:p>
      <text:p text:style-name="Preformatted_20_Text">342F<text:tab/>㐰㐱㐲㐳㐴㐵㐶㐷㐸㐹㐺㐻㐼㐽㐾㐿</text:p>
      <text:p text:style-name="Preformatted_20_Text">343F<text:tab/>㑀㑁㑂㑃㑄㑅㑆㑇㑈㑉㑊㑋㑌㑍㑎㑏</text:p>
      <text:p text:style-name="Preformatted_20_Text">344F<text:tab/>㑐㑑㑒㑓㑔㑕㑖㑗㑘㑙㑚㑛㑜㑝㑞㑟</text:p>
      <text:p text:style-name="Preformatted_20_Text">345F<text:tab/>㑠㑡㑢㑣㑤㑥㑦㑧㑨㑩㑪㑫㑬㑭㑮㑯</text:p>
      <text:p text:style-name="Preformatted_20_Text">346F<text:tab/>㑰㑱㑲㑳㑴㑵㑶㑷㑸㑹㑺㑻㑼㑽㑾㑿</text:p>
      <text:p text:style-name="Preformatted_20_Text">347F<text:tab/>㒀㒁㒂㒃㒄㒅㒆㒇㒈㒉㒊㒋㒌㒍㒎㒏</text:p>
      <text:p text:style-name="Preformatted_20_Text">348F<text:tab/>㒐㒑㒒㒓㒔㒕㒖㒗㒘㒙㒚㒛㒜㒝㒞㒟</text:p>
      <text:p text:style-name="Preformatted_20_Text">349F<text:tab/>㒠㒡㒢㒣㒤㒥㒦㒧㒨㒩㒪㒫㒬㒭㒮㒯</text:p>
      <text:p text:style-name="Preformatted_20_Text">34AF<text:tab/>㒰㒱㒲㒳㒴㒵㒶㒷㒸㒹㒺㒻㒼㒽㒾㒿</text:p>
      <text:p text:style-name="Preformatted_20_Text">34BF<text:tab/>㓀㓁㓂㓃㓄㓅㓆㓇㓈㓉㓊㓋㓌㓍㓎㓏</text:p>
      <text:p text:style-name="Preformatted_20_Text">34CF<text:tab/>㓐㓑㓒㓓㓔㓕㓖㓗㓘㓙㓚㓛㓜㓝㓞㓟</text:p>
      <text:p text:style-name="Preformatted_20_Text">34DF<text:tab/>㓠㓡㓢㓣㓤㓥㓦㓧㓨㓩㓪㓫㓬㓭㓮㓯</text:p>
      <text:p text:style-name="Preformatted_20_Text"><text:soft-page-break/>34EF<text:tab/>㓰㓱㓲㓳㓴㓵㓶㓷㓸㓹㓺㓻㓼㓽㓾㓿</text:p>
      <text:p text:style-name="Preformatted_20_Text">34FF<text:tab/>㔀㔁㔂㔃㔄㔅㔆㔇㔈㔉㔊㔋㔌㔍㔎㔏</text:p>
      <text:p text:style-name="Preformatted_20_Text">350F<text:tab/>㔐㔑㔒㔓㔔㔕㔖㔗㔘㔙㔚㔛㔜㔝㔞㔟</text:p>
      <text:p text:style-name="Preformatted_20_Text">351F<text:tab/>㔠㔡㔢㔣㔤㔥㔦㔧㔨㔩㔪㔫㔬㔭㔮㔯</text:p>
      <text:p text:style-name="Preformatted_20_Text">352F<text:tab/>㔰㔱㔲㔳㔴㔵㔶㔷㔸㔹㔺㔻㔼㔽㔾㔿</text:p>
      <text:p text:style-name="Preformatted_20_Text">353F<text:tab/>㕀㕁㕂㕃㕄㕅㕆㕇㕈㕉㕊㕋㕌㕍㕎㕏</text:p>
      <text:p text:style-name="Preformatted_20_Text">354F<text:tab/>㕐㕑㕒㕓㕔㕕㕖㕗㕘㕙㕚㕛㕜㕝㕞㕟</text:p>
      <text:p text:style-name="Preformatted_20_Text">355F<text:tab/>㕠㕡㕢㕣㕤㕥㕦㕧㕨㕩㕪㕫㕬㕭㕮㕯</text:p>
      <text:p text:style-name="Preformatted_20_Text">356F<text:tab/>㕰㕱㕲㕳㕴㕵㕶㕷㕸㕹㕺㕻㕼㕽㕾㕿</text:p>
      <text:p text:style-name="Preformatted_20_Text">357F<text:tab/>㖀㖁㖂㖃㖄㖅㖆㖇㖈㖉㖊㖋㖌㖍㖎㖏</text:p>
      <text:p text:style-name="Preformatted_20_Text">358F<text:tab/>㖐㖑㖒㖓㖔㖕㖖㖗㖘㖙㖚㖛㖜㖝㖞㖟</text:p>
      <text:p text:style-name="Preformatted_20_Text">359F<text:tab/>㖠㖡㖢㖣㖤㖥㖦㖧㖨㖩㖪㖫㖬㖭㖮㖯</text:p>
      <text:p text:style-name="Preformatted_20_Text">35AF<text:tab/>㖰㖱㖲㖳㖴㖵㖶㖷㖸㖹㖺㖻㖼㖽㖾㖿</text:p>
      <text:p text:style-name="Preformatted_20_Text">35BF<text:tab/>㗀㗁㗂㗃㗄㗅㗆㗇㗈㗉㗊㗋㗌㗍㗎㗏</text:p>
      <text:p text:style-name="Preformatted_20_Text">35CF<text:tab/>㗐㗑㗒㗓㗔㗕㗖㗗㗘㗙㗚㗛㗜㗝㗞㗟</text:p>
      <text:p text:style-name="Preformatted_20_Text">35DF<text:tab/>㗠㗡㗢㗣㗤㗥㗦㗧㗨㗩㗪㗫㗬㗭㗮㗯</text:p>
      <text:p text:style-name="Preformatted_20_Text">35EF<text:tab/>㗰㗱㗲㗳㗴㗵㗶㗷㗸㗹㗺㗻㗼㗽㗾㗿</text:p>
      <text:p text:style-name="Preformatted_20_Text">35FF<text:tab/>㘀㘁㘂㘃㘄㘅㘆㘇㘈㘉㘊㘋㘌㘍㘎㘏</text:p>
      <text:p text:style-name="Preformatted_20_Text">360F<text:tab/>㘐㘑㘒㘓㘔㘕㘖㘗㘘㘙㘚㘛㘜㘝㘞㘟</text:p>
      <text:p text:style-name="Preformatted_20_Text">361F<text:tab/>㘠㘡㘢㘣㘤㘥㘦㘧㘨㘩㘪㘫㘬㘭㘮㘯</text:p>
      <text:p text:style-name="Preformatted_20_Text">362F<text:tab/>㘰㘱㘲㘳㘴㘵㘶㘷㘸㘹㘺㘻㘼㘽㘾㘿</text:p>
      <text:p text:style-name="Preformatted_20_Text">363F<text:tab/>㙀㙁㙂㙃㙄㙅㙆㙇㙈㙉㙊㙋㙌㙍㙎㙏</text:p>
      <text:p text:style-name="Preformatted_20_Text">364F<text:tab/>㙐㙑㙒㙓㙔㙕㙖㙗㙘㙙㙚㙛㙜㙝㙞㙟</text:p>
      <text:p text:style-name="Preformatted_20_Text">365F<text:tab/>㙠㙡㙢㙣㙤㙥㙦㙧㙨㙩㙪㙫㙬㙭㙮㙯</text:p>
      <text:p text:style-name="Preformatted_20_Text">366F<text:tab/>㙰㙱㙲㙳㙴㙵㙶㙷㙸㙹㙺㙻㙼㙽㙾㙿</text:p>
      <text:p text:style-name="Preformatted_20_Text">367F<text:tab/>㚀㚁㚂㚃㚄㚅㚆㚇㚈㚉㚊㚋㚌㚍㚎㚏</text:p>
      <text:p text:style-name="Preformatted_20_Text">368F<text:tab/>㚐㚑㚒㚓㚔㚕㚖㚗㚘㚙㚚㚛㚜㚝㚞㚟</text:p>
      <text:p text:style-name="Preformatted_20_Text">369F<text:tab/>㚠㚡㚢㚣㚤㚥㚦㚧㚨㚩㚪㚫㚬㚭㚮㚯</text:p>
      <text:p text:style-name="Preformatted_20_Text">36AF<text:tab/>㚰㚱㚲㚳㚴㚵㚶㚷㚸㚹㚺㚻㚼㚽㚾㚿</text:p>
      <text:p text:style-name="Preformatted_20_Text">36BF<text:tab/>㛀㛁㛂㛃㛄㛅㛆㛇㛈㛉㛊㛋㛌㛍㛎㛏</text:p>
      <text:p text:style-name="Preformatted_20_Text">36CF<text:tab/>㛐㛑㛒㛓㛔㛕㛖㛗㛘㛙㛚㛛㛜㛝㛞㛟</text:p>
      <text:p text:style-name="Preformatted_20_Text">36DF<text:tab/>㛠㛡㛢㛣㛤㛥㛦㛧㛨㛩㛪㛫㛬㛭㛮㛯</text:p>
      <text:p text:style-name="Preformatted_20_Text">36EF<text:tab/>㛰㛱㛲㛳㛴㛵㛶㛷㛸㛹㛺㛻㛼㛽㛾㛿</text:p>
      <text:p text:style-name="Preformatted_20_Text">36FF<text:tab/>㜀㜁㜂㜃㜄㜅㜆㜇㜈㜉㜊㜋㜌㜍㜎㜏</text:p>
      <text:p text:style-name="Preformatted_20_Text">370F<text:tab/>㜐㜑㜒㜓㜔㜕㜖㜗㜘㜙㜚㜛㜜㜝㜞㜟</text:p>
      <text:p text:style-name="Preformatted_20_Text">371F<text:tab/>㜠㜡㜢㜣㜤㜥㜦㜧㜨㜩㜪㜫㜬㜭㜮㜯</text:p>
      <text:p text:style-name="Preformatted_20_Text">372F<text:tab/>㜰㜱㜲㜳㜴㜵㜶㜷㜸㜹㜺㜻㜼㜽㜾㜿</text:p>
      <text:p text:style-name="Preformatted_20_Text">373F<text:tab/>㝀㝁㝂㝃㝄㝅㝆㝇㝈㝉㝊㝋㝌㝍㝎㝏</text:p>
      <text:p text:style-name="Preformatted_20_Text">374F<text:tab/>㝐㝑㝒㝓㝔㝕㝖㝗㝘㝙㝚㝛㝜㝝㝞㝟</text:p>
      <text:p text:style-name="Preformatted_20_Text">375F<text:tab/>㝠㝡㝢㝣㝤㝥㝦㝧㝨㝩㝪㝫㝬㝭㝮㝯</text:p>
      <text:p text:style-name="Preformatted_20_Text">376F<text:tab/>㝰㝱㝲㝳㝴㝵㝶㝷㝸㝹㝺㝻㝼㝽㝾㝿</text:p>
      <text:p text:style-name="Preformatted_20_Text">377F<text:tab/>㞀㞁㞂㞃㞄㞅㞆㞇㞈㞉㞊㞋㞌㞍㞎㞏</text:p>
      <text:p text:style-name="Preformatted_20_Text">378F<text:tab/>㞐㞑㞒㞓㞔㞕㞖㞗㞘㞙㞚㞛㞜㞝㞞㞟</text:p>
      <text:p text:style-name="Preformatted_20_Text">379F<text:tab/>㞠㞡㞢㞣㞤㞥㞦㞧㞨㞩㞪㞫㞬㞭㞮㞯</text:p>
      <text:p text:style-name="Preformatted_20_Text">37AF<text:tab/>㞰㞱㞲㞳㞴㞵㞶㞷㞸㞹㞺㞻㞼㞽㞾㞿</text:p>
      <text:p text:style-name="Preformatted_20_Text">37BF<text:tab/>㟀㟁㟂㟃㟄㟅㟆㟇㟈㟉㟊㟋㟌㟍㟎㟏</text:p>
      <text:p text:style-name="Preformatted_20_Text"><text:soft-page-break/>37CF<text:tab/>㟐㟑㟒㟓㟔㟕㟖㟗㟘㟙㟚㟛㟜㟝㟞㟟</text:p>
      <text:p text:style-name="Preformatted_20_Text">37DF<text:tab/>㟠㟡㟢㟣㟤㟥㟦㟧㟨㟩㟪㟫㟬㟭㟮㟯</text:p>
      <text:p text:style-name="Preformatted_20_Text">37EF<text:tab/>㟰㟱㟲㟳㟴㟵㟶㟷㟸㟹㟺㟻㟼㟽㟾㟿</text:p>
      <text:p text:style-name="Preformatted_20_Text">37FF<text:tab/>㠀㠁㠂㠃㠄㠅㠆㠇㠈㠉㠊㠋㠌㠍㠎㠏</text:p>
      <text:p text:style-name="Preformatted_20_Text">380F<text:tab/>㠐㠑㠒㠓㠔㠕㠖㠗㠘㠙㠚㠛㠜㠝㠞㠟</text:p>
      <text:p text:style-name="Preformatted_20_Text">381F<text:tab/>㠠㠡㠢㠣㠤㠥㠦㠧㠨㠩㠪㠫㠬㠭㠮㠯</text:p>
      <text:p text:style-name="Preformatted_20_Text">382F<text:tab/>㠰㠱㠲㠳㠴㠵㠶㠷㠸㠹㠺㠻㠼㠽㠾㠿</text:p>
      <text:p text:style-name="Preformatted_20_Text">383F<text:tab/>㡀㡁㡂㡃㡄㡅㡆㡇㡈㡉㡊㡋㡌㡍㡎㡏</text:p>
      <text:p text:style-name="Preformatted_20_Text">384F<text:tab/>㡐㡑㡒㡓㡔㡕㡖㡗㡘㡙㡚㡛㡜㡝㡞㡟</text:p>
      <text:p text:style-name="Preformatted_20_Text">385F<text:tab/>㡠㡡㡢㡣㡤㡥㡦㡧㡨㡩㡪㡫㡬㡭㡮㡯</text:p>
      <text:p text:style-name="Preformatted_20_Text">386F<text:tab/>㡰㡱㡲㡳㡴㡵㡶㡷㡸㡹㡺㡻㡼㡽㡾㡿</text:p>
      <text:p text:style-name="Preformatted_20_Text">387F<text:tab/>㢀㢁㢂㢃㢄㢅㢆㢇㢈㢉㢊㢋㢌㢍㢎㢏</text:p>
      <text:p text:style-name="Preformatted_20_Text">388F<text:tab/>㢐㢑㢒㢓㢔㢕㢖㢗㢘㢙㢚㢛㢜㢝㢞㢟</text:p>
      <text:p text:style-name="Preformatted_20_Text">389F<text:tab/>㢠㢡㢢㢣㢤㢥㢦㢧㢨㢩㢪㢫㢬㢭㢮㢯</text:p>
      <text:p text:style-name="Preformatted_20_Text">38AF<text:tab/>㢰㢱㢲㢳㢴㢵㢶㢷㢸㢹㢺㢻㢼㢽㢾㢿</text:p>
      <text:p text:style-name="Preformatted_20_Text">38BF<text:tab/>㣀㣁㣂㣃㣄㣅㣆㣇㣈㣉㣊㣋㣌㣍㣎㣏</text:p>
      <text:p text:style-name="Preformatted_20_Text">38CF<text:tab/>㣐㣑㣒㣓㣔㣕㣖㣗㣘㣙㣚㣛㣜㣝㣞㣟</text:p>
      <text:p text:style-name="Preformatted_20_Text">38DF<text:tab/>㣠㣡㣢㣣㣤㣥㣦㣧㣨㣩㣪㣫㣬㣭㣮㣯</text:p>
      <text:p text:style-name="Preformatted_20_Text">38EF<text:tab/>㣰㣱㣲㣳㣴㣵㣶㣷㣸㣹㣺㣻㣼㣽㣾㣿</text:p>
      <text:p text:style-name="Preformatted_20_Text">38FF<text:tab/>㤀㤁㤂㤃㤄㤅㤆㤇㤈㤉㤊㤋㤌㤍㤎㤏</text:p>
      <text:p text:style-name="Preformatted_20_Text">390F<text:tab/>㤐㤑㤒㤓㤔㤕㤖㤗㤘㤙㤚㤛㤜㤝㤞㤟</text:p>
      <text:p text:style-name="Preformatted_20_Text">391F<text:tab/>㤠㤡㤢㤣㤤㤥㤦㤧㤨㤩㤪㤫㤬㤭㤮㤯</text:p>
      <text:p text:style-name="Preformatted_20_Text">392F<text:tab/>㤰㤱㤲㤳㤴㤵㤶㤷㤸㤹㤺㤻㤼㤽㤾㤿</text:p>
      <text:p text:style-name="Preformatted_20_Text">393F<text:tab/>㥀㥁㥂㥃㥄㥅㥆㥇㥈㥉㥊㥋㥌㥍㥎㥏</text:p>
      <text:p text:style-name="Preformatted_20_Text">394F<text:tab/>㥐㥑㥒㥓㥔㥕㥖㥗㥘㥙㥚㥛㥜㥝㥞㥟</text:p>
      <text:p text:style-name="Preformatted_20_Text">395F<text:tab/>㥠㥡㥢㥣㥤㥥㥦㥧㥨㥩㥪㥫㥬㥭㥮㥯</text:p>
      <text:p text:style-name="Preformatted_20_Text">396F<text:tab/>㥰㥱㥲㥳㥴㥵㥶㥷㥸㥹㥺㥻㥼㥽㥾㥿</text:p>
      <text:p text:style-name="Preformatted_20_Text">397F<text:tab/>㦀㦁㦂㦃㦄㦅㦆㦇㦈㦉㦊㦋㦌㦍㦎㦏</text:p>
      <text:p text:style-name="Preformatted_20_Text">398F<text:tab/>㦐㦑㦒㦓㦔㦕㦖㦗㦘㦙㦚㦛㦜㦝㦞㦟</text:p>
      <text:p text:style-name="Preformatted_20_Text">399F<text:tab/>㦠㦡㦢㦣㦤㦥㦦㦧㦨㦩㦪㦫㦬㦭㦮㦯</text:p>
      <text:p text:style-name="Preformatted_20_Text">39AF<text:tab/>㦰㦱㦲㦳㦴㦵㦶㦷㦸㦹㦺㦻㦼㦽㦾㦿</text:p>
      <text:p text:style-name="Preformatted_20_Text">39BF<text:tab/>㧀㧁㧂㧃㧄㧅㧆㧇㧈㧉㧊㧋㧌㧍㧎㧏</text:p>
      <text:p text:style-name="Preformatted_20_Text">39CF<text:tab/>㧐㧑㧒㧓㧔㧕㧖㧗㧘㧙㧚㧛㧜㧝㧞㧟</text:p>
      <text:p text:style-name="Preformatted_20_Text">39DF<text:tab/>㧠㧡㧢㧣㧤㧥㧦㧧㧨㧩㧪㧫㧬㧭㧮㧯</text:p>
      <text:p text:style-name="Preformatted_20_Text">39EF<text:tab/>㧰㧱㧲㧳㧴㧵㧶㧷㧸㧹㧺㧻㧼㧽㧾㧿</text:p>
      <text:p text:style-name="Preformatted_20_Text">39FF<text:tab/>㨀㨁㨂㨃㨄㨅㨆㨇㨈㨉㨊㨋㨌㨍㨎㨏</text:p>
      <text:p text:style-name="Preformatted_20_Text">3A0F<text:tab/>㨐㨑㨒㨓㨔㨕㨖㨗㨘㨙㨚㨛㨜㨝㨞㨟</text:p>
      <text:p text:style-name="Preformatted_20_Text">3A1F<text:tab/>㨠㨡㨢㨣㨤㨥㨦㨧㨨㨩㨪㨫㨬㨭㨮㨯</text:p>
      <text:p text:style-name="Preformatted_20_Text">3A2F<text:tab/>㨰㨱㨲㨳㨴㨵㨶㨷㨸㨹㨺㨻㨼㨽㨾㨿</text:p>
      <text:p text:style-name="Preformatted_20_Text">3A3F<text:tab/>㩀㩁㩂㩃㩄㩅㩆㩇㩈㩉㩊㩋㩌㩍㩎㩏</text:p>
      <text:p text:style-name="Preformatted_20_Text">3A4F<text:tab/>㩐㩑㩒㩓㩔㩕㩖㩗㩘㩙㩚㩛㩜㩝㩞㩟</text:p>
      <text:p text:style-name="Preformatted_20_Text">3A5F<text:tab/>㩠㩡㩢㩣㩤㩥㩦㩧㩨㩩㩪㩫㩬㩭㩮㩯</text:p>
      <text:p text:style-name="Preformatted_20_Text">3A6F<text:tab/>㩰㩱㩲㩳㩴㩵㩶㩷㩸㩹㩺㩻㩼㩽㩾㩿</text:p>
      <text:p text:style-name="Preformatted_20_Text">3A7F<text:tab/>㪀㪁㪂㪃㪄㪅㪆㪇㪈㪉㪊㪋㪌㪍㪎㪏</text:p>
      <text:p text:style-name="Preformatted_20_Text">3A8F<text:tab/>㪐㪑㪒㪓㪔㪕㪖㪗㪘㪙㪚㪛㪜㪝㪞㪟</text:p>
      <text:p text:style-name="Preformatted_20_Text">3A9F<text:tab/>㪠㪡㪢㪣㪤㪥㪦㪧㪨㪩㪪㪫㪬㪭㪮㪯</text:p>
      <text:p text:style-name="Preformatted_20_Text"><text:soft-page-break/>3AAF<text:tab/>㪰㪱㪲㪳㪴㪵㪶㪷㪸㪹㪺㪻㪼㪽㪾㪿</text:p>
      <text:p text:style-name="Preformatted_20_Text">3ABF<text:tab/>㫀㫁㫂㫃㫄㫅㫆㫇㫈㫉㫊㫋㫌㫍㫎㫏</text:p>
      <text:p text:style-name="Preformatted_20_Text">3ACF<text:tab/>㫐㫑㫒㫓㫔㫕㫖㫗㫘㫙㫚㫛㫜㫝㫞㫟</text:p>
      <text:p text:style-name="Preformatted_20_Text">3ADF<text:tab/>㫠㫡㫢㫣㫤㫥㫦㫧㫨㫩㫪㫫㫬㫭㫮㫯</text:p>
      <text:p text:style-name="Preformatted_20_Text">3AEF<text:tab/>㫰㫱㫲㫳㫴㫵㫶㫷㫸㫹㫺㫻㫼㫽㫾㫿</text:p>
      <text:p text:style-name="Preformatted_20_Text">3AFF<text:tab/>㬀㬁㬂㬃㬄㬅㬆㬇㬈㬉㬊㬋㬌㬍㬎㬏</text:p>
      <text:p text:style-name="Preformatted_20_Text">3B0F<text:tab/>㬐㬑㬒㬓㬔㬕㬖㬗㬘㬙㬚㬛㬜㬝㬞㬟</text:p>
      <text:p text:style-name="Preformatted_20_Text">3B1F<text:tab/>㬠㬡㬢㬣㬤㬥㬦㬧㬨㬩㬪㬫㬬㬭㬮㬯</text:p>
      <text:p text:style-name="Preformatted_20_Text">3B2F<text:tab/>㬰㬱㬲㬳㬴㬵㬶㬷㬸㬹㬺㬻㬼㬽㬾㬿</text:p>
      <text:p text:style-name="Preformatted_20_Text">3B3F<text:tab/>㭀㭁㭂㭃㭄㭅㭆㭇㭈㭉㭊㭋㭌㭍㭎㭏</text:p>
      <text:p text:style-name="Preformatted_20_Text">3B4F<text:tab/>㭐㭑㭒㭓㭔㭕㭖㭗㭘㭙㭚㭛㭜㭝㭞㭟</text:p>
      <text:p text:style-name="Preformatted_20_Text">3B5F<text:tab/>㭠㭡㭢㭣㭤㭥㭦㭧㭨㭩㭪㭫㭬㭭㭮㭯</text:p>
      <text:p text:style-name="Preformatted_20_Text">3B6F<text:tab/>㭰㭱㭲㭳㭴㭵㭶㭷㭸㭹㭺㭻㭼㭽㭾㭿</text:p>
      <text:p text:style-name="Preformatted_20_Text">3B7F<text:tab/>㮀㮁㮂㮃㮄㮅㮆㮇㮈㮉㮊㮋㮌㮍㮎㮏</text:p>
      <text:p text:style-name="Preformatted_20_Text">3B8F<text:tab/>㮐㮑㮒㮓㮔㮕㮖㮗㮘㮙㮚㮛㮜㮝㮞㮟</text:p>
      <text:p text:style-name="Preformatted_20_Text">3B9F<text:tab/>㮠㮡㮢㮣㮤㮥㮦㮧㮨㮩㮪㮫㮬㮭㮮㮯</text:p>
      <text:p text:style-name="Preformatted_20_Text">3BAF<text:tab/>㮰㮱㮲㮳㮴㮵㮶㮷㮸㮹㮺㮻㮼㮽㮾㮿</text:p>
      <text:p text:style-name="Preformatted_20_Text">3BBF<text:tab/>㯀㯁㯂㯃㯄㯅㯆㯇㯈㯉㯊㯋㯌㯍㯎㯏</text:p>
      <text:p text:style-name="Preformatted_20_Text">3BCF<text:tab/>㯐㯑㯒㯓㯔㯕㯖㯗㯘㯙㯚㯛㯜㯝㯞㯟</text:p>
      <text:p text:style-name="Preformatted_20_Text">3BDF<text:tab/>㯠㯡㯢㯣㯤㯥㯦㯧㯨㯩㯪㯫㯬㯭㯮㯯</text:p>
      <text:p text:style-name="Preformatted_20_Text">3BEF<text:tab/>㯰㯱㯲㯳㯴㯵㯶㯷㯸㯹㯺㯻㯼㯽㯾㯿</text:p>
      <text:p text:style-name="Preformatted_20_Text">3BFF<text:tab/>㰀㰁㰂㰃㰄㰅㰆㰇㰈㰉㰊㰋㰌㰍㰎㰏</text:p>
      <text:p text:style-name="Preformatted_20_Text">3C0F<text:tab/>㰐㰑㰒㰓㰔㰕㰖㰗㰘㰙㰚㰛㰜㰝㰞㰟</text:p>
      <text:p text:style-name="Preformatted_20_Text">3C1F<text:tab/>㰠㰡㰢㰣㰤㰥㰦㰧㰨㰩㰪㰫㰬㰭㰮㰯</text:p>
      <text:p text:style-name="Preformatted_20_Text">3C2F<text:tab/>㰰㰱㰲㰳㰴㰵㰶㰷㰸㰹㰺㰻㰼㰽㰾㰿</text:p>
      <text:p text:style-name="Preformatted_20_Text">3C3F<text:tab/>㱀㱁㱂㱃㱄㱅㱆㱇㱈㱉㱊㱋㱌㱍㱎㱏</text:p>
      <text:p text:style-name="Preformatted_20_Text">3C4F<text:tab/>㱐㱑㱒㱓㱔㱕㱖㱗㱘㱙㱚㱛㱜㱝㱞㱟</text:p>
      <text:p text:style-name="Preformatted_20_Text">3C5F<text:tab/>㱠㱡㱢㱣㱤㱥㱦㱧㱨㱩㱪㱫㱬㱭㱮㱯</text:p>
      <text:p text:style-name="Preformatted_20_Text">3C6F<text:tab/>㱰㱱㱲㱳㱴㱵㱶㱷㱸㱹㱺㱻㱼㱽㱾㱿</text:p>
      <text:p text:style-name="Preformatted_20_Text">3C7F<text:tab/>㲀㲁㲂㲃㲄㲅㲆㲇㲈㲉㲊㲋㲌㲍㲎㲏</text:p>
      <text:p text:style-name="Preformatted_20_Text">3C8F<text:tab/>㲐㲑㲒㲓㲔㲕㲖㲗㲘㲙㲚㲛㲜㲝㲞㲟</text:p>
      <text:p text:style-name="Preformatted_20_Text">3C9F<text:tab/>㲠㲡㲢㲣㲤㲥㲦㲧㲨㲩㲪㲫㲬㲭㲮㲯</text:p>
      <text:p text:style-name="Preformatted_20_Text">3CAF<text:tab/>㲰㲱㲲㲳㲴㲵㲶㲷㲸㲹㲺㲻㲼㲽㲾㲿</text:p>
      <text:p text:style-name="Preformatted_20_Text">3CBF<text:tab/>㳀㳁㳂㳃㳄㳅㳆㳇㳈㳉㳊㳋㳌㳍㳎㳏</text:p>
      <text:p text:style-name="Preformatted_20_Text">3CCF<text:tab/>㳐㳑㳒㳓㳔㳕㳖㳗㳘㳙㳚㳛㳜㳝㳞㳟</text:p>
      <text:p text:style-name="Preformatted_20_Text">3CDF<text:tab/>㳠㳡㳢㳣㳤㳥㳦㳧㳨㳩㳪㳫㳬㳭㳮㳯</text:p>
      <text:p text:style-name="Preformatted_20_Text">3CEF<text:tab/>㳰㳱㳲㳳㳴㳵㳶㳷㳸㳹㳺㳻㳼㳽㳾㳿</text:p>
      <text:p text:style-name="Preformatted_20_Text">3CFF<text:tab/>㴀㴁㴂㴃㴄㴅㴆㴇㴈㴉㴊㴋㴌㴍㴎㴏</text:p>
      <text:p text:style-name="Preformatted_20_Text">3D0F<text:tab/>㴐㴑㴒㴓㴔㴕㴖㴗㴘㴙㴚㴛㴜㴝㴞㴟</text:p>
      <text:p text:style-name="Preformatted_20_Text">3D1F<text:tab/>㴠㴡㴢㴣㴤㴥㴦㴧㴨㴩㴪㴫㴬㴭㴮㴯</text:p>
      <text:p text:style-name="Preformatted_20_Text">3D2F<text:tab/>㴰㴱㴲㴳㴴㴵㴶㴷㴸㴹㴺㴻㴼㴽㴾㴿</text:p>
      <text:p text:style-name="Preformatted_20_Text">3D3F<text:tab/>㵀㵁㵂㵃㵄㵅㵆㵇㵈㵉㵊㵋㵌㵍㵎㵏</text:p>
      <text:p text:style-name="Preformatted_20_Text">3D4F<text:tab/>㵐㵑㵒㵓㵔㵕㵖㵗㵘㵙㵚㵛㵜㵝㵞㵟</text:p>
      <text:p text:style-name="Preformatted_20_Text">3D5F<text:tab/>㵠㵡㵢㵣㵤㵥㵦㵧㵨㵩㵪㵫㵬㵭㵮㵯</text:p>
      <text:p text:style-name="Preformatted_20_Text">3D6F<text:tab/>㵰㵱㵲㵳㵴㵵㵶㵷㵸㵹㵺㵻㵼㵽㵾㵿</text:p>
      <text:p text:style-name="Preformatted_20_Text">3D7F<text:tab/>㶀㶁㶂㶃㶄㶅㶆㶇㶈㶉㶊㶋㶌㶍㶎㶏</text:p>
      <text:p text:style-name="Preformatted_20_Text"><text:soft-page-break/>3D8F<text:tab/>㶐㶑㶒㶓㶔㶕㶖㶗㶘㶙㶚㶛㶜㶝㶞㶟</text:p>
      <text:p text:style-name="Preformatted_20_Text">3D9F<text:tab/>㶠㶡㶢㶣㶤㶥㶦㶧㶨㶩㶪㶫㶬㶭㶮㶯</text:p>
      <text:p text:style-name="Preformatted_20_Text">3DAF<text:tab/>㶰㶱㶲㶳㶴㶵㶶㶷㶸㶹㶺㶻㶼㶽㶾㶿</text:p>
      <text:p text:style-name="Preformatted_20_Text">3DBF<text:tab/>㷀㷁㷂㷃㷄㷅㷆㷇㷈㷉㷊㷋㷌㷍㷎㷏</text:p>
      <text:p text:style-name="Preformatted_20_Text">3DCF<text:tab/>㷐㷑㷒㷓㷔㷕㷖㷗㷘㷙㷚㷛㷜㷝㷞㷟</text:p>
      <text:p text:style-name="Preformatted_20_Text">3DDF<text:tab/>㷠㷡㷢㷣㷤㷥㷦㷧㷨㷩㷪㷫㷬㷭㷮㷯</text:p>
      <text:p text:style-name="Preformatted_20_Text">3DEF<text:tab/>㷰㷱㷲㷳㷴㷵㷶㷷㷸㷹㷺㷻㷼㷽㷾㷿</text:p>
      <text:p text:style-name="Preformatted_20_Text">3DFF<text:tab/>㸀㸁㸂㸃㸄㸅㸆㸇㸈㸉㸊㸋㸌㸍㸎㸏</text:p>
      <text:p text:style-name="Preformatted_20_Text">3E0F<text:tab/>㸐㸑㸒㸓㸔㸕㸖㸗㸘㸙㸚㸛㸜㸝㸞㸟</text:p>
      <text:p text:style-name="Preformatted_20_Text">3E1F<text:tab/>㸠㸡㸢㸣㸤㸥㸦㸧㸨㸩㸪㸫㸬㸭㸮㸯</text:p>
      <text:p text:style-name="Preformatted_20_Text">3E2F<text:tab/>㸰㸱㸲㸳㸴㸵㸶㸷㸸㸹㸺㸻㸼㸽㸾㸿</text:p>
      <text:p text:style-name="Preformatted_20_Text">3E3F<text:tab/>㹀㹁㹂㹃㹄㹅㹆㹇㹈㹉㹊㹋㹌㹍㹎㹏</text:p>
      <text:p text:style-name="Preformatted_20_Text">3E4F<text:tab/>㹐㹑㹒㹓㹔㹕㹖㹗㹘㹙㹚㹛㹜㹝㹞㹟</text:p>
      <text:p text:style-name="Preformatted_20_Text">3E5F<text:tab/>㹠㹡㹢㹣㹤㹥㹦㹧㹨㹩㹪㹫㹬㹭㹮㹯</text:p>
      <text:p text:style-name="Preformatted_20_Text">3E6F<text:tab/>㹰㹱㹲㹳㹴㹵㹶㹷㹸㹹㹺㹻㹼㹽㹾㹿</text:p>
      <text:p text:style-name="Preformatted_20_Text">3E7F<text:tab/>㺀㺁㺂㺃㺄㺅㺆㺇㺈㺉㺊㺋㺌㺍㺎㺏</text:p>
      <text:p text:style-name="Preformatted_20_Text">3E8F<text:tab/>㺐㺑㺒㺓㺔㺕㺖㺗㺘㺙㺚㺛㺜㺝㺞㺟</text:p>
      <text:p text:style-name="Preformatted_20_Text">3E9F<text:tab/>㺠㺡㺢㺣㺤㺥㺦㺧㺨㺩㺪㺫㺬㺭㺮㺯</text:p>
      <text:p text:style-name="Preformatted_20_Text">3EAF<text:tab/>㺰㺱㺲㺳㺴㺵㺶㺷㺸㺹㺺㺻㺼㺽㺾㺿</text:p>
      <text:p text:style-name="Preformatted_20_Text">3EBF<text:tab/>㻀㻁㻂㻃㻄㻅㻆㻇㻈㻉㻊㻋㻌㻍㻎㻏</text:p>
      <text:p text:style-name="Preformatted_20_Text">3ECF<text:tab/>㻐㻑㻒㻓㻔㻕㻖㻗㻘㻙㻚㻛㻜㻝㻞㻟</text:p>
      <text:p text:style-name="Preformatted_20_Text">3EDF<text:tab/>㻠㻡㻢㻣㻤㻥㻦㻧㻨㻩㻪㻫㻬㻭㻮㻯</text:p>
      <text:p text:style-name="Preformatted_20_Text">3EEF<text:tab/>㻰㻱㻲㻳㻴㻵㻶㻷㻸㻹㻺㻻㻼㻽㻾㻿</text:p>
      <text:p text:style-name="Preformatted_20_Text">3EFF<text:tab/>㼀㼁㼂㼃㼄㼅㼆㼇㼈㼉㼊㼋㼌㼍㼎㼏</text:p>
      <text:p text:style-name="Preformatted_20_Text">3F0F<text:tab/>㼐㼑㼒㼓㼔㼕㼖㼗㼘㼙㼚㼛㼜㼝㼞㼟</text:p>
      <text:p text:style-name="Preformatted_20_Text">3F1F<text:tab/>㼠㼡㼢㼣㼤㼥㼦㼧㼨㼩㼪㼫㼬㼭㼮㼯</text:p>
      <text:p text:style-name="Preformatted_20_Text">3F2F<text:tab/>㼰㼱㼲㼳㼴㼵㼶㼷㼸㼹㼺㼻㼼㼽㼾㼿</text:p>
      <text:p text:style-name="Preformatted_20_Text">3F3F<text:tab/>㽀㽁㽂㽃㽄㽅㽆㽇㽈㽉㽊㽋㽌㽍㽎㽏</text:p>
      <text:p text:style-name="Preformatted_20_Text">3F4F<text:tab/>㽐㽑㽒㽓㽔㽕㽖㽗㽘㽙㽚㽛㽜㽝㽞㽟</text:p>
      <text:p text:style-name="Preformatted_20_Text">3F5F<text:tab/>㽠㽡㽢㽣㽤㽥㽦㽧㽨㽩㽪㽫㽬㽭㽮㽯</text:p>
      <text:p text:style-name="Preformatted_20_Text">3F6F<text:tab/>㽰㽱㽲㽳㽴㽵㽶㽷㽸㽹㽺㽻㽼㽽㽾㽿</text:p>
      <text:p text:style-name="Preformatted_20_Text">3F7F<text:tab/>㾀㾁㾂㾃㾄㾅㾆㾇㾈㾉㾊㾋㾌㾍㾎㾏</text:p>
      <text:p text:style-name="Preformatted_20_Text">3F8F<text:tab/>㾐㾑㾒㾓㾔㾕㾖㾗㾘㾙㾚㾛㾜㾝㾞㾟</text:p>
      <text:p text:style-name="Preformatted_20_Text">3F9F<text:tab/>㾠㾡㾢㾣㾤㾥㾦㾧㾨㾩㾪㾫㾬㾭㾮㾯</text:p>
      <text:p text:style-name="Preformatted_20_Text">3FAF<text:tab/>㾰㾱㾲㾳㾴㾵㾶㾷㾸㾹㾺㾻㾼㾽㾾㾿</text:p>
      <text:p text:style-name="Preformatted_20_Text">3FBF<text:tab/>㿀㿁㿂㿃㿄㿅㿆㿇㿈㿉㿊㿋㿌㿍㿎㿏</text:p>
      <text:p text:style-name="Preformatted_20_Text">3FCF<text:tab/>㿐㿑㿒㿓㿔㿕㿖㿗㿘㿙㿚㿛㿜㿝㿞㿟</text:p>
      <text:p text:style-name="Preformatted_20_Text">3FDF<text:tab/>㿠㿡㿢㿣㿤㿥㿦㿧㿨㿩㿪㿫㿬㿭㿮㿯</text:p>
      <text:p text:style-name="Preformatted_20_Text">3FEF<text:tab/>㿰㿱㿲㿳㿴㿵㿶㿷㿸㿹㿺㿻㿼㿽㿾㿿</text:p>
      <text:p text:style-name="Preformatted_20_Text">3FFF<text:tab/>䀀䀁䀂䀃䀄䀅䀆䀇䀈䀉䀊䀋䀌䀍䀎䀏</text:p>
      <text:p text:style-name="Preformatted_20_Text">400F<text:tab/>䀐䀑䀒䀓䀔䀕䀖䀗䀘䀙䀚䀛䀜䀝䀞䀟</text:p>
      <text:p text:style-name="Preformatted_20_Text">401F<text:tab/>䀠䀡䀢䀣䀤䀥䀦䀧䀨䀩䀪䀫䀬䀭䀮䀯</text:p>
      <text:p text:style-name="Preformatted_20_Text">402F<text:tab/>䀰䀱䀲䀳䀴䀵䀶䀷䀸䀹䀺䀻䀼䀽䀾䀿</text:p>
      <text:p text:style-name="Preformatted_20_Text">403F<text:tab/>䁀䁁䁂䁃䁄䁅䁆䁇䁈䁉䁊䁋䁌䁍䁎䁏</text:p>
      <text:p text:style-name="Preformatted_20_Text">404F<text:tab/>䁐䁑䁒䁓䁔䁕䁖䁗䁘䁙䁚䁛䁜䁝䁞䁟</text:p>
      <text:p text:style-name="Preformatted_20_Text">405F<text:tab/>䁠䁡䁢䁣䁤䁥䁦䁧䁨䁩䁪䁫䁬䁭䁮䁯</text:p>
      <text:p text:style-name="Preformatted_20_Text"><text:soft-page-break/>406F<text:tab/>䁰䁱䁲䁳䁴䁵䁶䁷䁸䁹䁺䁻䁼䁽䁾䁿</text:p>
      <text:p text:style-name="Preformatted_20_Text">407F<text:tab/>䂀䂁䂂䂃䂄䂅䂆䂇䂈䂉䂊䂋䂌䂍䂎䂏</text:p>
      <text:p text:style-name="Preformatted_20_Text">408F<text:tab/>䂐䂑䂒䂓䂔䂕䂖䂗䂘䂙䂚䂛䂜䂝䂞䂟</text:p>
      <text:p text:style-name="Preformatted_20_Text">409F<text:tab/>䂠䂡䂢䂣䂤䂥䂦䂧䂨䂩䂪䂫䂬䂭䂮䂯</text:p>
      <text:p text:style-name="Preformatted_20_Text">40AF<text:tab/>䂰䂱䂲䂳䂴䂵䂶䂷䂸䂹䂺䂻䂼䂽䂾䂿</text:p>
      <text:p text:style-name="Preformatted_20_Text">40BF<text:tab/>䃀䃁䃂䃃䃄䃅䃆䃇䃈䃉䃊䃋䃌䃍䃎䃏</text:p>
      <text:p text:style-name="Preformatted_20_Text">40CF<text:tab/>䃐䃑䃒䃓䃔䃕䃖䃗䃘䃙䃚䃛䃜䃝䃞䃟</text:p>
      <text:p text:style-name="Preformatted_20_Text">40DF<text:tab/>䃠䃡䃢䃣䃤䃥䃦䃧䃨䃩䃪䃫䃬䃭䃮䃯</text:p>
      <text:p text:style-name="Preformatted_20_Text">40EF<text:tab/>䃰䃱䃲䃳䃴䃵䃶䃷䃸䃹䃺䃻䃼䃽䃾䃿</text:p>
      <text:p text:style-name="Preformatted_20_Text">40FF<text:tab/>䄀䄁䄂䄃䄄䄅䄆䄇䄈䄉䄊䄋䄌䄍䄎䄏</text:p>
      <text:p text:style-name="Preformatted_20_Text">410F<text:tab/>䄐䄑䄒䄓䄔䄕䄖䄗䄘䄙䄚䄛䄜䄝䄞䄟</text:p>
      <text:p text:style-name="Preformatted_20_Text">411F<text:tab/>䄠䄡䄢䄣䄤䄥䄦䄧䄨䄩䄪䄫䄬䄭䄮䄯</text:p>
      <text:p text:style-name="Preformatted_20_Text">412F<text:tab/>䄰䄱䄲䄳䄴䄵䄶䄷䄸䄹䄺䄻䄼䄽䄾䄿</text:p>
      <text:p text:style-name="Preformatted_20_Text">413F<text:tab/>䅀䅁䅂䅃䅄䅅䅆䅇䅈䅉䅊䅋䅌䅍䅎䅏</text:p>
      <text:p text:style-name="Preformatted_20_Text">414F<text:tab/>䅐䅑䅒䅓䅔䅕䅖䅗䅘䅙䅚䅛䅜䅝䅞䅟</text:p>
      <text:p text:style-name="Preformatted_20_Text">415F<text:tab/>䅠䅡䅢䅣䅤䅥䅦䅧䅨䅩䅪䅫䅬䅭䅮䅯</text:p>
      <text:p text:style-name="Preformatted_20_Text">416F<text:tab/>䅰䅱䅲䅳䅴䅵䅶䅷䅸䅹䅺䅻䅼䅽䅾䅿</text:p>
      <text:p text:style-name="Preformatted_20_Text">417F<text:tab/>䆀䆁䆂䆃䆄䆅䆆䆇䆈䆉䆊䆋䆌䆍䆎䆏</text:p>
      <text:p text:style-name="Preformatted_20_Text">418F<text:tab/>䆐䆑䆒䆓䆔䆕䆖䆗䆘䆙䆚䆛䆜䆝䆞䆟</text:p>
      <text:p text:style-name="Preformatted_20_Text">419F<text:tab/>䆠䆡䆢䆣䆤䆥䆦䆧䆨䆩䆪䆫䆬䆭䆮䆯</text:p>
      <text:p text:style-name="Preformatted_20_Text">41AF<text:tab/>䆰䆱䆲䆳䆴䆵䆶䆷䆸䆹䆺䆻䆼䆽䆾䆿</text:p>
      <text:p text:style-name="Preformatted_20_Text">41BF<text:tab/>䇀䇁䇂䇃䇄䇅䇆䇇䇈䇉䇊䇋䇌䇍䇎䇏</text:p>
      <text:p text:style-name="Preformatted_20_Text">41CF<text:tab/>䇐䇑䇒䇓䇔䇕䇖䇗䇘䇙䇚䇛䇜䇝䇞䇟</text:p>
      <text:p text:style-name="Preformatted_20_Text">41DF<text:tab/>䇠䇡䇢䇣䇤䇥䇦䇧䇨䇩䇪䇫䇬䇭䇮䇯</text:p>
      <text:p text:style-name="Preformatted_20_Text">41EF<text:tab/>䇰䇱䇲䇳䇴䇵䇶䇷䇸䇹䇺䇻䇼䇽䇾䇿</text:p>
      <text:p text:style-name="Preformatted_20_Text">41FF<text:tab/>䈀䈁䈂䈃䈄䈅䈆䈇䈈䈉䈊䈋䈌䈍䈎䈏</text:p>
      <text:p text:style-name="Preformatted_20_Text">420F<text:tab/>䈐䈑䈒䈓䈔䈕䈖䈗䈘䈙䈚䈛䈜䈝䈞䈟</text:p>
      <text:p text:style-name="Preformatted_20_Text">421F<text:tab/>䈠䈡䈢䈣䈤䈥䈦䈧䈨䈩䈪䈫䈬䈭䈮䈯</text:p>
      <text:p text:style-name="Preformatted_20_Text">422F<text:tab/>䈰䈱䈲䈳䈴䈵䈶䈷䈸䈹䈺䈻䈼䈽䈾䈿</text:p>
      <text:p text:style-name="Preformatted_20_Text">423F<text:tab/>䉀䉁䉂䉃䉄䉅䉆䉇䉈䉉䉊䉋䉌䉍䉎䉏</text:p>
      <text:p text:style-name="Preformatted_20_Text">424F<text:tab/>䉐䉑䉒䉓䉔䉕䉖䉗䉘䉙䉚䉛䉜䉝䉞䉟</text:p>
      <text:p text:style-name="Preformatted_20_Text">425F<text:tab/>䉠䉡䉢䉣䉤䉥䉦䉧䉨䉩䉪䉫䉬䉭䉮䉯</text:p>
      <text:p text:style-name="Preformatted_20_Text">426F<text:tab/>䉰䉱䉲䉳䉴䉵䉶䉷䉸䉹䉺䉻䉼䉽䉾䉿</text:p>
      <text:p text:style-name="Preformatted_20_Text">427F<text:tab/>䊀䊁䊂䊃䊄䊅䊆䊇䊈䊉䊊䊋䊌䊍䊎䊏</text:p>
      <text:p text:style-name="Preformatted_20_Text">428F<text:tab/>䊐䊑䊒䊓䊔䊕䊖䊗䊘䊙䊚䊛䊜䊝䊞䊟</text:p>
      <text:p text:style-name="Preformatted_20_Text">429F<text:tab/>䊠䊡䊢䊣䊤䊥䊦䊧䊨䊩䊪䊫䊬䊭䊮䊯</text:p>
      <text:p text:style-name="Preformatted_20_Text">42AF<text:tab/>䊰䊱䊲䊳䊴䊵䊶䊷䊸䊹䊺䊻䊼䊽䊾䊿</text:p>
      <text:p text:style-name="Preformatted_20_Text">42BF<text:tab/>䋀䋁䋂䋃䋄䋅䋆䋇䋈䋉䋊䋋䋌䋍䋎䋏</text:p>
      <text:p text:style-name="Preformatted_20_Text">42CF<text:tab/>䋐䋑䋒䋓䋔䋕䋖䋗䋘䋙䋚䋛䋜䋝䋞䋟</text:p>
      <text:p text:style-name="Preformatted_20_Text">42DF<text:tab/>䋠䋡䋢䋣䋤䋥䋦䋧䋨䋩䋪䋫䋬䋭䋮䋯</text:p>
      <text:p text:style-name="Preformatted_20_Text">42EF<text:tab/>䋰䋱䋲䋳䋴䋵䋶䋷䋸䋹䋺䋻䋼䋽䋾䋿</text:p>
      <text:p text:style-name="Preformatted_20_Text">42FF<text:tab/>䌀䌁䌂䌃䌄䌅䌆䌇䌈䌉䌊䌋䌌䌍䌎䌏</text:p>
      <text:p text:style-name="Preformatted_20_Text">430F<text:tab/>䌐䌑䌒䌓䌔䌕䌖䌗䌘䌙䌚䌛䌜䌝䌞䌟</text:p>
      <text:p text:style-name="Preformatted_20_Text">431F<text:tab/>䌠䌡䌢䌣䌤䌥䌦䌧䌨䌩䌪䌫䌬䌭䌮䌯</text:p>
      <text:p text:style-name="Preformatted_20_Text">432F<text:tab/>䌰䌱䌲䌳䌴䌵䌶䌷䌸䌹䌺䌻䌼䌽䌾䌿</text:p>
      <text:p text:style-name="Preformatted_20_Text">433F<text:tab/>䍀䍁䍂䍃䍄䍅䍆䍇䍈䍉䍊䍋䍌䍍䍎䍏</text:p>
      <text:p text:style-name="Preformatted_20_Text"><text:soft-page-break/>434F<text:tab/>䍐䍑䍒䍓䍔䍕䍖䍗䍘䍙䍚䍛䍜䍝䍞䍟</text:p>
      <text:p text:style-name="Preformatted_20_Text">435F<text:tab/>䍠䍡䍢䍣䍤䍥䍦䍧䍨䍩䍪䍫䍬䍭䍮䍯</text:p>
      <text:p text:style-name="Preformatted_20_Text">436F<text:tab/>䍰䍱䍲䍳䍴䍵䍶䍷䍸䍹䍺䍻䍼䍽䍾䍿</text:p>
      <text:p text:style-name="Preformatted_20_Text">437F<text:tab/>䎀䎁䎂䎃䎄䎅䎆䎇䎈䎉䎊䎋䎌䎍䎎䎏</text:p>
      <text:p text:style-name="Preformatted_20_Text">438F<text:tab/>䎐䎑䎒䎓䎔䎕䎖䎗䎘䎙䎚䎛䎜䎝䎞䎟</text:p>
      <text:p text:style-name="Preformatted_20_Text">439F<text:tab/>䎠䎡䎢䎣䎤䎥䎦䎧䎨䎩䎪䎫䎬䎭䎮䎯</text:p>
      <text:p text:style-name="Preformatted_20_Text">43AF<text:tab/>䎰䎱䎲䎳䎴䎵䎶䎷䎸䎹䎺䎻䎼䎽䎾䎿</text:p>
      <text:p text:style-name="Preformatted_20_Text">43BF<text:tab/>䏀䏁䏂䏃䏄䏅䏆䏇䏈䏉䏊䏋䏌䏍䏎䏏</text:p>
      <text:p text:style-name="Preformatted_20_Text">43CF<text:tab/>䏐䏑䏒䏓䏔䏕䏖䏗䏘䏙䏚䏛䏜䏝䏞䏟</text:p>
      <text:p text:style-name="Preformatted_20_Text">43DF<text:tab/>䏠䏡䏢䏣䏤䏥䏦䏧䏨䏩䏪䏫䏬䏭䏮䏯</text:p>
      <text:p text:style-name="Preformatted_20_Text">43EF<text:tab/>䏰䏱䏲䏳䏴䏵䏶䏷䏸䏹䏺䏻䏼䏽䏾䏿</text:p>
      <text:p text:style-name="Preformatted_20_Text">43FF<text:tab/>䐀䐁䐂䐃䐄䐅䐆䐇䐈䐉䐊䐋䐌䐍䐎䐏</text:p>
      <text:p text:style-name="Preformatted_20_Text">440F<text:tab/>䐐䐑䐒䐓䐔䐕䐖䐗䐘䐙䐚䐛䐜䐝䐞䐟</text:p>
      <text:p text:style-name="Preformatted_20_Text">441F<text:tab/>䐠䐡䐢䐣䐤䐥䐦䐧䐨䐩䐪䐫䐬䐭䐮䐯</text:p>
      <text:p text:style-name="Preformatted_20_Text">442F<text:tab/>䐰䐱䐲䐳䐴䐵䐶䐷䐸䐹䐺䐻䐼䐽䐾䐿</text:p>
      <text:p text:style-name="Preformatted_20_Text">443F<text:tab/>䑀䑁䑂䑃䑄䑅䑆䑇䑈䑉䑊䑋䑌䑍䑎䑏</text:p>
      <text:p text:style-name="Preformatted_20_Text">444F<text:tab/>䑐䑑䑒䑓䑔䑕䑖䑗䑘䑙䑚䑛䑜䑝䑞䑟</text:p>
      <text:p text:style-name="Preformatted_20_Text">445F<text:tab/>䑠䑡䑢䑣䑤䑥䑦䑧䑨䑩䑪䑫䑬䑭䑮䑯</text:p>
      <text:p text:style-name="Preformatted_20_Text">446F<text:tab/>䑰䑱䑲䑳䑴䑵䑶䑷䑸䑹䑺䑻䑼䑽䑾䑿</text:p>
      <text:p text:style-name="Preformatted_20_Text">447F<text:tab/>䒀䒁䒂䒃䒄䒅䒆䒇䒈䒉䒊䒋䒌䒍䒎䒏</text:p>
      <text:p text:style-name="Preformatted_20_Text">448F<text:tab/>䒐䒑䒒䒓䒔䒕䒖䒗䒘䒙䒚䒛䒜䒝䒞䒟</text:p>
      <text:p text:style-name="Preformatted_20_Text">449F<text:tab/>䒠䒡䒢䒣䒤䒥䒦䒧䒨䒩䒪䒫䒬䒭䒮䒯</text:p>
      <text:p text:style-name="Preformatted_20_Text">44AF<text:tab/>䒰䒱䒲䒳䒴䒵䒶䒷䒸䒹䒺䒻䒼䒽䒾䒿</text:p>
      <text:p text:style-name="Preformatted_20_Text">44BF<text:tab/>䓀䓁䓂䓃䓄䓅䓆䓇䓈䓉䓊䓋䓌䓍䓎䓏</text:p>
      <text:p text:style-name="Preformatted_20_Text">44CF<text:tab/>䓐䓑䓒䓓䓔䓕䓖䓗䓘䓙䓚䓛䓜䓝䓞䓟</text:p>
      <text:p text:style-name="Preformatted_20_Text">44DF<text:tab/>䓠䓡䓢䓣䓤䓥䓦䓧䓨䓩䓪䓫䓬䓭䓮䓯</text:p>
      <text:p text:style-name="Preformatted_20_Text">44EF<text:tab/>䓰䓱䓲䓳䓴䓵䓶䓷䓸䓹䓺䓻䓼䓽䓾䓿</text:p>
      <text:p text:style-name="Preformatted_20_Text">44FF<text:tab/>䔀䔁䔂䔃䔄䔅䔆䔇䔈䔉䔊䔋䔌䔍䔎䔏</text:p>
      <text:p text:style-name="Preformatted_20_Text">450F<text:tab/>䔐䔑䔒䔓䔔䔕䔖䔗䔘䔙䔚䔛䔜䔝䔞䔟</text:p>
      <text:p text:style-name="Preformatted_20_Text">451F<text:tab/>䔠䔡䔢䔣䔤䔥䔦䔧䔨䔩䔪䔫䔬䔭䔮䔯</text:p>
      <text:p text:style-name="Preformatted_20_Text">452F<text:tab/>䔰䔱䔲䔳䔴䔵䔶䔷䔸䔹䔺䔻䔼䔽䔾䔿</text:p>
      <text:p text:style-name="Preformatted_20_Text">453F<text:tab/>䕀䕁䕂䕃䕄䕅䕆䕇䕈䕉䕊䕋䕌䕍䕎䕏</text:p>
      <text:p text:style-name="Preformatted_20_Text">454F<text:tab/>䕐䕑䕒䕓䕔䕕䕖䕗䕘䕙䕚䕛䕜䕝䕞䕟</text:p>
      <text:p text:style-name="Preformatted_20_Text">455F<text:tab/>䕠䕡䕢䕣䕤䕥䕦䕧䕨䕩䕪䕫䕬䕭䕮䕯</text:p>
      <text:p text:style-name="Preformatted_20_Text">456F<text:tab/>䕰䕱䕲䕳䕴䕵䕶䕷䕸䕹䕺䕻䕼䕽䕾䕿</text:p>
      <text:p text:style-name="Preformatted_20_Text">457F<text:tab/>䖀䖁䖂䖃䖄䖅䖆䖇䖈䖉䖊䖋䖌䖍䖎䖏</text:p>
      <text:p text:style-name="Preformatted_20_Text">458F<text:tab/>䖐䖑䖒䖓䖔䖕䖖䖗䖘䖙䖚䖛䖜䖝䖞䖟</text:p>
      <text:p text:style-name="Preformatted_20_Text">459F<text:tab/>䖠䖡䖢䖣䖤䖥䖦䖧䖨䖩䖪䖫䖬䖭䖮䖯</text:p>
      <text:p text:style-name="Preformatted_20_Text">45AF<text:tab/>䖰䖱䖲䖳䖴䖵䖶䖷䖸䖹䖺䖻䖼䖽䖾䖿</text:p>
      <text:p text:style-name="Preformatted_20_Text">45BF<text:tab/>䗀䗁䗂䗃䗄䗅䗆䗇䗈䗉䗊䗋䗌䗍䗎䗏</text:p>
      <text:p text:style-name="Preformatted_20_Text">45CF<text:tab/>䗐䗑䗒䗓䗔䗕䗖䗗䗘䗙䗚䗛䗜䗝䗞䗟</text:p>
      <text:p text:style-name="Preformatted_20_Text">45DF<text:tab/>䗠䗡䗢䗣䗤䗥䗦䗧䗨䗩䗪䗫䗬䗭䗮䗯</text:p>
      <text:p text:style-name="Preformatted_20_Text">45EF<text:tab/>䗰䗱䗲䗳䗴䗵䗶䗷䗸䗹䗺䗻䗼䗽䗾䗿</text:p>
      <text:p text:style-name="Preformatted_20_Text">45FF<text:tab/>䘀䘁䘂䘃䘄䘅䘆䘇䘈䘉䘊䘋䘌䘍䘎䘏</text:p>
      <text:p text:style-name="Preformatted_20_Text">460F<text:tab/>䘐䘑䘒䘓䘔䘕䘖䘗䘘䘙䘚䘛䘜䘝䘞䘟</text:p>
      <text:p text:style-name="Preformatted_20_Text">461F<text:tab/>䘠䘡䘢䘣䘤䘥䘦䘧䘨䘩䘪䘫䘬䘭䘮䘯</text:p>
      <text:p text:style-name="Preformatted_20_Text"><text:soft-page-break/>462F<text:tab/>䘰䘱䘲䘳䘴䘵䘶䘷䘸䘹䘺䘻䘼䘽䘾䘿</text:p>
      <text:p text:style-name="Preformatted_20_Text">463F<text:tab/>䙀䙁䙂䙃䙄䙅䙆䙇䙈䙉䙊䙋䙌䙍䙎䙏</text:p>
      <text:p text:style-name="Preformatted_20_Text">464F<text:tab/>䙐䙑䙒䙓䙔䙕䙖䙗䙘䙙䙚䙛䙜䙝䙞䙟</text:p>
      <text:p text:style-name="Preformatted_20_Text">465F<text:tab/>䙠䙡䙢䙣䙤䙥䙦䙧䙨䙩䙪䙫䙬䙭䙮䙯</text:p>
      <text:p text:style-name="Preformatted_20_Text">466F<text:tab/>䙰䙱䙲䙳䙴䙵䙶䙷䙸䙹䙺䙻䙼䙽䙾䙿</text:p>
      <text:p text:style-name="Preformatted_20_Text">467F<text:tab/>䚀䚁䚂䚃䚄䚅䚆䚇䚈䚉䚊䚋䚌䚍䚎䚏</text:p>
      <text:p text:style-name="Preformatted_20_Text">468F<text:tab/>䚐䚑䚒䚓䚔䚕䚖䚗䚘䚙䚚䚛䚜䚝䚞䚟</text:p>
      <text:p text:style-name="Preformatted_20_Text">469F<text:tab/>䚠䚡䚢䚣䚤䚥䚦䚧䚨䚩䚪䚫䚬䚭䚮䚯</text:p>
      <text:p text:style-name="Preformatted_20_Text">46AF<text:tab/>䚰䚱䚲䚳䚴䚵䚶䚷䚸䚹䚺䚻䚼䚽䚾䚿</text:p>
      <text:p text:style-name="Preformatted_20_Text">46BF<text:tab/>䛀䛁䛂䛃䛄䛅䛆䛇䛈䛉䛊䛋䛌䛍䛎䛏</text:p>
      <text:p text:style-name="Preformatted_20_Text">46CF<text:tab/>䛐䛑䛒䛓䛔䛕䛖䛗䛘䛙䛚䛛䛜䛝䛞䛟</text:p>
      <text:p text:style-name="Preformatted_20_Text">46DF<text:tab/>䛠䛡䛢䛣䛤䛥䛦䛧䛨䛩䛪䛫䛬䛭䛮䛯</text:p>
      <text:p text:style-name="Preformatted_20_Text">46EF<text:tab/>䛰䛱䛲䛳䛴䛵䛶䛷䛸䛹䛺䛻䛼䛽䛾䛿</text:p>
      <text:p text:style-name="Preformatted_20_Text">46FF<text:tab/>䜀䜁䜂䜃䜄䜅䜆䜇䜈䜉䜊䜋䜌䜍䜎䜏</text:p>
      <text:p text:style-name="Preformatted_20_Text">470F<text:tab/>䜐䜑䜒䜓䜔䜕䜖䜗䜘䜙䜚䜛䜜䜝䜞䜟</text:p>
      <text:p text:style-name="Preformatted_20_Text">471F<text:tab/>䜠䜡䜢䜣䜤䜥䜦䜧䜨䜩䜪䜫䜬䜭䜮䜯</text:p>
      <text:p text:style-name="Preformatted_20_Text">472F<text:tab/>䜰䜱䜲䜳䜴䜵䜶䜷䜸䜹䜺䜻䜼䜽䜾䜿</text:p>
      <text:p text:style-name="Preformatted_20_Text">473F<text:tab/>䝀䝁䝂䝃䝄䝅䝆䝇䝈䝉䝊䝋䝌䝍䝎䝏</text:p>
      <text:p text:style-name="Preformatted_20_Text">474F<text:tab/>䝐䝑䝒䝓䝔䝕䝖䝗䝘䝙䝚䝛䝜䝝䝞䝟</text:p>
      <text:p text:style-name="Preformatted_20_Text">475F<text:tab/>䝠䝡䝢䝣䝤䝥䝦䝧䝨䝩䝪䝫䝬䝭䝮䝯</text:p>
      <text:p text:style-name="Preformatted_20_Text">476F<text:tab/>䝰䝱䝲䝳䝴䝵䝶䝷䝸䝹䝺䝻䝼䝽䝾䝿</text:p>
      <text:p text:style-name="Preformatted_20_Text">477F<text:tab/>䞀䞁䞂䞃䞄䞅䞆䞇䞈䞉䞊䞋䞌䞍䞎䞏</text:p>
      <text:p text:style-name="Preformatted_20_Text">478F<text:tab/>䞐䞑䞒䞓䞔䞕䞖䞗䞘䞙䞚䞛䞜䞝䞞䞟</text:p>
      <text:p text:style-name="Preformatted_20_Text">479F<text:tab/>䞠䞡䞢䞣䞤䞥䞦䞧䞨䞩䞪䞫䞬䞭䞮䞯</text:p>
      <text:p text:style-name="Preformatted_20_Text">47AF<text:tab/>䞰䞱䞲䞳䞴䞵䞶䞷䞸䞹䞺䞻䞼䞽䞾䞿</text:p>
      <text:p text:style-name="Preformatted_20_Text">47BF<text:tab/>䟀䟁䟂䟃䟄䟅䟆䟇䟈䟉䟊䟋䟌䟍䟎䟏</text:p>
      <text:p text:style-name="Preformatted_20_Text">47CF<text:tab/>䟐䟑䟒䟓䟔䟕䟖䟗䟘䟙䟚䟛䟜䟝䟞䟟</text:p>
      <text:p text:style-name="Preformatted_20_Text">47DF<text:tab/>䟠䟡䟢䟣䟤䟥䟦䟧䟨䟩䟪䟫䟬䟭䟮䟯</text:p>
      <text:p text:style-name="Preformatted_20_Text">47EF<text:tab/>䟰䟱䟲䟳䟴䟵䟶䟷䟸䟹䟺䟻䟼䟽䟾䟿</text:p>
      <text:p text:style-name="Preformatted_20_Text">47FF<text:tab/>䠀䠁䠂䠃䠄䠅䠆䠇䠈䠉䠊䠋䠌䠍䠎䠏</text:p>
      <text:p text:style-name="Preformatted_20_Text">480F<text:tab/>䠐䠑䠒䠓䠔䠕䠖䠗䠘䠙䠚䠛䠜䠝䠞䠟</text:p>
      <text:p text:style-name="Preformatted_20_Text">481F<text:tab/>䠠䠡䠢䠣䠤䠥䠦䠧䠨䠩䠪䠫䠬䠭䠮䠯</text:p>
      <text:p text:style-name="Preformatted_20_Text">482F<text:tab/>䠰䠱䠲䠳䠴䠵䠶䠷䠸䠹䠺䠻䠼䠽䠾䠿</text:p>
      <text:p text:style-name="Preformatted_20_Text">483F<text:tab/>䡀䡁䡂䡃䡄䡅䡆䡇䡈䡉䡊䡋䡌䡍䡎䡏</text:p>
      <text:p text:style-name="Preformatted_20_Text">484F<text:tab/>䡐䡑䡒䡓䡔䡕䡖䡗䡘䡙䡚䡛䡜䡝䡞䡟</text:p>
      <text:p text:style-name="Preformatted_20_Text">485F<text:tab/>䡠䡡䡢䡣䡤䡥䡦䡧䡨䡩䡪䡫䡬䡭䡮䡯</text:p>
      <text:p text:style-name="Preformatted_20_Text">486F<text:tab/>䡰䡱䡲䡳䡴䡵䡶䡷䡸䡹䡺䡻䡼䡽䡾䡿</text:p>
      <text:p text:style-name="Preformatted_20_Text">487F<text:tab/>䢀䢁䢂䢃䢄䢅䢆䢇䢈䢉䢊䢋䢌䢍䢎䢏</text:p>
      <text:p text:style-name="Preformatted_20_Text">488F<text:tab/>䢐䢑䢒䢓䢔䢕䢖䢗䢘䢙䢚䢛䢜䢝䢞䢟</text:p>
      <text:p text:style-name="Preformatted_20_Text">489F<text:tab/>䢠䢡䢢䢣䢤䢥䢦䢧䢨䢩䢪䢫䢬䢭䢮䢯</text:p>
      <text:p text:style-name="Preformatted_20_Text">48AF<text:tab/>䢰䢱䢲䢳䢴䢵䢶䢷䢸䢹䢺䢻䢼䢽䢾䢿</text:p>
      <text:p text:style-name="Preformatted_20_Text">48BF<text:tab/>䣀䣁䣂䣃䣄䣅䣆䣇䣈䣉䣊䣋䣌䣍䣎䣏</text:p>
      <text:p text:style-name="Preformatted_20_Text">48CF<text:tab/>䣐䣑䣒䣓䣔䣕䣖䣗䣘䣙䣚䣛䣜䣝䣞䣟</text:p>
      <text:p text:style-name="Preformatted_20_Text">48DF<text:tab/>䣠䣡䣢䣣䣤䣥䣦䣧䣨䣩䣪䣫䣬䣭䣮䣯</text:p>
      <text:p text:style-name="Preformatted_20_Text">48EF<text:tab/>䣰䣱䣲䣳䣴䣵䣶䣷䣸䣹䣺䣻䣼䣽䣾䣿</text:p>
      <text:p text:style-name="Preformatted_20_Text">48FF<text:tab/>䤀䤁䤂䤃䤄䤅䤆䤇䤈䤉䤊䤋䤌䤍䤎䤏</text:p>
      <text:p text:style-name="Preformatted_20_Text"><text:soft-page-break/>490F<text:tab/>䤐䤑䤒䤓䤔䤕䤖䤗䤘䤙䤚䤛䤜䤝䤞䤟</text:p>
      <text:p text:style-name="Preformatted_20_Text">491F<text:tab/>䤠䤡䤢䤣䤤䤥䤦䤧䤨䤩䤪䤫䤬䤭䤮䤯</text:p>
      <text:p text:style-name="Preformatted_20_Text">492F<text:tab/>䤰䤱䤲䤳䤴䤵䤶䤷䤸䤹䤺䤻䤼䤽䤾䤿</text:p>
      <text:p text:style-name="Preformatted_20_Text">493F<text:tab/>䥀䥁䥂䥃䥄䥅䥆䥇䥈䥉䥊䥋䥌䥍䥎䥏</text:p>
      <text:p text:style-name="Preformatted_20_Text">494F<text:tab/>䥐䥑䥒䥓䥔䥕䥖䥗䥘䥙䥚䥛䥜䥝䥞䥟</text:p>
      <text:p text:style-name="Preformatted_20_Text">495F<text:tab/>䥠䥡䥢䥣䥤䥥䥦䥧䥨䥩䥪䥫䥬䥭䥮䥯</text:p>
      <text:p text:style-name="Preformatted_20_Text">496F<text:tab/>䥰䥱䥲䥳䥴䥵䥶䥷䥸䥹䥺䥻䥼䥽䥾䥿</text:p>
      <text:p text:style-name="Preformatted_20_Text">497F<text:tab/>䦀䦁䦂䦃䦄䦅䦆䦇䦈䦉䦊䦋䦌䦍䦎䦏</text:p>
      <text:p text:style-name="Preformatted_20_Text">498F<text:tab/>䦐䦑䦒䦓䦔䦕䦖䦗䦘䦙䦚䦛䦜䦝䦞䦟</text:p>
      <text:p text:style-name="Preformatted_20_Text">499F<text:tab/>䦠䦡䦢䦣䦤䦥䦦䦧䦨䦩䦪䦫䦬䦭䦮䦯</text:p>
      <text:p text:style-name="Preformatted_20_Text">49AF<text:tab/>䦰䦱䦲䦳䦴䦵䦶䦷䦸䦹䦺䦻䦼䦽䦾䦿</text:p>
      <text:p text:style-name="Preformatted_20_Text">49BF<text:tab/>䧀䧁䧂䧃䧄䧅䧆䧇䧈䧉䧊䧋䧌䧍䧎䧏</text:p>
      <text:p text:style-name="Preformatted_20_Text">49CF<text:tab/>䧐䧑䧒䧓䧔䧕䧖䧗䧘䧙䧚䧛䧜䧝䧞䧟</text:p>
      <text:p text:style-name="Preformatted_20_Text">49DF<text:tab/>䧠䧡䧢䧣䧤䧥䧦䧧䧨䧩䧪䧫䧬䧭䧮䧯</text:p>
      <text:p text:style-name="Preformatted_20_Text">49EF<text:tab/>䧰䧱䧲䧳䧴䧵䧶䧷䧸䧹䧺䧻䧼䧽䧾䧿</text:p>
      <text:p text:style-name="Preformatted_20_Text">49FF<text:tab/>䨀䨁䨂䨃䨄䨅䨆䨇䨈䨉䨊䨋䨌䨍䨎䨏</text:p>
      <text:p text:style-name="Preformatted_20_Text">4A0F<text:tab/>䨐䨑䨒䨓䨔䨕䨖䨗䨘䨙䨚䨛䨜䨝䨞䨟</text:p>
      <text:p text:style-name="Preformatted_20_Text">4A1F<text:tab/>䨠䨡䨢䨣䨤䨥䨦䨧䨨䨩䨪䨫䨬䨭䨮䨯</text:p>
      <text:p text:style-name="Preformatted_20_Text">4A2F<text:tab/>䨰䨱䨲䨳䨴䨵䨶䨷䨸䨹䨺䨻䨼䨽䨾䨿</text:p>
      <text:p text:style-name="Preformatted_20_Text">4A3F<text:tab/>䩀䩁䩂䩃䩄䩅䩆䩇䩈䩉䩊䩋䩌䩍䩎䩏</text:p>
      <text:p text:style-name="Preformatted_20_Text">4A4F<text:tab/>䩐䩑䩒䩓䩔䩕䩖䩗䩘䩙䩚䩛䩜䩝䩞䩟</text:p>
      <text:p text:style-name="Preformatted_20_Text">4A5F<text:tab/>䩠䩡䩢䩣䩤䩥䩦䩧䩨䩩䩪䩫䩬䩭䩮䩯</text:p>
      <text:p text:style-name="Preformatted_20_Text">4A6F<text:tab/>䩰䩱䩲䩳䩴䩵䩶䩷䩸䩹䩺䩻䩼䩽䩾䩿</text:p>
      <text:p text:style-name="Preformatted_20_Text">4A7F<text:tab/>䪀䪁䪂䪃䪄䪅䪆䪇䪈䪉䪊䪋䪌䪍䪎䪏</text:p>
      <text:p text:style-name="Preformatted_20_Text">4A8F<text:tab/>䪐䪑䪒䪓䪔䪕䪖䪗䪘䪙䪚䪛䪜䪝䪞䪟</text:p>
      <text:p text:style-name="Preformatted_20_Text">4A9F<text:tab/>䪠䪡䪢䪣䪤䪥䪦䪧䪨䪩䪪䪫䪬䪭䪮䪯</text:p>
      <text:p text:style-name="Preformatted_20_Text">4AAF<text:tab/>䪰䪱䪲䪳䪴䪵䪶䪷䪸䪹䪺䪻䪼䪽䪾䪿</text:p>
      <text:p text:style-name="Preformatted_20_Text">4ABF<text:tab/>䫀䫁䫂䫃䫄䫅䫆䫇䫈䫉䫊䫋䫌䫍䫎䫏</text:p>
      <text:p text:style-name="Preformatted_20_Text">4ACF<text:tab/>䫐䫑䫒䫓䫔䫕䫖䫗䫘䫙䫚䫛䫜䫝䫞䫟</text:p>
      <text:p text:style-name="Preformatted_20_Text">4ADF<text:tab/>䫠䫡䫢䫣䫤䫥䫦䫧䫨䫩䫪䫫䫬䫭䫮䫯</text:p>
      <text:p text:style-name="Preformatted_20_Text">4AEF<text:tab/>䫰䫱䫲䫳䫴䫵䫶䫷䫸䫹䫺䫻䫼䫽䫾䫿</text:p>
      <text:p text:style-name="Preformatted_20_Text">4AFF<text:tab/>䬀䬁䬂䬃䬄䬅䬆䬇䬈䬉䬊䬋䬌䬍䬎䬏</text:p>
      <text:p text:style-name="Preformatted_20_Text">4B0F<text:tab/>䬐䬑䬒䬓䬔䬕䬖䬗䬘䬙䬚䬛䬜䬝䬞䬟</text:p>
      <text:p text:style-name="Preformatted_20_Text">4B1F<text:tab/>䬠䬡䬢䬣䬤䬥䬦䬧䬨䬩䬪䬫䬬䬭䬮䬯</text:p>
      <text:p text:style-name="Preformatted_20_Text">4B2F<text:tab/>䬰䬱䬲䬳䬴䬵䬶䬷䬸䬹䬺䬻䬼䬽䬾䬿</text:p>
      <text:p text:style-name="Preformatted_20_Text">4B3F<text:tab/>䭀䭁䭂䭃䭄䭅䭆䭇䭈䭉䭊䭋䭌䭍䭎䭏</text:p>
      <text:p text:style-name="Preformatted_20_Text">4B4F<text:tab/>䭐䭑䭒䭓䭔䭕䭖䭗䭘䭙䭚䭛䭜䭝䭞䭟</text:p>
      <text:p text:style-name="Preformatted_20_Text">4B5F<text:tab/>䭠䭡䭢䭣䭤䭥䭦䭧䭨䭩䭪䭫䭬䭭䭮䭯</text:p>
      <text:p text:style-name="Preformatted_20_Text">4B6F<text:tab/>䭰䭱䭲䭳䭴䭵䭶䭷䭸䭹䭺䭻䭼䭽䭾䭿</text:p>
      <text:p text:style-name="Preformatted_20_Text">4B7F<text:tab/>䮀䮁䮂䮃䮄䮅䮆䮇䮈䮉䮊䮋䮌䮍䮎䮏</text:p>
      <text:p text:style-name="Preformatted_20_Text">4B8F<text:tab/>䮐䮑䮒䮓䮔䮕䮖䮗䮘䮙䮚䮛䮜䮝䮞䮟</text:p>
      <text:p text:style-name="Preformatted_20_Text">4B9F<text:tab/>䮠䮡䮢䮣䮤䮥䮦䮧䮨䮩䮪䮫䮬䮭䮮䮯</text:p>
      <text:p text:style-name="Preformatted_20_Text">4BAF<text:tab/>䮰䮱䮲䮳䮴䮵䮶䮷䮸䮹䮺䮻䮼䮽䮾䮿</text:p>
      <text:p text:style-name="Preformatted_20_Text">4BBF<text:tab/>䯀䯁䯂䯃䯄䯅䯆䯇䯈䯉䯊䯋䯌䯍䯎䯏</text:p>
      <text:p text:style-name="Preformatted_20_Text">4BCF<text:tab/>䯐䯑䯒䯓䯔䯕䯖䯗䯘䯙䯚䯛䯜䯝䯞䯟</text:p>
      <text:p text:style-name="Preformatted_20_Text">4BDF<text:tab/>䯠䯡䯢䯣䯤䯥䯦䯧䯨䯩䯪䯫䯬䯭䯮䯯</text:p>
      <text:p text:style-name="Preformatted_20_Text"><text:soft-page-break/>4BEF<text:tab/>䯰䯱䯲䯳䯴䯵䯶䯷䯸䯹䯺䯻䯼䯽䯾䯿</text:p>
      <text:p text:style-name="Preformatted_20_Text">4BFF<text:tab/>䰀䰁䰂䰃䰄䰅䰆䰇䰈䰉䰊䰋䰌䰍䰎䰏</text:p>
      <text:p text:style-name="Preformatted_20_Text">4C0F<text:tab/>䰐䰑䰒䰓䰔䰕䰖䰗䰘䰙䰚䰛䰜䰝䰞䰟</text:p>
      <text:p text:style-name="Preformatted_20_Text">4C1F<text:tab/>䰠䰡䰢䰣䰤䰥䰦䰧䰨䰩䰪䰫䰬䰭䰮䰯</text:p>
      <text:p text:style-name="Preformatted_20_Text">4C2F<text:tab/>䰰䰱䰲䰳䰴䰵䰶䰷䰸䰹䰺䰻䰼䰽䰾䰿</text:p>
      <text:p text:style-name="Preformatted_20_Text">4C3F<text:tab/>䱀䱁䱂䱃䱄䱅䱆䱇䱈䱉䱊䱋䱌䱍䱎䱏</text:p>
      <text:p text:style-name="Preformatted_20_Text">4C4F<text:tab/>䱐䱑䱒䱓䱔䱕䱖䱗䱘䱙䱚䱛䱜䱝䱞䱟</text:p>
      <text:p text:style-name="Preformatted_20_Text">4C5F<text:tab/>䱠䱡䱢䱣䱤䱥䱦䱧䱨䱩䱪䱫䱬䱭䱮䱯</text:p>
      <text:p text:style-name="Preformatted_20_Text">4C6F<text:tab/>䱰䱱䱲䱳䱴䱵䱶䱷䱸䱹䱺䱻䱼䱽䱾䱿</text:p>
      <text:p text:style-name="Preformatted_20_Text">4C7F<text:tab/>䲀䲁䲂䲃䲄䲅䲆䲇䲈䲉䲊䲋䲌䲍䲎䲏</text:p>
      <text:p text:style-name="Preformatted_20_Text">4C8F<text:tab/>䲐䲑䲒䲓䲔䲕䲖䲗䲘䲙䲚䲛䲜䲝䲞䲟</text:p>
      <text:p text:style-name="Preformatted_20_Text">4C9F<text:tab/>䲠䲡䲢䲣䲤䲥䲦䲧䲨䲩䲪䲫䲬䲭䲮䲯</text:p>
      <text:p text:style-name="Preformatted_20_Text">4CAF<text:tab/>䲰䲱䲲䲳䲴䲵䲶䲷䲸䲹䲺䲻䲼䲽䲾䲿</text:p>
      <text:p text:style-name="Preformatted_20_Text">4CBF<text:tab/>䳀䳁䳂䳃䳄䳅䳆䳇䳈䳉䳊䳋䳌䳍䳎䳏</text:p>
      <text:p text:style-name="Preformatted_20_Text">4CCF<text:tab/>䳐䳑䳒䳓䳔䳕䳖䳗䳘䳙䳚䳛䳜䳝䳞䳟</text:p>
      <text:p text:style-name="Preformatted_20_Text">4CDF<text:tab/>䳠䳡䳢䳣䳤䳥䳦䳧䳨䳩䳪䳫䳬䳭䳮䳯</text:p>
      <text:p text:style-name="Preformatted_20_Text">4CEF<text:tab/>䳰䳱䳲䳳䳴䳵䳶䳷䳸䳹䳺䳻䳼䳽䳾䳿</text:p>
      <text:p text:style-name="Preformatted_20_Text">4CFF<text:tab/>䴀䴁䴂䴃䴄䴅䴆䴇䴈䴉䴊䴋䴌䴍䴎䴏</text:p>
      <text:p text:style-name="Preformatted_20_Text">4D0F<text:tab/>䴐䴑䴒䴓䴔䴕䴖䴗䴘䴙䴚䴛䴜䴝䴞䴟</text:p>
      <text:p text:style-name="Preformatted_20_Text">4D1F<text:tab/>䴠䴡䴢䴣䴤䴥䴦䴧䴨䴩䴪䴫䴬䴭䴮䴯</text:p>
      <text:p text:style-name="Preformatted_20_Text">4D2F<text:tab/>䴰䴱䴲䴳䴴䴵䴶䴷䴸䴹䴺䴻䴼䴽䴾䴿</text:p>
      <text:p text:style-name="Preformatted_20_Text">4D3F<text:tab/>䵀䵁䵂䵃䵄䵅䵆䵇䵈䵉䵊䵋䵌䵍䵎䵏</text:p>
      <text:p text:style-name="Preformatted_20_Text">4D4F<text:tab/>䵐䵑䵒䵓䵔䵕䵖䵗䵘䵙䵚䵛䵜䵝䵞䵟</text:p>
      <text:p text:style-name="Preformatted_20_Text">4D5F<text:tab/>䵠䵡䵢䵣䵤䵥䵦䵧䵨䵩䵪䵫䵬䵭䵮䵯</text:p>
      <text:p text:style-name="Preformatted_20_Text">4D6F<text:tab/>䵰䵱䵲䵳䵴䵵䵶䵷䵸䵹䵺䵻䵼䵽䵾䵿</text:p>
      <text:p text:style-name="Preformatted_20_Text">4D7F<text:tab/>䶀䶁䶂䶃䶄䶅䶆䶇䶈䶉䶊䶋䶌䶍䶎䶏</text:p>
      <text:p text:style-name="Preformatted_20_Text">4D8F<text:tab/>䶐䶑䶒䶓䶔䶕䶖䶗䶘䶙䶚䶛䶜䶝䶞䶟</text:p>
      <text:p text:style-name="Preformatted_20_Text">4D9F<text:tab/>䶠䶡䶢䶣䶤䶥䶦䶧䶨䶩䶪䶫䶬䶭䶮䶯</text:p>
      <text:p text:style-name="Preformatted_20_Text">4DAF<text:tab/>䶰䶱䶲䶳䶴䶵䶶䶷䶸䶹䶺䶻䶼䶽䶾䶿</text:p>
      <text:p text:style-name="Preformatted_20_Text">4DBF<text:tab/></text:p>
      <text:p text:style-name="Preformatted_20_Text"/>
      <text:p text:style-name="Preformatted_20_Text">Yijing Hexagram Symbols ( 4DC0 .. 4DFF )</text:p>
      <text:p text:style-name="Preformatted_20_Text">4DC0<text:tab/>䷀䷁䷂䷃䷄䷅䷆䷇䷈䷉䷊䷋䷌䷍䷎䷏</text:p>
      <text:p text:style-name="Preformatted_20_Text">4DCF<text:tab/>䷐䷑䷒䷓䷔䷕䷖䷗䷘䷙䷚䷛䷜䷝䷞䷟</text:p>
      <text:p text:style-name="Preformatted_20_Text">4DDF<text:tab/>䷠䷡䷢䷣䷤䷥䷦䷧䷨䷩䷪䷫䷬䷭䷮䷯</text:p>
      <text:p text:style-name="Preformatted_20_Text">4DEF<text:tab/>䷰䷱䷲䷳䷴䷵䷶䷷䷸䷹䷺䷻䷼䷽䷾䷿</text:p>
      <text:p text:style-name="Preformatted_20_Text">4DFF<text:tab/></text:p>
      <text:p text:style-name="Preformatted_20_Text"/>
      <text:p text:style-name="Preformatted_20_Text">CJK Unified Ideographs ( 4E00 .. 9FFF )</text:p>
      <text:p text:style-name="Preformatted_20_Text">4E00<text:tab/>一丁丂七丄丅丆万丈三上下丌不与丏</text:p>
      <text:p text:style-name="Preformatted_20_Text">4E0F<text:tab/>丐丑丒专且丕世丗丘丙业丛东丝丞丟</text:p>
      <text:p text:style-name="Preformatted_20_Text">4E1F<text:tab/>丠両丢丣两严並丧丨丩个丫丬中丮丯</text:p>
      <text:p text:style-name="Preformatted_20_Text">4E2F<text:tab/>丰丱串丳临丵丶丷丸丹为主丼丽举丿</text:p>
      <text:p text:style-name="Preformatted_20_Text">4E3F<text:tab/>乀乁乂乃乄久乆乇么义乊之乌乍乎乏</text:p>
      <text:p text:style-name="Preformatted_20_Text">4E4F<text:tab/>乐乑乒乓乔乕乖乗乘乙乚乛乜九乞也</text:p>
      <text:p text:style-name="Preformatted_20_Text">4E5F<text:tab/>习乡乢乣乤乥书乧乨乩乪乫乬乭乮乯</text:p>
      <text:p text:style-name="Preformatted_20_Text"><text:soft-page-break/>4E6F<text:tab/>买乱乲乳乴乵乶乷乸乹乺乻乼乽乾乿</text:p>
      <text:p text:style-name="Preformatted_20_Text">4E7F<text:tab/>亀亁亂亃亄亅了亇予争亊事二亍于亏</text:p>
      <text:p text:style-name="Preformatted_20_Text">4E8F<text:tab/>亐云互亓五井亖亗亘亙亚些亜亝亞亟</text:p>
      <text:p text:style-name="Preformatted_20_Text">4E9F<text:tab/>亠亡亢亣交亥亦产亨亩亪享京亭亮亯</text:p>
      <text:p text:style-name="Preformatted_20_Text">4EAF<text:tab/>亰亱亲亳亴亵亶亷亸亹人亻亼亽亾亿</text:p>
      <text:p text:style-name="Preformatted_20_Text">4EBF<text:tab/>什仁仂仃仄仅仆仇仈仉今介仌仍从仏</text:p>
      <text:p text:style-name="Preformatted_20_Text">4ECF<text:tab/>仐仑仒仓仔仕他仗付仙仚仛仜仝仞仟</text:p>
      <text:p text:style-name="Preformatted_20_Text">4EDF<text:tab/>仠仡仢代令以仦仧仨仩仪仫们仭仮仯</text:p>
      <text:p text:style-name="Preformatted_20_Text">4EEF<text:tab/>仰仱仲仳仴仵件价仸仹仺任仼份仾仿</text:p>
      <text:p text:style-name="Preformatted_20_Text">4EFF<text:tab/>伀企伂伃伄伅伆伇伈伉伊伋伌伍伎伏</text:p>
      <text:p text:style-name="Preformatted_20_Text">4F0F<text:tab/>伐休伒伓伔伕伖众优伙会伛伜伝伞伟</text:p>
      <text:p text:style-name="Preformatted_20_Text">4F1F<text:tab/>传伡伢伣伤伥伦伧伨伩伪伫伬伭伮伯</text:p>
      <text:p text:style-name="Preformatted_20_Text">4F2F<text:tab/>估伱伲伳伴伵伶伷伸伹伺伻似伽伾伿</text:p>
      <text:p text:style-name="Preformatted_20_Text">4F3F<text:tab/>佀佁佂佃佄佅但佇佈佉佊佋佌位低住</text:p>
      <text:p text:style-name="Preformatted_20_Text">4F4F<text:tab/>佐佑佒体佔何佖佗佘余佚佛作佝佞佟</text:p>
      <text:p text:style-name="Preformatted_20_Text">4F5F<text:tab/>你佡佢佣佤佥佦佧佨佩佪佫佬佭佮佯</text:p>
      <text:p text:style-name="Preformatted_20_Text">4F6F<text:tab/>佰佱佲佳佴併佶佷佸佹佺佻佼佽佾使</text:p>
      <text:p text:style-name="Preformatted_20_Text">4F7F<text:tab/>侀侁侂侃侄侅來侇侈侉侊例侌侍侎侏</text:p>
      <text:p text:style-name="Preformatted_20_Text">4F8F<text:tab/>侐侑侒侓侔侕侖侗侘侙侚供侜依侞侟</text:p>
      <text:p text:style-name="Preformatted_20_Text">4F9F<text:tab/>侠価侢侣侤侥侦侧侨侩侪侫侬侭侮侯</text:p>
      <text:p text:style-name="Preformatted_20_Text">4FAF<text:tab/>侰侱侲侳侴侵侶侷侸侹侺侻侼侽侾便</text:p>
      <text:p text:style-name="Preformatted_20_Text">4FBF<text:tab/>俀俁係促俄俅俆俇俈俉俊俋俌俍俎俏</text:p>
      <text:p text:style-name="Preformatted_20_Text">4FCF<text:tab/>俐俑俒俓俔俕俖俗俘俙俚俛俜保俞俟</text:p>
      <text:p text:style-name="Preformatted_20_Text">4FDF<text:tab/>俠信俢俣俤俥俦俧俨俩俪俫俬俭修俯</text:p>
      <text:p text:style-name="Preformatted_20_Text">4FEF<text:tab/>俰俱俲俳俴俵俶俷俸俹俺俻俼俽俾俿</text:p>
      <text:p text:style-name="Preformatted_20_Text">4FFF<text:tab/>倀倁倂倃倄倅倆倇倈倉倊個倌倍倎倏</text:p>
      <text:p text:style-name="Preformatted_20_Text">500F<text:tab/>倐們倒倓倔倕倖倗倘候倚倛倜倝倞借</text:p>
      <text:p text:style-name="Preformatted_20_Text">501F<text:tab/>倠倡倢倣値倥倦倧倨倩倪倫倬倭倮倯</text:p>
      <text:p text:style-name="Preformatted_20_Text">502F<text:tab/>倰倱倲倳倴倵倶倷倸倹债倻值倽倾倿</text:p>
      <text:p text:style-name="Preformatted_20_Text">503F<text:tab/>偀偁偂偃偄偅偆假偈偉偊偋偌偍偎偏</text:p>
      <text:p text:style-name="Preformatted_20_Text">504F<text:tab/>偐偑偒偓偔偕偖偗偘偙做偛停偝偞偟</text:p>
      <text:p text:style-name="Preformatted_20_Text">505F<text:tab/>偠偡偢偣偤健偦偧偨偩偪偫偬偭偮偯</text:p>
      <text:p text:style-name="Preformatted_20_Text">506F<text:tab/>偰偱偲偳側偵偶偷偸偹偺偻偼偽偾偿</text:p>
      <text:p text:style-name="Preformatted_20_Text">507F<text:tab/>傀傁傂傃傄傅傆傇傈傉傊傋傌傍傎傏</text:p>
      <text:p text:style-name="Preformatted_20_Text">508F<text:tab/>傐傑傒傓傔傕傖傗傘備傚傛傜傝傞傟</text:p>
      <text:p text:style-name="Preformatted_20_Text">509F<text:tab/>傠傡傢傣傤傥傦傧储傩傪傫催傭傮傯</text:p>
      <text:p text:style-name="Preformatted_20_Text">50AF<text:tab/>傰傱傲傳傴債傶傷傸傹傺傻傼傽傾傿</text:p>
      <text:p text:style-name="Preformatted_20_Text">50BF<text:tab/>僀僁僂僃僄僅僆僇僈僉僊僋僌働僎像</text:p>
      <text:p text:style-name="Preformatted_20_Text">50CF<text:tab/>僐僑僒僓僔僕僖僗僘僙僚僛僜僝僞僟</text:p>
      <text:p text:style-name="Preformatted_20_Text">50DF<text:tab/>僠僡僢僣僤僥僦僧僨僩僪僫僬僭僮僯</text:p>
      <text:p text:style-name="Preformatted_20_Text">50EF<text:tab/>僰僱僲僳僴僵僶僷僸價僺僻僼僽僾僿</text:p>
      <text:p text:style-name="Preformatted_20_Text">50FF<text:tab/>儀儁儂儃億儅儆儇儈儉儊儋儌儍儎儏</text:p>
      <text:p text:style-name="Preformatted_20_Text">510F<text:tab/>儐儑儒儓儔儕儖儗儘儙儚儛儜儝儞償</text:p>
      <text:p text:style-name="Preformatted_20_Text">511F<text:tab/>儠儡儢儣儤儥儦儧儨儩優儫儬儭儮儯</text:p>
      <text:p text:style-name="Preformatted_20_Text">512F<text:tab/>儰儱儲儳儴儵儶儷儸儹儺儻儼儽儾儿</text:p>
      <text:p text:style-name="Preformatted_20_Text">513F<text:tab/>兀允兂元兄充兆兇先光兊克兌免兎兏</text:p>
      <text:p text:style-name="Preformatted_20_Text"><text:soft-page-break/>514F<text:tab/>児兑兒兓兔兕兖兗兘兙党兛兜兝兞兟</text:p>
      <text:p text:style-name="Preformatted_20_Text">515F<text:tab/>兠兡兢兣兤入兦內全兩兪八公六兮兯</text:p>
      <text:p text:style-name="Preformatted_20_Text">516F<text:tab/>兰共兲关兴兵其具典兹兺养兼兽兾兿</text:p>
      <text:p text:style-name="Preformatted_20_Text">517F<text:tab/>冀冁冂冃冄内円冇冈冉冊冋册再冎冏</text:p>
      <text:p text:style-name="Preformatted_20_Text">518F<text:tab/>冐冑冒冓冔冕冖冗冘写冚军农冝冞冟</text:p>
      <text:p text:style-name="Preformatted_20_Text">519F<text:tab/>冠冡冢冣冤冥冦冧冨冩冪冫冬冭冮冯</text:p>
      <text:p text:style-name="Preformatted_20_Text">51AF<text:tab/>冰冱冲决冴况冶冷冸冹冺冻冼冽冾冿</text:p>
      <text:p text:style-name="Preformatted_20_Text">51BF<text:tab/>净凁凂凃凄凅准凇凈凉凊凋凌凍凎减</text:p>
      <text:p text:style-name="Preformatted_20_Text">51CF<text:tab/>凐凑凒凓凔凕凖凗凘凙凚凛凜凝凞凟</text:p>
      <text:p text:style-name="Preformatted_20_Text">51DF<text:tab/>几凡凢凣凤凥処凧凨凩凪凫凬凭凮凯</text:p>
      <text:p text:style-name="Preformatted_20_Text">51EF<text:tab/>凰凱凲凳凴凵凶凷凸凹出击凼函凾凿</text:p>
      <text:p text:style-name="Preformatted_20_Text">51FF<text:tab/>刀刁刂刃刄刅分切刈刉刊刋刌刍刎刏</text:p>
      <text:p text:style-name="Preformatted_20_Text">520F<text:tab/>刐刑划刓刔刕刖列刘则刚创刜初刞刟</text:p>
      <text:p text:style-name="Preformatted_20_Text">521F<text:tab/>删刡刢刣判別刦刧刨利刪别刬刭刮刯</text:p>
      <text:p text:style-name="Preformatted_20_Text">522F<text:tab/>到刱刲刳刴刵制刷券刹刺刻刼刽刾刿</text:p>
      <text:p text:style-name="Preformatted_20_Text">523F<text:tab/>剀剁剂剃剄剅剆則剈剉削剋剌前剎剏</text:p>
      <text:p text:style-name="Preformatted_20_Text">524F<text:tab/>剐剑剒剓剔剕剖剗剘剙剚剛剜剝剞剟</text:p>
      <text:p text:style-name="Preformatted_20_Text">525F<text:tab/>剠剡剢剣剤剥剦剧剨剩剪剫剬剭剮副</text:p>
      <text:p text:style-name="Preformatted_20_Text">526F<text:tab/>剰剱割剳剴創剶剷剸剹剺剻剼剽剾剿</text:p>
      <text:p text:style-name="Preformatted_20_Text">527F<text:tab/>劀劁劂劃劄劅劆劇劈劉劊劋劌劍劎劏</text:p>
      <text:p text:style-name="Preformatted_20_Text">528F<text:tab/>劐劑劒劓劔劕劖劗劘劙劚力劜劝办功</text:p>
      <text:p text:style-name="Preformatted_20_Text">529F<text:tab/>加务劢劣劤劥劦劧动助努劫劬劭劮劯</text:p>
      <text:p text:style-name="Preformatted_20_Text">52AF<text:tab/>劰励劲劳労劵劶劷劸効劺劻劼劽劾势</text:p>
      <text:p text:style-name="Preformatted_20_Text">52BF<text:tab/>勀勁勂勃勄勅勆勇勈勉勊勋勌勍勎勏</text:p>
      <text:p text:style-name="Preformatted_20_Text">52CF<text:tab/>勐勑勒勓勔動勖勗勘務勚勛勜勝勞募</text:p>
      <text:p text:style-name="Preformatted_20_Text">52DF<text:tab/>勠勡勢勣勤勥勦勧勨勩勪勫勬勭勮勯</text:p>
      <text:p text:style-name="Preformatted_20_Text">52EF<text:tab/>勰勱勲勳勴勵勶勷勸勹勺勻勼勽勾勿</text:p>
      <text:p text:style-name="Preformatted_20_Text">52FF<text:tab/>匀匁匂匃匄包匆匇匈匉匊匋匌匍匎匏</text:p>
      <text:p text:style-name="Preformatted_20_Text">530F<text:tab/>匐匑匒匓匔匕化北匘匙匚匛匜匝匞匟</text:p>
      <text:p text:style-name="Preformatted_20_Text">531F<text:tab/>匠匡匢匣匤匥匦匧匨匩匪匫匬匭匮匯</text:p>
      <text:p text:style-name="Preformatted_20_Text">532F<text:tab/>匰匱匲匳匴匵匶匷匸匹区医匼匽匾匿</text:p>
      <text:p text:style-name="Preformatted_20_Text">533F<text:tab/>區十卂千卄卅卆升午卉半卋卌卍华协</text:p>
      <text:p text:style-name="Preformatted_20_Text">534F<text:tab/>卐卑卒卓協单卖南単卙博卛卜卝卞卟</text:p>
      <text:p text:style-name="Preformatted_20_Text">535F<text:tab/>占卡卢卣卤卥卦卧卨卩卪卫卬卭卮卯</text:p>
      <text:p text:style-name="Preformatted_20_Text">536F<text:tab/>印危卲即却卵卶卷卸卹卺卻卼卽卾卿</text:p>
      <text:p text:style-name="Preformatted_20_Text">537F<text:tab/>厀厁厂厃厄厅历厇厈厉厊压厌厍厎厏</text:p>
      <text:p text:style-name="Preformatted_20_Text">538F<text:tab/>厐厑厒厓厔厕厖厗厘厙厚厛厜厝厞原</text:p>
      <text:p text:style-name="Preformatted_20_Text">539F<text:tab/>厠厡厢厣厤厥厦厧厨厩厪厫厬厭厮厯</text:p>
      <text:p text:style-name="Preformatted_20_Text">53AF<text:tab/>厰厱厲厳厴厵厶厷厸厹厺去厼厽厾县</text:p>
      <text:p text:style-name="Preformatted_20_Text">53BF<text:tab/>叀叁参參叄叅叆叇又叉及友双反収叏</text:p>
      <text:p text:style-name="Preformatted_20_Text">53CF<text:tab/>叐发叒叓叔叕取受变叙叚叛叜叝叞叟</text:p>
      <text:p text:style-name="Preformatted_20_Text">53DF<text:tab/>叠叡叢口古句另叧叨叩只叫召叭叮可</text:p>
      <text:p text:style-name="Preformatted_20_Text">53EF<text:tab/>台叱史右叴叵叶号司叹叺叻叼叽叾叿</text:p>
      <text:p text:style-name="Preformatted_20_Text">53FF<text:tab/>吀吁吂吃各吅吆吇合吉吊吋同名后吏</text:p>
      <text:p text:style-name="Preformatted_20_Text">540F<text:tab/>吐向吒吓吔吕吖吗吘吙吚君吜吝吞吟</text:p>
      <text:p text:style-name="Preformatted_20_Text">541F<text:tab/>吠吡吢吣吤吥否吧吨吩吪含听吭吮启</text:p>
      <text:p text:style-name="Preformatted_20_Text"><text:soft-page-break/>542F<text:tab/>吰吱吲吳吴吵吶吷吸吹吺吻吼吽吾吿</text:p>
      <text:p text:style-name="Preformatted_20_Text">543F<text:tab/>呀呁呂呃呄呅呆呇呈呉告呋呌呍呎呏</text:p>
      <text:p text:style-name="Preformatted_20_Text">544F<text:tab/>呐呑呒呓呔呕呖呗员呙呚呛呜呝呞呟</text:p>
      <text:p text:style-name="Preformatted_20_Text">545F<text:tab/>呠呡呢呣呤呥呦呧周呩呪呫呬呭呮呯</text:p>
      <text:p text:style-name="Preformatted_20_Text">546F<text:tab/>呰呱呲味呴呵呶呷呸呹呺呻呼命呾呿</text:p>
      <text:p text:style-name="Preformatted_20_Text">547F<text:tab/>咀咁咂咃咄咅咆咇咈咉咊咋和咍咎咏</text:p>
      <text:p text:style-name="Preformatted_20_Text">548F<text:tab/>咐咑咒咓咔咕咖咗咘咙咚咛咜咝咞咟</text:p>
      <text:p text:style-name="Preformatted_20_Text">549F<text:tab/>咠咡咢咣咤咥咦咧咨咩咪咫咬咭咮咯</text:p>
      <text:p text:style-name="Preformatted_20_Text">54AF<text:tab/>咰咱咲咳咴咵咶咷咸咹咺咻咼咽咾咿</text:p>
      <text:p text:style-name="Preformatted_20_Text">54BF<text:tab/>哀品哂哃哄哅哆哇哈哉哊哋哌响哎哏</text:p>
      <text:p text:style-name="Preformatted_20_Text">54CF<text:tab/>哐哑哒哓哔哕哖哗哘哙哚哛哜哝哞哟</text:p>
      <text:p text:style-name="Preformatted_20_Text">54DF<text:tab/>哠員哢哣哤哥哦哧哨哩哪哫哬哭哮哯</text:p>
      <text:p text:style-name="Preformatted_20_Text">54EF<text:tab/>哰哱哲哳哴哵哶哷哸哹哺哻哼哽哾哿</text:p>
      <text:p text:style-name="Preformatted_20_Text">54FF<text:tab/>唀唁唂唃唄唅唆唇唈唉唊唋唌唍唎唏</text:p>
      <text:p text:style-name="Preformatted_20_Text">550F<text:tab/>唐唑唒唓唔唕唖唗唘唙唚唛唜唝唞唟</text:p>
      <text:p text:style-name="Preformatted_20_Text">551F<text:tab/>唠唡唢唣唤唥唦唧唨唩唪唫唬唭售唯</text:p>
      <text:p text:style-name="Preformatted_20_Text">552F<text:tab/>唰唱唲唳唴唵唶唷唸唹唺唻唼唽唾唿</text:p>
      <text:p text:style-name="Preformatted_20_Text">553F<text:tab/>啀啁啂啃啄啅商啇啈啉啊啋啌啍啎問</text:p>
      <text:p text:style-name="Preformatted_20_Text">554F<text:tab/>啐啑啒啓啔啕啖啗啘啙啚啛啜啝啞啟</text:p>
      <text:p text:style-name="Preformatted_20_Text">555F<text:tab/>啠啡啢啣啤啥啦啧啨啩啪啫啬啭啮啯</text:p>
      <text:p text:style-name="Preformatted_20_Text">556F<text:tab/>啰啱啲啳啴啵啶啷啸啹啺啻啼啽啾啿</text:p>
      <text:p text:style-name="Preformatted_20_Text">557F<text:tab/>喀喁喂喃善喅喆喇喈喉喊喋喌喍喎喏</text:p>
      <text:p text:style-name="Preformatted_20_Text">558F<text:tab/>喐喑喒喓喔喕喖喗喘喙喚喛喜喝喞喟</text:p>
      <text:p text:style-name="Preformatted_20_Text">559F<text:tab/>喠喡喢喣喤喥喦喧喨喩喪喫喬喭單喯</text:p>
      <text:p text:style-name="Preformatted_20_Text">55AF<text:tab/>喰喱喲喳喴喵営喷喸喹喺喻喼喽喾喿</text:p>
      <text:p text:style-name="Preformatted_20_Text">55BF<text:tab/>嗀嗁嗂嗃嗄嗅嗆嗇嗈嗉嗊嗋嗌嗍嗎嗏</text:p>
      <text:p text:style-name="Preformatted_20_Text">55CF<text:tab/>嗐嗑嗒嗓嗔嗕嗖嗗嗘嗙嗚嗛嗜嗝嗞嗟</text:p>
      <text:p text:style-name="Preformatted_20_Text">55DF<text:tab/>嗠嗡嗢嗣嗤嗥嗦嗧嗨嗩嗪嗫嗬嗭嗮嗯</text:p>
      <text:p text:style-name="Preformatted_20_Text">55EF<text:tab/>嗰嗱嗲嗳嗴嗵嗶嗷嗸嗹嗺嗻嗼嗽嗾嗿</text:p>
      <text:p text:style-name="Preformatted_20_Text">55FF<text:tab/>嘀嘁嘂嘃嘄嘅嘆嘇嘈嘉嘊嘋嘌嘍嘎嘏</text:p>
      <text:p text:style-name="Preformatted_20_Text">560F<text:tab/>嘐嘑嘒嘓嘔嘕嘖嘗嘘嘙嘚嘛嘜嘝嘞嘟</text:p>
      <text:p text:style-name="Preformatted_20_Text">561F<text:tab/>嘠嘡嘢嘣嘤嘥嘦嘧嘨嘩嘪嘫嘬嘭嘮嘯</text:p>
      <text:p text:style-name="Preformatted_20_Text">562F<text:tab/>嘰嘱嘲嘳嘴嘵嘶嘷嘸嘹嘺嘻嘼嘽嘾嘿</text:p>
      <text:p text:style-name="Preformatted_20_Text">563F<text:tab/>噀噁噂噃噄噅噆噇噈噉噊噋噌噍噎噏</text:p>
      <text:p text:style-name="Preformatted_20_Text">564F<text:tab/>噐噑噒噓噔噕噖噗噘噙噚噛噜噝噞噟</text:p>
      <text:p text:style-name="Preformatted_20_Text">565F<text:tab/>噠噡噢噣噤噥噦噧器噩噪噫噬噭噮噯</text:p>
      <text:p text:style-name="Preformatted_20_Text">566F<text:tab/>噰噱噲噳噴噵噶噷噸噹噺噻噼噽噾噿</text:p>
      <text:p text:style-name="Preformatted_20_Text">567F<text:tab/>嚀嚁嚂嚃嚄嚅嚆嚇嚈嚉嚊嚋嚌嚍嚎嚏</text:p>
      <text:p text:style-name="Preformatted_20_Text">568F<text:tab/>嚐嚑嚒嚓嚔嚕嚖嚗嚘嚙嚚嚛嚜嚝嚞嚟</text:p>
      <text:p text:style-name="Preformatted_20_Text">569F<text:tab/>嚠嚡嚢嚣嚤嚥嚦嚧嚨嚩嚪嚫嚬嚭嚮嚯</text:p>
      <text:p text:style-name="Preformatted_20_Text">56AF<text:tab/>嚰嚱嚲嚳嚴嚵嚶嚷嚸嚹嚺嚻嚼嚽嚾嚿</text:p>
      <text:p text:style-name="Preformatted_20_Text">56BF<text:tab/>囀囁囂囃囄囅囆囇囈囉囊囋囌囍囎囏</text:p>
      <text:p text:style-name="Preformatted_20_Text">56CF<text:tab/>囐囑囒囓囔囕囖囗囘囙囚四囜囝回囟</text:p>
      <text:p text:style-name="Preformatted_20_Text">56DF<text:tab/>因囡团団囤囥囦囧囨囩囪囫囬园囮囯</text:p>
      <text:p text:style-name="Preformatted_20_Text">56EF<text:tab/>困囱囲図围囵囶囷囸囹固囻囼国图囿</text:p>
      <text:p text:style-name="Preformatted_20_Text">56FF<text:tab/>圀圁圂圃圄圅圆圇圈圉圊國圌圍圎圏</text:p>
      <text:p text:style-name="Preformatted_20_Text"><text:soft-page-break/>570F<text:tab/>圐圑園圓圔圕圖圗團圙圚圛圜圝圞土</text:p>
      <text:p text:style-name="Preformatted_20_Text">571F<text:tab/>圠圡圢圣圤圥圦圧在圩圪圫圬圭圮圯</text:p>
      <text:p text:style-name="Preformatted_20_Text">572F<text:tab/>地圱圲圳圴圵圶圷圸圹场圻圼圽圾圿</text:p>
      <text:p text:style-name="Preformatted_20_Text">573F<text:tab/>址坁坂坃坄坅坆均坈坉坊坋坌坍坎坏</text:p>
      <text:p text:style-name="Preformatted_20_Text">574F<text:tab/>坐坑坒坓坔坕坖块坘坙坚坛坜坝坞坟</text:p>
      <text:p text:style-name="Preformatted_20_Text">575F<text:tab/>坠坡坢坣坤坥坦坧坨坩坪坫坬坭坮坯</text:p>
      <text:p text:style-name="Preformatted_20_Text">576F<text:tab/>坰坱坲坳坴坵坶坷坸坹坺坻坼坽坾坿</text:p>
      <text:p text:style-name="Preformatted_20_Text">577F<text:tab/>垀垁垂垃垄垅垆垇垈垉垊型垌垍垎垏</text:p>
      <text:p text:style-name="Preformatted_20_Text">578F<text:tab/>垐垑垒垓垔垕垖垗垘垙垚垛垜垝垞垟</text:p>
      <text:p text:style-name="Preformatted_20_Text">579F<text:tab/>垠垡垢垣垤垥垦垧垨垩垪垫垬垭垮垯</text:p>
      <text:p text:style-name="Preformatted_20_Text">57AF<text:tab/>垰垱垲垳垴垵垶垷垸垹垺垻垼垽垾垿</text:p>
      <text:p text:style-name="Preformatted_20_Text">57BF<text:tab/>埀埁埂埃埄埅埆埇埈埉埊埋埌埍城埏</text:p>
      <text:p text:style-name="Preformatted_20_Text">57CF<text:tab/>埐埑埒埓埔埕埖埗埘埙埚埛埜埝埞域</text:p>
      <text:p text:style-name="Preformatted_20_Text">57DF<text:tab/>埠埡埢埣埤埥埦埧埨埩埪埫埬埭埮埯</text:p>
      <text:p text:style-name="Preformatted_20_Text">57EF<text:tab/>埰埱埲埳埴埵埶執埸培基埻埼埽埾埿</text:p>
      <text:p text:style-name="Preformatted_20_Text">57FF<text:tab/>堀堁堂堃堄堅堆堇堈堉堊堋堌堍堎堏</text:p>
      <text:p text:style-name="Preformatted_20_Text">580F<text:tab/>堐堑堒堓堔堕堖堗堘堙堚堛堜堝堞堟</text:p>
      <text:p text:style-name="Preformatted_20_Text">581F<text:tab/>堠堡堢堣堤堥堦堧堨堩堪堫堬堭堮堯</text:p>
      <text:p text:style-name="Preformatted_20_Text">582F<text:tab/>堰報堲堳場堵堶堷堸堹堺堻堼堽堾堿</text:p>
      <text:p text:style-name="Preformatted_20_Text">583F<text:tab/>塀塁塂塃塄塅塆塇塈塉塊塋塌塍塎塏</text:p>
      <text:p text:style-name="Preformatted_20_Text">584F<text:tab/>塐塑塒塓塔塕塖塗塘塙塚塛塜塝塞塟</text:p>
      <text:p text:style-name="Preformatted_20_Text">585F<text:tab/>塠塡塢塣塤塥塦塧塨塩塪填塬塭塮塯</text:p>
      <text:p text:style-name="Preformatted_20_Text">586F<text:tab/>塰塱塲塳塴塵塶塷塸塹塺塻塼塽塾塿</text:p>
      <text:p text:style-name="Preformatted_20_Text">587F<text:tab/>墀墁墂境墄墅墆墇墈墉墊墋墌墍墎墏</text:p>
      <text:p text:style-name="Preformatted_20_Text">588F<text:tab/>墐墑墒墓墔墕墖増墘墙墚墛墜墝增墟</text:p>
      <text:p text:style-name="Preformatted_20_Text">589F<text:tab/>墠墡墢墣墤墥墦墧墨墩墪墫墬墭墮墯</text:p>
      <text:p text:style-name="Preformatted_20_Text">58AF<text:tab/>墰墱墲墳墴墵墶墷墸墹墺墻墼墽墾墿</text:p>
      <text:p text:style-name="Preformatted_20_Text">58BF<text:tab/>壀壁壂壃壄壅壆壇壈壉壊壋壌壍壎壏</text:p>
      <text:p text:style-name="Preformatted_20_Text">58CF<text:tab/>壐壑壒壓壔壕壖壗壘壙壚壛壜壝壞壟</text:p>
      <text:p text:style-name="Preformatted_20_Text">58DF<text:tab/>壠壡壢壣壤壥壦壧壨壩壪士壬壭壮壯</text:p>
      <text:p text:style-name="Preformatted_20_Text">58EF<text:tab/>声壱売壳壴壵壶壷壸壹壺壻壼壽壾壿</text:p>
      <text:p text:style-name="Preformatted_20_Text">58FF<text:tab/>夀夁夂夃处夅夆备夈変夊夋夌复夎夏</text:p>
      <text:p text:style-name="Preformatted_20_Text">590F<text:tab/>夐夑夒夓夔夕外夗夘夙多夛夜夝夞够</text:p>
      <text:p text:style-name="Preformatted_20_Text">591F<text:tab/>夠夡夢夣夤夥夦大夨天太夫夬夭央夯</text:p>
      <text:p text:style-name="Preformatted_20_Text">592F<text:tab/>夰失夲夳头夵夶夷夸夹夺夻夼夽夾夿</text:p>
      <text:p text:style-name="Preformatted_20_Text">593F<text:tab/>奀奁奂奃奄奅奆奇奈奉奊奋奌奍奎奏</text:p>
      <text:p text:style-name="Preformatted_20_Text">594F<text:tab/>奐契奒奓奔奕奖套奘奙奚奛奜奝奞奟</text:p>
      <text:p text:style-name="Preformatted_20_Text">595F<text:tab/>奠奡奢奣奤奥奦奧奨奩奪奫奬奭奮奯</text:p>
      <text:p text:style-name="Preformatted_20_Text">596F<text:tab/>奰奱奲女奴奵奶奷奸她奺奻奼好奾奿</text:p>
      <text:p text:style-name="Preformatted_20_Text">597F<text:tab/>妀妁如妃妄妅妆妇妈妉妊妋妌妍妎妏</text:p>
      <text:p text:style-name="Preformatted_20_Text">598F<text:tab/>妐妑妒妓妔妕妖妗妘妙妚妛妜妝妞妟</text:p>
      <text:p text:style-name="Preformatted_20_Text">599F<text:tab/>妠妡妢妣妤妥妦妧妨妩妪妫妬妭妮妯</text:p>
      <text:p text:style-name="Preformatted_20_Text">59AF<text:tab/>妰妱妲妳妴妵妶妷妸妹妺妻妼妽妾妿</text:p>
      <text:p text:style-name="Preformatted_20_Text">59BF<text:tab/>姀姁姂姃姄姅姆姇姈姉姊始姌姍姎姏</text:p>
      <text:p text:style-name="Preformatted_20_Text">59CF<text:tab/>姐姑姒姓委姕姖姗姘姙姚姛姜姝姞姟</text:p>
      <text:p text:style-name="Preformatted_20_Text">59DF<text:tab/>姠姡姢姣姤姥姦姧姨姩姪姫姬姭姮姯</text:p>
      <text:p text:style-name="Preformatted_20_Text"><text:soft-page-break/>59EF<text:tab/>姰姱姲姳姴姵姶姷姸姹姺姻姼姽姾姿</text:p>
      <text:p text:style-name="Preformatted_20_Text">59FF<text:tab/>娀威娂娃娄娅娆娇娈娉娊娋娌娍娎娏</text:p>
      <text:p text:style-name="Preformatted_20_Text">5A0F<text:tab/>娐娑娒娓娔娕娖娗娘娙娚娛娜娝娞娟</text:p>
      <text:p text:style-name="Preformatted_20_Text">5A1F<text:tab/>娠娡娢娣娤娥娦娧娨娩娪娫娬娭娮娯</text:p>
      <text:p text:style-name="Preformatted_20_Text">5A2F<text:tab/>娰娱娲娳娴娵娶娷娸娹娺娻娼娽娾娿</text:p>
      <text:p text:style-name="Preformatted_20_Text">5A3F<text:tab/>婀婁婂婃婄婅婆婇婈婉婊婋婌婍婎婏</text:p>
      <text:p text:style-name="Preformatted_20_Text">5A4F<text:tab/>婐婑婒婓婔婕婖婗婘婙婚婛婜婝婞婟</text:p>
      <text:p text:style-name="Preformatted_20_Text">5A5F<text:tab/>婠婡婢婣婤婥婦婧婨婩婪婫婬婭婮婯</text:p>
      <text:p text:style-name="Preformatted_20_Text">5A6F<text:tab/>婰婱婲婳婴婵婶婷婸婹婺婻婼婽婾婿</text:p>
      <text:p text:style-name="Preformatted_20_Text">5A7F<text:tab/>媀媁媂媃媄媅媆媇媈媉媊媋媌媍媎媏</text:p>
      <text:p text:style-name="Preformatted_20_Text">5A8F<text:tab/>媐媑媒媓媔媕媖媗媘媙媚媛媜媝媞媟</text:p>
      <text:p text:style-name="Preformatted_20_Text">5A9F<text:tab/>媠媡媢媣媤媥媦媧媨媩媪媫媬媭媮媯</text:p>
      <text:p text:style-name="Preformatted_20_Text">5AAF<text:tab/>媰媱媲媳媴媵媶媷媸媹媺媻媼媽媾媿</text:p>
      <text:p text:style-name="Preformatted_20_Text">5ABF<text:tab/>嫀嫁嫂嫃嫄嫅嫆嫇嫈嫉嫊嫋嫌嫍嫎嫏</text:p>
      <text:p text:style-name="Preformatted_20_Text">5ACF<text:tab/>嫐嫑嫒嫓嫔嫕嫖嫗嫘嫙嫚嫛嫜嫝嫞嫟</text:p>
      <text:p text:style-name="Preformatted_20_Text">5ADF<text:tab/>嫠嫡嫢嫣嫤嫥嫦嫧嫨嫩嫪嫫嫬嫭嫮嫯</text:p>
      <text:p text:style-name="Preformatted_20_Text">5AEF<text:tab/>嫰嫱嫲嫳嫴嫵嫶嫷嫸嫹嫺嫻嫼嫽嫾嫿</text:p>
      <text:p text:style-name="Preformatted_20_Text">5AFF<text:tab/>嬀嬁嬂嬃嬄嬅嬆嬇嬈嬉嬊嬋嬌嬍嬎嬏</text:p>
      <text:p text:style-name="Preformatted_20_Text">5B0F<text:tab/>嬐嬑嬒嬓嬔嬕嬖嬗嬘嬙嬚嬛嬜嬝嬞嬟</text:p>
      <text:p text:style-name="Preformatted_20_Text">5B1F<text:tab/>嬠嬡嬢嬣嬤嬥嬦嬧嬨嬩嬪嬫嬬嬭嬮嬯</text:p>
      <text:p text:style-name="Preformatted_20_Text">5B2F<text:tab/>嬰嬱嬲嬳嬴嬵嬶嬷嬸嬹嬺嬻嬼嬽嬾嬿</text:p>
      <text:p text:style-name="Preformatted_20_Text">5B3F<text:tab/>孀孁孂孃孄孅孆孇孈孉孊孋孌孍孎孏</text:p>
      <text:p text:style-name="Preformatted_20_Text">5B4F<text:tab/>子孑孒孓孔孕孖字存孙孚孛孜孝孞孟</text:p>
      <text:p text:style-name="Preformatted_20_Text">5B5F<text:tab/>孠孡孢季孤孥学孧孨孩孪孫孬孭孮孯</text:p>
      <text:p text:style-name="Preformatted_20_Text">5B6F<text:tab/>孰孱孲孳孴孵孶孷學孹孺孻孼孽孾孿</text:p>
      <text:p text:style-name="Preformatted_20_Text">5B7F<text:tab/>宀宁宂它宄宅宆宇守安宊宋完宍宎宏</text:p>
      <text:p text:style-name="Preformatted_20_Text">5B8F<text:tab/>宐宑宒宓宔宕宖宗官宙定宛宜宝实実</text:p>
      <text:p text:style-name="Preformatted_20_Text">5B9F<text:tab/>宠审客宣室宥宦宧宨宩宪宫宬宭宮宯</text:p>
      <text:p text:style-name="Preformatted_20_Text">5BAF<text:tab/>宰宱宲害宴宵家宷宸容宺宻宼宽宾宿</text:p>
      <text:p text:style-name="Preformatted_20_Text">5BBF<text:tab/>寀寁寂寃寄寅密寇寈寉寊寋富寍寎寏</text:p>
      <text:p text:style-name="Preformatted_20_Text">5BCF<text:tab/>寐寑寒寓寔寕寖寗寘寙寚寛寜寝寞察</text:p>
      <text:p text:style-name="Preformatted_20_Text">5BDF<text:tab/>寠寡寢寣寤寥實寧寨審寪寫寬寭寮寯</text:p>
      <text:p text:style-name="Preformatted_20_Text">5BEF<text:tab/>寰寱寲寳寴寵寶寷寸对寺寻导寽対寿</text:p>
      <text:p text:style-name="Preformatted_20_Text">5BFF<text:tab/>尀封専尃射尅将將專尉尊尋尌對導小</text:p>
      <text:p text:style-name="Preformatted_20_Text">5C0F<text:tab/>尐少尒尓尔尕尖尗尘尙尚尛尜尝尞尟</text:p>
      <text:p text:style-name="Preformatted_20_Text">5C1F<text:tab/>尠尡尢尣尤尥尦尧尨尩尪尫尬尭尮尯</text:p>
      <text:p text:style-name="Preformatted_20_Text">5C2F<text:tab/>尰就尲尳尴尵尶尷尸尹尺尻尼尽尾尿</text:p>
      <text:p text:style-name="Preformatted_20_Text">5C3F<text:tab/>局屁层屃屄居屆屇屈屉届屋屌屍屎屏</text:p>
      <text:p text:style-name="Preformatted_20_Text">5C4F<text:tab/>屐屑屒屓屔展屖屗屘屙屚屛屜屝属屟</text:p>
      <text:p text:style-name="Preformatted_20_Text">5C5F<text:tab/>屠屡屢屣層履屦屧屨屩屪屫屬屭屮屯</text:p>
      <text:p text:style-name="Preformatted_20_Text">5C6F<text:tab/>屰山屲屳屴屵屶屷屸屹屺屻屼屽屾屿</text:p>
      <text:p text:style-name="Preformatted_20_Text">5C7F<text:tab/>岀岁岂岃岄岅岆岇岈岉岊岋岌岍岎岏</text:p>
      <text:p text:style-name="Preformatted_20_Text">5C8F<text:tab/>岐岑岒岓岔岕岖岗岘岙岚岛岜岝岞岟</text:p>
      <text:p text:style-name="Preformatted_20_Text">5C9F<text:tab/>岠岡岢岣岤岥岦岧岨岩岪岫岬岭岮岯</text:p>
      <text:p text:style-name="Preformatted_20_Text">5CAF<text:tab/>岰岱岲岳岴岵岶岷岸岹岺岻岼岽岾岿</text:p>
      <text:p text:style-name="Preformatted_20_Text">5CBF<text:tab/>峀峁峂峃峄峅峆峇峈峉峊峋峌峍峎峏</text:p>
      <text:p text:style-name="Preformatted_20_Text"><text:soft-page-break/>5CCF<text:tab/>峐峑峒峓峔峕峖峗峘峙峚峛峜峝峞峟</text:p>
      <text:p text:style-name="Preformatted_20_Text">5CDF<text:tab/>峠峡峢峣峤峥峦峧峨峩峪峫峬峭峮峯</text:p>
      <text:p text:style-name="Preformatted_20_Text">5CEF<text:tab/>峰峱峲峳峴峵島峷峸峹峺峻峼峽峾峿</text:p>
      <text:p text:style-name="Preformatted_20_Text">5CFF<text:tab/>崀崁崂崃崄崅崆崇崈崉崊崋崌崍崎崏</text:p>
      <text:p text:style-name="Preformatted_20_Text">5D0F<text:tab/>崐崑崒崓崔崕崖崗崘崙崚崛崜崝崞崟</text:p>
      <text:p text:style-name="Preformatted_20_Text">5D1F<text:tab/>崠崡崢崣崤崥崦崧崨崩崪崫崬崭崮崯</text:p>
      <text:p text:style-name="Preformatted_20_Text">5D2F<text:tab/>崰崱崲崳崴崵崶崷崸崹崺崻崼崽崾崿</text:p>
      <text:p text:style-name="Preformatted_20_Text">5D3F<text:tab/>嵀嵁嵂嵃嵄嵅嵆嵇嵈嵉嵊嵋嵌嵍嵎嵏</text:p>
      <text:p text:style-name="Preformatted_20_Text">5D4F<text:tab/>嵐嵑嵒嵓嵔嵕嵖嵗嵘嵙嵚嵛嵜嵝嵞嵟</text:p>
      <text:p text:style-name="Preformatted_20_Text">5D5F<text:tab/>嵠嵡嵢嵣嵤嵥嵦嵧嵨嵩嵪嵫嵬嵭嵮嵯</text:p>
      <text:p text:style-name="Preformatted_20_Text">5D6F<text:tab/>嵰嵱嵲嵳嵴嵵嵶嵷嵸嵹嵺嵻嵼嵽嵾嵿</text:p>
      <text:p text:style-name="Preformatted_20_Text">5D7F<text:tab/>嶀嶁嶂嶃嶄嶅嶆嶇嶈嶉嶊嶋嶌嶍嶎嶏</text:p>
      <text:p text:style-name="Preformatted_20_Text">5D8F<text:tab/>嶐嶑嶒嶓嶔嶕嶖嶗嶘嶙嶚嶛嶜嶝嶞嶟</text:p>
      <text:p text:style-name="Preformatted_20_Text">5D9F<text:tab/>嶠嶡嶢嶣嶤嶥嶦嶧嶨嶩嶪嶫嶬嶭嶮嶯</text:p>
      <text:p text:style-name="Preformatted_20_Text">5DAF<text:tab/>嶰嶱嶲嶳嶴嶵嶶嶷嶸嶹嶺嶻嶼嶽嶾嶿</text:p>
      <text:p text:style-name="Preformatted_20_Text">5DBF<text:tab/>巀巁巂巃巄巅巆巇巈巉巊巋巌巍巎巏</text:p>
      <text:p text:style-name="Preformatted_20_Text">5DCF<text:tab/>巐巑巒巓巔巕巖巗巘巙巚巛巜川州巟</text:p>
      <text:p text:style-name="Preformatted_20_Text">5DDF<text:tab/>巠巡巢巣巤工左巧巨巩巪巫巬巭差巯</text:p>
      <text:p text:style-name="Preformatted_20_Text">5DEF<text:tab/>巰己已巳巴巵巶巷巸巹巺巻巼巽巾巿</text:p>
      <text:p text:style-name="Preformatted_20_Text">5DFF<text:tab/>帀币市布帄帅帆帇师帉帊帋希帍帎帏</text:p>
      <text:p text:style-name="Preformatted_20_Text">5E0F<text:tab/>帐帑帒帓帔帕帖帗帘帙帚帛帜帝帞帟</text:p>
      <text:p text:style-name="Preformatted_20_Text">5E1F<text:tab/>帠帡帢帣帤帥带帧帨帩帪師帬席帮帯</text:p>
      <text:p text:style-name="Preformatted_20_Text">5E2F<text:tab/>帰帱帲帳帴帵帶帷常帹帺帻帼帽帾帿</text:p>
      <text:p text:style-name="Preformatted_20_Text">5E3F<text:tab/>幀幁幂幃幄幅幆幇幈幉幊幋幌幍幎幏</text:p>
      <text:p text:style-name="Preformatted_20_Text">5E4F<text:tab/>幐幑幒幓幔幕幖幗幘幙幚幛幜幝幞幟</text:p>
      <text:p text:style-name="Preformatted_20_Text">5E5F<text:tab/>幠幡幢幣幤幥幦幧幨幩幪幫幬幭幮幯</text:p>
      <text:p text:style-name="Preformatted_20_Text">5E6F<text:tab/>幰幱干平年幵并幷幸幹幺幻幼幽幾广</text:p>
      <text:p text:style-name="Preformatted_20_Text">5E7F<text:tab/>庀庁庂広庄庅庆庇庈庉床庋庌庍庎序</text:p>
      <text:p text:style-name="Preformatted_20_Text">5E8F<text:tab/>庐庑庒库应底庖店庘庙庚庛府庝庞废</text:p>
      <text:p text:style-name="Preformatted_20_Text">5E9F<text:tab/>庠庡庢庣庤庥度座庨庩庪庫庬庭庮庯</text:p>
      <text:p text:style-name="Preformatted_20_Text">5EAF<text:tab/>庰庱庲庳庴庵庶康庸庹庺庻庼庽庾庿</text:p>
      <text:p text:style-name="Preformatted_20_Text">5EBF<text:tab/>廀廁廂廃廄廅廆廇廈廉廊廋廌廍廎廏</text:p>
      <text:p text:style-name="Preformatted_20_Text">5ECF<text:tab/>廐廑廒廓廔廕廖廗廘廙廚廛廜廝廞廟</text:p>
      <text:p text:style-name="Preformatted_20_Text">5EDF<text:tab/>廠廡廢廣廤廥廦廧廨廩廪廫廬廭廮廯</text:p>
      <text:p text:style-name="Preformatted_20_Text">5EEF<text:tab/>廰廱廲廳廴廵延廷廸廹建廻廼廽廾廿</text:p>
      <text:p text:style-name="Preformatted_20_Text">5EFF<text:tab/>开弁异弃弄弅弆弇弈弉弊弋弌弍弎式</text:p>
      <text:p text:style-name="Preformatted_20_Text">5F0F<text:tab/>弐弑弒弓弔引弖弗弘弙弚弛弜弝弞弟</text:p>
      <text:p text:style-name="Preformatted_20_Text">5F1F<text:tab/>张弡弢弣弤弥弦弧弨弩弪弫弬弭弮弯</text:p>
      <text:p text:style-name="Preformatted_20_Text">5F2F<text:tab/>弰弱弲弳弴張弶強弸弹强弻弼弽弾弿</text:p>
      <text:p text:style-name="Preformatted_20_Text">5F3F<text:tab/>彀彁彂彃彄彅彆彇彈彉彊彋彌彍彎彏</text:p>
      <text:p text:style-name="Preformatted_20_Text">5F4F<text:tab/>彐彑归当彔录彖彗彘彙彚彛彜彝彞彟</text:p>
      <text:p text:style-name="Preformatted_20_Text">5F5F<text:tab/>彠彡形彣彤彥彦彧彨彩彪彫彬彭彮彯</text:p>
      <text:p text:style-name="Preformatted_20_Text">5F6F<text:tab/>彰影彲彳彴彵彶彷彸役彺彻彼彽彾彿</text:p>
      <text:p text:style-name="Preformatted_20_Text">5F7F<text:tab/>往征徂徃径待徆徇很徉徊律後徍徎徏</text:p>
      <text:p text:style-name="Preformatted_20_Text">5F8F<text:tab/>徐徑徒従徔徕徖得徘徙徚徛徜徝從徟</text:p>
      <text:p text:style-name="Preformatted_20_Text">5F9F<text:tab/>徠御徢徣徤徥徦徧徨復循徫徬徭微徯</text:p>
      <text:p text:style-name="Preformatted_20_Text"><text:soft-page-break/>5FAF<text:tab/>徰徱徲徳徴徵徶德徸徹徺徻徼徽徾徿</text:p>
      <text:p text:style-name="Preformatted_20_Text">5FBF<text:tab/>忀忁忂心忄必忆忇忈忉忊忋忌忍忎忏</text:p>
      <text:p text:style-name="Preformatted_20_Text">5FCF<text:tab/>忐忑忒忓忔忕忖志忘忙忚忛応忝忞忟</text:p>
      <text:p text:style-name="Preformatted_20_Text">5FDF<text:tab/>忠忡忢忣忤忥忦忧忨忩忪快忬忭忮忯</text:p>
      <text:p text:style-name="Preformatted_20_Text">5FEF<text:tab/>忰忱忲忳忴念忶忷忸忹忺忻忼忽忾忿</text:p>
      <text:p text:style-name="Preformatted_20_Text">5FFF<text:tab/>怀态怂怃怄怅怆怇怈怉怊怋怌怍怎怏</text:p>
      <text:p text:style-name="Preformatted_20_Text">600F<text:tab/>怐怑怒怓怔怕怖怗怘怙怚怛怜思怞怟</text:p>
      <text:p text:style-name="Preformatted_20_Text">601F<text:tab/>怠怡怢怣怤急怦性怨怩怪怫怬怭怮怯</text:p>
      <text:p text:style-name="Preformatted_20_Text">602F<text:tab/>怰怱怲怳怴怵怶怷怸怹怺总怼怽怾怿</text:p>
      <text:p text:style-name="Preformatted_20_Text">603F<text:tab/>恀恁恂恃恄恅恆恇恈恉恊恋恌恍恎恏</text:p>
      <text:p text:style-name="Preformatted_20_Text">604F<text:tab/>恐恑恒恓恔恕恖恗恘恙恚恛恜恝恞恟</text:p>
      <text:p text:style-name="Preformatted_20_Text">605F<text:tab/>恠恡恢恣恤恥恦恧恨恩恪恫恬恭恮息</text:p>
      <text:p text:style-name="Preformatted_20_Text">606F<text:tab/>恰恱恲恳恴恵恶恷恸恹恺恻恼恽恾恿</text:p>
      <text:p text:style-name="Preformatted_20_Text">607F<text:tab/>悀悁悂悃悄悅悆悇悈悉悊悋悌悍悎悏</text:p>
      <text:p text:style-name="Preformatted_20_Text">608F<text:tab/>悐悑悒悓悔悕悖悗悘悙悚悛悜悝悞悟</text:p>
      <text:p text:style-name="Preformatted_20_Text">609F<text:tab/>悠悡悢患悤悥悦悧您悩悪悫悬悭悮悯</text:p>
      <text:p text:style-name="Preformatted_20_Text">60AF<text:tab/>悰悱悲悳悴悵悶悷悸悹悺悻悼悽悾悿</text:p>
      <text:p text:style-name="Preformatted_20_Text">60BF<text:tab/>惀惁惂惃惄情惆惇惈惉惊惋惌惍惎惏</text:p>
      <text:p text:style-name="Preformatted_20_Text">60CF<text:tab/>惐惑惒惓惔惕惖惗惘惙惚惛惜惝惞惟</text:p>
      <text:p text:style-name="Preformatted_20_Text">60DF<text:tab/>惠惡惢惣惤惥惦惧惨惩惪惫惬惭惮惯</text:p>
      <text:p text:style-name="Preformatted_20_Text">60EF<text:tab/>惰惱惲想惴惵惶惷惸惹惺惻惼惽惾惿</text:p>
      <text:p text:style-name="Preformatted_20_Text">60FF<text:tab/>愀愁愂愃愄愅愆愇愈愉愊愋愌愍愎意</text:p>
      <text:p text:style-name="Preformatted_20_Text">610F<text:tab/>愐愑愒愓愔愕愖愗愘愙愚愛愜愝愞感</text:p>
      <text:p text:style-name="Preformatted_20_Text">611F<text:tab/>愠愡愢愣愤愥愦愧愨愩愪愫愬愭愮愯</text:p>
      <text:p text:style-name="Preformatted_20_Text">612F<text:tab/>愰愱愲愳愴愵愶愷愸愹愺愻愼愽愾愿</text:p>
      <text:p text:style-name="Preformatted_20_Text">613F<text:tab/>慀慁慂慃慄慅慆慇慈慉慊態慌慍慎慏</text:p>
      <text:p text:style-name="Preformatted_20_Text">614F<text:tab/>慐慑慒慓慔慕慖慗慘慙慚慛慜慝慞慟</text:p>
      <text:p text:style-name="Preformatted_20_Text">615F<text:tab/>慠慡慢慣慤慥慦慧慨慩慪慫慬慭慮慯</text:p>
      <text:p text:style-name="Preformatted_20_Text">616F<text:tab/>慰慱慲慳慴慵慶慷慸慹慺慻慼慽慾慿</text:p>
      <text:p text:style-name="Preformatted_20_Text">617F<text:tab/>憀憁憂憃憄憅憆憇憈憉憊憋憌憍憎憏</text:p>
      <text:p text:style-name="Preformatted_20_Text">618F<text:tab/>憐憑憒憓憔憕憖憗憘憙憚憛憜憝憞憟</text:p>
      <text:p text:style-name="Preformatted_20_Text">619F<text:tab/>憠憡憢憣憤憥憦憧憨憩憪憫憬憭憮憯</text:p>
      <text:p text:style-name="Preformatted_20_Text">61AF<text:tab/>憰憱憲憳憴憵憶憷憸憹憺憻憼憽憾憿</text:p>
      <text:p text:style-name="Preformatted_20_Text">61BF<text:tab/>懀懁懂懃懄懅懆懇懈應懊懋懌懍懎懏</text:p>
      <text:p text:style-name="Preformatted_20_Text">61CF<text:tab/>懐懑懒懓懔懕懖懗懘懙懚懛懜懝懞懟</text:p>
      <text:p text:style-name="Preformatted_20_Text">61DF<text:tab/>懠懡懢懣懤懥懦懧懨懩懪懫懬懭懮懯</text:p>
      <text:p text:style-name="Preformatted_20_Text">61EF<text:tab/>懰懱懲懳懴懵懶懷懸懹懺懻懼懽懾懿</text:p>
      <text:p text:style-name="Preformatted_20_Text">61FF<text:tab/>戀戁戂戃戄戅戆戇戈戉戊戋戌戍戎戏</text:p>
      <text:p text:style-name="Preformatted_20_Text">620F<text:tab/>成我戒戓戔戕或戗战戙戚戛戜戝戞戟</text:p>
      <text:p text:style-name="Preformatted_20_Text">621F<text:tab/>戠戡戢戣戤戥戦戧戨戩截戫戬戭戮戯</text:p>
      <text:p text:style-name="Preformatted_20_Text">622F<text:tab/>戰戱戲戳戴戵戶户戸戹戺戻戼戽戾房</text:p>
      <text:p text:style-name="Preformatted_20_Text">623F<text:tab/>所扁扂扃扄扅扆扇扈扉扊手扌才扎扏</text:p>
      <text:p text:style-name="Preformatted_20_Text">624F<text:tab/>扐扑扒打扔払扖扗托扙扚扛扜扝扞扟</text:p>
      <text:p text:style-name="Preformatted_20_Text">625F<text:tab/>扠扡扢扣扤扥扦执扨扩扪扫扬扭扮扯</text:p>
      <text:p text:style-name="Preformatted_20_Text">626F<text:tab/>扰扱扲扳扴扵扶扷扸批扺扻扼扽找承</text:p>
      <text:p text:style-name="Preformatted_20_Text">627F<text:tab/>技抁抂抃抄抅抆抇抈抉把抋抌抍抎抏</text:p>
      <text:p text:style-name="Preformatted_20_Text"><text:soft-page-break/>628F<text:tab/>抐抑抒抓抔投抖抗折抙抚抛抜抝択抟</text:p>
      <text:p text:style-name="Preformatted_20_Text">629F<text:tab/>抠抡抢抣护报抦抧抨抩抪披抬抭抮抯</text:p>
      <text:p text:style-name="Preformatted_20_Text">62AF<text:tab/>抰抱抲抳抴抵抶抷抸抹抺抻押抽抾抿</text:p>
      <text:p text:style-name="Preformatted_20_Text">62BF<text:tab/>拀拁拂拃拄担拆拇拈拉拊拋拌拍拎拏</text:p>
      <text:p text:style-name="Preformatted_20_Text">62CF<text:tab/>拐拑拒拓拔拕拖拗拘拙拚招拜拝拞拟</text:p>
      <text:p text:style-name="Preformatted_20_Text">62DF<text:tab/>拠拡拢拣拤拥拦拧拨择拪拫括拭拮拯</text:p>
      <text:p text:style-name="Preformatted_20_Text">62EF<text:tab/>拰拱拲拳拴拵拶拷拸拹拺拻拼拽拾拿</text:p>
      <text:p text:style-name="Preformatted_20_Text">62FF<text:tab/>挀持挂挃挄挅挆指挈按挊挋挌挍挎挏</text:p>
      <text:p text:style-name="Preformatted_20_Text">630F<text:tab/>挐挑挒挓挔挕挖挗挘挙挚挛挜挝挞挟</text:p>
      <text:p text:style-name="Preformatted_20_Text">631F<text:tab/>挠挡挢挣挤挥挦挧挨挩挪挫挬挭挮振</text:p>
      <text:p text:style-name="Preformatted_20_Text">632F<text:tab/>挰挱挲挳挴挵挶挷挸挹挺挻挼挽挾挿</text:p>
      <text:p text:style-name="Preformatted_20_Text">633F<text:tab/>捀捁捂捃捄捅捆捇捈捉捊捋捌捍捎捏</text:p>
      <text:p text:style-name="Preformatted_20_Text">634F<text:tab/>捐捑捒捓捔捕捖捗捘捙捚捛捜捝捞损</text:p>
      <text:p text:style-name="Preformatted_20_Text">635F<text:tab/>捠捡换捣捤捥捦捧捨捩捪捫捬捭据捯</text:p>
      <text:p text:style-name="Preformatted_20_Text">636F<text:tab/>捰捱捲捳捴捵捶捷捸捹捺捻捼捽捾捿</text:p>
      <text:p text:style-name="Preformatted_20_Text">637F<text:tab/>掀掁掂掃掄掅掆掇授掉掊掋掌掍掎掏</text:p>
      <text:p text:style-name="Preformatted_20_Text">638F<text:tab/>掐掑排掓掔掕掖掗掘掙掚掛掜掝掞掟</text:p>
      <text:p text:style-name="Preformatted_20_Text">639F<text:tab/>掠採探掣掤接掦控推掩措掫掬掭掮掯</text:p>
      <text:p text:style-name="Preformatted_20_Text">63AF<text:tab/>掰掱掲掳掴掵掶掷掸掹掺掻掼掽掾掿</text:p>
      <text:p text:style-name="Preformatted_20_Text">63BF<text:tab/>揀揁揂揃揄揅揆揇揈揉揊揋揌揍揎描</text:p>
      <text:p text:style-name="Preformatted_20_Text">63CF<text:tab/>提揑插揓揔揕揖揗揘揙揚換揜揝揞揟</text:p>
      <text:p text:style-name="Preformatted_20_Text">63DF<text:tab/>揠握揢揣揤揥揦揧揨揩揪揫揬揭揮揯</text:p>
      <text:p text:style-name="Preformatted_20_Text">63EF<text:tab/>揰揱揲揳援揵揶揷揸揹揺揻揼揽揾揿</text:p>
      <text:p text:style-name="Preformatted_20_Text">63FF<text:tab/>搀搁搂搃搄搅搆搇搈搉搊搋搌損搎搏</text:p>
      <text:p text:style-name="Preformatted_20_Text">640F<text:tab/>搐搑搒搓搔搕搖搗搘搙搚搛搜搝搞搟</text:p>
      <text:p text:style-name="Preformatted_20_Text">641F<text:tab/>搠搡搢搣搤搥搦搧搨搩搪搫搬搭搮搯</text:p>
      <text:p text:style-name="Preformatted_20_Text">642F<text:tab/>搰搱搲搳搴搵搶搷搸搹携搻搼搽搾搿</text:p>
      <text:p text:style-name="Preformatted_20_Text">643F<text:tab/>摀摁摂摃摄摅摆摇摈摉摊摋摌摍摎摏</text:p>
      <text:p text:style-name="Preformatted_20_Text">644F<text:tab/>摐摑摒摓摔摕摖摗摘摙摚摛摜摝摞摟</text:p>
      <text:p text:style-name="Preformatted_20_Text">645F<text:tab/>摠摡摢摣摤摥摦摧摨摩摪摫摬摭摮摯</text:p>
      <text:p text:style-name="Preformatted_20_Text">646F<text:tab/>摰摱摲摳摴摵摶摷摸摹摺摻摼摽摾摿</text:p>
      <text:p text:style-name="Preformatted_20_Text">647F<text:tab/>撀撁撂撃撄撅撆撇撈撉撊撋撌撍撎撏</text:p>
      <text:p text:style-name="Preformatted_20_Text">648F<text:tab/>撐撑撒撓撔撕撖撗撘撙撚撛撜撝撞撟</text:p>
      <text:p text:style-name="Preformatted_20_Text">649F<text:tab/>撠撡撢撣撤撥撦撧撨撩撪撫撬播撮撯</text:p>
      <text:p text:style-name="Preformatted_20_Text">64AF<text:tab/>撰撱撲撳撴撵撶撷撸撹撺撻撼撽撾撿</text:p>
      <text:p text:style-name="Preformatted_20_Text">64BF<text:tab/>擀擁擂擃擄擅擆擇擈擉擊擋擌操擎擏</text:p>
      <text:p text:style-name="Preformatted_20_Text">64CF<text:tab/>擐擑擒擓擔擕擖擗擘擙據擛擜擝擞擟</text:p>
      <text:p text:style-name="Preformatted_20_Text">64DF<text:tab/>擠擡擢擣擤擥擦擧擨擩擪擫擬擭擮擯</text:p>
      <text:p text:style-name="Preformatted_20_Text">64EF<text:tab/>擰擱擲擳擴擵擶擷擸擹擺擻擼擽擾擿</text:p>
      <text:p text:style-name="Preformatted_20_Text">64FF<text:tab/>攀攁攂攃攄攅攆攇攈攉攊攋攌攍攎攏</text:p>
      <text:p text:style-name="Preformatted_20_Text">650F<text:tab/>攐攑攒攓攔攕攖攗攘攙攚攛攜攝攞攟</text:p>
      <text:p text:style-name="Preformatted_20_Text">651F<text:tab/>攠攡攢攣攤攥攦攧攨攩攪攫攬攭攮支</text:p>
      <text:p text:style-name="Preformatted_20_Text">652F<text:tab/>攰攱攲攳攴攵收攷攸改攺攻攼攽放政</text:p>
      <text:p text:style-name="Preformatted_20_Text">653F<text:tab/>敀敁敂敃敄故敆敇效敉敊敋敌敍敎敏</text:p>
      <text:p text:style-name="Preformatted_20_Text">654F<text:tab/>敐救敒敓敔敕敖敗敘教敚敛敜敝敞敟</text:p>
      <text:p text:style-name="Preformatted_20_Text">655F<text:tab/>敠敡敢散敤敥敦敧敨敩敪敫敬敭敮敯</text:p>
      <text:p text:style-name="Preformatted_20_Text"><text:soft-page-break/>656F<text:tab/>数敱敲敳整敵敶敷數敹敺敻敼敽敾敿</text:p>
      <text:p text:style-name="Preformatted_20_Text">657F<text:tab/>斀斁斂斃斄斅斆文斈斉斊斋斌斍斎斏</text:p>
      <text:p text:style-name="Preformatted_20_Text">658F<text:tab/>斐斑斒斓斔斕斖斗斘料斚斛斜斝斞斟</text:p>
      <text:p text:style-name="Preformatted_20_Text">659F<text:tab/>斠斡斢斣斤斥斦斧斨斩斪斫斬断斮斯</text:p>
      <text:p text:style-name="Preformatted_20_Text">65AF<text:tab/>新斱斲斳斴斵斶斷斸方斺斻於施斾斿</text:p>
      <text:p text:style-name="Preformatted_20_Text">65BF<text:tab/>旀旁旂旃旄旅旆旇旈旉旊旋旌旍旎族</text:p>
      <text:p text:style-name="Preformatted_20_Text">65CF<text:tab/>旐旑旒旓旔旕旖旗旘旙旚旛旜旝旞旟</text:p>
      <text:p text:style-name="Preformatted_20_Text">65DF<text:tab/>无旡既旣旤日旦旧旨早旪旫旬旭旮旯</text:p>
      <text:p text:style-name="Preformatted_20_Text">65EF<text:tab/>旰旱旲旳旴旵时旷旸旹旺旻旼旽旾旿</text:p>
      <text:p text:style-name="Preformatted_20_Text">65FF<text:tab/>昀昁昂昃昄昅昆昇昈昉昊昋昌昍明昏</text:p>
      <text:p text:style-name="Preformatted_20_Text">660F<text:tab/>昐昑昒易昔昕昖昗昘昙昚昛昜昝昞星</text:p>
      <text:p text:style-name="Preformatted_20_Text">661F<text:tab/>映昡昢昣昤春昦昧昨昩昪昫昬昭昮是</text:p>
      <text:p text:style-name="Preformatted_20_Text">662F<text:tab/>昰昱昲昳昴昵昶昷昸昹昺昻昼昽显昿</text:p>
      <text:p text:style-name="Preformatted_20_Text">663F<text:tab/>晀晁時晃晄晅晆晇晈晉晊晋晌晍晎晏</text:p>
      <text:p text:style-name="Preformatted_20_Text">664F<text:tab/>晐晑晒晓晔晕晖晗晘晙晚晛晜晝晞晟</text:p>
      <text:p text:style-name="Preformatted_20_Text">665F<text:tab/>晠晡晢晣晤晥晦晧晨晩晪晫晬晭普景</text:p>
      <text:p text:style-name="Preformatted_20_Text">666F<text:tab/>晰晱晲晳晴晵晶晷晸晹智晻晼晽晾晿</text:p>
      <text:p text:style-name="Preformatted_20_Text">667F<text:tab/>暀暁暂暃暄暅暆暇暈暉暊暋暌暍暎暏</text:p>
      <text:p text:style-name="Preformatted_20_Text">668F<text:tab/>暐暑暒暓暔暕暖暗暘暙暚暛暜暝暞暟</text:p>
      <text:p text:style-name="Preformatted_20_Text">669F<text:tab/>暠暡暢暣暤暥暦暧暨暩暪暫暬暭暮暯</text:p>
      <text:p text:style-name="Preformatted_20_Text">66AF<text:tab/>暰暱暲暳暴暵暶暷暸暹暺暻暼暽暾暿</text:p>
      <text:p text:style-name="Preformatted_20_Text">66BF<text:tab/>曀曁曂曃曄曅曆曇曈曉曊曋曌曍曎曏</text:p>
      <text:p text:style-name="Preformatted_20_Text">66CF<text:tab/>曐曑曒曓曔曕曖曗曘曙曚曛曜曝曞曟</text:p>
      <text:p text:style-name="Preformatted_20_Text">66DF<text:tab/>曠曡曢曣曤曥曦曧曨曩曪曫曬曭曮曯</text:p>
      <text:p text:style-name="Preformatted_20_Text">66EF<text:tab/>曰曱曲曳更曵曶曷書曹曺曻曼曽曾替</text:p>
      <text:p text:style-name="Preformatted_20_Text">66FF<text:tab/>最朁朂會朄朅朆朇月有朊朋朌服朎朏</text:p>
      <text:p text:style-name="Preformatted_20_Text">670F<text:tab/>朐朑朒朓朔朕朖朗朘朙朚望朜朝朞期</text:p>
      <text:p text:style-name="Preformatted_20_Text">671F<text:tab/>朠朡朢朣朤朥朦朧木朩未末本札朮术</text:p>
      <text:p text:style-name="Preformatted_20_Text">672F<text:tab/>朰朱朲朳朴朵朶朷朸朹机朻朼朽朾朿</text:p>
      <text:p text:style-name="Preformatted_20_Text">673F<text:tab/>杀杁杂权杄杅杆杇杈杉杊杋杌杍李杏</text:p>
      <text:p text:style-name="Preformatted_20_Text">674F<text:tab/>材村杒杓杔杕杖杗杘杙杚杛杜杝杞束</text:p>
      <text:p text:style-name="Preformatted_20_Text">675F<text:tab/>杠条杢杣杤来杦杧杨杩杪杫杬杭杮杯</text:p>
      <text:p text:style-name="Preformatted_20_Text">676F<text:tab/>杰東杲杳杴杵杶杷杸杹杺杻杼杽松板</text:p>
      <text:p text:style-name="Preformatted_20_Text">677F<text:tab/>枀极枂枃构枅枆枇枈枉枊枋枌枍枎枏</text:p>
      <text:p text:style-name="Preformatted_20_Text">678F<text:tab/>析枑枒枓枔枕枖林枘枙枚枛果枝枞枟</text:p>
      <text:p text:style-name="Preformatted_20_Text">679F<text:tab/>枠枡枢枣枤枥枦枧枨枩枪枫枬枭枮枯</text:p>
      <text:p text:style-name="Preformatted_20_Text">67AF<text:tab/>枰枱枲枳枴枵架枷枸枹枺枻枼枽枾枿</text:p>
      <text:p text:style-name="Preformatted_20_Text">67BF<text:tab/>柀柁柂柃柄柅柆柇柈柉柊柋柌柍柎柏</text:p>
      <text:p text:style-name="Preformatted_20_Text">67CF<text:tab/>某柑柒染柔柕柖柗柘柙柚柛柜柝柞柟</text:p>
      <text:p text:style-name="Preformatted_20_Text">67DF<text:tab/>柠柡柢柣柤查柦柧柨柩柪柫柬柭柮柯</text:p>
      <text:p text:style-name="Preformatted_20_Text">67EF<text:tab/>柰柱柲柳柴柵柶柷柸柹柺査柼柽柾柿</text:p>
      <text:p text:style-name="Preformatted_20_Text">67FF<text:tab/>栀栁栂栃栄栅栆标栈栉栊栋栌栍栎栏</text:p>
      <text:p text:style-name="Preformatted_20_Text">680F<text:tab/>栐树栒栓栔栕栖栗栘栙栚栛栜栝栞栟</text:p>
      <text:p text:style-name="Preformatted_20_Text">681F<text:tab/>栠校栢栣栤栥栦栧栨栩株栫栬栭栮栯</text:p>
      <text:p text:style-name="Preformatted_20_Text">682F<text:tab/>栰栱栲栳栴栵栶样核根栺栻格栽栾栿</text:p>
      <text:p text:style-name="Preformatted_20_Text">683F<text:tab/>桀桁桂桃桄桅框桇案桉桊桋桌桍桎桏</text:p>
      <text:p text:style-name="Preformatted_20_Text"><text:soft-page-break/>684F<text:tab/>桐桑桒桓桔桕桖桗桘桙桚桛桜桝桞桟</text:p>
      <text:p text:style-name="Preformatted_20_Text">685F<text:tab/>桠桡桢档桤桥桦桧桨桩桪桫桬桭桮桯</text:p>
      <text:p text:style-name="Preformatted_20_Text">686F<text:tab/>桰桱桲桳桴桵桶桷桸桹桺桻桼桽桾桿</text:p>
      <text:p text:style-name="Preformatted_20_Text">687F<text:tab/>梀梁梂梃梄梅梆梇梈梉梊梋梌梍梎梏</text:p>
      <text:p text:style-name="Preformatted_20_Text">688F<text:tab/>梐梑梒梓梔梕梖梗梘梙梚梛梜條梞梟</text:p>
      <text:p text:style-name="Preformatted_20_Text">689F<text:tab/>梠梡梢梣梤梥梦梧梨梩梪梫梬梭梮梯</text:p>
      <text:p text:style-name="Preformatted_20_Text">68AF<text:tab/>械梱梲梳梴梵梶梷梸梹梺梻梼梽梾梿</text:p>
      <text:p text:style-name="Preformatted_20_Text">68BF<text:tab/>检棁棂棃棄棅棆棇棈棉棊棋棌棍棎棏</text:p>
      <text:p text:style-name="Preformatted_20_Text">68CF<text:tab/>棐棑棒棓棔棕棖棗棘棙棚棛棜棝棞棟</text:p>
      <text:p text:style-name="Preformatted_20_Text">68DF<text:tab/>棠棡棢棣棤棥棦棧棨棩棪棫棬棭森棯</text:p>
      <text:p text:style-name="Preformatted_20_Text">68EF<text:tab/>棰棱棲棳棴棵棶棷棸棹棺棻棼棽棾棿</text:p>
      <text:p text:style-name="Preformatted_20_Text">68FF<text:tab/>椀椁椂椃椄椅椆椇椈椉椊椋椌植椎椏</text:p>
      <text:p text:style-name="Preformatted_20_Text">690F<text:tab/>椐椑椒椓椔椕椖椗椘椙椚椛検椝椞椟</text:p>
      <text:p text:style-name="Preformatted_20_Text">691F<text:tab/>椠椡椢椣椤椥椦椧椨椩椪椫椬椭椮椯</text:p>
      <text:p text:style-name="Preformatted_20_Text">692F<text:tab/>椰椱椲椳椴椵椶椷椸椹椺椻椼椽椾椿</text:p>
      <text:p text:style-name="Preformatted_20_Text">693F<text:tab/>楀楁楂楃楄楅楆楇楈楉楊楋楌楍楎楏</text:p>
      <text:p text:style-name="Preformatted_20_Text">694F<text:tab/>楐楑楒楓楔楕楖楗楘楙楚楛楜楝楞楟</text:p>
      <text:p text:style-name="Preformatted_20_Text">695F<text:tab/>楠楡楢楣楤楥楦楧楨楩楪楫楬業楮楯</text:p>
      <text:p text:style-name="Preformatted_20_Text">696F<text:tab/>楰楱楲楳楴極楶楷楸楹楺楻楼楽楾楿</text:p>
      <text:p text:style-name="Preformatted_20_Text">697F<text:tab/>榀榁概榃榄榅榆榇榈榉榊榋榌榍榎榏</text:p>
      <text:p text:style-name="Preformatted_20_Text">698F<text:tab/>榐榑榒榓榔榕榖榗榘榙榚榛榜榝榞榟</text:p>
      <text:p text:style-name="Preformatted_20_Text">699F<text:tab/>榠榡榢榣榤榥榦榧榨榩榪榫榬榭榮榯</text:p>
      <text:p text:style-name="Preformatted_20_Text">69AF<text:tab/>榰榱榲榳榴榵榶榷榸榹榺榻榼榽榾榿</text:p>
      <text:p text:style-name="Preformatted_20_Text">69BF<text:tab/>槀槁槂槃槄槅槆槇槈槉槊構槌槍槎槏</text:p>
      <text:p text:style-name="Preformatted_20_Text">69CF<text:tab/>槐槑槒槓槔槕槖槗様槙槚槛槜槝槞槟</text:p>
      <text:p text:style-name="Preformatted_20_Text">69DF<text:tab/>槠槡槢槣槤槥槦槧槨槩槪槫槬槭槮槯</text:p>
      <text:p text:style-name="Preformatted_20_Text">69EF<text:tab/>槰槱槲槳槴槵槶槷槸槹槺槻槼槽槾槿</text:p>
      <text:p text:style-name="Preformatted_20_Text">69FF<text:tab/>樀樁樂樃樄樅樆樇樈樉樊樋樌樍樎樏</text:p>
      <text:p text:style-name="Preformatted_20_Text">6A0F<text:tab/>樐樑樒樓樔樕樖樗樘標樚樛樜樝樞樟</text:p>
      <text:p text:style-name="Preformatted_20_Text">6A1F<text:tab/>樠模樢樣樤樥樦樧樨権横樫樬樭樮樯</text:p>
      <text:p text:style-name="Preformatted_20_Text">6A2F<text:tab/>樰樱樲樳樴樵樶樷樸樹樺樻樼樽樾樿</text:p>
      <text:p text:style-name="Preformatted_20_Text">6A3F<text:tab/>橀橁橂橃橄橅橆橇橈橉橊橋橌橍橎橏</text:p>
      <text:p text:style-name="Preformatted_20_Text">6A4F<text:tab/>橐橑橒橓橔橕橖橗橘橙橚橛橜橝橞機</text:p>
      <text:p text:style-name="Preformatted_20_Text">6A5F<text:tab/>橠橡橢橣橤橥橦橧橨橩橪橫橬橭橮橯</text:p>
      <text:p text:style-name="Preformatted_20_Text">6A6F<text:tab/>橰橱橲橳橴橵橶橷橸橹橺橻橼橽橾橿</text:p>
      <text:p text:style-name="Preformatted_20_Text">6A7F<text:tab/>檀檁檂檃檄檅檆檇檈檉檊檋檌檍檎檏</text:p>
      <text:p text:style-name="Preformatted_20_Text">6A8F<text:tab/>檐檑檒檓檔檕檖檗檘檙檚檛檜檝檞檟</text:p>
      <text:p text:style-name="Preformatted_20_Text">6A9F<text:tab/>檠檡檢檣檤檥檦檧檨檩檪檫檬檭檮檯</text:p>
      <text:p text:style-name="Preformatted_20_Text">6AAF<text:tab/>檰檱檲檳檴檵檶檷檸檹檺檻檼檽檾檿</text:p>
      <text:p text:style-name="Preformatted_20_Text">6ABF<text:tab/>櫀櫁櫂櫃櫄櫅櫆櫇櫈櫉櫊櫋櫌櫍櫎櫏</text:p>
      <text:p text:style-name="Preformatted_20_Text">6ACF<text:tab/>櫐櫑櫒櫓櫔櫕櫖櫗櫘櫙櫚櫛櫜櫝櫞櫟</text:p>
      <text:p text:style-name="Preformatted_20_Text">6ADF<text:tab/>櫠櫡櫢櫣櫤櫥櫦櫧櫨櫩櫪櫫櫬櫭櫮櫯</text:p>
      <text:p text:style-name="Preformatted_20_Text">6AEF<text:tab/>櫰櫱櫲櫳櫴櫵櫶櫷櫸櫹櫺櫻櫼櫽櫾櫿</text:p>
      <text:p text:style-name="Preformatted_20_Text">6AFF<text:tab/>欀欁欂欃欄欅欆欇欈欉權欋欌欍欎欏</text:p>
      <text:p text:style-name="Preformatted_20_Text">6B0F<text:tab/>欐欑欒欓欔欕欖欗欘欙欚欛欜欝欞欟</text:p>
      <text:p text:style-name="Preformatted_20_Text">6B1F<text:tab/>欠次欢欣欤欥欦欧欨欩欪欫欬欭欮欯</text:p>
      <text:p text:style-name="Preformatted_20_Text"><text:soft-page-break/>6B2F<text:tab/>欰欱欲欳欴欵欶欷欸欹欺欻欼欽款欿</text:p>
      <text:p text:style-name="Preformatted_20_Text">6B3F<text:tab/>歀歁歂歃歄歅歆歇歈歉歊歋歌歍歎歏</text:p>
      <text:p text:style-name="Preformatted_20_Text">6B4F<text:tab/>歐歑歒歓歔歕歖歗歘歙歚歛歜歝歞歟</text:p>
      <text:p text:style-name="Preformatted_20_Text">6B5F<text:tab/>歠歡止正此步武歧歨歩歪歫歬歭歮歯</text:p>
      <text:p text:style-name="Preformatted_20_Text">6B6F<text:tab/>歰歱歲歳歴歵歶歷歸歹歺死歼歽歾歿</text:p>
      <text:p text:style-name="Preformatted_20_Text">6B7F<text:tab/>殀殁殂殃殄殅殆殇殈殉殊残殌殍殎殏</text:p>
      <text:p text:style-name="Preformatted_20_Text">6B8F<text:tab/>殐殑殒殓殔殕殖殗殘殙殚殛殜殝殞殟</text:p>
      <text:p text:style-name="Preformatted_20_Text">6B9F<text:tab/>殠殡殢殣殤殥殦殧殨殩殪殫殬殭殮殯</text:p>
      <text:p text:style-name="Preformatted_20_Text">6BAF<text:tab/>殰殱殲殳殴段殶殷殸殹殺殻殼殽殾殿</text:p>
      <text:p text:style-name="Preformatted_20_Text">6BBF<text:tab/>毀毁毂毃毄毅毆毇毈毉毊毋毌母毎每</text:p>
      <text:p text:style-name="Preformatted_20_Text">6BCF<text:tab/>毐毑毒毓比毕毖毗毘毙毚毛毜毝毞毟</text:p>
      <text:p text:style-name="Preformatted_20_Text">6BDF<text:tab/>毠毡毢毣毤毥毦毧毨毩毪毫毬毭毮毯</text:p>
      <text:p text:style-name="Preformatted_20_Text">6BEF<text:tab/>毰毱毲毳毴毵毶毷毸毹毺毻毼毽毾毿</text:p>
      <text:p text:style-name="Preformatted_20_Text">6BFF<text:tab/>氀氁氂氃氄氅氆氇氈氉氊氋氌氍氎氏</text:p>
      <text:p text:style-name="Preformatted_20_Text">6C0F<text:tab/>氐民氒氓气氕氖気氘氙氚氛氜氝氞氟</text:p>
      <text:p text:style-name="Preformatted_20_Text">6C1F<text:tab/>氠氡氢氣氤氥氦氧氨氩氪氫氬氭氮氯</text:p>
      <text:p text:style-name="Preformatted_20_Text">6C2F<text:tab/>氰氱氲氳水氵氶氷永氹氺氻氼氽氾氿</text:p>
      <text:p text:style-name="Preformatted_20_Text">6C3F<text:tab/>汀汁求汃汄汅汆汇汈汉汊汋汌汍汎汏</text:p>
      <text:p text:style-name="Preformatted_20_Text">6C4F<text:tab/>汐汑汒汓汔汕汖汗汘汙汚汛汜汝汞江</text:p>
      <text:p text:style-name="Preformatted_20_Text">6C5F<text:tab/>池污汢汣汤汥汦汧汨汩汪汫汬汭汮汯</text:p>
      <text:p text:style-name="Preformatted_20_Text">6C6F<text:tab/>汰汱汲汳汴汵汶汷汸汹決汻汼汽汾汿</text:p>
      <text:p text:style-name="Preformatted_20_Text">6C7F<text:tab/>沀沁沂沃沄沅沆沇沈沉沊沋沌沍沎沏</text:p>
      <text:p text:style-name="Preformatted_20_Text">6C8F<text:tab/>沐沑沒沓沔沕沖沗沘沙沚沛沜沝沞沟</text:p>
      <text:p text:style-name="Preformatted_20_Text">6C9F<text:tab/>沠没沢沣沤沥沦沧沨沩沪沫沬沭沮沯</text:p>
      <text:p text:style-name="Preformatted_20_Text">6CAF<text:tab/>沰沱沲河沴沵沶沷沸油沺治沼沽沾沿</text:p>
      <text:p text:style-name="Preformatted_20_Text">6CBF<text:tab/>泀況泂泃泄泅泆泇泈泉泊泋泌泍泎泏</text:p>
      <text:p text:style-name="Preformatted_20_Text">6CCF<text:tab/>泐泑泒泓泔法泖泗泘泙泚泛泜泝泞泟</text:p>
      <text:p text:style-name="Preformatted_20_Text">6CDF<text:tab/>泠泡波泣泤泥泦泧注泩泪泫泬泭泮泯</text:p>
      <text:p text:style-name="Preformatted_20_Text">6CEF<text:tab/>泰泱泲泳泴泵泶泷泸泹泺泻泼泽泾泿</text:p>
      <text:p text:style-name="Preformatted_20_Text">6CFF<text:tab/>洀洁洂洃洄洅洆洇洈洉洊洋洌洍洎洏</text:p>
      <text:p text:style-name="Preformatted_20_Text">6D0F<text:tab/>洐洑洒洓洔洕洖洗洘洙洚洛洜洝洞洟</text:p>
      <text:p text:style-name="Preformatted_20_Text">6D1F<text:tab/>洠洡洢洣洤津洦洧洨洩洪洫洬洭洮洯</text:p>
      <text:p text:style-name="Preformatted_20_Text">6D2F<text:tab/>洰洱洲洳洴洵洶洷洸洹洺活洼洽派洿</text:p>
      <text:p text:style-name="Preformatted_20_Text">6D3F<text:tab/>浀流浂浃浄浅浆浇浈浉浊测浌浍济浏</text:p>
      <text:p text:style-name="Preformatted_20_Text">6D4F<text:tab/>浐浑浒浓浔浕浖浗浘浙浚浛浜浝浞浟</text:p>
      <text:p text:style-name="Preformatted_20_Text">6D5F<text:tab/>浠浡浢浣浤浥浦浧浨浩浪浫浬浭浮浯</text:p>
      <text:p text:style-name="Preformatted_20_Text">6D6F<text:tab/>浰浱浲浳浴浵浶海浸浹浺浻浼浽浾浿</text:p>
      <text:p text:style-name="Preformatted_20_Text">6D7F<text:tab/>涀涁涂涃涄涅涆涇消涉涊涋涌涍涎涏</text:p>
      <text:p text:style-name="Preformatted_20_Text">6D8F<text:tab/>涐涑涒涓涔涕涖涗涘涙涚涛涜涝涞涟</text:p>
      <text:p text:style-name="Preformatted_20_Text">6D9F<text:tab/>涠涡涢涣涤涥润涧涨涩涪涫涬涭涮涯</text:p>
      <text:p text:style-name="Preformatted_20_Text">6DAF<text:tab/>涰涱液涳涴涵涶涷涸涹涺涻涼涽涾涿</text:p>
      <text:p text:style-name="Preformatted_20_Text">6DBF<text:tab/>淀淁淂淃淄淅淆淇淈淉淊淋淌淍淎淏</text:p>
      <text:p text:style-name="Preformatted_20_Text">6DCF<text:tab/>淐淑淒淓淔淕淖淗淘淙淚淛淜淝淞淟</text:p>
      <text:p text:style-name="Preformatted_20_Text">6DDF<text:tab/>淠淡淢淣淤淥淦淧淨淩淪淫淬淭淮淯</text:p>
      <text:p text:style-name="Preformatted_20_Text">6DEF<text:tab/>淰深淲淳淴淵淶混淸淹淺添淼淽淾淿</text:p>
      <text:p text:style-name="Preformatted_20_Text">6DFF<text:tab/>渀渁渂渃渄清渆渇済渉渊渋渌渍渎渏</text:p>
      <text:p text:style-name="Preformatted_20_Text"><text:soft-page-break/>6E0F<text:tab/>渐渑渒渓渔渕渖渗渘渙渚減渜渝渞渟</text:p>
      <text:p text:style-name="Preformatted_20_Text">6E1F<text:tab/>渠渡渢渣渤渥渦渧渨温渪渫測渭渮港</text:p>
      <text:p text:style-name="Preformatted_20_Text">6E2F<text:tab/>渰渱渲渳渴渵渶渷游渹渺渻渼渽渾渿</text:p>
      <text:p text:style-name="Preformatted_20_Text">6E3F<text:tab/>湀湁湂湃湄湅湆湇湈湉湊湋湌湍湎湏</text:p>
      <text:p text:style-name="Preformatted_20_Text">6E4F<text:tab/>湐湑湒湓湔湕湖湗湘湙湚湛湜湝湞湟</text:p>
      <text:p text:style-name="Preformatted_20_Text">6E5F<text:tab/>湠湡湢湣湤湥湦湧湨湩湪湫湬湭湮湯</text:p>
      <text:p text:style-name="Preformatted_20_Text">6E6F<text:tab/>湰湱湲湳湴湵湶湷湸湹湺湻湼湽湾湿</text:p>
      <text:p text:style-name="Preformatted_20_Text">6E7F<text:tab/>満溁溂溃溄溅溆溇溈溉溊溋溌溍溎溏</text:p>
      <text:p text:style-name="Preformatted_20_Text">6E8F<text:tab/>源溑溒溓溔溕準溗溘溙溚溛溜溝溞溟</text:p>
      <text:p text:style-name="Preformatted_20_Text">6E9F<text:tab/>溠溡溢溣溤溥溦溧溨溩溪溫溬溭溮溯</text:p>
      <text:p text:style-name="Preformatted_20_Text">6EAF<text:tab/>溰溱溲溳溴溵溶溷溸溹溺溻溼溽溾溿</text:p>
      <text:p text:style-name="Preformatted_20_Text">6EBF<text:tab/>滀滁滂滃滄滅滆滇滈滉滊滋滌滍滎滏</text:p>
      <text:p text:style-name="Preformatted_20_Text">6ECF<text:tab/>滐滑滒滓滔滕滖滗滘滙滚滛滜滝滞滟</text:p>
      <text:p text:style-name="Preformatted_20_Text">6EDF<text:tab/>滠满滢滣滤滥滦滧滨滩滪滫滬滭滮滯</text:p>
      <text:p text:style-name="Preformatted_20_Text">6EEF<text:tab/>滰滱滲滳滴滵滶滷滸滹滺滻滼滽滾滿</text:p>
      <text:p text:style-name="Preformatted_20_Text">6EFF<text:tab/>漀漁漂漃漄漅漆漇漈漉漊漋漌漍漎漏</text:p>
      <text:p text:style-name="Preformatted_20_Text">6F0F<text:tab/>漐漑漒漓演漕漖漗漘漙漚漛漜漝漞漟</text:p>
      <text:p text:style-name="Preformatted_20_Text">6F1F<text:tab/>漠漡漢漣漤漥漦漧漨漩漪漫漬漭漮漯</text:p>
      <text:p text:style-name="Preformatted_20_Text">6F2F<text:tab/>漰漱漲漳漴漵漶漷漸漹漺漻漼漽漾漿</text:p>
      <text:p text:style-name="Preformatted_20_Text">6F3F<text:tab/>潀潁潂潃潄潅潆潇潈潉潊潋潌潍潎潏</text:p>
      <text:p text:style-name="Preformatted_20_Text">6F4F<text:tab/>潐潑潒潓潔潕潖潗潘潙潚潛潜潝潞潟</text:p>
      <text:p text:style-name="Preformatted_20_Text">6F5F<text:tab/>潠潡潢潣潤潥潦潧潨潩潪潫潬潭潮潯</text:p>
      <text:p text:style-name="Preformatted_20_Text">6F6F<text:tab/>潰潱潲潳潴潵潶潷潸潹潺潻潼潽潾潿</text:p>
      <text:p text:style-name="Preformatted_20_Text">6F7F<text:tab/>澀澁澂澃澄澅澆澇澈澉澊澋澌澍澎澏</text:p>
      <text:p text:style-name="Preformatted_20_Text">6F8F<text:tab/>澐澑澒澓澔澕澖澗澘澙澚澛澜澝澞澟</text:p>
      <text:p text:style-name="Preformatted_20_Text">6F9F<text:tab/>澠澡澢澣澤澥澦澧澨澩澪澫澬澭澮澯</text:p>
      <text:p text:style-name="Preformatted_20_Text">6FAF<text:tab/>澰澱澲澳澴澵澶澷澸澹澺澻澼澽澾澿</text:p>
      <text:p text:style-name="Preformatted_20_Text">6FBF<text:tab/>激濁濂濃濄濅濆濇濈濉濊濋濌濍濎濏</text:p>
      <text:p text:style-name="Preformatted_20_Text">6FCF<text:tab/>濐濑濒濓濔濕濖濗濘濙濚濛濜濝濞濟</text:p>
      <text:p text:style-name="Preformatted_20_Text">6FDF<text:tab/>濠濡濢濣濤濥濦濧濨濩濪濫濬濭濮濯</text:p>
      <text:p text:style-name="Preformatted_20_Text">6FEF<text:tab/>濰濱濲濳濴濵濶濷濸濹濺濻濼濽濾濿</text:p>
      <text:p text:style-name="Preformatted_20_Text">6FFF<text:tab/>瀀瀁瀂瀃瀄瀅瀆瀇瀈瀉瀊瀋瀌瀍瀎瀏</text:p>
      <text:p text:style-name="Preformatted_20_Text">700F<text:tab/>瀐瀑瀒瀓瀔瀕瀖瀗瀘瀙瀚瀛瀜瀝瀞瀟</text:p>
      <text:p text:style-name="Preformatted_20_Text">701F<text:tab/>瀠瀡瀢瀣瀤瀥瀦瀧瀨瀩瀪瀫瀬瀭瀮瀯</text:p>
      <text:p text:style-name="Preformatted_20_Text">702F<text:tab/>瀰瀱瀲瀳瀴瀵瀶瀷瀸瀹瀺瀻瀼瀽瀾瀿</text:p>
      <text:p text:style-name="Preformatted_20_Text">703F<text:tab/>灀灁灂灃灄灅灆灇灈灉灊灋灌灍灎灏</text:p>
      <text:p text:style-name="Preformatted_20_Text">704F<text:tab/>灐灑灒灓灔灕灖灗灘灙灚灛灜灝灞灟</text:p>
      <text:p text:style-name="Preformatted_20_Text">705F<text:tab/>灠灡灢灣灤灥灦灧灨灩灪火灬灭灮灯</text:p>
      <text:p text:style-name="Preformatted_20_Text">706F<text:tab/>灰灱灲灳灴灵灶灷灸灹灺灻灼災灾灿</text:p>
      <text:p text:style-name="Preformatted_20_Text">707F<text:tab/>炀炁炂炃炄炅炆炇炈炉炊炋炌炍炎炏</text:p>
      <text:p text:style-name="Preformatted_20_Text">708F<text:tab/>炐炑炒炓炔炕炖炗炘炙炚炛炜炝炞炟</text:p>
      <text:p text:style-name="Preformatted_20_Text">709F<text:tab/>炠炡炢炣炤炥炦炧炨炩炪炫炬炭炮炯</text:p>
      <text:p text:style-name="Preformatted_20_Text">70AF<text:tab/>炰炱炲炳炴炵炶炷炸点為炻炼炽炾炿</text:p>
      <text:p text:style-name="Preformatted_20_Text">70BF<text:tab/>烀烁烂烃烄烅烆烇烈烉烊烋烌烍烎烏</text:p>
      <text:p text:style-name="Preformatted_20_Text">70CF<text:tab/>烐烑烒烓烔烕烖烗烘烙烚烛烜烝烞烟</text:p>
      <text:p text:style-name="Preformatted_20_Text">70DF<text:tab/>烠烡烢烣烤烥烦烧烨烩烪烫烬热烮烯</text:p>
      <text:p text:style-name="Preformatted_20_Text"><text:soft-page-break/>70EF<text:tab/>烰烱烲烳烴烵烶烷烸烹烺烻烼烽烾烿</text:p>
      <text:p text:style-name="Preformatted_20_Text">70FF<text:tab/>焀焁焂焃焄焅焆焇焈焉焊焋焌焍焎焏</text:p>
      <text:p text:style-name="Preformatted_20_Text">710F<text:tab/>焐焑焒焓焔焕焖焗焘焙焚焛焜焝焞焟</text:p>
      <text:p text:style-name="Preformatted_20_Text">711F<text:tab/>焠無焢焣焤焥焦焧焨焩焪焫焬焭焮焯</text:p>
      <text:p text:style-name="Preformatted_20_Text">712F<text:tab/>焰焱焲焳焴焵然焷焸焹焺焻焼焽焾焿</text:p>
      <text:p text:style-name="Preformatted_20_Text">713F<text:tab/>煀煁煂煃煄煅煆煇煈煉煊煋煌煍煎煏</text:p>
      <text:p text:style-name="Preformatted_20_Text">714F<text:tab/>煐煑煒煓煔煕煖煗煘煙煚煛煜煝煞煟</text:p>
      <text:p text:style-name="Preformatted_20_Text">715F<text:tab/>煠煡煢煣煤煥煦照煨煩煪煫煬煭煮煯</text:p>
      <text:p text:style-name="Preformatted_20_Text">716F<text:tab/>煰煱煲煳煴煵煶煷煸煹煺煻煼煽煾煿</text:p>
      <text:p text:style-name="Preformatted_20_Text">717F<text:tab/>熀熁熂熃熄熅熆熇熈熉熊熋熌熍熎熏</text:p>
      <text:p text:style-name="Preformatted_20_Text">718F<text:tab/>熐熑熒熓熔熕熖熗熘熙熚熛熜熝熞熟</text:p>
      <text:p text:style-name="Preformatted_20_Text">719F<text:tab/>熠熡熢熣熤熥熦熧熨熩熪熫熬熭熮熯</text:p>
      <text:p text:style-name="Preformatted_20_Text">71AF<text:tab/>熰熱熲熳熴熵熶熷熸熹熺熻熼熽熾熿</text:p>
      <text:p text:style-name="Preformatted_20_Text">71BF<text:tab/>燀燁燂燃燄燅燆燇燈燉燊燋燌燍燎燏</text:p>
      <text:p text:style-name="Preformatted_20_Text">71CF<text:tab/>燐燑燒燓燔燕燖燗燘燙燚燛燜燝燞營</text:p>
      <text:p text:style-name="Preformatted_20_Text">71DF<text:tab/>燠燡燢燣燤燥燦燧燨燩燪燫燬燭燮燯</text:p>
      <text:p text:style-name="Preformatted_20_Text">71EF<text:tab/>燰燱燲燳燴燵燶燷燸燹燺燻燼燽燾燿</text:p>
      <text:p text:style-name="Preformatted_20_Text">71FF<text:tab/>爀爁爂爃爄爅爆爇爈爉爊爋爌爍爎爏</text:p>
      <text:p text:style-name="Preformatted_20_Text">720F<text:tab/>爐爑爒爓爔爕爖爗爘爙爚爛爜爝爞爟</text:p>
      <text:p text:style-name="Preformatted_20_Text">721F<text:tab/>爠爡爢爣爤爥爦爧爨爩爪爫爬爭爮爯</text:p>
      <text:p text:style-name="Preformatted_20_Text">722F<text:tab/>爰爱爲爳爴爵父爷爸爹爺爻爼爽爾爿</text:p>
      <text:p text:style-name="Preformatted_20_Text">723F<text:tab/>牀牁牂牃牄牅牆片版牉牊牋牌牍牎牏</text:p>
      <text:p text:style-name="Preformatted_20_Text">724F<text:tab/>牐牑牒牓牔牕牖牗牘牙牚牛牜牝牞牟</text:p>
      <text:p text:style-name="Preformatted_20_Text">725F<text:tab/>牠牡牢牣牤牥牦牧牨物牪牫牬牭牮牯</text:p>
      <text:p text:style-name="Preformatted_20_Text">726F<text:tab/>牰牱牲牳牴牵牶牷牸特牺牻牼牽牾牿</text:p>
      <text:p text:style-name="Preformatted_20_Text">727F<text:tab/>犀犁犂犃犄犅犆犇犈犉犊犋犌犍犎犏</text:p>
      <text:p text:style-name="Preformatted_20_Text">728F<text:tab/>犐犑犒犓犔犕犖犗犘犙犚犛犜犝犞犟</text:p>
      <text:p text:style-name="Preformatted_20_Text">729F<text:tab/>犠犡犢犣犤犥犦犧犨犩犪犫犬犭犮犯</text:p>
      <text:p text:style-name="Preformatted_20_Text">72AF<text:tab/>犰犱犲犳犴犵状犷犸犹犺犻犼犽犾犿</text:p>
      <text:p text:style-name="Preformatted_20_Text">72BF<text:tab/>狀狁狂狃狄狅狆狇狈狉狊狋狌狍狎狏</text:p>
      <text:p text:style-name="Preformatted_20_Text">72CF<text:tab/>狐狑狒狓狔狕狖狗狘狙狚狛狜狝狞狟</text:p>
      <text:p text:style-name="Preformatted_20_Text">72DF<text:tab/>狠狡狢狣狤狥狦狧狨狩狪狫独狭狮狯</text:p>
      <text:p text:style-name="Preformatted_20_Text">72EF<text:tab/>狰狱狲狳狴狵狶狷狸狹狺狻狼狽狾狿</text:p>
      <text:p text:style-name="Preformatted_20_Text">72FF<text:tab/>猀猁猂猃猄猅猆猇猈猉猊猋猌猍猎猏</text:p>
      <text:p text:style-name="Preformatted_20_Text">730F<text:tab/>猐猑猒猓猔猕猖猗猘猙猚猛猜猝猞猟</text:p>
      <text:p text:style-name="Preformatted_20_Text">731F<text:tab/>猠猡猢猣猤猥猦猧猨猩猪猫猬猭献猯</text:p>
      <text:p text:style-name="Preformatted_20_Text">732F<text:tab/>猰猱猲猳猴猵猶猷猸猹猺猻猼猽猾猿</text:p>
      <text:p text:style-name="Preformatted_20_Text">733F<text:tab/>獀獁獂獃獄獅獆獇獈獉獊獋獌獍獎獏</text:p>
      <text:p text:style-name="Preformatted_20_Text">734F<text:tab/>獐獑獒獓獔獕獖獗獘獙獚獛獜獝獞獟</text:p>
      <text:p text:style-name="Preformatted_20_Text">735F<text:tab/>獠獡獢獣獤獥獦獧獨獩獪獫獬獭獮獯</text:p>
      <text:p text:style-name="Preformatted_20_Text">736F<text:tab/>獰獱獲獳獴獵獶獷獸獹獺獻獼獽獾獿</text:p>
      <text:p text:style-name="Preformatted_20_Text">737F<text:tab/>玀玁玂玃玄玅玆率玈玉玊王玌玍玎玏</text:p>
      <text:p text:style-name="Preformatted_20_Text">738F<text:tab/>玐玑玒玓玔玕玖玗玘玙玚玛玜玝玞玟</text:p>
      <text:p text:style-name="Preformatted_20_Text">739F<text:tab/>玠玡玢玣玤玥玦玧玨玩玪玫玬玭玮环</text:p>
      <text:p text:style-name="Preformatted_20_Text">73AF<text:tab/>现玱玲玳玴玵玶玷玸玹玺玻玼玽玾玿</text:p>
      <text:p text:style-name="Preformatted_20_Text">73BF<text:tab/>珀珁珂珃珄珅珆珇珈珉珊珋珌珍珎珏</text:p>
      <text:p text:style-name="Preformatted_20_Text"><text:soft-page-break/>73CF<text:tab/>珐珑珒珓珔珕珖珗珘珙珚珛珜珝珞珟</text:p>
      <text:p text:style-name="Preformatted_20_Text">73DF<text:tab/>珠珡珢珣珤珥珦珧珨珩珪珫珬班珮珯</text:p>
      <text:p text:style-name="Preformatted_20_Text">73EF<text:tab/>珰珱珲珳珴珵珶珷珸珹珺珻珼珽現珿</text:p>
      <text:p text:style-name="Preformatted_20_Text">73FF<text:tab/>琀琁琂球琄琅理琇琈琉琊琋琌琍琎琏</text:p>
      <text:p text:style-name="Preformatted_20_Text">740F<text:tab/>琐琑琒琓琔琕琖琗琘琙琚琛琜琝琞琟</text:p>
      <text:p text:style-name="Preformatted_20_Text">741F<text:tab/>琠琡琢琣琤琥琦琧琨琩琪琫琬琭琮琯</text:p>
      <text:p text:style-name="Preformatted_20_Text">742F<text:tab/>琰琱琲琳琴琵琶琷琸琹琺琻琼琽琾琿</text:p>
      <text:p text:style-name="Preformatted_20_Text">743F<text:tab/>瑀瑁瑂瑃瑄瑅瑆瑇瑈瑉瑊瑋瑌瑍瑎瑏</text:p>
      <text:p text:style-name="Preformatted_20_Text">744F<text:tab/>瑐瑑瑒瑓瑔瑕瑖瑗瑘瑙瑚瑛瑜瑝瑞瑟</text:p>
      <text:p text:style-name="Preformatted_20_Text">745F<text:tab/>瑠瑡瑢瑣瑤瑥瑦瑧瑨瑩瑪瑫瑬瑭瑮瑯</text:p>
      <text:p text:style-name="Preformatted_20_Text">746F<text:tab/>瑰瑱瑲瑳瑴瑵瑶瑷瑸瑹瑺瑻瑼瑽瑾瑿</text:p>
      <text:p text:style-name="Preformatted_20_Text">747F<text:tab/>璀璁璂璃璄璅璆璇璈璉璊璋璌璍璎璏</text:p>
      <text:p text:style-name="Preformatted_20_Text">748F<text:tab/>璐璑璒璓璔璕璖璗璘璙璚璛璜璝璞璟</text:p>
      <text:p text:style-name="Preformatted_20_Text">749F<text:tab/>璠璡璢璣璤璥璦璧璨璩璪璫璬璭璮璯</text:p>
      <text:p text:style-name="Preformatted_20_Text">74AF<text:tab/>環璱璲璳璴璵璶璷璸璹璺璻璼璽璾璿</text:p>
      <text:p text:style-name="Preformatted_20_Text">74BF<text:tab/>瓀瓁瓂瓃瓄瓅瓆瓇瓈瓉瓊瓋瓌瓍瓎瓏</text:p>
      <text:p text:style-name="Preformatted_20_Text">74CF<text:tab/>瓐瓑瓒瓓瓔瓕瓖瓗瓘瓙瓚瓛瓜瓝瓞瓟</text:p>
      <text:p text:style-name="Preformatted_20_Text">74DF<text:tab/>瓠瓡瓢瓣瓤瓥瓦瓧瓨瓩瓪瓫瓬瓭瓮瓯</text:p>
      <text:p text:style-name="Preformatted_20_Text">74EF<text:tab/>瓰瓱瓲瓳瓴瓵瓶瓷瓸瓹瓺瓻瓼瓽瓾瓿</text:p>
      <text:p text:style-name="Preformatted_20_Text">74FF<text:tab/>甀甁甂甃甄甅甆甇甈甉甊甋甌甍甎甏</text:p>
      <text:p text:style-name="Preformatted_20_Text">750F<text:tab/>甐甑甒甓甔甕甖甗甘甙甚甛甜甝甞生</text:p>
      <text:p text:style-name="Preformatted_20_Text">751F<text:tab/>甠甡產産甤甥甦甧用甩甪甫甬甭甮甯</text:p>
      <text:p text:style-name="Preformatted_20_Text">752F<text:tab/>田由甲申甴电甶男甸甹町画甼甽甾甿</text:p>
      <text:p text:style-name="Preformatted_20_Text">753F<text:tab/>畀畁畂畃畄畅畆畇畈畉畊畋界畍畎畏</text:p>
      <text:p text:style-name="Preformatted_20_Text">754F<text:tab/>畐畑畒畓畔畕畖畗畘留畚畛畜畝畞畟</text:p>
      <text:p text:style-name="Preformatted_20_Text">755F<text:tab/>畠畡畢畣畤略畦畧畨畩番畫畬畭畮畯</text:p>
      <text:p text:style-name="Preformatted_20_Text">756F<text:tab/>異畱畲畳畴畵當畷畸畹畺畻畼畽畾畿</text:p>
      <text:p text:style-name="Preformatted_20_Text">757F<text:tab/>疀疁疂疃疄疅疆疇疈疉疊疋疌疍疎疏</text:p>
      <text:p text:style-name="Preformatted_20_Text">758F<text:tab/>疐疑疒疓疔疕疖疗疘疙疚疛疜疝疞疟</text:p>
      <text:p text:style-name="Preformatted_20_Text">759F<text:tab/>疠疡疢疣疤疥疦疧疨疩疪疫疬疭疮疯</text:p>
      <text:p text:style-name="Preformatted_20_Text">75AF<text:tab/>疰疱疲疳疴疵疶疷疸疹疺疻疼疽疾疿</text:p>
      <text:p text:style-name="Preformatted_20_Text">75BF<text:tab/>痀痁痂痃痄病痆症痈痉痊痋痌痍痎痏</text:p>
      <text:p text:style-name="Preformatted_20_Text">75CF<text:tab/>痐痑痒痓痔痕痖痗痘痙痚痛痜痝痞痟</text:p>
      <text:p text:style-name="Preformatted_20_Text">75DF<text:tab/>痠痡痢痣痤痥痦痧痨痩痪痫痬痭痮痯</text:p>
      <text:p text:style-name="Preformatted_20_Text">75EF<text:tab/>痰痱痲痳痴痵痶痷痸痹痺痻痼痽痾痿</text:p>
      <text:p text:style-name="Preformatted_20_Text">75FF<text:tab/>瘀瘁瘂瘃瘄瘅瘆瘇瘈瘉瘊瘋瘌瘍瘎瘏</text:p>
      <text:p text:style-name="Preformatted_20_Text">760F<text:tab/>瘐瘑瘒瘓瘔瘕瘖瘗瘘瘙瘚瘛瘜瘝瘞瘟</text:p>
      <text:p text:style-name="Preformatted_20_Text">761F<text:tab/>瘠瘡瘢瘣瘤瘥瘦瘧瘨瘩瘪瘫瘬瘭瘮瘯</text:p>
      <text:p text:style-name="Preformatted_20_Text">762F<text:tab/>瘰瘱瘲瘳瘴瘵瘶瘷瘸瘹瘺瘻瘼瘽瘾瘿</text:p>
      <text:p text:style-name="Preformatted_20_Text">763F<text:tab/>癀癁療癃癄癅癆癇癈癉癊癋癌癍癎癏</text:p>
      <text:p text:style-name="Preformatted_20_Text">764F<text:tab/>癐癑癒癓癔癕癖癗癘癙癚癛癜癝癞癟</text:p>
      <text:p text:style-name="Preformatted_20_Text">765F<text:tab/>癠癡癢癣癤癥癦癧癨癩癪癫癬癭癮癯</text:p>
      <text:p text:style-name="Preformatted_20_Text">766F<text:tab/>癰癱癲癳癴癵癶癷癸癹発登發白百癿</text:p>
      <text:p text:style-name="Preformatted_20_Text">767F<text:tab/>皀皁皂皃的皅皆皇皈皉皊皋皌皍皎皏</text:p>
      <text:p text:style-name="Preformatted_20_Text">768F<text:tab/>皐皑皒皓皔皕皖皗皘皙皚皛皜皝皞皟</text:p>
      <text:p text:style-name="Preformatted_20_Text">769F<text:tab/>皠皡皢皣皤皥皦皧皨皩皪皫皬皭皮皯</text:p>
      <text:p text:style-name="Preformatted_20_Text"><text:soft-page-break/>76AF<text:tab/>皰皱皲皳皴皵皶皷皸皹皺皻皼皽皾皿</text:p>
      <text:p text:style-name="Preformatted_20_Text">76BF<text:tab/>盀盁盂盃盄盅盆盇盈盉益盋盌盍盎盏</text:p>
      <text:p text:style-name="Preformatted_20_Text">76CF<text:tab/>盐监盒盓盔盕盖盗盘盙盚盛盜盝盞盟</text:p>
      <text:p text:style-name="Preformatted_20_Text">76DF<text:tab/>盠盡盢監盤盥盦盧盨盩盪盫盬盭目盯</text:p>
      <text:p text:style-name="Preformatted_20_Text">76EF<text:tab/>盰盱盲盳直盵盶盷相盹盺盻盼盽盾盿</text:p>
      <text:p text:style-name="Preformatted_20_Text">76FF<text:tab/>眀省眂眃眄眅眆眇眈眉眊看県眍眎眏</text:p>
      <text:p text:style-name="Preformatted_20_Text">770F<text:tab/>眐眑眒眓眔眕眖眗眘眙眚眛眜眝眞真</text:p>
      <text:p text:style-name="Preformatted_20_Text">771F<text:tab/>眠眡眢眣眤眥眦眧眨眩眪眫眬眭眮眯</text:p>
      <text:p text:style-name="Preformatted_20_Text">772F<text:tab/>眰眱眲眳眴眵眶眷眸眹眺眻眼眽眾眿</text:p>
      <text:p text:style-name="Preformatted_20_Text">773F<text:tab/>着睁睂睃睄睅睆睇睈睉睊睋睌睍睎睏</text:p>
      <text:p text:style-name="Preformatted_20_Text">774F<text:tab/>睐睑睒睓睔睕睖睗睘睙睚睛睜睝睞睟</text:p>
      <text:p text:style-name="Preformatted_20_Text">775F<text:tab/>睠睡睢督睤睥睦睧睨睩睪睫睬睭睮睯</text:p>
      <text:p text:style-name="Preformatted_20_Text">776F<text:tab/>睰睱睲睳睴睵睶睷睸睹睺睻睼睽睾睿</text:p>
      <text:p text:style-name="Preformatted_20_Text">777F<text:tab/>瞀瞁瞂瞃瞄瞅瞆瞇瞈瞉瞊瞋瞌瞍瞎瞏</text:p>
      <text:p text:style-name="Preformatted_20_Text">778F<text:tab/>瞐瞑瞒瞓瞔瞕瞖瞗瞘瞙瞚瞛瞜瞝瞞瞟</text:p>
      <text:p text:style-name="Preformatted_20_Text">779F<text:tab/>瞠瞡瞢瞣瞤瞥瞦瞧瞨瞩瞪瞫瞬瞭瞮瞯</text:p>
      <text:p text:style-name="Preformatted_20_Text">77AF<text:tab/>瞰瞱瞲瞳瞴瞵瞶瞷瞸瞹瞺瞻瞼瞽瞾瞿</text:p>
      <text:p text:style-name="Preformatted_20_Text">77BF<text:tab/>矀矁矂矃矄矅矆矇矈矉矊矋矌矍矎矏</text:p>
      <text:p text:style-name="Preformatted_20_Text">77CF<text:tab/>矐矑矒矓矔矕矖矗矘矙矚矛矜矝矞矟</text:p>
      <text:p text:style-name="Preformatted_20_Text">77DF<text:tab/>矠矡矢矣矤知矦矧矨矩矪矫矬短矮矯</text:p>
      <text:p text:style-name="Preformatted_20_Text">77EF<text:tab/>矰矱矲石矴矵矶矷矸矹矺矻矼矽矾矿</text:p>
      <text:p text:style-name="Preformatted_20_Text">77FF<text:tab/>砀码砂砃砄砅砆砇砈砉砊砋砌砍砎砏</text:p>
      <text:p text:style-name="Preformatted_20_Text">780F<text:tab/>砐砑砒砓研砕砖砗砘砙砚砛砜砝砞砟</text:p>
      <text:p text:style-name="Preformatted_20_Text">781F<text:tab/>砠砡砢砣砤砥砦砧砨砩砪砫砬砭砮砯</text:p>
      <text:p text:style-name="Preformatted_20_Text">782F<text:tab/>砰砱砲砳破砵砶砷砸砹砺砻砼砽砾砿</text:p>
      <text:p text:style-name="Preformatted_20_Text">783F<text:tab/>础硁硂硃硄硅硆硇硈硉硊硋硌硍硎硏</text:p>
      <text:p text:style-name="Preformatted_20_Text">784F<text:tab/>硐硑硒硓硔硕硖硗硘硙硚硛硜硝硞硟</text:p>
      <text:p text:style-name="Preformatted_20_Text">785F<text:tab/>硠硡硢硣硤硥硦硧硨硩硪硫硬硭确硯</text:p>
      <text:p text:style-name="Preformatted_20_Text">786F<text:tab/>硰硱硲硳硴硵硶硷硸硹硺硻硼硽硾硿</text:p>
      <text:p text:style-name="Preformatted_20_Text">787F<text:tab/>碀碁碂碃碄碅碆碇碈碉碊碋碌碍碎碏</text:p>
      <text:p text:style-name="Preformatted_20_Text">788F<text:tab/>碐碑碒碓碔碕碖碗碘碙碚碛碜碝碞碟</text:p>
      <text:p text:style-name="Preformatted_20_Text">789F<text:tab/>碠碡碢碣碤碥碦碧碨碩碪碫碬碭碮碯</text:p>
      <text:p text:style-name="Preformatted_20_Text">78AF<text:tab/>碰碱碲碳碴碵碶碷碸碹確碻碼碽碾碿</text:p>
      <text:p text:style-name="Preformatted_20_Text">78BF<text:tab/>磀磁磂磃磄磅磆磇磈磉磊磋磌磍磎磏</text:p>
      <text:p text:style-name="Preformatted_20_Text">78CF<text:tab/>磐磑磒磓磔磕磖磗磘磙磚磛磜磝磞磟</text:p>
      <text:p text:style-name="Preformatted_20_Text">78DF<text:tab/>磠磡磢磣磤磥磦磧磨磩磪磫磬磭磮磯</text:p>
      <text:p text:style-name="Preformatted_20_Text">78EF<text:tab/>磰磱磲磳磴磵磶磷磸磹磺磻磼磽磾磿</text:p>
      <text:p text:style-name="Preformatted_20_Text">78FF<text:tab/>礀礁礂礃礄礅礆礇礈礉礊礋礌礍礎礏</text:p>
      <text:p text:style-name="Preformatted_20_Text">790F<text:tab/>礐礑礒礓礔礕礖礗礘礙礚礛礜礝礞礟</text:p>
      <text:p text:style-name="Preformatted_20_Text">791F<text:tab/>礠礡礢礣礤礥礦礧礨礩礪礫礬礭礮礯</text:p>
      <text:p text:style-name="Preformatted_20_Text">792F<text:tab/>礰礱礲礳礴礵礶礷礸礹示礻礼礽社礿</text:p>
      <text:p text:style-name="Preformatted_20_Text">793F<text:tab/>祀祁祂祃祄祅祆祇祈祉祊祋祌祍祎祏</text:p>
      <text:p text:style-name="Preformatted_20_Text">794F<text:tab/>祐祑祒祓祔祕祖祗祘祙祚祛祜祝神祟</text:p>
      <text:p text:style-name="Preformatted_20_Text">795F<text:tab/>祠祡祢祣祤祥祦祧票祩祪祫祬祭祮祯</text:p>
      <text:p text:style-name="Preformatted_20_Text">796F<text:tab/>祰祱祲祳祴祵祶祷祸祹祺祻祼祽祾祿</text:p>
      <text:p text:style-name="Preformatted_20_Text">797F<text:tab/>禀禁禂禃禄禅禆禇禈禉禊禋禌禍禎福</text:p>
      <text:p text:style-name="Preformatted_20_Text"><text:soft-page-break/>798F<text:tab/>禐禑禒禓禔禕禖禗禘禙禚禛禜禝禞禟</text:p>
      <text:p text:style-name="Preformatted_20_Text">799F<text:tab/>禠禡禢禣禤禥禦禧禨禩禪禫禬禭禮禯</text:p>
      <text:p text:style-name="Preformatted_20_Text">79AF<text:tab/>禰禱禲禳禴禵禶禷禸禹禺离禼禽禾禿</text:p>
      <text:p text:style-name="Preformatted_20_Text">79BF<text:tab/>秀私秂秃秄秅秆秇秈秉秊秋秌种秎秏</text:p>
      <text:p text:style-name="Preformatted_20_Text">79CF<text:tab/>秐科秒秓秔秕秖秗秘秙秚秛秜秝秞租</text:p>
      <text:p text:style-name="Preformatted_20_Text">79DF<text:tab/>秠秡秢秣秤秥秦秧秨秩秪秫秬秭秮积</text:p>
      <text:p text:style-name="Preformatted_20_Text">79EF<text:tab/>称秱秲秳秴秵秶秷秸秹秺移秼秽秾秿</text:p>
      <text:p text:style-name="Preformatted_20_Text">79FF<text:tab/>稀稁稂稃稄稅稆稇稈稉稊程稌稍税稏</text:p>
      <text:p text:style-name="Preformatted_20_Text">7A0F<text:tab/>稐稑稒稓稔稕稖稗稘稙稚稛稜稝稞稟</text:p>
      <text:p text:style-name="Preformatted_20_Text">7A1F<text:tab/>稠稡稢稣稤稥稦稧稨稩稪稫稬稭種稯</text:p>
      <text:p text:style-name="Preformatted_20_Text">7A2F<text:tab/>稰稱稲稳稴稵稶稷稸稹稺稻稼稽稾稿</text:p>
      <text:p text:style-name="Preformatted_20_Text">7A3F<text:tab/>穀穁穂穃穄穅穆穇穈穉穊穋穌積穎穏</text:p>
      <text:p text:style-name="Preformatted_20_Text">7A4F<text:tab/>穐穑穒穓穔穕穖穗穘穙穚穛穜穝穞穟</text:p>
      <text:p text:style-name="Preformatted_20_Text">7A5F<text:tab/>穠穡穢穣穤穥穦穧穨穩穪穫穬穭穮穯</text:p>
      <text:p text:style-name="Preformatted_20_Text">7A6F<text:tab/>穰穱穲穳穴穵究穷穸穹空穻穼穽穾穿</text:p>
      <text:p text:style-name="Preformatted_20_Text">7A7F<text:tab/>窀突窂窃窄窅窆窇窈窉窊窋窌窍窎窏</text:p>
      <text:p text:style-name="Preformatted_20_Text">7A8F<text:tab/>窐窑窒窓窔窕窖窗窘窙窚窛窜窝窞窟</text:p>
      <text:p text:style-name="Preformatted_20_Text">7A9F<text:tab/>窠窡窢窣窤窥窦窧窨窩窪窫窬窭窮窯</text:p>
      <text:p text:style-name="Preformatted_20_Text">7AAF<text:tab/>窰窱窲窳窴窵窶窷窸窹窺窻窼窽窾窿</text:p>
      <text:p text:style-name="Preformatted_20_Text">7ABF<text:tab/>竀竁竂竃竄竅竆竇竈竉竊立竌竍竎竏</text:p>
      <text:p text:style-name="Preformatted_20_Text">7ACF<text:tab/>竐竑竒竓竔竕竖竗竘站竚竛竜竝竞竟</text:p>
      <text:p text:style-name="Preformatted_20_Text">7ADF<text:tab/>章竡竢竣竤童竦竧竨竩竪竫竬竭竮端</text:p>
      <text:p text:style-name="Preformatted_20_Text">7AEF<text:tab/>竰竱竲竳竴竵競竷竸竹竺竻竼竽竾竿</text:p>
      <text:p text:style-name="Preformatted_20_Text">7AFF<text:tab/>笀笁笂笃笄笅笆笇笈笉笊笋笌笍笎笏</text:p>
      <text:p text:style-name="Preformatted_20_Text">7B0F<text:tab/>笐笑笒笓笔笕笖笗笘笙笚笛笜笝笞笟</text:p>
      <text:p text:style-name="Preformatted_20_Text">7B1F<text:tab/>笠笡笢笣笤笥符笧笨笩笪笫第笭笮笯</text:p>
      <text:p text:style-name="Preformatted_20_Text">7B2F<text:tab/>笰笱笲笳笴笵笶笷笸笹笺笻笼笽笾笿</text:p>
      <text:p text:style-name="Preformatted_20_Text">7B3F<text:tab/>筀筁筂筃筄筅筆筇筈等筊筋筌筍筎筏</text:p>
      <text:p text:style-name="Preformatted_20_Text">7B4F<text:tab/>筐筑筒筓答筕策筗筘筙筚筛筜筝筞筟</text:p>
      <text:p text:style-name="Preformatted_20_Text">7B5F<text:tab/>筠筡筢筣筤筥筦筧筨筩筪筫筬筭筮筯</text:p>
      <text:p text:style-name="Preformatted_20_Text">7B6F<text:tab/>筰筱筲筳筴筵筶筷筸筹筺筻筼筽签筿</text:p>
      <text:p text:style-name="Preformatted_20_Text">7B7F<text:tab/>简箁箂箃箄箅箆箇箈箉箊箋箌箍箎箏</text:p>
      <text:p text:style-name="Preformatted_20_Text">7B8F<text:tab/>箐箑箒箓箔箕箖算箘箙箚箛箜箝箞箟</text:p>
      <text:p text:style-name="Preformatted_20_Text">7B9F<text:tab/>箠管箢箣箤箥箦箧箨箩箪箫箬箭箮箯</text:p>
      <text:p text:style-name="Preformatted_20_Text">7BAF<text:tab/>箰箱箲箳箴箵箶箷箸箹箺箻箼箽箾箿</text:p>
      <text:p text:style-name="Preformatted_20_Text">7BBF<text:tab/>節篁篂篃範篅篆篇篈築篊篋篌篍篎篏</text:p>
      <text:p text:style-name="Preformatted_20_Text">7BCF<text:tab/>篐篑篒篓篔篕篖篗篘篙篚篛篜篝篞篟</text:p>
      <text:p text:style-name="Preformatted_20_Text">7BDF<text:tab/>篠篡篢篣篤篥篦篧篨篩篪篫篬篭篮篯</text:p>
      <text:p text:style-name="Preformatted_20_Text">7BEF<text:tab/>篰篱篲篳篴篵篶篷篸篹篺篻篼篽篾篿</text:p>
      <text:p text:style-name="Preformatted_20_Text">7BFF<text:tab/>簀簁簂簃簄簅簆簇簈簉簊簋簌簍簎簏</text:p>
      <text:p text:style-name="Preformatted_20_Text">7C0F<text:tab/>簐簑簒簓簔簕簖簗簘簙簚簛簜簝簞簟</text:p>
      <text:p text:style-name="Preformatted_20_Text">7C1F<text:tab/>簠簡簢簣簤簥簦簧簨簩簪簫簬簭簮簯</text:p>
      <text:p text:style-name="Preformatted_20_Text">7C2F<text:tab/>簰簱簲簳簴簵簶簷簸簹簺簻簼簽簾簿</text:p>
      <text:p text:style-name="Preformatted_20_Text">7C3F<text:tab/>籀籁籂籃籄籅籆籇籈籉籊籋籌籍籎籏</text:p>
      <text:p text:style-name="Preformatted_20_Text">7C4F<text:tab/>籐籑籒籓籔籕籖籗籘籙籚籛籜籝籞籟</text:p>
      <text:p text:style-name="Preformatted_20_Text">7C5F<text:tab/>籠籡籢籣籤籥籦籧籨籩籪籫籬籭籮籯</text:p>
      <text:p text:style-name="Preformatted_20_Text"><text:soft-page-break/>7C6F<text:tab/>籰籱籲米籴籵籶籷籸籹籺类籼籽籾籿</text:p>
      <text:p text:style-name="Preformatted_20_Text">7C7F<text:tab/>粀粁粂粃粄粅粆粇粈粉粊粋粌粍粎粏</text:p>
      <text:p text:style-name="Preformatted_20_Text">7C8F<text:tab/>粐粑粒粓粔粕粖粗粘粙粚粛粜粝粞粟</text:p>
      <text:p text:style-name="Preformatted_20_Text">7C9F<text:tab/>粠粡粢粣粤粥粦粧粨粩粪粫粬粭粮粯</text:p>
      <text:p text:style-name="Preformatted_20_Text">7CAF<text:tab/>粰粱粲粳粴粵粶粷粸粹粺粻粼粽精粿</text:p>
      <text:p text:style-name="Preformatted_20_Text">7CBF<text:tab/>糀糁糂糃糄糅糆糇糈糉糊糋糌糍糎糏</text:p>
      <text:p text:style-name="Preformatted_20_Text">7CCF<text:tab/>糐糑糒糓糔糕糖糗糘糙糚糛糜糝糞糟</text:p>
      <text:p text:style-name="Preformatted_20_Text">7CDF<text:tab/>糠糡糢糣糤糥糦糧糨糩糪糫糬糭糮糯</text:p>
      <text:p text:style-name="Preformatted_20_Text">7CEF<text:tab/>糰糱糲糳糴糵糶糷糸糹糺系糼糽糾糿</text:p>
      <text:p text:style-name="Preformatted_20_Text">7CFF<text:tab/>紀紁紂紃約紅紆紇紈紉紊紋紌納紎紏</text:p>
      <text:p text:style-name="Preformatted_20_Text">7D0F<text:tab/>紐紑紒紓純紕紖紗紘紙級紛紜紝紞紟</text:p>
      <text:p text:style-name="Preformatted_20_Text">7D1F<text:tab/>素紡索紣紤紥紦紧紨紩紪紫紬紭紮累</text:p>
      <text:p text:style-name="Preformatted_20_Text">7D2F<text:tab/>細紱紲紳紴紵紶紷紸紹紺紻紼紽紾紿</text:p>
      <text:p text:style-name="Preformatted_20_Text">7D3F<text:tab/>絀絁終絃組絅絆絇絈絉絊絋経絍絎絏</text:p>
      <text:p text:style-name="Preformatted_20_Text">7D4F<text:tab/>結絑絒絓絔絕絖絗絘絙絚絛絜絝絞絟</text:p>
      <text:p text:style-name="Preformatted_20_Text">7D5F<text:tab/>絠絡絢絣絤絥給絧絨絩絪絫絬絭絮絯</text:p>
      <text:p text:style-name="Preformatted_20_Text">7D6F<text:tab/>絰統絲絳絴絵絶絷絸絹絺絻絼絽絾絿</text:p>
      <text:p text:style-name="Preformatted_20_Text">7D7F<text:tab/>綀綁綂綃綄綅綆綇綈綉綊綋綌綍綎綏</text:p>
      <text:p text:style-name="Preformatted_20_Text">7D8F<text:tab/>綐綑綒經綔綕綖綗綘継続綛綜綝綞綟</text:p>
      <text:p text:style-name="Preformatted_20_Text">7D9F<text:tab/>綠綡綢綣綤綥綦綧綨綩綪綫綬維綮綯</text:p>
      <text:p text:style-name="Preformatted_20_Text">7DAF<text:tab/>綰綱網綳綴綵綶綷綸綹綺綻綼綽綾綿</text:p>
      <text:p text:style-name="Preformatted_20_Text">7DBF<text:tab/>緀緁緂緃緄緅緆緇緈緉緊緋緌緍緎総</text:p>
      <text:p text:style-name="Preformatted_20_Text">7DCF<text:tab/>緐緑緒緓緔緕緖緗緘緙線緛緜緝緞緟</text:p>
      <text:p text:style-name="Preformatted_20_Text">7DDF<text:tab/>締緡緢緣緤緥緦緧編緩緪緫緬緭緮緯</text:p>
      <text:p text:style-name="Preformatted_20_Text">7DEF<text:tab/>緰緱緲緳練緵緶緷緸緹緺緻緼緽緾緿</text:p>
      <text:p text:style-name="Preformatted_20_Text">7DFF<text:tab/>縀縁縂縃縄縅縆縇縈縉縊縋縌縍縎縏</text:p>
      <text:p text:style-name="Preformatted_20_Text">7E0F<text:tab/>縐縑縒縓縔縕縖縗縘縙縚縛縜縝縞縟</text:p>
      <text:p text:style-name="Preformatted_20_Text">7E1F<text:tab/>縠縡縢縣縤縥縦縧縨縩縪縫縬縭縮縯</text:p>
      <text:p text:style-name="Preformatted_20_Text">7E2F<text:tab/>縰縱縲縳縴縵縶縷縸縹縺縻縼總績縿</text:p>
      <text:p text:style-name="Preformatted_20_Text">7E3F<text:tab/>繀繁繂繃繄繅繆繇繈繉繊繋繌繍繎繏</text:p>
      <text:p text:style-name="Preformatted_20_Text">7E4F<text:tab/>繐繑繒繓織繕繖繗繘繙繚繛繜繝繞繟</text:p>
      <text:p text:style-name="Preformatted_20_Text">7E5F<text:tab/>繠繡繢繣繤繥繦繧繨繩繪繫繬繭繮繯</text:p>
      <text:p text:style-name="Preformatted_20_Text">7E6F<text:tab/>繰繱繲繳繴繵繶繷繸繹繺繻繼繽繾繿</text:p>
      <text:p text:style-name="Preformatted_20_Text">7E7F<text:tab/>纀纁纂纃纄纅纆纇纈纉纊纋續纍纎纏</text:p>
      <text:p text:style-name="Preformatted_20_Text">7E8F<text:tab/>纐纑纒纓纔纕纖纗纘纙纚纛纜纝纞纟</text:p>
      <text:p text:style-name="Preformatted_20_Text">7E9F<text:tab/>纠纡红纣纤纥约级纨纩纪纫纬纭纮纯</text:p>
      <text:p text:style-name="Preformatted_20_Text">7EAF<text:tab/>纰纱纲纳纴纵纶纷纸纹纺纻纼纽纾线</text:p>
      <text:p text:style-name="Preformatted_20_Text">7EBF<text:tab/>绀绁绂练组绅细织终绉绊绋绌绍绎经</text:p>
      <text:p text:style-name="Preformatted_20_Text">7ECF<text:tab/>绐绑绒结绔绕绖绗绘给绚绛络绝绞统</text:p>
      <text:p text:style-name="Preformatted_20_Text">7EDF<text:tab/>绠绡绢绣绤绥绦继绨绩绪绫绬续绮绯</text:p>
      <text:p text:style-name="Preformatted_20_Text">7EEF<text:tab/>绰绱绲绳维绵绶绷绸绹绺绻综绽绾绿</text:p>
      <text:p text:style-name="Preformatted_20_Text">7EFF<text:tab/>缀缁缂缃缄缅缆缇缈缉缊缋缌缍缎缏</text:p>
      <text:p text:style-name="Preformatted_20_Text">7F0F<text:tab/>缐缑缒缓缔缕编缗缘缙缚缛缜缝缞缟</text:p>
      <text:p text:style-name="Preformatted_20_Text">7F1F<text:tab/>缠缡缢缣缤缥缦缧缨缩缪缫缬缭缮缯</text:p>
      <text:p text:style-name="Preformatted_20_Text">7F2F<text:tab/>缰缱缲缳缴缵缶缷缸缹缺缻缼缽缾缿</text:p>
      <text:p text:style-name="Preformatted_20_Text">7F3F<text:tab/>罀罁罂罃罄罅罆罇罈罉罊罋罌罍罎罏</text:p>
      <text:p text:style-name="Preformatted_20_Text"><text:soft-page-break/>7F4F<text:tab/>罐网罒罓罔罕罖罗罘罙罚罛罜罝罞罟</text:p>
      <text:p text:style-name="Preformatted_20_Text">7F5F<text:tab/>罠罡罢罣罤罥罦罧罨罩罪罫罬罭置罯</text:p>
      <text:p text:style-name="Preformatted_20_Text">7F6F<text:tab/>罰罱署罳罴罵罶罷罸罹罺罻罼罽罾罿</text:p>
      <text:p text:style-name="Preformatted_20_Text">7F7F<text:tab/>羀羁羂羃羄羅羆羇羈羉羊羋羌羍美羏</text:p>
      <text:p text:style-name="Preformatted_20_Text">7F8F<text:tab/>羐羑羒羓羔羕羖羗羘羙羚羛羜羝羞羟</text:p>
      <text:p text:style-name="Preformatted_20_Text">7F9F<text:tab/>羠羡羢羣群羥羦羧羨義羪羫羬羭羮羯</text:p>
      <text:p text:style-name="Preformatted_20_Text">7FAF<text:tab/>羰羱羲羳羴羵羶羷羸羹羺羻羼羽羾羿</text:p>
      <text:p text:style-name="Preformatted_20_Text">7FBF<text:tab/>翀翁翂翃翄翅翆翇翈翉翊翋翌翍翎翏</text:p>
      <text:p text:style-name="Preformatted_20_Text">7FCF<text:tab/>翐翑習翓翔翕翖翗翘翙翚翛翜翝翞翟</text:p>
      <text:p text:style-name="Preformatted_20_Text">7FDF<text:tab/>翠翡翢翣翤翥翦翧翨翩翪翫翬翭翮翯</text:p>
      <text:p text:style-name="Preformatted_20_Text">7FEF<text:tab/>翰翱翲翳翴翵翶翷翸翹翺翻翼翽翾翿</text:p>
      <text:p text:style-name="Preformatted_20_Text">7FFF<text:tab/>耀老耂考耄者耆耇耈耉耊耋而耍耎耏</text:p>
      <text:p text:style-name="Preformatted_20_Text">800F<text:tab/>耐耑耒耓耔耕耖耗耘耙耚耛耜耝耞耟</text:p>
      <text:p text:style-name="Preformatted_20_Text">801F<text:tab/>耠耡耢耣耤耥耦耧耨耩耪耫耬耭耮耯</text:p>
      <text:p text:style-name="Preformatted_20_Text">802F<text:tab/>耰耱耲耳耴耵耶耷耸耹耺耻耼耽耾耿</text:p>
      <text:p text:style-name="Preformatted_20_Text">803F<text:tab/>聀聁聂聃聄聅聆聇聈聉聊聋职聍聎聏</text:p>
      <text:p text:style-name="Preformatted_20_Text">804F<text:tab/>聐聑聒聓联聕聖聗聘聙聚聛聜聝聞聟</text:p>
      <text:p text:style-name="Preformatted_20_Text">805F<text:tab/>聠聡聢聣聤聥聦聧聨聩聪聫聬聭聮聯</text:p>
      <text:p text:style-name="Preformatted_20_Text">806F<text:tab/>聰聱聲聳聴聵聶職聸聹聺聻聼聽聾聿</text:p>
      <text:p text:style-name="Preformatted_20_Text">807F<text:tab/>肀肁肂肃肄肅肆肇肈肉肊肋肌肍肎肏</text:p>
      <text:p text:style-name="Preformatted_20_Text">808F<text:tab/>肐肑肒肓肔肕肖肗肘肙肚肛肜肝肞肟</text:p>
      <text:p text:style-name="Preformatted_20_Text">809F<text:tab/>肠股肢肣肤肥肦肧肨肩肪肫肬肭肮肯</text:p>
      <text:p text:style-name="Preformatted_20_Text">80AF<text:tab/>肰肱育肳肴肵肶肷肸肹肺肻肼肽肾肿</text:p>
      <text:p text:style-name="Preformatted_20_Text">80BF<text:tab/>胀胁胂胃胄胅胆胇胈胉胊胋背胍胎胏</text:p>
      <text:p text:style-name="Preformatted_20_Text">80CF<text:tab/>胐胑胒胓胔胕胖胗胘胙胚胛胜胝胞胟</text:p>
      <text:p text:style-name="Preformatted_20_Text">80DF<text:tab/>胠胡胢胣胤胥胦胧胨胩胪胫胬胭胮胯</text:p>
      <text:p text:style-name="Preformatted_20_Text">80EF<text:tab/>胰胱胲胳胴胵胶胷胸胹胺胻胼能胾胿</text:p>
      <text:p text:style-name="Preformatted_20_Text">80FF<text:tab/>脀脁脂脃脄脅脆脇脈脉脊脋脌脍脎脏</text:p>
      <text:p text:style-name="Preformatted_20_Text">810F<text:tab/>脐脑脒脓脔脕脖脗脘脙脚脛脜脝脞脟</text:p>
      <text:p text:style-name="Preformatted_20_Text">811F<text:tab/>脠脡脢脣脤脥脦脧脨脩脪脫脬脭脮脯</text:p>
      <text:p text:style-name="Preformatted_20_Text">812F<text:tab/>脰脱脲脳脴脵脶脷脸脹脺脻脼脽脾脿</text:p>
      <text:p text:style-name="Preformatted_20_Text">813F<text:tab/>腀腁腂腃腄腅腆腇腈腉腊腋腌腍腎腏</text:p>
      <text:p text:style-name="Preformatted_20_Text">814F<text:tab/>腐腑腒腓腔腕腖腗腘腙腚腛腜腝腞腟</text:p>
      <text:p text:style-name="Preformatted_20_Text">815F<text:tab/>腠腡腢腣腤腥腦腧腨腩腪腫腬腭腮腯</text:p>
      <text:p text:style-name="Preformatted_20_Text">816F<text:tab/>腰腱腲腳腴腵腶腷腸腹腺腻腼腽腾腿</text:p>
      <text:p text:style-name="Preformatted_20_Text">817F<text:tab/>膀膁膂膃膄膅膆膇膈膉膊膋膌膍膎膏</text:p>
      <text:p text:style-name="Preformatted_20_Text">818F<text:tab/>膐膑膒膓膔膕膖膗膘膙膚膛膜膝膞膟</text:p>
      <text:p text:style-name="Preformatted_20_Text">819F<text:tab/>膠膡膢膣膤膥膦膧膨膩膪膫膬膭膮膯</text:p>
      <text:p text:style-name="Preformatted_20_Text">81AF<text:tab/>膰膱膲膳膴膵膶膷膸膹膺膻膼膽膾膿</text:p>
      <text:p text:style-name="Preformatted_20_Text">81BF<text:tab/>臀臁臂臃臄臅臆臇臈臉臊臋臌臍臎臏</text:p>
      <text:p text:style-name="Preformatted_20_Text">81CF<text:tab/>臐臑臒臓臔臕臖臗臘臙臚臛臜臝臞臟</text:p>
      <text:p text:style-name="Preformatted_20_Text">81DF<text:tab/>臠臡臢臣臤臥臦臧臨臩自臫臬臭臮臯</text:p>
      <text:p text:style-name="Preformatted_20_Text">81EF<text:tab/>臰臱臲至致臵臶臷臸臹臺臻臼臽臾臿</text:p>
      <text:p text:style-name="Preformatted_20_Text">81FF<text:tab/>舀舁舂舃舄舅舆與興舉舊舋舌舍舎舏</text:p>
      <text:p text:style-name="Preformatted_20_Text">820F<text:tab/>舐舑舒舓舔舕舖舗舘舙舚舛舜舝舞舟</text:p>
      <text:p text:style-name="Preformatted_20_Text">821F<text:tab/>舠舡舢舣舤舥舦舧舨舩航舫般舭舮舯</text:p>
      <text:p text:style-name="Preformatted_20_Text"><text:soft-page-break/>822F<text:tab/>舰舱舲舳舴舵舶舷舸船舺舻舼舽舾舿</text:p>
      <text:p text:style-name="Preformatted_20_Text">823F<text:tab/>艀艁艂艃艄艅艆艇艈艉艊艋艌艍艎艏</text:p>
      <text:p text:style-name="Preformatted_20_Text">824F<text:tab/>艐艑艒艓艔艕艖艗艘艙艚艛艜艝艞艟</text:p>
      <text:p text:style-name="Preformatted_20_Text">825F<text:tab/>艠艡艢艣艤艥艦艧艨艩艪艫艬艭艮良</text:p>
      <text:p text:style-name="Preformatted_20_Text">826F<text:tab/>艰艱色艳艴艵艶艷艸艹艺艻艼艽艾艿</text:p>
      <text:p text:style-name="Preformatted_20_Text">827F<text:tab/>芀芁节芃芄芅芆芇芈芉芊芋芌芍芎芏</text:p>
      <text:p text:style-name="Preformatted_20_Text">828F<text:tab/>芐芑芒芓芔芕芖芗芘芙芚芛芜芝芞芟</text:p>
      <text:p text:style-name="Preformatted_20_Text">829F<text:tab/>芠芡芢芣芤芥芦芧芨芩芪芫芬芭芮芯</text:p>
      <text:p text:style-name="Preformatted_20_Text">82AF<text:tab/>芰花芲芳芴芵芶芷芸芹芺芻芼芽芾芿</text:p>
      <text:p text:style-name="Preformatted_20_Text">82BF<text:tab/>苀苁苂苃苄苅苆苇苈苉苊苋苌苍苎苏</text:p>
      <text:p text:style-name="Preformatted_20_Text">82CF<text:tab/>苐苑苒苓苔苕苖苗苘苙苚苛苜苝苞苟</text:p>
      <text:p text:style-name="Preformatted_20_Text">82DF<text:tab/>苠苡苢苣苤若苦苧苨苩苪苫苬苭苮苯</text:p>
      <text:p text:style-name="Preformatted_20_Text">82EF<text:tab/>苰英苲苳苴苵苶苷苸苹苺苻苼苽苾苿</text:p>
      <text:p text:style-name="Preformatted_20_Text">82FF<text:tab/>茀茁茂范茄茅茆茇茈茉茊茋茌茍茎茏</text:p>
      <text:p text:style-name="Preformatted_20_Text">830F<text:tab/>茐茑茒茓茔茕茖茗茘茙茚茛茜茝茞茟</text:p>
      <text:p text:style-name="Preformatted_20_Text">831F<text:tab/>茠茡茢茣茤茥茦茧茨茩茪茫茬茭茮茯</text:p>
      <text:p text:style-name="Preformatted_20_Text">832F<text:tab/>茰茱茲茳茴茵茶茷茸茹茺茻茼茽茾茿</text:p>
      <text:p text:style-name="Preformatted_20_Text">833F<text:tab/>荀荁荂荃荄荅荆荇荈草荊荋荌荍荎荏</text:p>
      <text:p text:style-name="Preformatted_20_Text">834F<text:tab/>荐荑荒荓荔荕荖荗荘荙荚荛荜荝荞荟</text:p>
      <text:p text:style-name="Preformatted_20_Text">835F<text:tab/>荠荡荢荣荤荥荦荧荨荩荪荫荬荭荮药</text:p>
      <text:p text:style-name="Preformatted_20_Text">836F<text:tab/>荰荱荲荳荴荵荶荷荸荹荺荻荼荽荾荿</text:p>
      <text:p text:style-name="Preformatted_20_Text">837F<text:tab/>莀莁莂莃莄莅莆莇莈莉莊莋莌莍莎莏</text:p>
      <text:p text:style-name="Preformatted_20_Text">838F<text:tab/>莐莑莒莓莔莕莖莗莘莙莚莛莜莝莞莟</text:p>
      <text:p text:style-name="Preformatted_20_Text">839F<text:tab/>莠莡莢莣莤莥莦莧莨莩莪莫莬莭莮莯</text:p>
      <text:p text:style-name="Preformatted_20_Text">83AF<text:tab/>莰莱莲莳莴莵莶获莸莹莺莻莼莽莾莿</text:p>
      <text:p text:style-name="Preformatted_20_Text">83BF<text:tab/>菀菁菂菃菄菅菆菇菈菉菊菋菌菍菎菏</text:p>
      <text:p text:style-name="Preformatted_20_Text">83CF<text:tab/>菐菑菒菓菔菕菖菗菘菙菚菛菜菝菞菟</text:p>
      <text:p text:style-name="Preformatted_20_Text">83DF<text:tab/>菠菡菢菣菤菥菦菧菨菩菪菫菬菭菮華</text:p>
      <text:p text:style-name="Preformatted_20_Text">83EF<text:tab/>菰菱菲菳菴菵菶菷菸菹菺菻菼菽菾菿</text:p>
      <text:p text:style-name="Preformatted_20_Text">83FF<text:tab/>萀萁萂萃萄萅萆萇萈萉萊萋萌萍萎萏</text:p>
      <text:p text:style-name="Preformatted_20_Text">840F<text:tab/>萐萑萒萓萔萕萖萗萘萙萚萛萜萝萞萟</text:p>
      <text:p text:style-name="Preformatted_20_Text">841F<text:tab/>萠萡萢萣萤营萦萧萨萩萪萫萬萭萮萯</text:p>
      <text:p text:style-name="Preformatted_20_Text">842F<text:tab/>萰萱萲萳萴萵萶萷萸萹萺萻萼落萾萿</text:p>
      <text:p text:style-name="Preformatted_20_Text">843F<text:tab/>葀葁葂葃葄葅葆葇葈葉葊葋葌葍葎葏</text:p>
      <text:p text:style-name="Preformatted_20_Text">844F<text:tab/>葐葑葒葓葔葕葖著葘葙葚葛葜葝葞葟</text:p>
      <text:p text:style-name="Preformatted_20_Text">845F<text:tab/>葠葡葢董葤葥葦葧葨葩葪葫葬葭葮葯</text:p>
      <text:p text:style-name="Preformatted_20_Text">846F<text:tab/>葰葱葲葳葴葵葶葷葸葹葺葻葼葽葾葿</text:p>
      <text:p text:style-name="Preformatted_20_Text">847F<text:tab/>蒀蒁蒂蒃蒄蒅蒆蒇蒈蒉蒊蒋蒌蒍蒎蒏</text:p>
      <text:p text:style-name="Preformatted_20_Text">848F<text:tab/>蒐蒑蒒蒓蒔蒕蒖蒗蒘蒙蒚蒛蒜蒝蒞蒟</text:p>
      <text:p text:style-name="Preformatted_20_Text">849F<text:tab/>蒠蒡蒢蒣蒤蒥蒦蒧蒨蒩蒪蒫蒬蒭蒮蒯</text:p>
      <text:p text:style-name="Preformatted_20_Text">84AF<text:tab/>蒰蒱蒲蒳蒴蒵蒶蒷蒸蒹蒺蒻蒼蒽蒾蒿</text:p>
      <text:p text:style-name="Preformatted_20_Text">84BF<text:tab/>蓀蓁蓂蓃蓄蓅蓆蓇蓈蓉蓊蓋蓌蓍蓎蓏</text:p>
      <text:p text:style-name="Preformatted_20_Text">84CF<text:tab/>蓐蓑蓒蓓蓔蓕蓖蓗蓘蓙蓚蓛蓜蓝蓞蓟</text:p>
      <text:p text:style-name="Preformatted_20_Text">84DF<text:tab/>蓠蓡蓢蓣蓤蓥蓦蓧蓨蓩蓪蓫蓬蓭蓮蓯</text:p>
      <text:p text:style-name="Preformatted_20_Text">84EF<text:tab/>蓰蓱蓲蓳蓴蓵蓶蓷蓸蓹蓺蓻蓼蓽蓾蓿</text:p>
      <text:p text:style-name="Preformatted_20_Text">84FF<text:tab/>蔀蔁蔂蔃蔄蔅蔆蔇蔈蔉蔊蔋蔌蔍蔎蔏</text:p>
      <text:p text:style-name="Preformatted_20_Text"><text:soft-page-break/>850F<text:tab/>蔐蔑蔒蔓蔔蔕蔖蔗蔘蔙蔚蔛蔜蔝蔞蔟</text:p>
      <text:p text:style-name="Preformatted_20_Text">851F<text:tab/>蔠蔡蔢蔣蔤蔥蔦蔧蔨蔩蔪蔫蔬蔭蔮蔯</text:p>
      <text:p text:style-name="Preformatted_20_Text">852F<text:tab/>蔰蔱蔲蔳蔴蔵蔶蔷蔸蔹蔺蔻蔼蔽蔾蔿</text:p>
      <text:p text:style-name="Preformatted_20_Text">853F<text:tab/>蕀蕁蕂蕃蕄蕅蕆蕇蕈蕉蕊蕋蕌蕍蕎蕏</text:p>
      <text:p text:style-name="Preformatted_20_Text">854F<text:tab/>蕐蕑蕒蕓蕔蕕蕖蕗蕘蕙蕚蕛蕜蕝蕞蕟</text:p>
      <text:p text:style-name="Preformatted_20_Text">855F<text:tab/>蕠蕡蕢蕣蕤蕥蕦蕧蕨蕩蕪蕫蕬蕭蕮蕯</text:p>
      <text:p text:style-name="Preformatted_20_Text">856F<text:tab/>蕰蕱蕲蕳蕴蕵蕶蕷蕸蕹蕺蕻蕼蕽蕾蕿</text:p>
      <text:p text:style-name="Preformatted_20_Text">857F<text:tab/>薀薁薂薃薄薅薆薇薈薉薊薋薌薍薎薏</text:p>
      <text:p text:style-name="Preformatted_20_Text">858F<text:tab/>薐薑薒薓薔薕薖薗薘薙薚薛薜薝薞薟</text:p>
      <text:p text:style-name="Preformatted_20_Text">859F<text:tab/>薠薡薢薣薤薥薦薧薨薩薪薫薬薭薮薯</text:p>
      <text:p text:style-name="Preformatted_20_Text">85AF<text:tab/>薰薱薲薳薴薵薶薷薸薹薺薻薼薽薾薿</text:p>
      <text:p text:style-name="Preformatted_20_Text">85BF<text:tab/>藀藁藂藃藄藅藆藇藈藉藊藋藌藍藎藏</text:p>
      <text:p text:style-name="Preformatted_20_Text">85CF<text:tab/>藐藑藒藓藔藕藖藗藘藙藚藛藜藝藞藟</text:p>
      <text:p text:style-name="Preformatted_20_Text">85DF<text:tab/>藠藡藢藣藤藥藦藧藨藩藪藫藬藭藮藯</text:p>
      <text:p text:style-name="Preformatted_20_Text">85EF<text:tab/>藰藱藲藳藴藵藶藷藸藹藺藻藼藽藾藿</text:p>
      <text:p text:style-name="Preformatted_20_Text">85FF<text:tab/>蘀蘁蘂蘃蘄蘅蘆蘇蘈蘉蘊蘋蘌蘍蘎蘏</text:p>
      <text:p text:style-name="Preformatted_20_Text">860F<text:tab/>蘐蘑蘒蘓蘔蘕蘖蘗蘘蘙蘚蘛蘜蘝蘞蘟</text:p>
      <text:p text:style-name="Preformatted_20_Text">861F<text:tab/>蘠蘡蘢蘣蘤蘥蘦蘧蘨蘩蘪蘫蘬蘭蘮蘯</text:p>
      <text:p text:style-name="Preformatted_20_Text">862F<text:tab/>蘰蘱蘲蘳蘴蘵蘶蘷蘸蘹蘺蘻蘼蘽蘾蘿</text:p>
      <text:p text:style-name="Preformatted_20_Text">863F<text:tab/>虀虁虂虃虄虅虆虇虈虉虊虋虌虍虎虏</text:p>
      <text:p text:style-name="Preformatted_20_Text">864F<text:tab/>虐虑虒虓虔處虖虗虘虙虚虛虜虝虞號</text:p>
      <text:p text:style-name="Preformatted_20_Text">865F<text:tab/>虠虡虢虣虤虥虦虧虨虩虪虫虬虭虮虯</text:p>
      <text:p text:style-name="Preformatted_20_Text">866F<text:tab/>虰虱虲虳虴虵虶虷虸虹虺虻虼虽虾虿</text:p>
      <text:p text:style-name="Preformatted_20_Text">867F<text:tab/>蚀蚁蚂蚃蚄蚅蚆蚇蚈蚉蚊蚋蚌蚍蚎蚏</text:p>
      <text:p text:style-name="Preformatted_20_Text">868F<text:tab/>蚐蚑蚒蚓蚔蚕蚖蚗蚘蚙蚚蚛蚜蚝蚞蚟</text:p>
      <text:p text:style-name="Preformatted_20_Text">869F<text:tab/>蚠蚡蚢蚣蚤蚥蚦蚧蚨蚩蚪蚫蚬蚭蚮蚯</text:p>
      <text:p text:style-name="Preformatted_20_Text">86AF<text:tab/>蚰蚱蚲蚳蚴蚵蚶蚷蚸蚹蚺蚻蚼蚽蚾蚿</text:p>
      <text:p text:style-name="Preformatted_20_Text">86BF<text:tab/>蛀蛁蛂蛃蛄蛅蛆蛇蛈蛉蛊蛋蛌蛍蛎蛏</text:p>
      <text:p text:style-name="Preformatted_20_Text">86CF<text:tab/>蛐蛑蛒蛓蛔蛕蛖蛗蛘蛙蛚蛛蛜蛝蛞蛟</text:p>
      <text:p text:style-name="Preformatted_20_Text">86DF<text:tab/>蛠蛡蛢蛣蛤蛥蛦蛧蛨蛩蛪蛫蛬蛭蛮蛯</text:p>
      <text:p text:style-name="Preformatted_20_Text">86EF<text:tab/>蛰蛱蛲蛳蛴蛵蛶蛷蛸蛹蛺蛻蛼蛽蛾蛿</text:p>
      <text:p text:style-name="Preformatted_20_Text">86FF<text:tab/>蜀蜁蜂蜃蜄蜅蜆蜇蜈蜉蜊蜋蜌蜍蜎蜏</text:p>
      <text:p text:style-name="Preformatted_20_Text">870F<text:tab/>蜐蜑蜒蜓蜔蜕蜖蜗蜘蜙蜚蜛蜜蜝蜞蜟</text:p>
      <text:p text:style-name="Preformatted_20_Text">871F<text:tab/>蜠蜡蜢蜣蜤蜥蜦蜧蜨蜩蜪蜫蜬蜭蜮蜯</text:p>
      <text:p text:style-name="Preformatted_20_Text">872F<text:tab/>蜰蜱蜲蜳蜴蜵蜶蜷蜸蜹蜺蜻蜼蜽蜾蜿</text:p>
      <text:p text:style-name="Preformatted_20_Text">873F<text:tab/>蝀蝁蝂蝃蝄蝅蝆蝇蝈蝉蝊蝋蝌蝍蝎蝏</text:p>
      <text:p text:style-name="Preformatted_20_Text">874F<text:tab/>蝐蝑蝒蝓蝔蝕蝖蝗蝘蝙蝚蝛蝜蝝蝞蝟</text:p>
      <text:p text:style-name="Preformatted_20_Text">875F<text:tab/>蝠蝡蝢蝣蝤蝥蝦蝧蝨蝩蝪蝫蝬蝭蝮蝯</text:p>
      <text:p text:style-name="Preformatted_20_Text">876F<text:tab/>蝰蝱蝲蝳蝴蝵蝶蝷蝸蝹蝺蝻蝼蝽蝾蝿</text:p>
      <text:p text:style-name="Preformatted_20_Text">877F<text:tab/>螀螁螂螃螄螅螆螇螈螉螊螋螌融螎螏</text:p>
      <text:p text:style-name="Preformatted_20_Text">878F<text:tab/>螐螑螒螓螔螕螖螗螘螙螚螛螜螝螞螟</text:p>
      <text:p text:style-name="Preformatted_20_Text">879F<text:tab/>螠螡螢螣螤螥螦螧螨螩螪螫螬螭螮螯</text:p>
      <text:p text:style-name="Preformatted_20_Text">87AF<text:tab/>螰螱螲螳螴螵螶螷螸螹螺螻螼螽螾螿</text:p>
      <text:p text:style-name="Preformatted_20_Text">87BF<text:tab/>蟀蟁蟂蟃蟄蟅蟆蟇蟈蟉蟊蟋蟌蟍蟎蟏</text:p>
      <text:p text:style-name="Preformatted_20_Text">87CF<text:tab/>蟐蟑蟒蟓蟔蟕蟖蟗蟘蟙蟚蟛蟜蟝蟞蟟</text:p>
      <text:p text:style-name="Preformatted_20_Text">87DF<text:tab/>蟠蟡蟢蟣蟤蟥蟦蟧蟨蟩蟪蟫蟬蟭蟮蟯</text:p>
      <text:p text:style-name="Preformatted_20_Text"><text:soft-page-break/>87EF<text:tab/>蟰蟱蟲蟳蟴蟵蟶蟷蟸蟹蟺蟻蟼蟽蟾蟿</text:p>
      <text:p text:style-name="Preformatted_20_Text">87FF<text:tab/>蠀蠁蠂蠃蠄蠅蠆蠇蠈蠉蠊蠋蠌蠍蠎蠏</text:p>
      <text:p text:style-name="Preformatted_20_Text">880F<text:tab/>蠐蠑蠒蠓蠔蠕蠖蠗蠘蠙蠚蠛蠜蠝蠞蠟</text:p>
      <text:p text:style-name="Preformatted_20_Text">881F<text:tab/>蠠蠡蠢蠣蠤蠥蠦蠧蠨蠩蠪蠫蠬蠭蠮蠯</text:p>
      <text:p text:style-name="Preformatted_20_Text">882F<text:tab/>蠰蠱蠲蠳蠴蠵蠶蠷蠸蠹蠺蠻蠼蠽蠾蠿</text:p>
      <text:p text:style-name="Preformatted_20_Text">883F<text:tab/>血衁衂衃衄衅衆衇衈衉衊衋行衍衎衏</text:p>
      <text:p text:style-name="Preformatted_20_Text">884F<text:tab/>衐衑衒術衔衕衖街衘衙衚衛衜衝衞衟</text:p>
      <text:p text:style-name="Preformatted_20_Text">885F<text:tab/>衠衡衢衣衤补衦衧表衩衪衫衬衭衮衯</text:p>
      <text:p text:style-name="Preformatted_20_Text">886F<text:tab/>衰衱衲衳衴衵衶衷衸衹衺衻衼衽衾衿</text:p>
      <text:p text:style-name="Preformatted_20_Text">887F<text:tab/>袀袁袂袃袄袅袆袇袈袉袊袋袌袍袎袏</text:p>
      <text:p text:style-name="Preformatted_20_Text">888F<text:tab/>袐袑袒袓袔袕袖袗袘袙袚袛袜袝袞袟</text:p>
      <text:p text:style-name="Preformatted_20_Text">889F<text:tab/>袠袡袢袣袤袥袦袧袨袩袪被袬袭袮袯</text:p>
      <text:p text:style-name="Preformatted_20_Text">88AF<text:tab/>袰袱袲袳袴袵袶袷袸袹袺袻袼袽袾袿</text:p>
      <text:p text:style-name="Preformatted_20_Text">88BF<text:tab/>裀裁裂裃裄装裆裇裈裉裊裋裌裍裎裏</text:p>
      <text:p text:style-name="Preformatted_20_Text">88CF<text:tab/>裐裑裒裓裔裕裖裗裘裙裚裛補裝裞裟</text:p>
      <text:p text:style-name="Preformatted_20_Text">88DF<text:tab/>裠裡裢裣裤裥裦裧裨裩裪裫裬裭裮裯</text:p>
      <text:p text:style-name="Preformatted_20_Text">88EF<text:tab/>裰裱裲裳裴裵裶裷裸裹裺裻裼製裾裿</text:p>
      <text:p text:style-name="Preformatted_20_Text">88FF<text:tab/>褀褁褂褃褄褅褆複褈褉褊褋褌褍褎褏</text:p>
      <text:p text:style-name="Preformatted_20_Text">890F<text:tab/>褐褑褒褓褔褕褖褗褘褙褚褛褜褝褞褟</text:p>
      <text:p text:style-name="Preformatted_20_Text">891F<text:tab/>褠褡褢褣褤褥褦褧褨褩褪褫褬褭褮褯</text:p>
      <text:p text:style-name="Preformatted_20_Text">892F<text:tab/>褰褱褲褳褴褵褶褷褸褹褺褻褼褽褾褿</text:p>
      <text:p text:style-name="Preformatted_20_Text">893F<text:tab/>襀襁襂襃襄襅襆襇襈襉襊襋襌襍襎襏</text:p>
      <text:p text:style-name="Preformatted_20_Text">894F<text:tab/>襐襑襒襓襔襕襖襗襘襙襚襛襜襝襞襟</text:p>
      <text:p text:style-name="Preformatted_20_Text">895F<text:tab/>襠襡襢襣襤襥襦襧襨襩襪襫襬襭襮襯</text:p>
      <text:p text:style-name="Preformatted_20_Text">896F<text:tab/>襰襱襲襳襴襵襶襷襸襹襺襻襼襽襾西</text:p>
      <text:p text:style-name="Preformatted_20_Text">897F<text:tab/>覀要覂覃覄覅覆覇覈覉覊見覌覍覎規</text:p>
      <text:p text:style-name="Preformatted_20_Text">898F<text:tab/>覐覑覒覓覔覕視覗覘覙覚覛覜覝覞覟</text:p>
      <text:p text:style-name="Preformatted_20_Text">899F<text:tab/>覠覡覢覣覤覥覦覧覨覩親覫覬覭覮覯</text:p>
      <text:p text:style-name="Preformatted_20_Text">89AF<text:tab/>覰覱覲観覴覵覶覷覸覹覺覻覼覽覾覿</text:p>
      <text:p text:style-name="Preformatted_20_Text">89BF<text:tab/>觀见观觃规觅视觇览觉觊觋觌觍觎觏</text:p>
      <text:p text:style-name="Preformatted_20_Text">89CF<text:tab/>觐觑角觓觔觕觖觗觘觙觚觛觜觝觞觟</text:p>
      <text:p text:style-name="Preformatted_20_Text">89DF<text:tab/>觠觡觢解觤觥触觧觨觩觪觫觬觭觮觯</text:p>
      <text:p text:style-name="Preformatted_20_Text">89EF<text:tab/>觰觱觲觳觴觵觶觷觸觹觺觻觼觽觾觿</text:p>
      <text:p text:style-name="Preformatted_20_Text">89FF<text:tab/>言訁訂訃訄訅訆訇計訉訊訋訌訍討訏</text:p>
      <text:p text:style-name="Preformatted_20_Text">8A0F<text:tab/>訐訑訒訓訔訕訖託記訙訚訛訜訝訞訟</text:p>
      <text:p text:style-name="Preformatted_20_Text">8A1F<text:tab/>訠訡訢訣訤訥訦訧訨訩訪訫訬設訮訯</text:p>
      <text:p text:style-name="Preformatted_20_Text">8A2F<text:tab/>訰許訲訳訴訵訶訷訸訹診註証訽訾訿</text:p>
      <text:p text:style-name="Preformatted_20_Text">8A3F<text:tab/>詀詁詂詃詄詅詆詇詈詉詊詋詌詍詎詏</text:p>
      <text:p text:style-name="Preformatted_20_Text">8A4F<text:tab/>詐詑詒詓詔評詖詗詘詙詚詛詜詝詞詟</text:p>
      <text:p text:style-name="Preformatted_20_Text">8A5F<text:tab/>詠詡詢詣詤詥試詧詨詩詪詫詬詭詮詯</text:p>
      <text:p text:style-name="Preformatted_20_Text">8A6F<text:tab/>詰話該詳詴詵詶詷詸詹詺詻詼詽詾詿</text:p>
      <text:p text:style-name="Preformatted_20_Text">8A7F<text:tab/>誀誁誂誃誄誅誆誇誈誉誊誋誌認誎誏</text:p>
      <text:p text:style-name="Preformatted_20_Text">8A8F<text:tab/>誐誑誒誓誔誕誖誗誘誙誚誛誜誝語誟</text:p>
      <text:p text:style-name="Preformatted_20_Text">8A9F<text:tab/>誠誡誢誣誤誥誦誧誨誩說誫説読誮誯</text:p>
      <text:p text:style-name="Preformatted_20_Text">8AAF<text:tab/>誰誱課誳誴誵誶誷誸誹誺誻誼誽誾調</text:p>
      <text:p text:style-name="Preformatted_20_Text">8ABF<text:tab/>諀諁諂諃諄諅諆談諈諉諊請諌諍諎諏</text:p>
      <text:p text:style-name="Preformatted_20_Text"><text:soft-page-break/>8ACF<text:tab/>諐諑諒諓諔諕論諗諘諙諚諛諜諝諞諟</text:p>
      <text:p text:style-name="Preformatted_20_Text">8ADF<text:tab/>諠諡諢諣諤諥諦諧諨諩諪諫諬諭諮諯</text:p>
      <text:p text:style-name="Preformatted_20_Text">8AEF<text:tab/>諰諱諲諳諴諵諶諷諸諹諺諻諼諽諾諿</text:p>
      <text:p text:style-name="Preformatted_20_Text">8AFF<text:tab/>謀謁謂謃謄謅謆謇謈謉謊謋謌謍謎謏</text:p>
      <text:p text:style-name="Preformatted_20_Text">8B0F<text:tab/>謐謑謒謓謔謕謖謗謘謙謚講謜謝謞謟</text:p>
      <text:p text:style-name="Preformatted_20_Text">8B1F<text:tab/>謠謡謢謣謤謥謦謧謨謩謪謫謬謭謮謯</text:p>
      <text:p text:style-name="Preformatted_20_Text">8B2F<text:tab/>謰謱謲謳謴謵謶謷謸謹謺謻謼謽謾謿</text:p>
      <text:p text:style-name="Preformatted_20_Text">8B3F<text:tab/>譀譁譂譃譄譅譆譇譈證譊譋譌譍譎譏</text:p>
      <text:p text:style-name="Preformatted_20_Text">8B4F<text:tab/>譐譑譒譓譔譕譖譗識譙譚譛譜譝譞譟</text:p>
      <text:p text:style-name="Preformatted_20_Text">8B5F<text:tab/>譠譡譢譣譤譥警譧譨譩譪譫譬譭譮譯</text:p>
      <text:p text:style-name="Preformatted_20_Text">8B6F<text:tab/>議譱譲譳譴譵譶護譸譹譺譻譼譽譾譿</text:p>
      <text:p text:style-name="Preformatted_20_Text">8B7F<text:tab/>讀讁讂讃讄讅讆讇讈讉變讋讌讍讎讏</text:p>
      <text:p text:style-name="Preformatted_20_Text">8B8F<text:tab/>讐讑讒讓讔讕讖讗讘讙讚讛讜讝讞讟</text:p>
      <text:p text:style-name="Preformatted_20_Text">8B9F<text:tab/>讠计订讣认讥讦讧讨让讪讫讬训议讯</text:p>
      <text:p text:style-name="Preformatted_20_Text">8BAF<text:tab/>记讱讲讳讴讵讶讷许讹论讻讼讽设访</text:p>
      <text:p text:style-name="Preformatted_20_Text">8BBF<text:tab/>诀证诂诃评诅识诇诈诉诊诋诌词诎诏</text:p>
      <text:p text:style-name="Preformatted_20_Text">8BCF<text:tab/>诐译诒诓诔试诖诗诘诙诚诛诜话诞诟</text:p>
      <text:p text:style-name="Preformatted_20_Text">8BDF<text:tab/>诠诡询诣诤该详诧诨诩诪诫诬语诮误</text:p>
      <text:p text:style-name="Preformatted_20_Text">8BEF<text:tab/>诰诱诲诳说诵诶请诸诹诺读诼诽课诿</text:p>
      <text:p text:style-name="Preformatted_20_Text">8BFF<text:tab/>谀谁谂调谄谅谆谇谈谉谊谋谌谍谎谏</text:p>
      <text:p text:style-name="Preformatted_20_Text">8C0F<text:tab/>谐谑谒谓谔谕谖谗谘谙谚谛谜谝谞谟</text:p>
      <text:p text:style-name="Preformatted_20_Text">8C1F<text:tab/>谠谡谢谣谤谥谦谧谨谩谪谫谬谭谮谯</text:p>
      <text:p text:style-name="Preformatted_20_Text">8C2F<text:tab/>谰谱谲谳谴谵谶谷谸谹谺谻谼谽谾谿</text:p>
      <text:p text:style-name="Preformatted_20_Text">8C3F<text:tab/>豀豁豂豃豄豅豆豇豈豉豊豋豌豍豎豏</text:p>
      <text:p text:style-name="Preformatted_20_Text">8C4F<text:tab/>豐豑豒豓豔豕豖豗豘豙豚豛豜豝豞豟</text:p>
      <text:p text:style-name="Preformatted_20_Text">8C5F<text:tab/>豠象豢豣豤豥豦豧豨豩豪豫豬豭豮豯</text:p>
      <text:p text:style-name="Preformatted_20_Text">8C6F<text:tab/>豰豱豲豳豴豵豶豷豸豹豺豻豼豽豾豿</text:p>
      <text:p text:style-name="Preformatted_20_Text">8C7F<text:tab/>貀貁貂貃貄貅貆貇貈貉貊貋貌貍貎貏</text:p>
      <text:p text:style-name="Preformatted_20_Text">8C8F<text:tab/>貐貑貒貓貔貕貖貗貘貙貚貛貜貝貞貟</text:p>
      <text:p text:style-name="Preformatted_20_Text">8C9F<text:tab/>負財貢貣貤貥貦貧貨販貪貫責貭貮貯</text:p>
      <text:p text:style-name="Preformatted_20_Text">8CAF<text:tab/>貰貱貲貳貴貵貶買貸貹貺費貼貽貾貿</text:p>
      <text:p text:style-name="Preformatted_20_Text">8CBF<text:tab/>賀賁賂賃賄賅賆資賈賉賊賋賌賍賎賏</text:p>
      <text:p text:style-name="Preformatted_20_Text">8CCF<text:tab/>賐賑賒賓賔賕賖賗賘賙賚賛賜賝賞賟</text:p>
      <text:p text:style-name="Preformatted_20_Text">8CDF<text:tab/>賠賡賢賣賤賥賦賧賨賩質賫賬賭賮賯</text:p>
      <text:p text:style-name="Preformatted_20_Text">8CEF<text:tab/>賰賱賲賳賴賵賶賷賸賹賺賻購賽賾賿</text:p>
      <text:p text:style-name="Preformatted_20_Text">8CFF<text:tab/>贀贁贂贃贄贅贆贇贈贉贊贋贌贍贎贏</text:p>
      <text:p text:style-name="Preformatted_20_Text">8D0F<text:tab/>贐贑贒贓贔贕贖贗贘贙贚贛贜贝贞负</text:p>
      <text:p text:style-name="Preformatted_20_Text">8D1F<text:tab/>贠贡财责贤败账货质贩贪贫贬购贮贯</text:p>
      <text:p text:style-name="Preformatted_20_Text">8D2F<text:tab/>贰贱贲贳贴贵贶贷贸费贺贻贼贽贾贿</text:p>
      <text:p text:style-name="Preformatted_20_Text">8D3F<text:tab/>赀赁赂赃资赅赆赇赈赉赊赋赌赍赎赏</text:p>
      <text:p text:style-name="Preformatted_20_Text">8D4F<text:tab/>赐赑赒赓赔赕赖赗赘赙赚赛赜赝赞赟</text:p>
      <text:p text:style-name="Preformatted_20_Text">8D5F<text:tab/>赠赡赢赣赤赥赦赧赨赩赪赫赬赭赮赯</text:p>
      <text:p text:style-name="Preformatted_20_Text">8D6F<text:tab/>走赱赲赳赴赵赶起赸赹赺赻赼赽赾赿</text:p>
      <text:p text:style-name="Preformatted_20_Text">8D7F<text:tab/>趀趁趂趃趄超趆趇趈趉越趋趌趍趎趏</text:p>
      <text:p text:style-name="Preformatted_20_Text">8D8F<text:tab/>趐趑趒趓趔趕趖趗趘趙趚趛趜趝趞趟</text:p>
      <text:p text:style-name="Preformatted_20_Text">8D9F<text:tab/>趠趡趢趣趤趥趦趧趨趩趪趫趬趭趮趯</text:p>
      <text:p text:style-name="Preformatted_20_Text"><text:soft-page-break/>8DAF<text:tab/>趰趱趲足趴趵趶趷趸趹趺趻趼趽趾趿</text:p>
      <text:p text:style-name="Preformatted_20_Text">8DBF<text:tab/>跀跁跂跃跄跅跆跇跈跉跊跋跌跍跎跏</text:p>
      <text:p text:style-name="Preformatted_20_Text">8DCF<text:tab/>跐跑跒跓跔跕跖跗跘跙跚跛跜距跞跟</text:p>
      <text:p text:style-name="Preformatted_20_Text">8DDF<text:tab/>跠跡跢跣跤跥跦跧跨跩跪跫跬跭跮路</text:p>
      <text:p text:style-name="Preformatted_20_Text">8DEF<text:tab/>跰跱跲跳跴践跶跷跸跹跺跻跼跽跾跿</text:p>
      <text:p text:style-name="Preformatted_20_Text">8DFF<text:tab/>踀踁踂踃踄踅踆踇踈踉踊踋踌踍踎踏</text:p>
      <text:p text:style-name="Preformatted_20_Text">8E0F<text:tab/>踐踑踒踓踔踕踖踗踘踙踚踛踜踝踞踟</text:p>
      <text:p text:style-name="Preformatted_20_Text">8E1F<text:tab/>踠踡踢踣踤踥踦踧踨踩踪踫踬踭踮踯</text:p>
      <text:p text:style-name="Preformatted_20_Text">8E2F<text:tab/>踰踱踲踳踴踵踶踷踸踹踺踻踼踽踾踿</text:p>
      <text:p text:style-name="Preformatted_20_Text">8E3F<text:tab/>蹀蹁蹂蹃蹄蹅蹆蹇蹈蹉蹊蹋蹌蹍蹎蹏</text:p>
      <text:p text:style-name="Preformatted_20_Text">8E4F<text:tab/>蹐蹑蹒蹓蹔蹕蹖蹗蹘蹙蹚蹛蹜蹝蹞蹟</text:p>
      <text:p text:style-name="Preformatted_20_Text">8E5F<text:tab/>蹠蹡蹢蹣蹤蹥蹦蹧蹨蹩蹪蹫蹬蹭蹮蹯</text:p>
      <text:p text:style-name="Preformatted_20_Text">8E6F<text:tab/>蹰蹱蹲蹳蹴蹵蹶蹷蹸蹹蹺蹻蹼蹽蹾蹿</text:p>
      <text:p text:style-name="Preformatted_20_Text">8E7F<text:tab/>躀躁躂躃躄躅躆躇躈躉躊躋躌躍躎躏</text:p>
      <text:p text:style-name="Preformatted_20_Text">8E8F<text:tab/>躐躑躒躓躔躕躖躗躘躙躚躛躜躝躞躟</text:p>
      <text:p text:style-name="Preformatted_20_Text">8E9F<text:tab/>躠躡躢躣躤躥躦躧躨躩躪身躬躭躮躯</text:p>
      <text:p text:style-name="Preformatted_20_Text">8EAF<text:tab/>躰躱躲躳躴躵躶躷躸躹躺躻躼躽躾躿</text:p>
      <text:p text:style-name="Preformatted_20_Text">8EBF<text:tab/>軀軁軂軃軄軅軆軇軈軉車軋軌軍軎軏</text:p>
      <text:p text:style-name="Preformatted_20_Text">8ECF<text:tab/>軐軑軒軓軔軕軖軗軘軙軚軛軜軝軞軟</text:p>
      <text:p text:style-name="Preformatted_20_Text">8EDF<text:tab/>軠軡転軣軤軥軦軧軨軩軪軫軬軭軮軯</text:p>
      <text:p text:style-name="Preformatted_20_Text">8EEF<text:tab/>軰軱軲軳軴軵軶軷軸軹軺軻軼軽軾軿</text:p>
      <text:p text:style-name="Preformatted_20_Text">8EFF<text:tab/>輀輁輂較輄輅輆輇輈載輊輋輌輍輎輏</text:p>
      <text:p text:style-name="Preformatted_20_Text">8F0F<text:tab/>輐輑輒輓輔輕輖輗輘輙輚輛輜輝輞輟</text:p>
      <text:p text:style-name="Preformatted_20_Text">8F1F<text:tab/>輠輡輢輣輤輥輦輧輨輩輪輫輬輭輮輯</text:p>
      <text:p text:style-name="Preformatted_20_Text">8F2F<text:tab/>輰輱輲輳輴輵輶輷輸輹輺輻輼輽輾輿</text:p>
      <text:p text:style-name="Preformatted_20_Text">8F3F<text:tab/>轀轁轂轃轄轅轆轇轈轉轊轋轌轍轎轏</text:p>
      <text:p text:style-name="Preformatted_20_Text">8F4F<text:tab/>轐轑轒轓轔轕轖轗轘轙轚轛轜轝轞轟</text:p>
      <text:p text:style-name="Preformatted_20_Text">8F5F<text:tab/>轠轡轢轣轤轥车轧轨轩轪轫转轭轮软</text:p>
      <text:p text:style-name="Preformatted_20_Text">8F6F<text:tab/>轰轱轲轳轴轵轶轷轸轹轺轻轼载轾轿</text:p>
      <text:p text:style-name="Preformatted_20_Text">8F7F<text:tab/>辀辁辂较辄辅辆辇辈辉辊辋辌辍辎辏</text:p>
      <text:p text:style-name="Preformatted_20_Text">8F8F<text:tab/>辐辑辒输辔辕辖辗辘辙辚辛辜辝辞辟</text:p>
      <text:p text:style-name="Preformatted_20_Text">8F9F<text:tab/>辠辡辢辣辤辥辦辧辨辩辪辫辬辭辮辯</text:p>
      <text:p text:style-name="Preformatted_20_Text">8FAF<text:tab/>辰辱農辳辴辵辶辷辸边辺辻込辽达辿</text:p>
      <text:p text:style-name="Preformatted_20_Text">8FBF<text:tab/>迀迁迂迃迄迅迆过迈迉迊迋迌迍迎迏</text:p>
      <text:p text:style-name="Preformatted_20_Text">8FCF<text:tab/>运近迒迓返迕迖迗还这迚进远违连迟</text:p>
      <text:p text:style-name="Preformatted_20_Text">8FDF<text:tab/>迠迡迢迣迤迥迦迧迨迩迪迫迬迭迮迯</text:p>
      <text:p text:style-name="Preformatted_20_Text">8FEF<text:tab/>述迱迲迳迴迵迶迷迸迹迺迻迼追迾迿</text:p>
      <text:p text:style-name="Preformatted_20_Text">8FFF<text:tab/>退送适逃逄逅逆逇逈选逊逋逌逍逎透</text:p>
      <text:p text:style-name="Preformatted_20_Text">900F<text:tab/>逐逑递逓途逕逖逗逘這通逛逜逝逞速</text:p>
      <text:p text:style-name="Preformatted_20_Text">901F<text:tab/>造逡逢連逤逥逦逧逨逩逪逫逬逭逮逯</text:p>
      <text:p text:style-name="Preformatted_20_Text">902F<text:tab/>逰週進逳逴逵逶逷逸逹逺逻逼逽逾逿</text:p>
      <text:p text:style-name="Preformatted_20_Text">903F<text:tab/>遀遁遂遃遄遅遆遇遈遉遊運遌遍過遏</text:p>
      <text:p text:style-name="Preformatted_20_Text">904F<text:tab/>遐遑遒道達違遖遗遘遙遚遛遜遝遞遟</text:p>
      <text:p text:style-name="Preformatted_20_Text">905F<text:tab/>遠遡遢遣遤遥遦遧遨適遪遫遬遭遮遯</text:p>
      <text:p text:style-name="Preformatted_20_Text">906F<text:tab/>遰遱遲遳遴遵遶遷選遹遺遻遼遽遾避</text:p>
      <text:p text:style-name="Preformatted_20_Text">907F<text:tab/>邀邁邂邃還邅邆邇邈邉邊邋邌邍邎邏</text:p>
      <text:p text:style-name="Preformatted_20_Text"><text:soft-page-break/>908F<text:tab/>邐邑邒邓邔邕邖邗邘邙邚邛邜邝邞邟</text:p>
      <text:p text:style-name="Preformatted_20_Text">909F<text:tab/>邠邡邢那邤邥邦邧邨邩邪邫邬邭邮邯</text:p>
      <text:p text:style-name="Preformatted_20_Text">90AF<text:tab/>邰邱邲邳邴邵邶邷邸邹邺邻邼邽邾邿</text:p>
      <text:p text:style-name="Preformatted_20_Text">90BF<text:tab/>郀郁郂郃郄郅郆郇郈郉郊郋郌郍郎郏</text:p>
      <text:p text:style-name="Preformatted_20_Text">90CF<text:tab/>郐郑郒郓郔郕郖郗郘郙郚郛郜郝郞郟</text:p>
      <text:p text:style-name="Preformatted_20_Text">90DF<text:tab/>郠郡郢郣郤郥郦郧部郩郪郫郬郭郮郯</text:p>
      <text:p text:style-name="Preformatted_20_Text">90EF<text:tab/>郰郱郲郳郴郵郶郷郸郹郺郻郼都郾郿</text:p>
      <text:p text:style-name="Preformatted_20_Text">90FF<text:tab/>鄀鄁鄂鄃鄄鄅鄆鄇鄈鄉鄊鄋鄌鄍鄎鄏</text:p>
      <text:p text:style-name="Preformatted_20_Text">910F<text:tab/>鄐鄑鄒鄓鄔鄕鄖鄗鄘鄙鄚鄛鄜鄝鄞鄟</text:p>
      <text:p text:style-name="Preformatted_20_Text">911F<text:tab/>鄠鄡鄢鄣鄤鄥鄦鄧鄨鄩鄪鄫鄬鄭鄮鄯</text:p>
      <text:p text:style-name="Preformatted_20_Text">912F<text:tab/>鄰鄱鄲鄳鄴鄵鄶鄷鄸鄹鄺鄻鄼鄽鄾鄿</text:p>
      <text:p text:style-name="Preformatted_20_Text">913F<text:tab/>酀酁酂酃酄酅酆酇酈酉酊酋酌配酎酏</text:p>
      <text:p text:style-name="Preformatted_20_Text">914F<text:tab/>酐酑酒酓酔酕酖酗酘酙酚酛酜酝酞酟</text:p>
      <text:p text:style-name="Preformatted_20_Text">915F<text:tab/>酠酡酢酣酤酥酦酧酨酩酪酫酬酭酮酯</text:p>
      <text:p text:style-name="Preformatted_20_Text">916F<text:tab/>酰酱酲酳酴酵酶酷酸酹酺酻酼酽酾酿</text:p>
      <text:p text:style-name="Preformatted_20_Text">917F<text:tab/>醀醁醂醃醄醅醆醇醈醉醊醋醌醍醎醏</text:p>
      <text:p text:style-name="Preformatted_20_Text">918F<text:tab/>醐醑醒醓醔醕醖醗醘醙醚醛醜醝醞醟</text:p>
      <text:p text:style-name="Preformatted_20_Text">919F<text:tab/>醠醡醢醣醤醥醦醧醨醩醪醫醬醭醮醯</text:p>
      <text:p text:style-name="Preformatted_20_Text">91AF<text:tab/>醰醱醲醳醴醵醶醷醸醹醺醻醼醽醾醿</text:p>
      <text:p text:style-name="Preformatted_20_Text">91BF<text:tab/>釀釁釂釃釄釅釆采釈釉释釋里重野量</text:p>
      <text:p text:style-name="Preformatted_20_Text">91CF<text:tab/>釐金釒釓釔釕釖釗釘釙釚釛釜針釞釟</text:p>
      <text:p text:style-name="Preformatted_20_Text">91DF<text:tab/>釠釡釢釣釤釥釦釧釨釩釪釫釬釭釮釯</text:p>
      <text:p text:style-name="Preformatted_20_Text">91EF<text:tab/>釰釱釲釳釴釵釶釷釸釹釺釻釼釽釾釿</text:p>
      <text:p text:style-name="Preformatted_20_Text">91FF<text:tab/>鈀鈁鈂鈃鈄鈅鈆鈇鈈鈉鈊鈋鈌鈍鈎鈏</text:p>
      <text:p text:style-name="Preformatted_20_Text">920F<text:tab/>鈐鈑鈒鈓鈔鈕鈖鈗鈘鈙鈚鈛鈜鈝鈞鈟</text:p>
      <text:p text:style-name="Preformatted_20_Text">921F<text:tab/>鈠鈡鈢鈣鈤鈥鈦鈧鈨鈩鈪鈫鈬鈭鈮鈯</text:p>
      <text:p text:style-name="Preformatted_20_Text">922F<text:tab/>鈰鈱鈲鈳鈴鈵鈶鈷鈸鈹鈺鈻鈼鈽鈾鈿</text:p>
      <text:p text:style-name="Preformatted_20_Text">923F<text:tab/>鉀鉁鉂鉃鉄鉅鉆鉇鉈鉉鉊鉋鉌鉍鉎鉏</text:p>
      <text:p text:style-name="Preformatted_20_Text">924F<text:tab/>鉐鉑鉒鉓鉔鉕鉖鉗鉘鉙鉚鉛鉜鉝鉞鉟</text:p>
      <text:p text:style-name="Preformatted_20_Text">925F<text:tab/>鉠鉡鉢鉣鉤鉥鉦鉧鉨鉩鉪鉫鉬鉭鉮鉯</text:p>
      <text:p text:style-name="Preformatted_20_Text">926F<text:tab/>鉰鉱鉲鉳鉴鉵鉶鉷鉸鉹鉺鉻鉼鉽鉾鉿</text:p>
      <text:p text:style-name="Preformatted_20_Text">927F<text:tab/>銀銁銂銃銄銅銆銇銈銉銊銋銌銍銎銏</text:p>
      <text:p text:style-name="Preformatted_20_Text">928F<text:tab/>銐銑銒銓銔銕銖銗銘銙銚銛銜銝銞銟</text:p>
      <text:p text:style-name="Preformatted_20_Text">929F<text:tab/>銠銡銢銣銤銥銦銧銨銩銪銫銬銭銮銯</text:p>
      <text:p text:style-name="Preformatted_20_Text">92AF<text:tab/>銰銱銲銳銴銵銶銷銸銹銺銻銼銽銾銿</text:p>
      <text:p text:style-name="Preformatted_20_Text">92BF<text:tab/>鋀鋁鋂鋃鋄鋅鋆鋇鋈鋉鋊鋋鋌鋍鋎鋏</text:p>
      <text:p text:style-name="Preformatted_20_Text">92CF<text:tab/>鋐鋑鋒鋓鋔鋕鋖鋗鋘鋙鋚鋛鋜鋝鋞鋟</text:p>
      <text:p text:style-name="Preformatted_20_Text">92DF<text:tab/>鋠鋡鋢鋣鋤鋥鋦鋧鋨鋩鋪鋫鋬鋭鋮鋯</text:p>
      <text:p text:style-name="Preformatted_20_Text">92EF<text:tab/>鋰鋱鋲鋳鋴鋵鋶鋷鋸鋹鋺鋻鋼鋽鋾鋿</text:p>
      <text:p text:style-name="Preformatted_20_Text">92FF<text:tab/>錀錁錂錃錄錅錆錇錈錉錊錋錌錍錎錏</text:p>
      <text:p text:style-name="Preformatted_20_Text">930F<text:tab/>錐錑錒錓錔錕錖錗錘錙錚錛錜錝錞錟</text:p>
      <text:p text:style-name="Preformatted_20_Text">931F<text:tab/>錠錡錢錣錤錥錦錧錨錩錪錫錬錭錮錯</text:p>
      <text:p text:style-name="Preformatted_20_Text">932F<text:tab/>錰錱録錳錴錵錶錷錸錹錺錻錼錽錾錿</text:p>
      <text:p text:style-name="Preformatted_20_Text">933F<text:tab/>鍀鍁鍂鍃鍄鍅鍆鍇鍈鍉鍊鍋鍌鍍鍎鍏</text:p>
      <text:p text:style-name="Preformatted_20_Text">934F<text:tab/>鍐鍑鍒鍓鍔鍕鍖鍗鍘鍙鍚鍛鍜鍝鍞鍟</text:p>
      <text:p text:style-name="Preformatted_20_Text">935F<text:tab/>鍠鍡鍢鍣鍤鍥鍦鍧鍨鍩鍪鍫鍬鍭鍮鍯</text:p>
      <text:p text:style-name="Preformatted_20_Text"><text:soft-page-break/>936F<text:tab/>鍰鍱鍲鍳鍴鍵鍶鍷鍸鍹鍺鍻鍼鍽鍾鍿</text:p>
      <text:p text:style-name="Preformatted_20_Text">937F<text:tab/>鎀鎁鎂鎃鎄鎅鎆鎇鎈鎉鎊鎋鎌鎍鎎鎏</text:p>
      <text:p text:style-name="Preformatted_20_Text">938F<text:tab/>鎐鎑鎒鎓鎔鎕鎖鎗鎘鎙鎚鎛鎜鎝鎞鎟</text:p>
      <text:p text:style-name="Preformatted_20_Text">939F<text:tab/>鎠鎡鎢鎣鎤鎥鎦鎧鎨鎩鎪鎫鎬鎭鎮鎯</text:p>
      <text:p text:style-name="Preformatted_20_Text">93AF<text:tab/>鎰鎱鎲鎳鎴鎵鎶鎷鎸鎹鎺鎻鎼鎽鎾鎿</text:p>
      <text:p text:style-name="Preformatted_20_Text">93BF<text:tab/>鏀鏁鏂鏃鏄鏅鏆鏇鏈鏉鏊鏋鏌鏍鏎鏏</text:p>
      <text:p text:style-name="Preformatted_20_Text">93CF<text:tab/>鏐鏑鏒鏓鏔鏕鏖鏗鏘鏙鏚鏛鏜鏝鏞鏟</text:p>
      <text:p text:style-name="Preformatted_20_Text">93DF<text:tab/>鏠鏡鏢鏣鏤鏥鏦鏧鏨鏩鏪鏫鏬鏭鏮鏯</text:p>
      <text:p text:style-name="Preformatted_20_Text">93EF<text:tab/>鏰鏱鏲鏳鏴鏵鏶鏷鏸鏹鏺鏻鏼鏽鏾鏿</text:p>
      <text:p text:style-name="Preformatted_20_Text">93FF<text:tab/>鐀鐁鐂鐃鐄鐅鐆鐇鐈鐉鐊鐋鐌鐍鐎鐏</text:p>
      <text:p text:style-name="Preformatted_20_Text">940F<text:tab/>鐐鐑鐒鐓鐔鐕鐖鐗鐘鐙鐚鐛鐜鐝鐞鐟</text:p>
      <text:p text:style-name="Preformatted_20_Text">941F<text:tab/>鐠鐡鐢鐣鐤鐥鐦鐧鐨鐩鐪鐫鐬鐭鐮鐯</text:p>
      <text:p text:style-name="Preformatted_20_Text">942F<text:tab/>鐰鐱鐲鐳鐴鐵鐶鐷鐸鐹鐺鐻鐼鐽鐾鐿</text:p>
      <text:p text:style-name="Preformatted_20_Text">943F<text:tab/>鑀鑁鑂鑃鑄鑅鑆鑇鑈鑉鑊鑋鑌鑍鑎鑏</text:p>
      <text:p text:style-name="Preformatted_20_Text">944F<text:tab/>鑐鑑鑒鑓鑔鑕鑖鑗鑘鑙鑚鑛鑜鑝鑞鑟</text:p>
      <text:p text:style-name="Preformatted_20_Text">945F<text:tab/>鑠鑡鑢鑣鑤鑥鑦鑧鑨鑩鑪鑫鑬鑭鑮鑯</text:p>
      <text:p text:style-name="Preformatted_20_Text">946F<text:tab/>鑰鑱鑲鑳鑴鑵鑶鑷鑸鑹鑺鑻鑼鑽鑾鑿</text:p>
      <text:p text:style-name="Preformatted_20_Text">947F<text:tab/>钀钁钂钃钄钅钆钇针钉钊钋钌钍钎钏</text:p>
      <text:p text:style-name="Preformatted_20_Text">948F<text:tab/>钐钑钒钓钔钕钖钗钘钙钚钛钜钝钞钟</text:p>
      <text:p text:style-name="Preformatted_20_Text">949F<text:tab/>钠钡钢钣钤钥钦钧钨钩钪钫钬钭钮钯</text:p>
      <text:p text:style-name="Preformatted_20_Text">94AF<text:tab/>钰钱钲钳钴钵钶钷钸钹钺钻钼钽钾钿</text:p>
      <text:p text:style-name="Preformatted_20_Text">94BF<text:tab/>铀铁铂铃铄铅铆铇铈铉铊铋铌铍铎铏</text:p>
      <text:p text:style-name="Preformatted_20_Text">94CF<text:tab/>铐铑铒铓铔铕铖铗铘铙铚铛铜铝铞铟</text:p>
      <text:p text:style-name="Preformatted_20_Text">94DF<text:tab/>铠铡铢铣铤铥铦铧铨铩铪铫铬铭铮铯</text:p>
      <text:p text:style-name="Preformatted_20_Text">94EF<text:tab/>铰铱铲铳铴铵银铷铸铹铺铻铼铽链铿</text:p>
      <text:p text:style-name="Preformatted_20_Text">94FF<text:tab/>销锁锂锃锄锅锆锇锈锉锊锋锌锍锎锏</text:p>
      <text:p text:style-name="Preformatted_20_Text">950F<text:tab/>锐锑锒锓锔锕锖锗锘错锚锛锜锝锞锟</text:p>
      <text:p text:style-name="Preformatted_20_Text">951F<text:tab/>锠锡锢锣锤锥锦锧锨锩锪锫锬锭键锯</text:p>
      <text:p text:style-name="Preformatted_20_Text">952F<text:tab/>锰锱锲锳锴锵锶锷锸锹锺锻锼锽锾锿</text:p>
      <text:p text:style-name="Preformatted_20_Text">953F<text:tab/>镀镁镂镃镄镅镆镇镈镉镊镋镌镍镎镏</text:p>
      <text:p text:style-name="Preformatted_20_Text">954F<text:tab/>镐镑镒镓镔镕镖镗镘镙镚镛镜镝镞镟</text:p>
      <text:p text:style-name="Preformatted_20_Text">955F<text:tab/>镠镡镢镣镤镥镦镧镨镩镪镫镬镭镮镯</text:p>
      <text:p text:style-name="Preformatted_20_Text">956F<text:tab/>镰镱镲镳镴镵镶長镸镹镺镻镼镽镾长</text:p>
      <text:p text:style-name="Preformatted_20_Text">957F<text:tab/>門閁閂閃閄閅閆閇閈閉閊開閌閍閎閏</text:p>
      <text:p text:style-name="Preformatted_20_Text">958F<text:tab/>閐閑閒間閔閕閖閗閘閙閚閛閜閝閞閟</text:p>
      <text:p text:style-name="Preformatted_20_Text">959F<text:tab/>閠閡関閣閤閥閦閧閨閩閪閫閬閭閮閯</text:p>
      <text:p text:style-name="Preformatted_20_Text">95AF<text:tab/>閰閱閲閳閴閵閶閷閸閹閺閻閼閽閾閿</text:p>
      <text:p text:style-name="Preformatted_20_Text">95BF<text:tab/>闀闁闂闃闄闅闆闇闈闉闊闋闌闍闎闏</text:p>
      <text:p text:style-name="Preformatted_20_Text">95CF<text:tab/>闐闑闒闓闔闕闖闗闘闙闚闛關闝闞闟</text:p>
      <text:p text:style-name="Preformatted_20_Text">95DF<text:tab/>闠闡闢闣闤闥闦闧门闩闪闫闬闭问闯</text:p>
      <text:p text:style-name="Preformatted_20_Text">95EF<text:tab/>闰闱闲闳间闵闶闷闸闹闺闻闼闽闾闿</text:p>
      <text:p text:style-name="Preformatted_20_Text">95FF<text:tab/>阀阁阂阃阄阅阆阇阈阉阊阋阌阍阎阏</text:p>
      <text:p text:style-name="Preformatted_20_Text">960F<text:tab/>阐阑阒阓阔阕阖阗阘阙阚阛阜阝阞队</text:p>
      <text:p text:style-name="Preformatted_20_Text">961F<text:tab/>阠阡阢阣阤阥阦阧阨阩阪阫阬阭阮阯</text:p>
      <text:p text:style-name="Preformatted_20_Text">962F<text:tab/>阰阱防阳阴阵阶阷阸阹阺阻阼阽阾阿</text:p>
      <text:p text:style-name="Preformatted_20_Text">963F<text:tab/>陀陁陂陃附际陆陇陈陉陊陋陌降陎陏</text:p>
      <text:p text:style-name="Preformatted_20_Text"><text:soft-page-break/>964F<text:tab/>限陑陒陓陔陕陖陗陘陙陚陛陜陝陞陟</text:p>
      <text:p text:style-name="Preformatted_20_Text">965F<text:tab/>陠陡院陣除陥陦陧陨险陪陫陬陭陮陯</text:p>
      <text:p text:style-name="Preformatted_20_Text">966F<text:tab/>陰陱陲陳陴陵陶陷陸陹険陻陼陽陾陿</text:p>
      <text:p text:style-name="Preformatted_20_Text">967F<text:tab/>隀隁隂隃隄隅隆隇隈隉隊隋隌隍階随</text:p>
      <text:p text:style-name="Preformatted_20_Text">968F<text:tab/>隐隑隒隓隔隕隖隗隘隙隚際障隝隞隟</text:p>
      <text:p text:style-name="Preformatted_20_Text">969F<text:tab/>隠隡隢隣隤隥隦隧隨隩險隫隬隭隮隯</text:p>
      <text:p text:style-name="Preformatted_20_Text">96AF<text:tab/>隰隱隲隳隴隵隶隷隸隹隺隻隼隽难隿</text:p>
      <text:p text:style-name="Preformatted_20_Text">96BF<text:tab/>雀雁雂雃雄雅集雇雈雉雊雋雌雍雎雏</text:p>
      <text:p text:style-name="Preformatted_20_Text">96CF<text:tab/>雐雑雒雓雔雕雖雗雘雙雚雛雜雝雞雟</text:p>
      <text:p text:style-name="Preformatted_20_Text">96DF<text:tab/>雠雡離難雤雥雦雧雨雩雪雫雬雭雮雯</text:p>
      <text:p text:style-name="Preformatted_20_Text">96EF<text:tab/>雰雱雲雳雴雵零雷雸雹雺電雼雽雾雿</text:p>
      <text:p text:style-name="Preformatted_20_Text">96FF<text:tab/>需霁霂霃霄霅霆震霈霉霊霋霌霍霎霏</text:p>
      <text:p text:style-name="Preformatted_20_Text">970F<text:tab/>霐霑霒霓霔霕霖霗霘霙霚霛霜霝霞霟</text:p>
      <text:p text:style-name="Preformatted_20_Text">971F<text:tab/>霠霡霢霣霤霥霦霧霨霩霪霫霬霭霮霯</text:p>
      <text:p text:style-name="Preformatted_20_Text">972F<text:tab/>霰霱露霳霴霵霶霷霸霹霺霻霼霽霾霿</text:p>
      <text:p text:style-name="Preformatted_20_Text">973F<text:tab/>靀靁靂靃靄靅靆靇靈靉靊靋靌靍靎靏</text:p>
      <text:p text:style-name="Preformatted_20_Text">974F<text:tab/>靐靑青靓靔靕靖靗靘静靚靛靜靝非靟</text:p>
      <text:p text:style-name="Preformatted_20_Text">975F<text:tab/>靠靡面靣靤靥靦靧靨革靪靫靬靭靮靯</text:p>
      <text:p text:style-name="Preformatted_20_Text">976F<text:tab/>靰靱靲靳靴靵靶靷靸靹靺靻靼靽靾靿</text:p>
      <text:p text:style-name="Preformatted_20_Text">977F<text:tab/>鞀鞁鞂鞃鞄鞅鞆鞇鞈鞉鞊鞋鞌鞍鞎鞏</text:p>
      <text:p text:style-name="Preformatted_20_Text">978F<text:tab/>鞐鞑鞒鞓鞔鞕鞖鞗鞘鞙鞚鞛鞜鞝鞞鞟</text:p>
      <text:p text:style-name="Preformatted_20_Text">979F<text:tab/>鞠鞡鞢鞣鞤鞥鞦鞧鞨鞩鞪鞫鞬鞭鞮鞯</text:p>
      <text:p text:style-name="Preformatted_20_Text">97AF<text:tab/>鞰鞱鞲鞳鞴鞵鞶鞷鞸鞹鞺鞻鞼鞽鞾鞿</text:p>
      <text:p text:style-name="Preformatted_20_Text">97BF<text:tab/>韀韁韂韃韄韅韆韇韈韉韊韋韌韍韎韏</text:p>
      <text:p text:style-name="Preformatted_20_Text">97CF<text:tab/>韐韑韒韓韔韕韖韗韘韙韚韛韜韝韞韟</text:p>
      <text:p text:style-name="Preformatted_20_Text">97DF<text:tab/>韠韡韢韣韤韥韦韧韨韩韪韫韬韭韮韯</text:p>
      <text:p text:style-name="Preformatted_20_Text">97EF<text:tab/>韰韱韲音韴韵韶韷韸韹韺韻韼韽韾響</text:p>
      <text:p text:style-name="Preformatted_20_Text">97FF<text:tab/>頀頁頂頃頄項順頇須頉頊頋頌頍頎頏</text:p>
      <text:p text:style-name="Preformatted_20_Text">980F<text:tab/>預頑頒頓頔頕頖頗領頙頚頛頜頝頞頟</text:p>
      <text:p text:style-name="Preformatted_20_Text">981F<text:tab/>頠頡頢頣頤頥頦頧頨頩頪頫頬頭頮頯</text:p>
      <text:p text:style-name="Preformatted_20_Text">982F<text:tab/>頰頱頲頳頴頵頶頷頸頹頺頻頼頽頾頿</text:p>
      <text:p text:style-name="Preformatted_20_Text">983F<text:tab/>顀顁顂顃顄顅顆顇顈顉顊顋題額顎顏</text:p>
      <text:p text:style-name="Preformatted_20_Text">984F<text:tab/>顐顑顒顓顔顕顖顗願顙顚顛顜顝類顟</text:p>
      <text:p text:style-name="Preformatted_20_Text">985F<text:tab/>顠顡顢顣顤顥顦顧顨顩顪顫顬顭顮顯</text:p>
      <text:p text:style-name="Preformatted_20_Text">986F<text:tab/>顰顱顲顳顴页顶顷顸项顺须顼顽顾顿</text:p>
      <text:p text:style-name="Preformatted_20_Text">987F<text:tab/>颀颁颂颃预颅领颇颈颉颊颋颌颍颎颏</text:p>
      <text:p text:style-name="Preformatted_20_Text">988F<text:tab/>颐频颒颓颔颕颖颗题颙颚颛颜额颞颟</text:p>
      <text:p text:style-name="Preformatted_20_Text">989F<text:tab/>颠颡颢颣颤颥颦颧風颩颪颫颬颭颮颯</text:p>
      <text:p text:style-name="Preformatted_20_Text">98AF<text:tab/>颰颱颲颳颴颵颶颷颸颹颺颻颼颽颾颿</text:p>
      <text:p text:style-name="Preformatted_20_Text">98BF<text:tab/>飀飁飂飃飄飅飆飇飈飉飊飋飌飍风飏</text:p>
      <text:p text:style-name="Preformatted_20_Text">98CF<text:tab/>飐飑飒飓飔飕飖飗飘飙飚飛飜飝飞食</text:p>
      <text:p text:style-name="Preformatted_20_Text">98DF<text:tab/>飠飡飢飣飤飥飦飧飨飩飪飫飬飭飮飯</text:p>
      <text:p text:style-name="Preformatted_20_Text">98EF<text:tab/>飰飱飲飳飴飵飶飷飸飹飺飻飼飽飾飿</text:p>
      <text:p text:style-name="Preformatted_20_Text">98FF<text:tab/>餀餁餂餃餄餅餆餇餈餉養餋餌餍餎餏</text:p>
      <text:p text:style-name="Preformatted_20_Text">990F<text:tab/>餐餑餒餓餔餕餖餗餘餙餚餛餜餝餞餟</text:p>
      <text:p text:style-name="Preformatted_20_Text">991F<text:tab/>餠餡餢餣餤餥餦餧館餩餪餫餬餭餮餯</text:p>
      <text:p text:style-name="Preformatted_20_Text"><text:soft-page-break/>992F<text:tab/>餰餱餲餳餴餵餶餷餸餹餺餻餼餽餾餿</text:p>
      <text:p text:style-name="Preformatted_20_Text">993F<text:tab/>饀饁饂饃饄饅饆饇饈饉饊饋饌饍饎饏</text:p>
      <text:p text:style-name="Preformatted_20_Text">994F<text:tab/>饐饑饒饓饔饕饖饗饘饙饚饛饜饝饞饟</text:p>
      <text:p text:style-name="Preformatted_20_Text">995F<text:tab/>饠饡饢饣饤饥饦饧饨饩饪饫饬饭饮饯</text:p>
      <text:p text:style-name="Preformatted_20_Text">996F<text:tab/>饰饱饲饳饴饵饶饷饸饹饺饻饼饽饾饿</text:p>
      <text:p text:style-name="Preformatted_20_Text">997F<text:tab/>馀馁馂馃馄馅馆馇馈馉馊馋馌馍馎馏</text:p>
      <text:p text:style-name="Preformatted_20_Text">998F<text:tab/>馐馑馒馓馔馕首馗馘香馚馛馜馝馞馟</text:p>
      <text:p text:style-name="Preformatted_20_Text">999F<text:tab/>馠馡馢馣馤馥馦馧馨馩馪馫馬馭馮馯</text:p>
      <text:p text:style-name="Preformatted_20_Text">99AF<text:tab/>馰馱馲馳馴馵馶馷馸馹馺馻馼馽馾馿</text:p>
      <text:p text:style-name="Preformatted_20_Text">99BF<text:tab/>駀駁駂駃駄駅駆駇駈駉駊駋駌駍駎駏</text:p>
      <text:p text:style-name="Preformatted_20_Text">99CF<text:tab/>駐駑駒駓駔駕駖駗駘駙駚駛駜駝駞駟</text:p>
      <text:p text:style-name="Preformatted_20_Text">99DF<text:tab/>駠駡駢駣駤駥駦駧駨駩駪駫駬駭駮駯</text:p>
      <text:p text:style-name="Preformatted_20_Text">99EF<text:tab/>駰駱駲駳駴駵駶駷駸駹駺駻駼駽駾駿</text:p>
      <text:p text:style-name="Preformatted_20_Text">99FF<text:tab/>騀騁騂騃騄騅騆騇騈騉騊騋騌騍騎騏</text:p>
      <text:p text:style-name="Preformatted_20_Text">9A0F<text:tab/>騐騑騒験騔騕騖騗騘騙騚騛騜騝騞騟</text:p>
      <text:p text:style-name="Preformatted_20_Text">9A1F<text:tab/>騠騡騢騣騤騥騦騧騨騩騪騫騬騭騮騯</text:p>
      <text:p text:style-name="Preformatted_20_Text">9A2F<text:tab/>騰騱騲騳騴騵騶騷騸騹騺騻騼騽騾騿</text:p>
      <text:p text:style-name="Preformatted_20_Text">9A3F<text:tab/>驀驁驂驃驄驅驆驇驈驉驊驋驌驍驎驏</text:p>
      <text:p text:style-name="Preformatted_20_Text">9A4F<text:tab/>驐驑驒驓驔驕驖驗驘驙驚驛驜驝驞驟</text:p>
      <text:p text:style-name="Preformatted_20_Text">9A5F<text:tab/>驠驡驢驣驤驥驦驧驨驩驪驫马驭驮驯</text:p>
      <text:p text:style-name="Preformatted_20_Text">9A6F<text:tab/>驰驱驲驳驴驵驶驷驸驹驺驻驼驽驾驿</text:p>
      <text:p text:style-name="Preformatted_20_Text">9A7F<text:tab/>骀骁骂骃骄骅骆骇骈骉骊骋验骍骎骏</text:p>
      <text:p text:style-name="Preformatted_20_Text">9A8F<text:tab/>骐骑骒骓骔骕骖骗骘骙骚骛骜骝骞骟</text:p>
      <text:p text:style-name="Preformatted_20_Text">9A9F<text:tab/>骠骡骢骣骤骥骦骧骨骩骪骫骬骭骮骯</text:p>
      <text:p text:style-name="Preformatted_20_Text">9AAF<text:tab/>骰骱骲骳骴骵骶骷骸骹骺骻骼骽骾骿</text:p>
      <text:p text:style-name="Preformatted_20_Text">9ABF<text:tab/>髀髁髂髃髄髅髆髇髈髉髊髋髌髍髎髏</text:p>
      <text:p text:style-name="Preformatted_20_Text">9ACF<text:tab/>髐髑髒髓體髕髖髗高髙髚髛髜髝髞髟</text:p>
      <text:p text:style-name="Preformatted_20_Text">9ADF<text:tab/>髠髡髢髣髤髥髦髧髨髩髪髫髬髭髮髯</text:p>
      <text:p text:style-name="Preformatted_20_Text">9AEF<text:tab/>髰髱髲髳髴髵髶髷髸髹髺髻髼髽髾髿</text:p>
      <text:p text:style-name="Preformatted_20_Text">9AFF<text:tab/>鬀鬁鬂鬃鬄鬅鬆鬇鬈鬉鬊鬋鬌鬍鬎鬏</text:p>
      <text:p text:style-name="Preformatted_20_Text">9B0F<text:tab/>鬐鬑鬒鬓鬔鬕鬖鬗鬘鬙鬚鬛鬜鬝鬞鬟</text:p>
      <text:p text:style-name="Preformatted_20_Text">9B1F<text:tab/>鬠鬡鬢鬣鬤鬥鬦鬧鬨鬩鬪鬫鬬鬭鬮鬯</text:p>
      <text:p text:style-name="Preformatted_20_Text">9B2F<text:tab/>鬰鬱鬲鬳鬴鬵鬶鬷鬸鬹鬺鬻鬼鬽鬾鬿</text:p>
      <text:p text:style-name="Preformatted_20_Text">9B3F<text:tab/>魀魁魂魃魄魅魆魇魈魉魊魋魌魍魎魏</text:p>
      <text:p text:style-name="Preformatted_20_Text">9B4F<text:tab/>魐魑魒魓魔魕魖魗魘魙魚魛魜魝魞魟</text:p>
      <text:p text:style-name="Preformatted_20_Text">9B5F<text:tab/>魠魡魢魣魤魥魦魧魨魩魪魫魬魭魮魯</text:p>
      <text:p text:style-name="Preformatted_20_Text">9B6F<text:tab/>魰魱魲魳魴魵魶魷魸魹魺魻魼魽魾魿</text:p>
      <text:p text:style-name="Preformatted_20_Text">9B7F<text:tab/>鮀鮁鮂鮃鮄鮅鮆鮇鮈鮉鮊鮋鮌鮍鮎鮏</text:p>
      <text:p text:style-name="Preformatted_20_Text">9B8F<text:tab/>鮐鮑鮒鮓鮔鮕鮖鮗鮘鮙鮚鮛鮜鮝鮞鮟</text:p>
      <text:p text:style-name="Preformatted_20_Text">9B9F<text:tab/>鮠鮡鮢鮣鮤鮥鮦鮧鮨鮩鮪鮫鮬鮭鮮鮯</text:p>
      <text:p text:style-name="Preformatted_20_Text">9BAF<text:tab/>鮰鮱鮲鮳鮴鮵鮶鮷鮸鮹鮺鮻鮼鮽鮾鮿</text:p>
      <text:p text:style-name="Preformatted_20_Text">9BBF<text:tab/>鯀鯁鯂鯃鯄鯅鯆鯇鯈鯉鯊鯋鯌鯍鯎鯏</text:p>
      <text:p text:style-name="Preformatted_20_Text">9BCF<text:tab/>鯐鯑鯒鯓鯔鯕鯖鯗鯘鯙鯚鯛鯜鯝鯞鯟</text:p>
      <text:p text:style-name="Preformatted_20_Text">9BDF<text:tab/>鯠鯡鯢鯣鯤鯥鯦鯧鯨鯩鯪鯫鯬鯭鯮鯯</text:p>
      <text:p text:style-name="Preformatted_20_Text">9BEF<text:tab/>鯰鯱鯲鯳鯴鯵鯶鯷鯸鯹鯺鯻鯼鯽鯾鯿</text:p>
      <text:p text:style-name="Preformatted_20_Text">9BFF<text:tab/>鰀鰁鰂鰃鰄鰅鰆鰇鰈鰉鰊鰋鰌鰍鰎鰏</text:p>
      <text:p text:style-name="Preformatted_20_Text"><text:soft-page-break/>9C0F<text:tab/>鰐鰑鰒鰓鰔鰕鰖鰗鰘鰙鰚鰛鰜鰝鰞鰟</text:p>
      <text:p text:style-name="Preformatted_20_Text">9C1F<text:tab/>鰠鰡鰢鰣鰤鰥鰦鰧鰨鰩鰪鰫鰬鰭鰮鰯</text:p>
      <text:p text:style-name="Preformatted_20_Text">9C2F<text:tab/>鰰鰱鰲鰳鰴鰵鰶鰷鰸鰹鰺鰻鰼鰽鰾鰿</text:p>
      <text:p text:style-name="Preformatted_20_Text">9C3F<text:tab/>鱀鱁鱂鱃鱄鱅鱆鱇鱈鱉鱊鱋鱌鱍鱎鱏</text:p>
      <text:p text:style-name="Preformatted_20_Text">9C4F<text:tab/>鱐鱑鱒鱓鱔鱕鱖鱗鱘鱙鱚鱛鱜鱝鱞鱟</text:p>
      <text:p text:style-name="Preformatted_20_Text">9C5F<text:tab/>鱠鱡鱢鱣鱤鱥鱦鱧鱨鱩鱪鱫鱬鱭鱮鱯</text:p>
      <text:p text:style-name="Preformatted_20_Text">9C6F<text:tab/>鱰鱱鱲鱳鱴鱵鱶鱷鱸鱹鱺鱻鱼鱽鱾鱿</text:p>
      <text:p text:style-name="Preformatted_20_Text">9C7F<text:tab/>鲀鲁鲂鲃鲄鲅鲆鲇鲈鲉鲊鲋鲌鲍鲎鲏</text:p>
      <text:p text:style-name="Preformatted_20_Text">9C8F<text:tab/>鲐鲑鲒鲓鲔鲕鲖鲗鲘鲙鲚鲛鲜鲝鲞鲟</text:p>
      <text:p text:style-name="Preformatted_20_Text">9C9F<text:tab/>鲠鲡鲢鲣鲤鲥鲦鲧鲨鲩鲪鲫鲬鲭鲮鲯</text:p>
      <text:p text:style-name="Preformatted_20_Text">9CAF<text:tab/>鲰鲱鲲鲳鲴鲵鲶鲷鲸鲹鲺鲻鲼鲽鲾鲿</text:p>
      <text:p text:style-name="Preformatted_20_Text">9CBF<text:tab/>鳀鳁鳂鳃鳄鳅鳆鳇鳈鳉鳊鳋鳌鳍鳎鳏</text:p>
      <text:p text:style-name="Preformatted_20_Text">9CCF<text:tab/>鳐鳑鳒鳓鳔鳕鳖鳗鳘鳙鳚鳛鳜鳝鳞鳟</text:p>
      <text:p text:style-name="Preformatted_20_Text">9CDF<text:tab/>鳠鳡鳢鳣鳤鳥鳦鳧鳨鳩鳪鳫鳬鳭鳮鳯</text:p>
      <text:p text:style-name="Preformatted_20_Text">9CEF<text:tab/>鳰鳱鳲鳳鳴鳵鳶鳷鳸鳹鳺鳻鳼鳽鳾鳿</text:p>
      <text:p text:style-name="Preformatted_20_Text">9CFF<text:tab/>鴀鴁鴂鴃鴄鴅鴆鴇鴈鴉鴊鴋鴌鴍鴎鴏</text:p>
      <text:p text:style-name="Preformatted_20_Text">9D0F<text:tab/>鴐鴑鴒鴓鴔鴕鴖鴗鴘鴙鴚鴛鴜鴝鴞鴟</text:p>
      <text:p text:style-name="Preformatted_20_Text">9D1F<text:tab/>鴠鴡鴢鴣鴤鴥鴦鴧鴨鴩鴪鴫鴬鴭鴮鴯</text:p>
      <text:p text:style-name="Preformatted_20_Text">9D2F<text:tab/>鴰鴱鴲鴳鴴鴵鴶鴷鴸鴹鴺鴻鴼鴽鴾鴿</text:p>
      <text:p text:style-name="Preformatted_20_Text">9D3F<text:tab/>鵀鵁鵂鵃鵄鵅鵆鵇鵈鵉鵊鵋鵌鵍鵎鵏</text:p>
      <text:p text:style-name="Preformatted_20_Text">9D4F<text:tab/>鵐鵑鵒鵓鵔鵕鵖鵗鵘鵙鵚鵛鵜鵝鵞鵟</text:p>
      <text:p text:style-name="Preformatted_20_Text">9D5F<text:tab/>鵠鵡鵢鵣鵤鵥鵦鵧鵨鵩鵪鵫鵬鵭鵮鵯</text:p>
      <text:p text:style-name="Preformatted_20_Text">9D6F<text:tab/>鵰鵱鵲鵳鵴鵵鵶鵷鵸鵹鵺鵻鵼鵽鵾鵿</text:p>
      <text:p text:style-name="Preformatted_20_Text">9D7F<text:tab/>鶀鶁鶂鶃鶄鶅鶆鶇鶈鶉鶊鶋鶌鶍鶎鶏</text:p>
      <text:p text:style-name="Preformatted_20_Text">9D8F<text:tab/>鶐鶑鶒鶓鶔鶕鶖鶗鶘鶙鶚鶛鶜鶝鶞鶟</text:p>
      <text:p text:style-name="Preformatted_20_Text">9D9F<text:tab/>鶠鶡鶢鶣鶤鶥鶦鶧鶨鶩鶪鶫鶬鶭鶮鶯</text:p>
      <text:p text:style-name="Preformatted_20_Text">9DAF<text:tab/>鶰鶱鶲鶳鶴鶵鶶鶷鶸鶹鶺鶻鶼鶽鶾鶿</text:p>
      <text:p text:style-name="Preformatted_20_Text">9DBF<text:tab/>鷀鷁鷂鷃鷄鷅鷆鷇鷈鷉鷊鷋鷌鷍鷎鷏</text:p>
      <text:p text:style-name="Preformatted_20_Text">9DCF<text:tab/>鷐鷑鷒鷓鷔鷕鷖鷗鷘鷙鷚鷛鷜鷝鷞鷟</text:p>
      <text:p text:style-name="Preformatted_20_Text">9DDF<text:tab/>鷠鷡鷢鷣鷤鷥鷦鷧鷨鷩鷪鷫鷬鷭鷮鷯</text:p>
      <text:p text:style-name="Preformatted_20_Text">9DEF<text:tab/>鷰鷱鷲鷳鷴鷵鷶鷷鷸鷹鷺鷻鷼鷽鷾鷿</text:p>
      <text:p text:style-name="Preformatted_20_Text">9DFF<text:tab/>鸀鸁鸂鸃鸄鸅鸆鸇鸈鸉鸊鸋鸌鸍鸎鸏</text:p>
      <text:p text:style-name="Preformatted_20_Text">9E0F<text:tab/>鸐鸑鸒鸓鸔鸕鸖鸗鸘鸙鸚鸛鸜鸝鸞鸟</text:p>
      <text:p text:style-name="Preformatted_20_Text">9E1F<text:tab/>鸠鸡鸢鸣鸤鸥鸦鸧鸨鸩鸪鸫鸬鸭鸮鸯</text:p>
      <text:p text:style-name="Preformatted_20_Text">9E2F<text:tab/>鸰鸱鸲鸳鸴鸵鸶鸷鸸鸹鸺鸻鸼鸽鸾鸿</text:p>
      <text:p text:style-name="Preformatted_20_Text">9E3F<text:tab/>鹀鹁鹂鹃鹄鹅鹆鹇鹈鹉鹊鹋鹌鹍鹎鹏</text:p>
      <text:p text:style-name="Preformatted_20_Text">9E4F<text:tab/>鹐鹑鹒鹓鹔鹕鹖鹗鹘鹙鹚鹛鹜鹝鹞鹟</text:p>
      <text:p text:style-name="Preformatted_20_Text">9E5F<text:tab/>鹠鹡鹢鹣鹤鹥鹦鹧鹨鹩鹪鹫鹬鹭鹮鹯</text:p>
      <text:p text:style-name="Preformatted_20_Text">9E6F<text:tab/>鹰鹱鹲鹳鹴鹵鹶鹷鹸鹹鹺鹻鹼鹽鹾鹿</text:p>
      <text:p text:style-name="Preformatted_20_Text">9E7F<text:tab/>麀麁麂麃麄麅麆麇麈麉麊麋麌麍麎麏</text:p>
      <text:p text:style-name="Preformatted_20_Text">9E8F<text:tab/>麐麑麒麓麔麕麖麗麘麙麚麛麜麝麞麟</text:p>
      <text:p text:style-name="Preformatted_20_Text">9E9F<text:tab/>麠麡麢麣麤麥麦麧麨麩麪麫麬麭麮麯</text:p>
      <text:p text:style-name="Preformatted_20_Text">9EAF<text:tab/>麰麱麲麳麴麵麶麷麸麹麺麻麼麽麾麿</text:p>
      <text:p text:style-name="Preformatted_20_Text">9EBF<text:tab/>黀黁黂黃黄黅黆黇黈黉黊黋黌黍黎黏</text:p>
      <text:p text:style-name="Preformatted_20_Text">9ECF<text:tab/>黐黑黒黓黔黕黖黗默黙黚黛黜黝點黟</text:p>
      <text:p text:style-name="Preformatted_20_Text">9EDF<text:tab/>黠黡黢黣黤黥黦黧黨黩黪黫黬黭黮黯</text:p>
      <text:p text:style-name="Preformatted_20_Text"><text:soft-page-break/>9EEF<text:tab/>黰黱黲黳黴黵黶黷黸黹黺黻黼黽黾黿</text:p>
      <text:p text:style-name="Preformatted_20_Text">9EFF<text:tab/>鼀鼁鼂鼃鼄鼅鼆鼇鼈鼉鼊鼋鼌鼍鼎鼏</text:p>
      <text:p text:style-name="Preformatted_20_Text">9F0F<text:tab/>鼐鼑鼒鼓鼔鼕鼖鼗鼘鼙鼚鼛鼜鼝鼞鼟</text:p>
      <text:p text:style-name="Preformatted_20_Text">9F1F<text:tab/>鼠鼡鼢鼣鼤鼥鼦鼧鼨鼩鼪鼫鼬鼭鼮鼯</text:p>
      <text:p text:style-name="Preformatted_20_Text">9F2F<text:tab/>鼰鼱鼲鼳鼴鼵鼶鼷鼸鼹鼺鼻鼼鼽鼾鼿</text:p>
      <text:p text:style-name="Preformatted_20_Text">9F3F<text:tab/>齀齁齂齃齄齅齆齇齈齉齊齋齌齍齎齏</text:p>
      <text:p text:style-name="Preformatted_20_Text">9F4F<text:tab/>齐齑齒齓齔齕齖齗齘齙齚齛齜齝齞齟</text:p>
      <text:p text:style-name="Preformatted_20_Text">9F5F<text:tab/>齠齡齢齣齤齥齦齧齨齩齪齫齬齭齮齯</text:p>
      <text:p text:style-name="Preformatted_20_Text">9F6F<text:tab/>齰齱齲齳齴齵齶齷齸齹齺齻齼齽齾齿</text:p>
      <text:p text:style-name="Preformatted_20_Text">9F7F<text:tab/>龀龁龂龃龄龅龆龇龈龉龊龋龌龍龎龏</text:p>
      <text:p text:style-name="Preformatted_20_Text">9F8F<text:tab/>龐龑龒龓龔龕龖龗龘龙龚龛龜龝龞龟</text:p>
      <text:p text:style-name="Preformatted_20_Text">9F9F<text:tab/>龠龡龢龣龤龥龦龧龨龩龪龫龬龭龮龯</text:p>
      <text:p text:style-name="Preformatted_20_Text">9FAF<text:tab/>龰龱龲龳龴龵龶龷龸龹龺龻龼龽龾龿</text:p>
      <text:p text:style-name="Preformatted_20_Text">9FBF<text:tab/>鿀鿁鿂鿃鿄鿅鿆鿇鿈鿉鿊鿋鿌鿍鿎鿏</text:p>
      <text:p text:style-name="Preformatted_20_Text">9FCF<text:tab/>鿐鿑鿒鿓鿔鿕鿖鿗鿘鿙鿚鿛鿜鿝鿞鿟</text:p>
      <text:p text:style-name="Preformatted_20_Text">9FDF<text:tab/>鿠鿡鿢鿣鿤鿥鿦鿧鿨鿩鿪鿫鿬鿭鿮鿯</text:p>
      <text:p text:style-name="Preformatted_20_Text">9FEF<text:tab/>鿰鿱鿲鿳鿴鿵鿶鿷鿸鿹鿺鿻鿼鿽鿾鿿</text:p>
      <text:p text:style-name="Preformatted_20_Text">9FFF<text:tab/></text:p>
      <text:p text:style-name="Preformatted_20_Text"/>
      <text:p text:style-name="Preformatted_20_Text">Yi Syllables ( A000 .. A48F )</text:p>
      <text:p text:style-name="Preformatted_20_Text">A000<text:tab/>ꀀꀁꀂꀃꀄꀅꀆꀇꀈꀉꀊꀋꀌꀍꀎꀏ</text:p>
      <text:p text:style-name="Preformatted_20_Text">A00F<text:tab/>ꀐꀑꀒꀓꀔꀕꀖꀗꀘꀙꀚꀛꀜꀝꀞꀟ</text:p>
      <text:p text:style-name="Preformatted_20_Text">A01F<text:tab/>ꀠꀡꀢꀣꀤꀥꀦꀧꀨꀩꀪꀫꀬꀭꀮꀯ</text:p>
      <text:p text:style-name="Preformatted_20_Text">A02F<text:tab/>ꀰꀱꀲꀳꀴꀵꀶꀷꀸꀹꀺꀻꀼꀽꀾꀿ</text:p>
      <text:p text:style-name="Preformatted_20_Text">A03F<text:tab/>ꁀꁁꁂꁃꁄꁅꁆꁇꁈꁉꁊꁋꁌꁍꁎꁏ</text:p>
      <text:p text:style-name="Preformatted_20_Text">A04F<text:tab/>ꁐꁑꁒꁓꁔꁕꁖꁗꁘꁙꁚꁛꁜꁝꁞꁟ</text:p>
      <text:p text:style-name="Preformatted_20_Text">A05F<text:tab/>ꁠꁡꁢꁣꁤꁥꁦꁧꁨꁩꁪꁫꁬꁭꁮꁯ</text:p>
      <text:p text:style-name="Preformatted_20_Text">A06F<text:tab/>ꁰꁱꁲꁳꁴꁵꁶꁷꁸꁹꁺꁻꁼꁽꁾꁿ</text:p>
      <text:p text:style-name="Preformatted_20_Text">A07F<text:tab/>ꂀꂁꂂꂃꂄꂅꂆꂇꂈꂉꂊꂋꂌꂍꂎꂏ</text:p>
      <text:p text:style-name="Preformatted_20_Text">A08F<text:tab/>ꂐꂑꂒꂓꂔꂕꂖꂗꂘꂙꂚꂛꂜꂝꂞꂟ</text:p>
      <text:p text:style-name="Preformatted_20_Text">A09F<text:tab/>ꂠꂡꂢꂣꂤꂥꂦꂧꂨꂩꂪꂫꂬꂭꂮꂯ</text:p>
      <text:p text:style-name="Preformatted_20_Text">A0AF<text:tab/>ꂰꂱꂲꂳꂴꂵꂶꂷꂸꂹꂺꂻꂼꂽꂾꂿ</text:p>
      <text:p text:style-name="Preformatted_20_Text">A0BF<text:tab/>ꃀꃁꃂꃃꃄꃅꃆꃇꃈꃉꃊꃋꃌꃍꃎꃏ</text:p>
      <text:p text:style-name="Preformatted_20_Text">A0CF<text:tab/>ꃐꃑꃒꃓꃔꃕꃖꃗꃘꃙꃚꃛꃜꃝꃞꃟ</text:p>
      <text:p text:style-name="Preformatted_20_Text">A0DF<text:tab/>ꃠꃡꃢꃣꃤꃥꃦꃧꃨꃩꃪꃫꃬꃭꃮꃯ</text:p>
      <text:p text:style-name="Preformatted_20_Text">A0EF<text:tab/>ꃰꃱꃲꃳꃴꃵꃶꃷꃸꃹꃺꃻꃼꃽꃾꃿ</text:p>
      <text:p text:style-name="Preformatted_20_Text">A0FF<text:tab/>ꄀꄁꄂꄃꄄꄅꄆꄇꄈꄉꄊꄋꄌꄍꄎꄏ</text:p>
      <text:p text:style-name="Preformatted_20_Text">A10F<text:tab/>ꄐꄑꄒꄓꄔꄕꄖꄗꄘꄙꄚꄛꄜꄝꄞꄟ</text:p>
      <text:p text:style-name="Preformatted_20_Text">A11F<text:tab/>ꄠꄡꄢꄣꄤꄥꄦꄧꄨꄩꄪꄫꄬꄭꄮꄯ</text:p>
      <text:p text:style-name="Preformatted_20_Text">A12F<text:tab/>ꄰꄱꄲꄳꄴꄵꄶꄷꄸꄹꄺꄻꄼꄽꄾꄿ</text:p>
      <text:p text:style-name="Preformatted_20_Text">A13F<text:tab/>ꅀꅁꅂꅃꅄꅅꅆꅇꅈꅉꅊꅋꅌꅍꅎꅏ</text:p>
      <text:p text:style-name="Preformatted_20_Text">A14F<text:tab/>ꅐꅑꅒꅓꅔꅕꅖꅗꅘꅙꅚꅛꅜꅝꅞꅟ</text:p>
      <text:p text:style-name="Preformatted_20_Text">A15F<text:tab/>ꅠꅡꅢꅣꅤꅥꅦꅧꅨꅩꅪꅫꅬꅭꅮꅯ</text:p>
      <text:p text:style-name="Preformatted_20_Text">A16F<text:tab/>ꅰꅱꅲꅳꅴꅵꅶꅷꅸꅹꅺꅻꅼꅽꅾꅿ</text:p>
      <text:p text:style-name="Preformatted_20_Text">A17F<text:tab/>ꆀꆁꆂꆃꆄꆅꆆꆇꆈꆉꆊꆋꆌꆍꆎꆏ</text:p>
      <text:p text:style-name="Preformatted_20_Text">A18F<text:tab/>ꆐꆑꆒꆓꆔꆕꆖꆗꆘꆙꆚꆛꆜꆝꆞꆟ</text:p>
      <text:p text:style-name="Preformatted_20_Text"><text:soft-page-break/>A19F<text:tab/>ꆠꆡꆢꆣꆤꆥꆦꆧꆨꆩꆪꆫꆬꆭꆮꆯ</text:p>
      <text:p text:style-name="Preformatted_20_Text">A1AF<text:tab/>ꆰꆱꆲꆳꆴꆵꆶꆷꆸꆹꆺꆻꆼꆽꆾꆿ</text:p>
      <text:p text:style-name="Preformatted_20_Text">A1BF<text:tab/>ꇀꇁꇂꇃꇄꇅꇆꇇꇈꇉꇊꇋꇌꇍꇎꇏ</text:p>
      <text:p text:style-name="Preformatted_20_Text">A1CF<text:tab/>ꇐꇑꇒꇓꇔꇕꇖꇗꇘꇙꇚꇛꇜꇝꇞꇟ</text:p>
      <text:p text:style-name="Preformatted_20_Text">A1DF<text:tab/>ꇠꇡꇢꇣꇤꇥꇦꇧꇨꇩꇪꇫꇬꇭꇮꇯ</text:p>
      <text:p text:style-name="Preformatted_20_Text">A1EF<text:tab/>ꇰꇱꇲꇳꇴꇵꇶꇷꇸꇹꇺꇻꇼꇽꇾꇿ</text:p>
      <text:p text:style-name="Preformatted_20_Text">A1FF<text:tab/>ꈀꈁꈂꈃꈄꈅꈆꈇꈈꈉꈊꈋꈌꈍꈎꈏ</text:p>
      <text:p text:style-name="Preformatted_20_Text">A20F<text:tab/>ꈐꈑꈒꈓꈔꈕꈖꈗꈘꈙꈚꈛꈜꈝꈞꈟ</text:p>
      <text:p text:style-name="Preformatted_20_Text">A21F<text:tab/>ꈠꈡꈢꈣꈤꈥꈦꈧꈨꈩꈪꈫꈬꈭꈮꈯ</text:p>
      <text:p text:style-name="Preformatted_20_Text">A22F<text:tab/>ꈰꈱꈲꈳꈴꈵꈶꈷꈸꈹꈺꈻꈼꈽꈾꈿ</text:p>
      <text:p text:style-name="Preformatted_20_Text">A23F<text:tab/>ꉀꉁꉂꉃꉄꉅꉆꉇꉈꉉꉊꉋꉌꉍꉎꉏ</text:p>
      <text:p text:style-name="Preformatted_20_Text">A24F<text:tab/>ꉐꉑꉒꉓꉔꉕꉖꉗꉘꉙꉚꉛꉜꉝꉞꉟ</text:p>
      <text:p text:style-name="Preformatted_20_Text">A25F<text:tab/>ꉠꉡꉢꉣꉤꉥꉦꉧꉨꉩꉪꉫꉬꉭꉮꉯ</text:p>
      <text:p text:style-name="Preformatted_20_Text">A26F<text:tab/>ꉰꉱꉲꉳꉴꉵꉶꉷꉸꉹꉺꉻꉼꉽꉾꉿ</text:p>
      <text:p text:style-name="Preformatted_20_Text">A27F<text:tab/>ꊀꊁꊂꊃꊄꊅꊆꊇꊈꊉꊊꊋꊌꊍꊎꊏ</text:p>
      <text:p text:style-name="Preformatted_20_Text">A28F<text:tab/>ꊐꊑꊒꊓꊔꊕꊖꊗꊘꊙꊚꊛꊜꊝꊞꊟ</text:p>
      <text:p text:style-name="Preformatted_20_Text">A29F<text:tab/>ꊠꊡꊢꊣꊤꊥꊦꊧꊨꊩꊪꊫꊬꊭꊮꊯ</text:p>
      <text:p text:style-name="Preformatted_20_Text">A2AF<text:tab/>ꊰꊱꊲꊳꊴꊵꊶꊷꊸꊹꊺꊻꊼꊽꊾꊿ</text:p>
      <text:p text:style-name="Preformatted_20_Text">A2BF<text:tab/>ꋀꋁꋂꋃꋄꋅꋆꋇꋈꋉꋊꋋꋌꋍꋎꋏ</text:p>
      <text:p text:style-name="Preformatted_20_Text">A2CF<text:tab/>ꋐꋑꋒꋓꋔꋕꋖꋗꋘꋙꋚꋛꋜꋝꋞꋟ</text:p>
      <text:p text:style-name="Preformatted_20_Text">A2DF<text:tab/>ꋠꋡꋢꋣꋤꋥꋦꋧꋨꋩꋪꋫꋬꋭꋮꋯ</text:p>
      <text:p text:style-name="Preformatted_20_Text">A2EF<text:tab/>ꋰꋱꋲꋳꋴꋵꋶꋷꋸꋹꋺꋻꋼꋽꋾꋿ</text:p>
      <text:p text:style-name="Preformatted_20_Text">A2FF<text:tab/>ꌀꌁꌂꌃꌄꌅꌆꌇꌈꌉꌊꌋꌌꌍꌎꌏ</text:p>
      <text:p text:style-name="Preformatted_20_Text">A30F<text:tab/>ꌐꌑꌒꌓꌔꌕꌖꌗꌘꌙꌚꌛꌜꌝꌞꌟ</text:p>
      <text:p text:style-name="Preformatted_20_Text">A31F<text:tab/>ꌠꌡꌢꌣꌤꌥꌦꌧꌨꌩꌪꌫꌬꌭꌮꌯ</text:p>
      <text:p text:style-name="Preformatted_20_Text">A32F<text:tab/>ꌰꌱꌲꌳꌴꌵꌶꌷꌸꌹꌺꌻꌼꌽꌾꌿ</text:p>
      <text:p text:style-name="Preformatted_20_Text">A33F<text:tab/>ꍀꍁꍂꍃꍄꍅꍆꍇꍈꍉꍊꍋꍌꍍꍎꍏ</text:p>
      <text:p text:style-name="Preformatted_20_Text">A34F<text:tab/>ꍐꍑꍒꍓꍔꍕꍖꍗꍘꍙꍚꍛꍜꍝꍞꍟ</text:p>
      <text:p text:style-name="Preformatted_20_Text">A35F<text:tab/>ꍠꍡꍢꍣꍤꍥꍦꍧꍨꍩꍪꍫꍬꍭꍮꍯ</text:p>
      <text:p text:style-name="Preformatted_20_Text">A36F<text:tab/>ꍰꍱꍲꍳꍴꍵꍶꍷꍸꍹꍺꍻꍼꍽꍾꍿ</text:p>
      <text:p text:style-name="Preformatted_20_Text">A37F<text:tab/>ꎀꎁꎂꎃꎄꎅꎆꎇꎈꎉꎊꎋꎌꎍꎎꎏ</text:p>
      <text:p text:style-name="Preformatted_20_Text">A38F<text:tab/>ꎐꎑꎒꎓꎔꎕꎖꎗꎘꎙꎚꎛꎜꎝꎞꎟ</text:p>
      <text:p text:style-name="Preformatted_20_Text">A39F<text:tab/>ꎠꎡꎢꎣꎤꎥꎦꎧꎨꎩꎪꎫꎬꎭꎮꎯ</text:p>
      <text:p text:style-name="Preformatted_20_Text">A3AF<text:tab/>ꎰꎱꎲꎳꎴꎵꎶꎷꎸꎹꎺꎻꎼꎽꎾꎿ</text:p>
      <text:p text:style-name="Preformatted_20_Text">A3BF<text:tab/>ꏀꏁꏂꏃꏄꏅꏆꏇꏈꏉꏊꏋꏌꏍꏎꏏ</text:p>
      <text:p text:style-name="Preformatted_20_Text">A3CF<text:tab/>ꏐꏑꏒꏓꏔꏕꏖꏗꏘꏙꏚꏛꏜꏝꏞꏟ</text:p>
      <text:p text:style-name="Preformatted_20_Text">A3DF<text:tab/>ꏠꏡꏢꏣꏤꏥꏦꏧꏨꏩꏪꏫꏬꏭꏮꏯ</text:p>
      <text:p text:style-name="Preformatted_20_Text">A3EF<text:tab/>ꏰꏱꏲꏳꏴꏵꏶꏷꏸꏹꏺꏻꏼꏽꏾꏿ</text:p>
      <text:p text:style-name="Preformatted_20_Text">A3FF<text:tab/>ꐀꐁꐂꐃꐄꐅꐆꐇꐈꐉꐊꐋꐌꐍꐎꐏ</text:p>
      <text:p text:style-name="Preformatted_20_Text">A40F<text:tab/>ꐐꐑꐒꐓꐔꐕꐖꐗꐘꐙꐚꐛꐜꐝꐞꐟ</text:p>
      <text:p text:style-name="Preformatted_20_Text">A41F<text:tab/>ꐠꐡꐢꐣꐤꐥꐦꐧꐨꐩꐪꐫꐬꐭꐮꐯ</text:p>
      <text:p text:style-name="Preformatted_20_Text">A42F<text:tab/>ꐰꐱꐲꐳꐴꐵꐶꐷꐸꐹꐺꐻꐼꐽꐾꐿ</text:p>
      <text:p text:style-name="Preformatted_20_Text">A43F<text:tab/>ꑀꑁꑂꑃꑄꑅꑆꑇꑈꑉꑊꑋꑌꑍꑎꑏ</text:p>
      <text:p text:style-name="Preformatted_20_Text">A44F<text:tab/>ꑐꑑꑒꑓꑔꑕꑖꑗꑘꑙꑚꑛꑜꑝꑞꑟ</text:p>
      <text:p text:style-name="Preformatted_20_Text">A45F<text:tab/>ꑠꑡꑢꑣꑤꑥꑦꑧꑨꑩꑪꑫꑬꑭꑮꑯ</text:p>
      <text:p text:style-name="Preformatted_20_Text">A46F<text:tab/>ꑰꑱꑲꑳꑴꑵꑶꑷꑸꑹꑺꑻꑼꑽꑾꑿ</text:p>
      <text:p text:style-name="Preformatted_20_Text"><text:soft-page-break/>A47F<text:tab/>ꒀꒁꒂꒃꒄꒅꒆꒇꒈꒉꒊꒋꒌ꒍꒎꒏</text:p>
      <text:p text:style-name="Preformatted_20_Text">A48F<text:tab/></text:p>
      <text:p text:style-name="Preformatted_20_Text"/>
      <text:p text:style-name="Preformatted_20_Text">Yi Radicals ( A490 .. A4CF )</text:p>
      <text:p text:style-name="Preformatted_20_Text">A490<text:tab/>꒐꒑꒒꒓꒔꒕꒖꒗꒘꒙꒚꒛꒜꒝꒞꒟</text:p>
      <text:p text:style-name="Preformatted_20_Text">A49F<text:tab/>꒠꒡꒢꒣꒤꒥꒦꒧꒨꒩꒪꒫꒬꒭꒮꒯</text:p>
      <text:p text:style-name="Preformatted_20_Text">A4AF<text:tab/>꒰꒱꒲꒳꒴꒵꒶꒷꒸꒹꒺꒻꒼꒽꒾꒿</text:p>
      <text:p text:style-name="Preformatted_20_Text">A4BF<text:tab/>꓀꓁꓂꓃꓄꓅꓆꓇꓈꓉꓊꓋꓌꓍꓎꓏</text:p>
      <text:p text:style-name="Preformatted_20_Text">A4CF<text:tab/></text:p>
      <text:p text:style-name="Preformatted_20_Text"/>
      <text:p text:style-name="Preformatted_20_Text">Vai ( A500 .. A63F )</text:p>
      <text:p text:style-name="Preformatted_20_Text">A500<text:tab/>ꔀꔁꔂꔃꔄꔅꔆꔇꔈꔉꔊꔋꔌꔍꔎꔏ</text:p>
      <text:p text:style-name="Preformatted_20_Text">A50F<text:tab/>ꔐꔑꔒꔓꔔꔕꔖꔗꔘꔙꔚꔛꔜꔝꔞꔟ</text:p>
      <text:p text:style-name="Preformatted_20_Text">A51F<text:tab/>ꔠꔡꔢꔣꔤꔥꔦꔧꔨꔩꔪꔫꔬꔭꔮꔯ</text:p>
      <text:p text:style-name="Preformatted_20_Text">A52F<text:tab/>ꔰꔱꔲꔳꔴꔵꔶꔷꔸꔹꔺꔻꔼꔽꔾꔿ</text:p>
      <text:p text:style-name="Preformatted_20_Text">A53F<text:tab/>ꕀꕁꕂꕃꕄꕅꕆꕇꕈꕉꕊꕋꕌꕍꕎꕏ</text:p>
      <text:p text:style-name="Preformatted_20_Text">A54F<text:tab/>ꕐꕑꕒꕓꕔꕕꕖꕗꕘꕙꕚꕛꕜꕝꕞꕟ</text:p>
      <text:p text:style-name="Preformatted_20_Text">A55F<text:tab/>ꕠꕡꕢꕣꕤꕥꕦꕧꕨꕩꕪꕫꕬꕭꕮꕯ</text:p>
      <text:p text:style-name="Preformatted_20_Text">A56F<text:tab/>ꕰꕱꕲꕳꕴꕵꕶꕷꕸꕹꕺꕻꕼꕽꕾꕿ</text:p>
      <text:p text:style-name="Preformatted_20_Text">A57F<text:tab/>ꖀꖁꖂꖃꖄꖅꖆꖇꖈꖉꖊꖋꖌꖍꖎꖏ</text:p>
      <text:p text:style-name="Preformatted_20_Text">A58F<text:tab/>ꖐꖑꖒꖓꖔꖕꖖꖗꖘꖙꖚꖛꖜꖝꖞꖟ</text:p>
      <text:p text:style-name="Preformatted_20_Text">A59F<text:tab/>ꖠꖡꖢꖣꖤꖥꖦꖧꖨꖩꖪꖫꖬꖭꖮꖯ</text:p>
      <text:p text:style-name="Preformatted_20_Text">A5AF<text:tab/>ꖰꖱꖲꖳꖴꖵꖶꖷꖸꖹꖺꖻꖼꖽꖾꖿ</text:p>
      <text:p text:style-name="Preformatted_20_Text">A5BF<text:tab/>ꗀꗁꗂꗃꗄꗅꗆꗇꗈꗉꗊꗋꗌꗍꗎꗏ</text:p>
      <text:p text:style-name="Preformatted_20_Text">A5CF<text:tab/>ꗐꗑꗒꗓꗔꗕꗖꗗꗘꗙꗚꗛꗜꗝꗞꗟ</text:p>
      <text:p text:style-name="Preformatted_20_Text">A5DF<text:tab/>ꗠꗡꗢꗣꗤꗥꗦꗧꗨꗩꗪꗫꗬꗭꗮꗯ</text:p>
      <text:p text:style-name="Preformatted_20_Text">A5EF<text:tab/>ꗰꗱꗲꗳꗴꗵꗶꗷꗸꗹꗺꗻꗼꗽꗾꗿ</text:p>
      <text:p text:style-name="Preformatted_20_Text">A5FF<text:tab/>ꘀꘁꘂꘃꘄꘅꘆꘇꘈꘉꘊꘋꘌ꘍꘎꘏</text:p>
      <text:p text:style-name="Preformatted_20_Text">A60F<text:tab/>ꘐꘑꘒꘓꘔꘕꘖꘗꘘꘙꘚꘛꘜꘝꘞꘟ</text:p>
      <text:p text:style-name="Preformatted_20_Text">A61F<text:tab/>꘠꘡꘢꘣꘤꘥꘦꘧꘨꘩ꘪꘫ꘬꘭꘮꘯</text:p>
      <text:p text:style-name="Preformatted_20_Text">A62F<text:tab/>꘰꘱꘲꘳꘴꘵꘶꘷꘸꘹꘺꘻꘼꘽꘾꘿</text:p>
      <text:p text:style-name="Preformatted_20_Text">A63F<text:tab/></text:p>
      <text:p text:style-name="Preformatted_20_Text"/>
      <text:p text:style-name="Preformatted_20_Text">Cyrillic Extended-B ( A640 .. A69F )</text:p>
      <text:p text:style-name="Preformatted_20_Text">A640<text:tab/>ꙀꙁꙂꙃꙄꙅꙆꙇꙈꙉꙊꙋꙌꙍꙎꙏ</text:p>
      <text:p text:style-name="Preformatted_20_Text">A64F<text:tab/>ꙐꙑꙒꙓꙔꙕꙖꙗꙘꙙꙚꙛꙜꙝꙞꙟ</text:p>
      <text:p text:style-name="Preformatted_20_Text">A65F<text:tab/>ꙠꙡꙢꙣꙤꙥꙦꙧꙨꙩꙪꙫꙬꙭꙮ꙯</text:p>
      <text:p text:style-name="Preformatted_20_Text">A66F<text:tab/>꙰꙱꙲꙳ꙴꙵꙶꙷꙸꙹꙺꙻ꙼꙽꙾ꙿ</text:p>
      <text:p text:style-name="Preformatted_20_Text">A67F<text:tab/>ꚀꚁꚂꚃꚄꚅꚆꚇꚈꚉꚊꚋꚌꚍꚎꚏ</text:p>
      <text:p text:style-name="Preformatted_20_Text">A68F<text:tab/>ꚐꚑꚒꚓꚔꚕꚖꚗꚘꚙꚚꚛꚜꚝꚞꚟ</text:p>
      <text:p text:style-name="Preformatted_20_Text">A69F<text:tab/></text:p>
      <text:p text:style-name="Preformatted_20_Text"/>
      <text:p text:style-name="Preformatted_20_Text">Modifier Tone Letters ( A700 .. A71F )</text:p>
      <text:p text:style-name="Preformatted_20_Text">A700<text:tab/>꜀꜁꜂꜃꜄꜅꜆꜇꜈꜉꜊꜋꜌꜍꜎꜏</text:p>
      <text:p text:style-name="Preformatted_20_Text">A70F<text:tab/>꜐꜑꜒꜓꜔꜕꜖ꜗꜘꜙꜚꜛꜜꜝꜞꜟ</text:p>
      <text:p text:style-name="Preformatted_20_Text">A71F<text:tab/></text:p>
      <text:p text:style-name="Preformatted_20_Text"><text:soft-page-break/></text:p>
      <text:p text:style-name="Preformatted_20_Text">Latin Extended-D ( A720 .. A7FF )</text:p>
      <text:p text:style-name="Preformatted_20_Text">A720<text:tab/>꜠꜡ꜢꜣꜤꜥꜦꜧꜨꜩꜪꜫꜬꜭꜮꜯ</text:p>
      <text:p text:style-name="Preformatted_20_Text">A72F<text:tab/>ꜰꜱꜲꜳꜴꜵꜶꜷꜸꜹꜺꜻꜼꜽꜾꜿ</text:p>
      <text:p text:style-name="Preformatted_20_Text">A73F<text:tab/>ꝀꝁꝂꝃꝄꝅꝆꝇꝈꝉꝊꝋꝌꝍꝎꝏ</text:p>
      <text:p text:style-name="Preformatted_20_Text">A74F<text:tab/>ꝐꝑꝒꝓꝔꝕꝖꝗꝘꝙꝚꝛꝜꝝꝞꝟ</text:p>
      <text:p text:style-name="Preformatted_20_Text">A75F<text:tab/>ꝠꝡꝢꝣꝤꝥꝦꝧꝨꝩꝪꝫꝬꝭꝮꝯ</text:p>
      <text:p text:style-name="Preformatted_20_Text">A76F<text:tab/>ꝰꝱꝲꝳꝴꝵꝶꝷꝸꝹꝺꝻꝼꝽꝾꝿ</text:p>
      <text:p text:style-name="Preformatted_20_Text">A77F<text:tab/>ꞀꞁꞂꞃꞄꞅꞆꞇꞈ꞉꞊ꞋꞌꞍꞎꞏ</text:p>
      <text:p text:style-name="Preformatted_20_Text">A78F<text:tab/>ꞐꞑꞒꞓꞔꞕꞖꞗꞘꞙꞚꞛꞜꞝꞞꞟ</text:p>
      <text:p text:style-name="Preformatted_20_Text">A79F<text:tab/>ꞠꞡꞢꞣꞤꞥꞦꞧꞨꞩꞪꞫꞬꞭꞮꞯ</text:p>
      <text:p text:style-name="Preformatted_20_Text">A7AF<text:tab/>ꞰꞱꞲꞳꞴꞵꞶꞷꞸꞹꞺꞻꞼꞽꞾꞿ</text:p>
      <text:p text:style-name="Preformatted_20_Text">A7BF<text:tab/>ꟀꟁꟂꟃꟄꟅꟆꟇꟈꟉꟊꟋꟌꟍ꟎꟏</text:p>
      <text:p text:style-name="Preformatted_20_Text">A7CF<text:tab/>Ꟑꟑ꟒ꟓ꟔ꟕꟖꟗꟘꟙꟚꟛꟜ꟝꟞꟟</text:p>
      <text:p text:style-name="Preformatted_20_Text">A7DF<text:tab/>꟠꟡꟢꟣꟤꟥꟦꟧꟨꟩꟪꟫꟬꟭꟮꟯</text:p>
      <text:p text:style-name="Preformatted_20_Text">A7EF<text:tab/>꟰꟱ꟲꟳꟴꟵꟶꟷꟸꟹꟺꟻꟼꟽꟾꟿ</text:p>
      <text:p text:style-name="Preformatted_20_Text">A7FF<text:tab/></text:p>
      <text:p text:style-name="Preformatted_20_Text"/>
      <text:p text:style-name="Preformatted_20_Text">Syloti Nagri ( A800 .. A82F )</text:p>
      <text:p text:style-name="Preformatted_20_Text">A800<text:tab/>ꠀꠁꠂꠃꠄꠅ꠆ꠇꠈꠉꠊꠋꠌꠍꠎꠏ</text:p>
      <text:p text:style-name="Preformatted_20_Text">A80F<text:tab/>ꠐꠑꠒꠓꠔꠕꠖꠗꠘꠙꠚꠛꠜꠝꠞꠟ</text:p>
      <text:p text:style-name="Preformatted_20_Text">A81F<text:tab/>ꠠꠡꠢꠣꠤꠥꠦꠧ꠨꠩꠪꠫꠬꠭꠮꠯</text:p>
      <text:p text:style-name="Preformatted_20_Text">A82F<text:tab/></text:p>
      <text:p text:style-name="Preformatted_20_Text"/>
      <text:p text:style-name="Preformatted_20_Text">Phags-pa ( A840 .. A87F )</text:p>
      <text:p text:style-name="Preformatted_20_Text">A840<text:tab/>ꡀꡁꡂꡃꡄꡅꡆꡇꡈꡉꡊꡋꡌꡍꡎꡏ</text:p>
      <text:p text:style-name="Preformatted_20_Text">A84F<text:tab/>ꡐꡑꡒꡓꡔꡕꡖꡗꡘꡙꡚꡛꡜꡝꡞꡟ</text:p>
      <text:p text:style-name="Preformatted_20_Text">A85F<text:tab/>ꡠꡡꡢꡣꡤꡥꡦꡧꡨꡩꡪꡫꡬꡭꡮꡯ</text:p>
      <text:p text:style-name="Preformatted_20_Text">A86F<text:tab/>ꡰꡱꡲꡳ꡴꡵꡶꡷꡸꡹꡺꡻꡼꡽꡾꡿</text:p>
      <text:p text:style-name="Preformatted_20_Text">A87F<text:tab/></text:p>
      <text:p text:style-name="Preformatted_20_Text"/>
      <text:p text:style-name="Preformatted_20_Text">Saurashtra ( A880 .. A8DF )</text:p>
      <text:p text:style-name="Preformatted_20_Text">A880<text:tab/>ꢀꢁꢂꢃꢄꢅꢆꢇꢈꢉꢊꢋꢌꢍꢎꢏ</text:p>
      <text:p text:style-name="Preformatted_20_Text">A88F<text:tab/>ꢐꢑꢒꢓꢔꢕꢖꢗꢘꢙꢚꢛꢜꢝꢞꢟ</text:p>
      <text:p text:style-name="Preformatted_20_Text">A89F<text:tab/>ꢠꢡꢢꢣꢤꢥꢦꢧꢨꢩꢪꢫꢬꢭꢮꢯ</text:p>
      <text:p text:style-name="Preformatted_20_Text">A8AF<text:tab/>ꢰꢱꢲꢳꢴꢵꢶꢷꢸꢹꢺꢻꢼꢽꢾꢿ</text:p>
      <text:p text:style-name="Preformatted_20_Text">A8BF<text:tab/>ꣀꣁꣂꣃ꣄ꣅ꣆꣇꣈꣉꣊꣋꣌꣍꣎꣏</text:p>
      <text:p text:style-name="Preformatted_20_Text">A8CF<text:tab/>꣐꣑꣒꣓꣔꣕꣖꣗꣘꣙꣚꣛꣜꣝꣞꣟</text:p>
      <text:p text:style-name="Preformatted_20_Text">A8DF<text:tab/></text:p>
      <text:p text:style-name="Preformatted_20_Text"/>
      <text:p text:style-name="Preformatted_20_Text">Kayah Li ( A900 .. A92F )</text:p>
      <text:p text:style-name="Preformatted_20_Text">A900<text:tab/>꤀꤁꤂꤃꤄꤅꤆꤇꤈꤉ꤊꤋꤌꤍꤎꤏ</text:p>
      <text:p text:style-name="Preformatted_20_Text">A90F<text:tab/>ꤐꤑꤒꤓꤔꤕꤖꤗꤘꤙꤚꤛꤜꤝꤞꤟ</text:p>
      <text:p text:style-name="Preformatted_20_Text">A91F<text:tab/>ꤠꤡꤢꤣꤤꤥꤦꤧꤨꤩꤪ꤫꤬꤭꤮꤯</text:p>
      <text:p text:style-name="Preformatted_20_Text">A92F<text:tab/></text:p>
      <text:p text:style-name="Preformatted_20_Text"/>
      <text:p text:style-name="Preformatted_20_Text"><text:soft-page-break/>Rejang ( A930 .. A95F )</text:p>
      <text:p text:style-name="Preformatted_20_Text">A930<text:tab/>ꤰꤱꤲꤳꤴꤵꤶꤷꤸꤹꤺꤻꤼꤽꤾꤿ</text:p>
      <text:p text:style-name="Preformatted_20_Text">A93F<text:tab/>ꥀꥁꥂꥃꥄꥅꥆꥇꥈꥉꥊꥋꥌꥍꥎꥏ</text:p>
      <text:p text:style-name="Preformatted_20_Text">A94F<text:tab/>ꥐꥑꥒ꥓꥔꥕꥖꥗꥘꥙꥚꥛꥜꥝꥞꥟</text:p>
      <text:p text:style-name="Preformatted_20_Text">A95F<text:tab/></text:p>
      <text:p text:style-name="Preformatted_20_Text"/>
      <text:p text:style-name="Preformatted_20_Text">Cham ( AA00 .. AA5F )</text:p>
      <text:p text:style-name="Preformatted_20_Text">AA00<text:tab/>ꨀꨁꨂꨃꨄꨅꨆꨇꨈꨉꨊꨋꨌꨍꨎꨏ</text:p>
      <text:p text:style-name="Preformatted_20_Text">AA0F<text:tab/>ꨐꨑꨒꨓꨔꨕꨖꨗꨘꨙꨚꨛꨜꨝꨞꨟ</text:p>
      <text:p text:style-name="Preformatted_20_Text">AA1F<text:tab/>ꨠꨡꨢꨣꨤꨥꨦꨧꨨꨩꨪꨫꨬꨭꨮꨯ</text:p>
      <text:p text:style-name="Preformatted_20_Text">AA2F<text:tab/>ꨰꨱꨲꨳꨴꨵꨶ꨷꨸꨹꨺꨻꨼꨽꨾꨿</text:p>
      <text:p text:style-name="Preformatted_20_Text">AA3F<text:tab/>ꩀꩁꩂꩃꩄꩅꩆꩇꩈꩉꩊꩋꩌꩍ꩎꩏</text:p>
      <text:p text:style-name="Preformatted_20_Text">AA4F<text:tab/>꩐꩑꩒꩓꩔꩕꩖꩗꩘꩙꩚꩛꩜꩝꩞꩟</text:p>
      <text:p text:style-name="Preformatted_20_Text">AA5F<text:tab/></text:p>
      <text:p text:style-name="Preformatted_20_Text"/>
      <text:p text:style-name="Preformatted_20_Text">Hangul Syllables ( AC00 .. D7AF )</text:p>
      <text:p text:style-name="Preformatted_20_Text">AC00<text:tab/>가각갂갃간갅갆갇갈갉갊갋갌갍갎갏</text:p>
      <text:p text:style-name="Preformatted_20_Text">AC0F<text:tab/>감갑값갓갔강갖갗갘같갚갛개객갞갟</text:p>
      <text:p text:style-name="Preformatted_20_Text">AC1F<text:tab/>갠갡갢갣갤갥갦갧갨갩갪갫갬갭갮갯</text:p>
      <text:p text:style-name="Preformatted_20_Text">AC2F<text:tab/>갰갱갲갳갴갵갶갷갸갹갺갻갼갽갾갿</text:p>
      <text:p text:style-name="Preformatted_20_Text">AC3F<text:tab/>걀걁걂걃걄걅걆걇걈걉걊걋걌걍걎걏</text:p>
      <text:p text:style-name="Preformatted_20_Text">AC4F<text:tab/>걐걑걒걓걔걕걖걗걘걙걚걛걜걝걞걟</text:p>
      <text:p text:style-name="Preformatted_20_Text">AC5F<text:tab/>걠걡걢걣걤걥걦걧걨걩걪걫걬걭걮걯</text:p>
      <text:p text:style-name="Preformatted_20_Text">AC6F<text:tab/>거걱걲걳건걵걶걷걸걹걺걻걼걽걾걿</text:p>
      <text:p text:style-name="Preformatted_20_Text">AC7F<text:tab/>검겁겂것겄겅겆겇겈겉겊겋게겍겎겏</text:p>
      <text:p text:style-name="Preformatted_20_Text">AC8F<text:tab/>겐겑겒겓겔겕겖겗겘겙겚겛겜겝겞겟</text:p>
      <text:p text:style-name="Preformatted_20_Text">AC9F<text:tab/>겠겡겢겣겤겥겦겧겨격겪겫견겭겮겯</text:p>
      <text:p text:style-name="Preformatted_20_Text">ACAF<text:tab/>결겱겲겳겴겵겶겷겸겹겺겻겼경겾겿</text:p>
      <text:p text:style-name="Preformatted_20_Text">ACBF<text:tab/>곀곁곂곃계곅곆곇곈곉곊곋곌곍곎곏</text:p>
      <text:p text:style-name="Preformatted_20_Text">ACCF<text:tab/>곐곑곒곓곔곕곖곗곘곙곚곛곜곝곞곟</text:p>
      <text:p text:style-name="Preformatted_20_Text">ACDF<text:tab/>고곡곢곣곤곥곦곧골곩곪곫곬곭곮곯</text:p>
      <text:p text:style-name="Preformatted_20_Text">ACEF<text:tab/>곰곱곲곳곴공곶곷곸곹곺곻과곽곾곿</text:p>
      <text:p text:style-name="Preformatted_20_Text">ACFF<text:tab/>관괁괂괃괄괅괆괇괈괉괊괋괌괍괎괏</text:p>
      <text:p text:style-name="Preformatted_20_Text">AD0F<text:tab/>괐광괒괓괔괕괖괗괘괙괚괛괜괝괞괟</text:p>
      <text:p text:style-name="Preformatted_20_Text">AD1F<text:tab/>괠괡괢괣괤괥괦괧괨괩괪괫괬괭괮괯</text:p>
      <text:p text:style-name="Preformatted_20_Text">AD2F<text:tab/>괰괱괲괳괴괵괶괷괸괹괺괻괼괽괾괿</text:p>
      <text:p text:style-name="Preformatted_20_Text">AD3F<text:tab/>굀굁굂굃굄굅굆굇굈굉굊굋굌굍굎굏</text:p>
      <text:p text:style-name="Preformatted_20_Text">AD4F<text:tab/>교굑굒굓굔굕굖굗굘굙굚굛굜굝굞굟</text:p>
      <text:p text:style-name="Preformatted_20_Text">AD5F<text:tab/>굠굡굢굣굤굥굦굧굨굩굪굫구국굮굯</text:p>
      <text:p text:style-name="Preformatted_20_Text">AD6F<text:tab/>군굱굲굳굴굵굶굷굸굹굺굻굼굽굾굿</text:p>
      <text:p text:style-name="Preformatted_20_Text">AD7F<text:tab/>궀궁궂궃궄궅궆궇궈궉궊궋권궍궎궏</text:p>
      <text:p text:style-name="Preformatted_20_Text">AD8F<text:tab/>궐궑궒궓궔궕궖궗궘궙궚궛궜궝궞궟</text:p>
      <text:p text:style-name="Preformatted_20_Text">AD9F<text:tab/>궠궡궢궣궤궥궦궧궨궩궪궫궬궭궮궯</text:p>
      <text:p text:style-name="Preformatted_20_Text">ADAF<text:tab/>궰궱궲궳궴궵궶궷궸궹궺궻궼궽궾궿</text:p>
      <text:p text:style-name="Preformatted_20_Text">ADBF<text:tab/>귀귁귂귃귄귅귆귇귈귉귊귋귌귍귎귏</text:p>
      <text:p text:style-name="Preformatted_20_Text">ADCF<text:tab/>귐귑귒귓귔귕귖귗귘귙귚귛규귝귞귟</text:p>
      <text:p text:style-name="Preformatted_20_Text"><text:soft-page-break/>ADDF<text:tab/>균귡귢귣귤귥귦귧귨귩귪귫귬귭귮귯</text:p>
      <text:p text:style-name="Preformatted_20_Text">ADEF<text:tab/>귰귱귲귳귴귵귶귷그극귺귻근귽귾귿</text:p>
      <text:p text:style-name="Preformatted_20_Text">ADFF<text:tab/>글긁긂긃긄긅긆긇금급긊긋긌긍긎긏</text:p>
      <text:p text:style-name="Preformatted_20_Text">AE0F<text:tab/>긐긑긒긓긔긕긖긗긘긙긚긛긜긝긞긟</text:p>
      <text:p text:style-name="Preformatted_20_Text">AE1F<text:tab/>긠긡긢긣긤긥긦긧긨긩긪긫긬긭긮긯</text:p>
      <text:p text:style-name="Preformatted_20_Text">AE2F<text:tab/>기긱긲긳긴긵긶긷길긹긺긻긼긽긾긿</text:p>
      <text:p text:style-name="Preformatted_20_Text">AE3F<text:tab/>김깁깂깃깄깅깆깇깈깉깊깋까깍깎깏</text:p>
      <text:p text:style-name="Preformatted_20_Text">AE4F<text:tab/>깐깑깒깓깔깕깖깗깘깙깚깛깜깝깞깟</text:p>
      <text:p text:style-name="Preformatted_20_Text">AE5F<text:tab/>깠깡깢깣깤깥깦깧깨깩깪깫깬깭깮깯</text:p>
      <text:p text:style-name="Preformatted_20_Text">AE6F<text:tab/>깰깱깲깳깴깵깶깷깸깹깺깻깼깽깾깿</text:p>
      <text:p text:style-name="Preformatted_20_Text">AE7F<text:tab/>꺀꺁꺂꺃꺄꺅꺆꺇꺈꺉꺊꺋꺌꺍꺎꺏</text:p>
      <text:p text:style-name="Preformatted_20_Text">AE8F<text:tab/>꺐꺑꺒꺓꺔꺕꺖꺗꺘꺙꺚꺛꺜꺝꺞꺟</text:p>
      <text:p text:style-name="Preformatted_20_Text">AE9F<text:tab/>꺠꺡꺢꺣꺤꺥꺦꺧꺨꺩꺪꺫꺬꺭꺮꺯</text:p>
      <text:p text:style-name="Preformatted_20_Text">AEAF<text:tab/>꺰꺱꺲꺳꺴꺵꺶꺷꺸꺹꺺꺻꺼꺽꺾꺿</text:p>
      <text:p text:style-name="Preformatted_20_Text">AEBF<text:tab/>껀껁껂껃껄껅껆껇껈껉껊껋껌껍껎껏</text:p>
      <text:p text:style-name="Preformatted_20_Text">AECF<text:tab/>껐껑껒껓껔껕껖껗께껙껚껛껜껝껞껟</text:p>
      <text:p text:style-name="Preformatted_20_Text">AEDF<text:tab/>껠껡껢껣껤껥껦껧껨껩껪껫껬껭껮껯</text:p>
      <text:p text:style-name="Preformatted_20_Text">AEEF<text:tab/>껰껱껲껳껴껵껶껷껸껹껺껻껼껽껾껿</text:p>
      <text:p text:style-name="Preformatted_20_Text">AEFF<text:tab/>꼀꼁꼂꼃꼄꼅꼆꼇꼈꼉꼊꼋꼌꼍꼎꼏</text:p>
      <text:p text:style-name="Preformatted_20_Text">AF0F<text:tab/>꼐꼑꼒꼓꼔꼕꼖꼗꼘꼙꼚꼛꼜꼝꼞꼟</text:p>
      <text:p text:style-name="Preformatted_20_Text">AF1F<text:tab/>꼠꼡꼢꼣꼤꼥꼦꼧꼨꼩꼪꼫꼬꼭꼮꼯</text:p>
      <text:p text:style-name="Preformatted_20_Text">AF2F<text:tab/>꼰꼱꼲꼳꼴꼵꼶꼷꼸꼹꼺꼻꼼꼽꼾꼿</text:p>
      <text:p text:style-name="Preformatted_20_Text">AF3F<text:tab/>꽀꽁꽂꽃꽄꽅꽆꽇꽈꽉꽊꽋꽌꽍꽎꽏</text:p>
      <text:p text:style-name="Preformatted_20_Text">AF4F<text:tab/>꽐꽑꽒꽓꽔꽕꽖꽗꽘꽙꽚꽛꽜꽝꽞꽟</text:p>
      <text:p text:style-name="Preformatted_20_Text">AF5F<text:tab/>꽠꽡꽢꽣꽤꽥꽦꽧꽨꽩꽪꽫꽬꽭꽮꽯</text:p>
      <text:p text:style-name="Preformatted_20_Text">AF6F<text:tab/>꽰꽱꽲꽳꽴꽵꽶꽷꽸꽹꽺꽻꽼꽽꽾꽿</text:p>
      <text:p text:style-name="Preformatted_20_Text">AF7F<text:tab/>꾀꾁꾂꾃꾄꾅꾆꾇꾈꾉꾊꾋꾌꾍꾎꾏</text:p>
      <text:p text:style-name="Preformatted_20_Text">AF8F<text:tab/>꾐꾑꾒꾓꾔꾕꾖꾗꾘꾙꾚꾛꾜꾝꾞꾟</text:p>
      <text:p text:style-name="Preformatted_20_Text">AF9F<text:tab/>꾠꾡꾢꾣꾤꾥꾦꾧꾨꾩꾪꾫꾬꾭꾮꾯</text:p>
      <text:p text:style-name="Preformatted_20_Text">AFAF<text:tab/>꾰꾱꾲꾳꾴꾵꾶꾷꾸꾹꾺꾻꾼꾽꾾꾿</text:p>
      <text:p text:style-name="Preformatted_20_Text">AFBF<text:tab/>꿀꿁꿂꿃꿄꿅꿆꿇꿈꿉꿊꿋꿌꿍꿎꿏</text:p>
      <text:p text:style-name="Preformatted_20_Text">AFCF<text:tab/>꿐꿑꿒꿓꿔꿕꿖꿗꿘꿙꿚꿛꿜꿝꿞꿟</text:p>
      <text:p text:style-name="Preformatted_20_Text">AFDF<text:tab/>꿠꿡꿢꿣꿤꿥꿦꿧꿨꿩꿪꿫꿬꿭꿮꿯</text:p>
      <text:p text:style-name="Preformatted_20_Text">AFEF<text:tab/>꿰꿱꿲꿳꿴꿵꿶꿷꿸꿹꿺꿻꿼꿽꿾꿿</text:p>
      <text:p text:style-name="Preformatted_20_Text">AFFF<text:tab/>뀀뀁뀂뀃뀄뀅뀆뀇뀈뀉뀊뀋뀌뀍뀎뀏</text:p>
      <text:p text:style-name="Preformatted_20_Text">B00F<text:tab/>뀐뀑뀒뀓뀔뀕뀖뀗뀘뀙뀚뀛뀜뀝뀞뀟</text:p>
      <text:p text:style-name="Preformatted_20_Text">B01F<text:tab/>뀠뀡뀢뀣뀤뀥뀦뀧뀨뀩뀪뀫뀬뀭뀮뀯</text:p>
      <text:p text:style-name="Preformatted_20_Text">B02F<text:tab/>뀰뀱뀲뀳뀴뀵뀶뀷뀸뀹뀺뀻뀼뀽뀾뀿</text:p>
      <text:p text:style-name="Preformatted_20_Text">B03F<text:tab/>끀끁끂끃끄끅끆끇끈끉끊끋끌끍끎끏</text:p>
      <text:p text:style-name="Preformatted_20_Text">B04F<text:tab/>끐끑끒끓끔끕끖끗끘끙끚끛끜끝끞끟</text:p>
      <text:p text:style-name="Preformatted_20_Text">B05F<text:tab/>끠끡끢끣끤끥끦끧끨끩끪끫끬끭끮끯</text:p>
      <text:p text:style-name="Preformatted_20_Text">B06F<text:tab/>끰끱끲끳끴끵끶끷끸끹끺끻끼끽끾끿</text:p>
      <text:p text:style-name="Preformatted_20_Text">B07F<text:tab/>낀낁낂낃낄낅낆낇낈낉낊낋낌낍낎낏</text:p>
      <text:p text:style-name="Preformatted_20_Text">B08F<text:tab/>낐낑낒낓낔낕낖낗나낙낚낛난낝낞낟</text:p>
      <text:p text:style-name="Preformatted_20_Text">B09F<text:tab/>날낡낢낣낤낥낦낧남납낪낫났낭낮낯</text:p>
      <text:p text:style-name="Preformatted_20_Text">B0AF<text:tab/>낰낱낲낳내낵낶낷낸낹낺낻낼낽낾낿</text:p>
      <text:p text:style-name="Preformatted_20_Text"><text:soft-page-break/>B0BF<text:tab/>냀냁냂냃냄냅냆냇냈냉냊냋냌냍냎냏</text:p>
      <text:p text:style-name="Preformatted_20_Text">B0CF<text:tab/>냐냑냒냓냔냕냖냗냘냙냚냛냜냝냞냟</text:p>
      <text:p text:style-name="Preformatted_20_Text">B0DF<text:tab/>냠냡냢냣냤냥냦냧냨냩냪냫냬냭냮냯</text:p>
      <text:p text:style-name="Preformatted_20_Text">B0EF<text:tab/>냰냱냲냳냴냵냶냷냸냹냺냻냼냽냾냿</text:p>
      <text:p text:style-name="Preformatted_20_Text">B0FF<text:tab/>넀넁넂넃넄넅넆넇너넉넊넋넌넍넎넏</text:p>
      <text:p text:style-name="Preformatted_20_Text">B10F<text:tab/>널넑넒넓넔넕넖넗넘넙넚넛넜넝넞넟</text:p>
      <text:p text:style-name="Preformatted_20_Text">B11F<text:tab/>넠넡넢넣네넥넦넧넨넩넪넫넬넭넮넯</text:p>
      <text:p text:style-name="Preformatted_20_Text">B12F<text:tab/>넰넱넲넳넴넵넶넷넸넹넺넻넼넽넾넿</text:p>
      <text:p text:style-name="Preformatted_20_Text">B13F<text:tab/>녀녁녂녃년녅녆녇녈녉녊녋녌녍녎녏</text:p>
      <text:p text:style-name="Preformatted_20_Text">B14F<text:tab/>념녑녒녓녔녕녖녗녘녙녚녛녜녝녞녟</text:p>
      <text:p text:style-name="Preformatted_20_Text">B15F<text:tab/>녠녡녢녣녤녥녦녧녨녩녪녫녬녭녮녯</text:p>
      <text:p text:style-name="Preformatted_20_Text">B16F<text:tab/>녰녱녲녳녴녵녶녷노녹녺녻논녽녾녿</text:p>
      <text:p text:style-name="Preformatted_20_Text">B17F<text:tab/>놀놁놂놃놄놅놆놇놈놉놊놋놌농놎놏</text:p>
      <text:p text:style-name="Preformatted_20_Text">B18F<text:tab/>놐놑높놓놔놕놖놗놘놙놚놛놜놝놞놟</text:p>
      <text:p text:style-name="Preformatted_20_Text">B19F<text:tab/>놠놡놢놣놤놥놦놧놨놩놪놫놬놭놮놯</text:p>
      <text:p text:style-name="Preformatted_20_Text">B1AF<text:tab/>놰놱놲놳놴놵놶놷놸놹놺놻놼놽놾놿</text:p>
      <text:p text:style-name="Preformatted_20_Text">B1BF<text:tab/>뇀뇁뇂뇃뇄뇅뇆뇇뇈뇉뇊뇋뇌뇍뇎뇏</text:p>
      <text:p text:style-name="Preformatted_20_Text">B1CF<text:tab/>뇐뇑뇒뇓뇔뇕뇖뇗뇘뇙뇚뇛뇜뇝뇞뇟</text:p>
      <text:p text:style-name="Preformatted_20_Text">B1DF<text:tab/>뇠뇡뇢뇣뇤뇥뇦뇧뇨뇩뇪뇫뇬뇭뇮뇯</text:p>
      <text:p text:style-name="Preformatted_20_Text">B1EF<text:tab/>뇰뇱뇲뇳뇴뇵뇶뇷뇸뇹뇺뇻뇼뇽뇾뇿</text:p>
      <text:p text:style-name="Preformatted_20_Text">B1FF<text:tab/>눀눁눂눃누눅눆눇눈눉눊눋눌눍눎눏</text:p>
      <text:p text:style-name="Preformatted_20_Text">B20F<text:tab/>눐눑눒눓눔눕눖눗눘눙눚눛눜눝눞눟</text:p>
      <text:p text:style-name="Preformatted_20_Text">B21F<text:tab/>눠눡눢눣눤눥눦눧눨눩눪눫눬눭눮눯</text:p>
      <text:p text:style-name="Preformatted_20_Text">B22F<text:tab/>눰눱눲눳눴눵눶눷눸눹눺눻눼눽눾눿</text:p>
      <text:p text:style-name="Preformatted_20_Text">B23F<text:tab/>뉀뉁뉂뉃뉄뉅뉆뉇뉈뉉뉊뉋뉌뉍뉎뉏</text:p>
      <text:p text:style-name="Preformatted_20_Text">B24F<text:tab/>뉐뉑뉒뉓뉔뉕뉖뉗뉘뉙뉚뉛뉜뉝뉞뉟</text:p>
      <text:p text:style-name="Preformatted_20_Text">B25F<text:tab/>뉠뉡뉢뉣뉤뉥뉦뉧뉨뉩뉪뉫뉬뉭뉮뉯</text:p>
      <text:p text:style-name="Preformatted_20_Text">B26F<text:tab/>뉰뉱뉲뉳뉴뉵뉶뉷뉸뉹뉺뉻뉼뉽뉾뉿</text:p>
      <text:p text:style-name="Preformatted_20_Text">B27F<text:tab/>늀늁늂늃늄늅늆늇늈늉늊늋늌늍늎늏</text:p>
      <text:p text:style-name="Preformatted_20_Text">B28F<text:tab/>느늑늒늓는늕늖늗늘늙늚늛늜늝늞늟</text:p>
      <text:p text:style-name="Preformatted_20_Text">B29F<text:tab/>늠늡늢늣늤능늦늧늨늩늪늫늬늭늮늯</text:p>
      <text:p text:style-name="Preformatted_20_Text">B2AF<text:tab/>늰늱늲늳늴늵늶늷늸늹늺늻늼늽늾늿</text:p>
      <text:p text:style-name="Preformatted_20_Text">B2BF<text:tab/>닀닁닂닃닄닅닆닇니닉닊닋닌닍닎닏</text:p>
      <text:p text:style-name="Preformatted_20_Text">B2CF<text:tab/>닐닑닒닓닔닕닖닗님닙닚닛닜닝닞닟</text:p>
      <text:p text:style-name="Preformatted_20_Text">B2DF<text:tab/>닠닡닢닣다닥닦닧단닩닪닫달닭닮닯</text:p>
      <text:p text:style-name="Preformatted_20_Text">B2EF<text:tab/>닰닱닲닳담답닶닷닸당닺닻닼닽닾닿</text:p>
      <text:p text:style-name="Preformatted_20_Text">B2FF<text:tab/>대댁댂댃댄댅댆댇댈댉댊댋댌댍댎댏</text:p>
      <text:p text:style-name="Preformatted_20_Text">B30F<text:tab/>댐댑댒댓댔댕댖댗댘댙댚댛댜댝댞댟</text:p>
      <text:p text:style-name="Preformatted_20_Text">B31F<text:tab/>댠댡댢댣댤댥댦댧댨댩댪댫댬댭댮댯</text:p>
      <text:p text:style-name="Preformatted_20_Text">B32F<text:tab/>댰댱댲댳댴댵댶댷댸댹댺댻댼댽댾댿</text:p>
      <text:p text:style-name="Preformatted_20_Text">B33F<text:tab/>덀덁덂덃덄덅덆덇덈덉덊덋덌덍덎덏</text:p>
      <text:p text:style-name="Preformatted_20_Text">B34F<text:tab/>덐덑덒덓더덕덖덗던덙덚덛덜덝덞덟</text:p>
      <text:p text:style-name="Preformatted_20_Text">B35F<text:tab/>덠덡덢덣덤덥덦덧덨덩덪덫덬덭덮덯</text:p>
      <text:p text:style-name="Preformatted_20_Text">B36F<text:tab/>데덱덲덳덴덵덶덷델덹덺덻덼덽덾덿</text:p>
      <text:p text:style-name="Preformatted_20_Text">B37F<text:tab/>뎀뎁뎂뎃뎄뎅뎆뎇뎈뎉뎊뎋뎌뎍뎎뎏</text:p>
      <text:p text:style-name="Preformatted_20_Text">B38F<text:tab/>뎐뎑뎒뎓뎔뎕뎖뎗뎘뎙뎚뎛뎜뎝뎞뎟</text:p>
      <text:p text:style-name="Preformatted_20_Text"><text:soft-page-break/>B39F<text:tab/>뎠뎡뎢뎣뎤뎥뎦뎧뎨뎩뎪뎫뎬뎭뎮뎯</text:p>
      <text:p text:style-name="Preformatted_20_Text">B3AF<text:tab/>뎰뎱뎲뎳뎴뎵뎶뎷뎸뎹뎺뎻뎼뎽뎾뎿</text:p>
      <text:p text:style-name="Preformatted_20_Text">B3BF<text:tab/>돀돁돂돃도독돆돇돈돉돊돋돌돍돎돏</text:p>
      <text:p text:style-name="Preformatted_20_Text">B3CF<text:tab/>돐돑돒돓돔돕돖돗돘동돚돛돜돝돞돟</text:p>
      <text:p text:style-name="Preformatted_20_Text">B3DF<text:tab/>돠돡돢돣돤돥돦돧돨돩돪돫돬돭돮돯</text:p>
      <text:p text:style-name="Preformatted_20_Text">B3EF<text:tab/>돰돱돲돳돴돵돶돷돸돹돺돻돼돽돾돿</text:p>
      <text:p text:style-name="Preformatted_20_Text">B3FF<text:tab/>됀됁됂됃됄됅됆됇됈됉됊됋됌됍됎됏</text:p>
      <text:p text:style-name="Preformatted_20_Text">B40F<text:tab/>됐됑됒됓됔됕됖됗되됙됚됛된됝됞됟</text:p>
      <text:p text:style-name="Preformatted_20_Text">B41F<text:tab/>될됡됢됣됤됥됦됧됨됩됪됫됬됭됮됯</text:p>
      <text:p text:style-name="Preformatted_20_Text">B42F<text:tab/>됰됱됲됳됴됵됶됷됸됹됺됻됼됽됾됿</text:p>
      <text:p text:style-name="Preformatted_20_Text">B43F<text:tab/>둀둁둂둃둄둅둆둇둈둉둊둋둌둍둎둏</text:p>
      <text:p text:style-name="Preformatted_20_Text">B44F<text:tab/>두둑둒둓둔둕둖둗둘둙둚둛둜둝둞둟</text:p>
      <text:p text:style-name="Preformatted_20_Text">B45F<text:tab/>둠둡둢둣둤둥둦둧둨둩둪둫둬둭둮둯</text:p>
      <text:p text:style-name="Preformatted_20_Text">B46F<text:tab/>둰둱둲둳둴둵둶둷둸둹둺둻둼둽둾둿</text:p>
      <text:p text:style-name="Preformatted_20_Text">B47F<text:tab/>뒀뒁뒂뒃뒄뒅뒆뒇뒈뒉뒊뒋뒌뒍뒎뒏</text:p>
      <text:p text:style-name="Preformatted_20_Text">B48F<text:tab/>뒐뒑뒒뒓뒔뒕뒖뒗뒘뒙뒚뒛뒜뒝뒞뒟</text:p>
      <text:p text:style-name="Preformatted_20_Text">B49F<text:tab/>뒠뒡뒢뒣뒤뒥뒦뒧뒨뒩뒪뒫뒬뒭뒮뒯</text:p>
      <text:p text:style-name="Preformatted_20_Text">B4AF<text:tab/>뒰뒱뒲뒳뒴뒵뒶뒷뒸뒹뒺뒻뒼뒽뒾뒿</text:p>
      <text:p text:style-name="Preformatted_20_Text">B4BF<text:tab/>듀듁듂듃듄듅듆듇듈듉듊듋듌듍듎듏</text:p>
      <text:p text:style-name="Preformatted_20_Text">B4CF<text:tab/>듐듑듒듓듔듕듖듗듘듙듚듛드득듞듟</text:p>
      <text:p text:style-name="Preformatted_20_Text">B4DF<text:tab/>든듡듢듣들듥듦듧듨듩듪듫듬듭듮듯</text:p>
      <text:p text:style-name="Preformatted_20_Text">B4EF<text:tab/>듰등듲듳듴듵듶듷듸듹듺듻듼듽듾듿</text:p>
      <text:p text:style-name="Preformatted_20_Text">B4FF<text:tab/>딀딁딂딃딄딅딆딇딈딉딊딋딌딍딎딏</text:p>
      <text:p text:style-name="Preformatted_20_Text">B50F<text:tab/>딐딑딒딓디딕딖딗딘딙딚딛딜딝딞딟</text:p>
      <text:p text:style-name="Preformatted_20_Text">B51F<text:tab/>딠딡딢딣딤딥딦딧딨딩딪딫딬딭딮딯</text:p>
      <text:p text:style-name="Preformatted_20_Text">B52F<text:tab/>따딱딲딳딴딵딶딷딸딹딺딻딼딽딾딿</text:p>
      <text:p text:style-name="Preformatted_20_Text">B53F<text:tab/>땀땁땂땃땄땅땆땇땈땉땊땋때땍땎땏</text:p>
      <text:p text:style-name="Preformatted_20_Text">B54F<text:tab/>땐땑땒땓땔땕땖땗땘땙땚땛땜땝땞땟</text:p>
      <text:p text:style-name="Preformatted_20_Text">B55F<text:tab/>땠땡땢땣땤땥땦땧땨땩땪땫땬땭땮땯</text:p>
      <text:p text:style-name="Preformatted_20_Text">B56F<text:tab/>땰땱땲땳땴땵땶땷땸땹땺땻땼땽땾땿</text:p>
      <text:p text:style-name="Preformatted_20_Text">B57F<text:tab/>떀떁떂떃떄떅떆떇떈떉떊떋떌떍떎떏</text:p>
      <text:p text:style-name="Preformatted_20_Text">B58F<text:tab/>떐떑떒떓떔떕떖떗떘떙떚떛떜떝떞떟</text:p>
      <text:p text:style-name="Preformatted_20_Text">B59F<text:tab/>떠떡떢떣떤떥떦떧떨떩떪떫떬떭떮떯</text:p>
      <text:p text:style-name="Preformatted_20_Text">B5AF<text:tab/>떰떱떲떳떴떵떶떷떸떹떺떻떼떽떾떿</text:p>
      <text:p text:style-name="Preformatted_20_Text">B5BF<text:tab/>뗀뗁뗂뗃뗄뗅뗆뗇뗈뗉뗊뗋뗌뗍뗎뗏</text:p>
      <text:p text:style-name="Preformatted_20_Text">B5CF<text:tab/>뗐뗑뗒뗓뗔뗕뗖뗗뗘뗙뗚뗛뗜뗝뗞뗟</text:p>
      <text:p text:style-name="Preformatted_20_Text">B5DF<text:tab/>뗠뗡뗢뗣뗤뗥뗦뗧뗨뗩뗪뗫뗬뗭뗮뗯</text:p>
      <text:p text:style-name="Preformatted_20_Text">B5EF<text:tab/>뗰뗱뗲뗳뗴뗵뗶뗷뗸뗹뗺뗻뗼뗽뗾뗿</text:p>
      <text:p text:style-name="Preformatted_20_Text">B5FF<text:tab/>똀똁똂똃똄똅똆똇똈똉똊똋똌똍똎똏</text:p>
      <text:p text:style-name="Preformatted_20_Text">B60F<text:tab/>또똑똒똓똔똕똖똗똘똙똚똛똜똝똞똟</text:p>
      <text:p text:style-name="Preformatted_20_Text">B61F<text:tab/>똠똡똢똣똤똥똦똧똨똩똪똫똬똭똮똯</text:p>
      <text:p text:style-name="Preformatted_20_Text">B62F<text:tab/>똰똱똲똳똴똵똶똷똸똹똺똻똼똽똾똿</text:p>
      <text:p text:style-name="Preformatted_20_Text">B63F<text:tab/>뙀뙁뙂뙃뙄뙅뙆뙇뙈뙉뙊뙋뙌뙍뙎뙏</text:p>
      <text:p text:style-name="Preformatted_20_Text">B64F<text:tab/>뙐뙑뙒뙓뙔뙕뙖뙗뙘뙙뙚뙛뙜뙝뙞뙟</text:p>
      <text:p text:style-name="Preformatted_20_Text">B65F<text:tab/>뙠뙡뙢뙣뙤뙥뙦뙧뙨뙩뙪뙫뙬뙭뙮뙯</text:p>
      <text:p text:style-name="Preformatted_20_Text">B66F<text:tab/>뙰뙱뙲뙳뙴뙵뙶뙷뙸뙹뙺뙻뙼뙽뙾뙿</text:p>
      <text:p text:style-name="Preformatted_20_Text"><text:soft-page-break/>B67F<text:tab/>뚀뚁뚂뚃뚄뚅뚆뚇뚈뚉뚊뚋뚌뚍뚎뚏</text:p>
      <text:p text:style-name="Preformatted_20_Text">B68F<text:tab/>뚐뚑뚒뚓뚔뚕뚖뚗뚘뚙뚚뚛뚜뚝뚞뚟</text:p>
      <text:p text:style-name="Preformatted_20_Text">B69F<text:tab/>뚠뚡뚢뚣뚤뚥뚦뚧뚨뚩뚪뚫뚬뚭뚮뚯</text:p>
      <text:p text:style-name="Preformatted_20_Text">B6AF<text:tab/>뚰뚱뚲뚳뚴뚵뚶뚷뚸뚹뚺뚻뚼뚽뚾뚿</text:p>
      <text:p text:style-name="Preformatted_20_Text">B6BF<text:tab/>뛀뛁뛂뛃뛄뛅뛆뛇뛈뛉뛊뛋뛌뛍뛎뛏</text:p>
      <text:p text:style-name="Preformatted_20_Text">B6CF<text:tab/>뛐뛑뛒뛓뛔뛕뛖뛗뛘뛙뛚뛛뛜뛝뛞뛟</text:p>
      <text:p text:style-name="Preformatted_20_Text">B6DF<text:tab/>뛠뛡뛢뛣뛤뛥뛦뛧뛨뛩뛪뛫뛬뛭뛮뛯</text:p>
      <text:p text:style-name="Preformatted_20_Text">B6EF<text:tab/>뛰뛱뛲뛳뛴뛵뛶뛷뛸뛹뛺뛻뛼뛽뛾뛿</text:p>
      <text:p text:style-name="Preformatted_20_Text">B6FF<text:tab/>뜀뜁뜂뜃뜄뜅뜆뜇뜈뜉뜊뜋뜌뜍뜎뜏</text:p>
      <text:p text:style-name="Preformatted_20_Text">B70F<text:tab/>뜐뜑뜒뜓뜔뜕뜖뜗뜘뜙뜚뜛뜜뜝뜞뜟</text:p>
      <text:p text:style-name="Preformatted_20_Text">B71F<text:tab/>뜠뜡뜢뜣뜤뜥뜦뜧뜨뜩뜪뜫뜬뜭뜮뜯</text:p>
      <text:p text:style-name="Preformatted_20_Text">B72F<text:tab/>뜰뜱뜲뜳뜴뜵뜶뜷뜸뜹뜺뜻뜼뜽뜾뜿</text:p>
      <text:p text:style-name="Preformatted_20_Text">B73F<text:tab/>띀띁띂띃띄띅띆띇띈띉띊띋띌띍띎띏</text:p>
      <text:p text:style-name="Preformatted_20_Text">B74F<text:tab/>띐띑띒띓띔띕띖띗띘띙띚띛띜띝띞띟</text:p>
      <text:p text:style-name="Preformatted_20_Text">B75F<text:tab/>띠띡띢띣띤띥띦띧띨띩띪띫띬띭띮띯</text:p>
      <text:p text:style-name="Preformatted_20_Text">B76F<text:tab/>띰띱띲띳띴띵띶띷띸띹띺띻라락띾띿</text:p>
      <text:p text:style-name="Preformatted_20_Text">B77F<text:tab/>란랁랂랃랄랅랆랇랈랉랊랋람랍랎랏</text:p>
      <text:p text:style-name="Preformatted_20_Text">B78F<text:tab/>랐랑랒랓랔랕랖랗래랙랚랛랜랝랞랟</text:p>
      <text:p text:style-name="Preformatted_20_Text">B79F<text:tab/>랠랡랢랣랤랥랦랧램랩랪랫랬랭랮랯</text:p>
      <text:p text:style-name="Preformatted_20_Text">B7AF<text:tab/>랰랱랲랳랴략랶랷랸랹랺랻랼랽랾랿</text:p>
      <text:p text:style-name="Preformatted_20_Text">B7BF<text:tab/>럀럁럂럃럄럅럆럇럈량럊럋럌럍럎럏</text:p>
      <text:p text:style-name="Preformatted_20_Text">B7CF<text:tab/>럐럑럒럓럔럕럖럗럘럙럚럛럜럝럞럟</text:p>
      <text:p text:style-name="Preformatted_20_Text">B7DF<text:tab/>럠럡럢럣럤럥럦럧럨럩럪럫러럭럮럯</text:p>
      <text:p text:style-name="Preformatted_20_Text">B7EF<text:tab/>런럱럲럳럴럵럶럷럸럹럺럻럼럽럾럿</text:p>
      <text:p text:style-name="Preformatted_20_Text">B7FF<text:tab/>렀렁렂렃렄렅렆렇레렉렊렋렌렍렎렏</text:p>
      <text:p text:style-name="Preformatted_20_Text">B80F<text:tab/>렐렑렒렓렔렕렖렗렘렙렚렛렜렝렞렟</text:p>
      <text:p text:style-name="Preformatted_20_Text">B81F<text:tab/>렠렡렢렣려력렦렧련렩렪렫렬렭렮렯</text:p>
      <text:p text:style-name="Preformatted_20_Text">B82F<text:tab/>렰렱렲렳렴렵렶렷렸령렺렻렼렽렾렿</text:p>
      <text:p text:style-name="Preformatted_20_Text">B83F<text:tab/>례롁롂롃롄롅롆롇롈롉롊롋롌롍롎롏</text:p>
      <text:p text:style-name="Preformatted_20_Text">B84F<text:tab/>롐롑롒롓롔롕롖롗롘롙롚롛로록롞롟</text:p>
      <text:p text:style-name="Preformatted_20_Text">B85F<text:tab/>론롡롢롣롤롥롦롧롨롩롪롫롬롭롮롯</text:p>
      <text:p text:style-name="Preformatted_20_Text">B86F<text:tab/>롰롱롲롳롴롵롶롷롸롹롺롻롼롽롾롿</text:p>
      <text:p text:style-name="Preformatted_20_Text">B87F<text:tab/>뢀뢁뢂뢃뢄뢅뢆뢇뢈뢉뢊뢋뢌뢍뢎뢏</text:p>
      <text:p text:style-name="Preformatted_20_Text">B88F<text:tab/>뢐뢑뢒뢓뢔뢕뢖뢗뢘뢙뢚뢛뢜뢝뢞뢟</text:p>
      <text:p text:style-name="Preformatted_20_Text">B89F<text:tab/>뢠뢡뢢뢣뢤뢥뢦뢧뢨뢩뢪뢫뢬뢭뢮뢯</text:p>
      <text:p text:style-name="Preformatted_20_Text">B8AF<text:tab/>뢰뢱뢲뢳뢴뢵뢶뢷뢸뢹뢺뢻뢼뢽뢾뢿</text:p>
      <text:p text:style-name="Preformatted_20_Text">B8BF<text:tab/>룀룁룂룃룄룅룆룇룈룉룊룋료룍룎룏</text:p>
      <text:p text:style-name="Preformatted_20_Text">B8CF<text:tab/>룐룑룒룓룔룕룖룗룘룙룚룛룜룝룞룟</text:p>
      <text:p text:style-name="Preformatted_20_Text">B8DF<text:tab/>룠룡룢룣룤룥룦룧루룩룪룫룬룭룮룯</text:p>
      <text:p text:style-name="Preformatted_20_Text">B8EF<text:tab/>룰룱룲룳룴룵룶룷룸룹룺룻룼룽룾룿</text:p>
      <text:p text:style-name="Preformatted_20_Text">B8FF<text:tab/>뤀뤁뤂뤃뤄뤅뤆뤇뤈뤉뤊뤋뤌뤍뤎뤏</text:p>
      <text:p text:style-name="Preformatted_20_Text">B90F<text:tab/>뤐뤑뤒뤓뤔뤕뤖뤗뤘뤙뤚뤛뤜뤝뤞뤟</text:p>
      <text:p text:style-name="Preformatted_20_Text">B91F<text:tab/>뤠뤡뤢뤣뤤뤥뤦뤧뤨뤩뤪뤫뤬뤭뤮뤯</text:p>
      <text:p text:style-name="Preformatted_20_Text">B92F<text:tab/>뤰뤱뤲뤳뤴뤵뤶뤷뤸뤹뤺뤻뤼뤽뤾뤿</text:p>
      <text:p text:style-name="Preformatted_20_Text">B93F<text:tab/>륀륁륂륃륄륅륆륇륈륉륊륋륌륍륎륏</text:p>
      <text:p text:style-name="Preformatted_20_Text">B94F<text:tab/>륐륑륒륓륔륕륖륗류륙륚륛륜륝륞륟</text:p>
      <text:p text:style-name="Preformatted_20_Text"><text:soft-page-break/>B95F<text:tab/>률륡륢륣륤륥륦륧륨륩륪륫륬륭륮륯</text:p>
      <text:p text:style-name="Preformatted_20_Text">B96F<text:tab/>륰륱륲륳르륵륶륷른륹륺륻를륽륾륿</text:p>
      <text:p text:style-name="Preformatted_20_Text">B97F<text:tab/>릀릁릂릃름릅릆릇릈릉릊릋릌릍릎릏</text:p>
      <text:p text:style-name="Preformatted_20_Text">B98F<text:tab/>릐릑릒릓릔릕릖릗릘릙릚릛릜릝릞릟</text:p>
      <text:p text:style-name="Preformatted_20_Text">B99F<text:tab/>릠릡릢릣릤릥릦릧릨릩릪릫리릭릮릯</text:p>
      <text:p text:style-name="Preformatted_20_Text">B9AF<text:tab/>린릱릲릳릴릵릶릷릸릹릺릻림립릾릿</text:p>
      <text:p text:style-name="Preformatted_20_Text">B9BF<text:tab/>맀링맂맃맄맅맆맇마막맊맋만맍많맏</text:p>
      <text:p text:style-name="Preformatted_20_Text">B9CF<text:tab/>말맑맒맓맔맕맖맗맘맙맚맛맜망맞맟</text:p>
      <text:p text:style-name="Preformatted_20_Text">B9DF<text:tab/>맠맡맢맣매맥맦맧맨맩맪맫맬맭맮맯</text:p>
      <text:p text:style-name="Preformatted_20_Text">B9EF<text:tab/>맰맱맲맳맴맵맶맷맸맹맺맻맼맽맾맿</text:p>
      <text:p text:style-name="Preformatted_20_Text">B9FF<text:tab/>먀먁먂먃먄먅먆먇먈먉먊먋먌먍먎먏</text:p>
      <text:p text:style-name="Preformatted_20_Text">BA0F<text:tab/>먐먑먒먓먔먕먖먗먘먙먚먛먜먝먞먟</text:p>
      <text:p text:style-name="Preformatted_20_Text">BA1F<text:tab/>먠먡먢먣먤먥먦먧먨먩먪먫먬먭먮먯</text:p>
      <text:p text:style-name="Preformatted_20_Text">BA2F<text:tab/>먰먱먲먳먴먵먶먷머먹먺먻먼먽먾먿</text:p>
      <text:p text:style-name="Preformatted_20_Text">BA3F<text:tab/>멀멁멂멃멄멅멆멇멈멉멊멋멌멍멎멏</text:p>
      <text:p text:style-name="Preformatted_20_Text">BA4F<text:tab/>멐멑멒멓메멕멖멗멘멙멚멛멜멝멞멟</text:p>
      <text:p text:style-name="Preformatted_20_Text">BA5F<text:tab/>멠멡멢멣멤멥멦멧멨멩멪멫멬멭멮멯</text:p>
      <text:p text:style-name="Preformatted_20_Text">BA6F<text:tab/>며멱멲멳면멵멶멷멸멹멺멻멼멽멾멿</text:p>
      <text:p text:style-name="Preformatted_20_Text">BA7F<text:tab/>몀몁몂몃몄명몆몇몈몉몊몋몌몍몎몏</text:p>
      <text:p text:style-name="Preformatted_20_Text">BA8F<text:tab/>몐몑몒몓몔몕몖몗몘몙몚몛몜몝몞몟</text:p>
      <text:p text:style-name="Preformatted_20_Text">BA9F<text:tab/>몠몡몢몣몤몥몦몧모목몪몫몬몭몮몯</text:p>
      <text:p text:style-name="Preformatted_20_Text">BAAF<text:tab/>몰몱몲몳몴몵몶몷몸몹몺못몼몽몾몿</text:p>
      <text:p text:style-name="Preformatted_20_Text">BABF<text:tab/>뫀뫁뫂뫃뫄뫅뫆뫇뫈뫉뫊뫋뫌뫍뫎뫏</text:p>
      <text:p text:style-name="Preformatted_20_Text">BACF<text:tab/>뫐뫑뫒뫓뫔뫕뫖뫗뫘뫙뫚뫛뫜뫝뫞뫟</text:p>
      <text:p text:style-name="Preformatted_20_Text">BADF<text:tab/>뫠뫡뫢뫣뫤뫥뫦뫧뫨뫩뫪뫫뫬뫭뫮뫯</text:p>
      <text:p text:style-name="Preformatted_20_Text">BAEF<text:tab/>뫰뫱뫲뫳뫴뫵뫶뫷뫸뫹뫺뫻뫼뫽뫾뫿</text:p>
      <text:p text:style-name="Preformatted_20_Text">BAFF<text:tab/>묀묁묂묃묄묅묆묇묈묉묊묋묌묍묎묏</text:p>
      <text:p text:style-name="Preformatted_20_Text">BB0F<text:tab/>묐묑묒묓묔묕묖묗묘묙묚묛묜묝묞묟</text:p>
      <text:p text:style-name="Preformatted_20_Text">BB1F<text:tab/>묠묡묢묣묤묥묦묧묨묩묪묫묬묭묮묯</text:p>
      <text:p text:style-name="Preformatted_20_Text">BB2F<text:tab/>묰묱묲묳무묵묶묷문묹묺묻물묽묾묿</text:p>
      <text:p text:style-name="Preformatted_20_Text">BB3F<text:tab/>뭀뭁뭂뭃뭄뭅뭆뭇뭈뭉뭊뭋뭌뭍뭎뭏</text:p>
      <text:p text:style-name="Preformatted_20_Text">BB4F<text:tab/>뭐뭑뭒뭓뭔뭕뭖뭗뭘뭙뭚뭛뭜뭝뭞뭟</text:p>
      <text:p text:style-name="Preformatted_20_Text">BB5F<text:tab/>뭠뭡뭢뭣뭤뭥뭦뭧뭨뭩뭪뭫뭬뭭뭮뭯</text:p>
      <text:p text:style-name="Preformatted_20_Text">BB6F<text:tab/>뭰뭱뭲뭳뭴뭵뭶뭷뭸뭹뭺뭻뭼뭽뭾뭿</text:p>
      <text:p text:style-name="Preformatted_20_Text">BB7F<text:tab/>뮀뮁뮂뮃뮄뮅뮆뮇뮈뮉뮊뮋뮌뮍뮎뮏</text:p>
      <text:p text:style-name="Preformatted_20_Text">BB8F<text:tab/>뮐뮑뮒뮓뮔뮕뮖뮗뮘뮙뮚뮛뮜뮝뮞뮟</text:p>
      <text:p text:style-name="Preformatted_20_Text">BB9F<text:tab/>뮠뮡뮢뮣뮤뮥뮦뮧뮨뮩뮪뮫뮬뮭뮮뮯</text:p>
      <text:p text:style-name="Preformatted_20_Text">BBAF<text:tab/>뮰뮱뮲뮳뮴뮵뮶뮷뮸뮹뮺뮻뮼뮽뮾뮿</text:p>
      <text:p text:style-name="Preformatted_20_Text">BBBF<text:tab/>므믁믂믃믄믅믆믇믈믉믊믋믌믍믎믏</text:p>
      <text:p text:style-name="Preformatted_20_Text">BBCF<text:tab/>믐믑믒믓믔믕믖믗믘믙믚믛믜믝믞믟</text:p>
      <text:p text:style-name="Preformatted_20_Text">BBDF<text:tab/>믠믡믢믣믤믥믦믧믨믩믪믫믬믭믮믯</text:p>
      <text:p text:style-name="Preformatted_20_Text">BBEF<text:tab/>믰믱믲믳믴믵믶믷미믹믺믻민믽믾믿</text:p>
      <text:p text:style-name="Preformatted_20_Text">BBFF<text:tab/>밀밁밂밃밄밅밆밇밈밉밊밋밌밍밎및</text:p>
      <text:p text:style-name="Preformatted_20_Text">BC0F<text:tab/>밐밑밒밓바박밖밗반밙밚받발밝밞밟</text:p>
      <text:p text:style-name="Preformatted_20_Text">BC1F<text:tab/>밠밡밢밣밤밥밦밧밨방밪밫밬밭밮밯</text:p>
      <text:p text:style-name="Preformatted_20_Text">BC2F<text:tab/>배백밲밳밴밵밶밷밸밹밺밻밼밽밾밿</text:p>
      <text:p text:style-name="Preformatted_20_Text"><text:soft-page-break/>BC3F<text:tab/>뱀뱁뱂뱃뱄뱅뱆뱇뱈뱉뱊뱋뱌뱍뱎뱏</text:p>
      <text:p text:style-name="Preformatted_20_Text">BC4F<text:tab/>뱐뱑뱒뱓뱔뱕뱖뱗뱘뱙뱚뱛뱜뱝뱞뱟</text:p>
      <text:p text:style-name="Preformatted_20_Text">BC5F<text:tab/>뱠뱡뱢뱣뱤뱥뱦뱧뱨뱩뱪뱫뱬뱭뱮뱯</text:p>
      <text:p text:style-name="Preformatted_20_Text">BC6F<text:tab/>뱰뱱뱲뱳뱴뱵뱶뱷뱸뱹뱺뱻뱼뱽뱾뱿</text:p>
      <text:p text:style-name="Preformatted_20_Text">BC7F<text:tab/>벀벁벂벃버벅벆벇번벉벊벋벌벍벎벏</text:p>
      <text:p text:style-name="Preformatted_20_Text">BC8F<text:tab/>벐벑벒벓범법벖벗벘벙벚벛벜벝벞벟</text:p>
      <text:p text:style-name="Preformatted_20_Text">BC9F<text:tab/>베벡벢벣벤벥벦벧벨벩벪벫벬벭벮벯</text:p>
      <text:p text:style-name="Preformatted_20_Text">BCAF<text:tab/>벰벱벲벳벴벵벶벷벸벹벺벻벼벽벾벿</text:p>
      <text:p text:style-name="Preformatted_20_Text">BCBF<text:tab/>변볁볂볃별볅볆볇볈볉볊볋볌볍볎볏</text:p>
      <text:p text:style-name="Preformatted_20_Text">BCCF<text:tab/>볐병볒볓볔볕볖볗볘볙볚볛볜볝볞볟</text:p>
      <text:p text:style-name="Preformatted_20_Text">BCDF<text:tab/>볠볡볢볣볤볥볦볧볨볩볪볫볬볭볮볯</text:p>
      <text:p text:style-name="Preformatted_20_Text">BCEF<text:tab/>볰볱볲볳보복볶볷본볹볺볻볼볽볾볿</text:p>
      <text:p text:style-name="Preformatted_20_Text">BCFF<text:tab/>봀봁봂봃봄봅봆봇봈봉봊봋봌봍봎봏</text:p>
      <text:p text:style-name="Preformatted_20_Text">BD0F<text:tab/>봐봑봒봓봔봕봖봗봘봙봚봛봜봝봞봟</text:p>
      <text:p text:style-name="Preformatted_20_Text">BD1F<text:tab/>봠봡봢봣봤봥봦봧봨봩봪봫봬봭봮봯</text:p>
      <text:p text:style-name="Preformatted_20_Text">BD2F<text:tab/>봰봱봲봳봴봵봶봷봸봹봺봻봼봽봾봿</text:p>
      <text:p text:style-name="Preformatted_20_Text">BD3F<text:tab/>뵀뵁뵂뵃뵄뵅뵆뵇뵈뵉뵊뵋뵌뵍뵎뵏</text:p>
      <text:p text:style-name="Preformatted_20_Text">BD4F<text:tab/>뵐뵑뵒뵓뵔뵕뵖뵗뵘뵙뵚뵛뵜뵝뵞뵟</text:p>
      <text:p text:style-name="Preformatted_20_Text">BD5F<text:tab/>뵠뵡뵢뵣뵤뵥뵦뵧뵨뵩뵪뵫뵬뵭뵮뵯</text:p>
      <text:p text:style-name="Preformatted_20_Text">BD6F<text:tab/>뵰뵱뵲뵳뵴뵵뵶뵷뵸뵹뵺뵻뵼뵽뵾뵿</text:p>
      <text:p text:style-name="Preformatted_20_Text">BD7F<text:tab/>부북붂붃분붅붆붇불붉붊붋붌붍붎붏</text:p>
      <text:p text:style-name="Preformatted_20_Text">BD8F<text:tab/>붐붑붒붓붔붕붖붗붘붙붚붛붜붝붞붟</text:p>
      <text:p text:style-name="Preformatted_20_Text">BD9F<text:tab/>붠붡붢붣붤붥붦붧붨붩붪붫붬붭붮붯</text:p>
      <text:p text:style-name="Preformatted_20_Text">BDAF<text:tab/>붰붱붲붳붴붵붶붷붸붹붺붻붼붽붾붿</text:p>
      <text:p text:style-name="Preformatted_20_Text">BDBF<text:tab/>뷀뷁뷂뷃뷄뷅뷆뷇뷈뷉뷊뷋뷌뷍뷎뷏</text:p>
      <text:p text:style-name="Preformatted_20_Text">BDCF<text:tab/>뷐뷑뷒뷓뷔뷕뷖뷗뷘뷙뷚뷛뷜뷝뷞뷟</text:p>
      <text:p text:style-name="Preformatted_20_Text">BDDF<text:tab/>뷠뷡뷢뷣뷤뷥뷦뷧뷨뷩뷪뷫뷬뷭뷮뷯</text:p>
      <text:p text:style-name="Preformatted_20_Text">BDEF<text:tab/>뷰뷱뷲뷳뷴뷵뷶뷷뷸뷹뷺뷻뷼뷽뷾뷿</text:p>
      <text:p text:style-name="Preformatted_20_Text">BDFF<text:tab/>븀븁븂븃븄븅븆븇븈븉븊븋브븍븎븏</text:p>
      <text:p text:style-name="Preformatted_20_Text">BE0F<text:tab/>븐븑븒븓블븕븖븗븘븙븚븛븜븝븞븟</text:p>
      <text:p text:style-name="Preformatted_20_Text">BE1F<text:tab/>븠븡븢븣븤븥븦븧븨븩븪븫븬븭븮븯</text:p>
      <text:p text:style-name="Preformatted_20_Text">BE2F<text:tab/>븰븱븲븳븴븵븶븷븸븹븺븻븼븽븾븿</text:p>
      <text:p text:style-name="Preformatted_20_Text">BE3F<text:tab/>빀빁빂빃비빅빆빇빈빉빊빋빌빍빎빏</text:p>
      <text:p text:style-name="Preformatted_20_Text">BE4F<text:tab/>빐빑빒빓빔빕빖빗빘빙빚빛빜빝빞빟</text:p>
      <text:p text:style-name="Preformatted_20_Text">BE5F<text:tab/>빠빡빢빣빤빥빦빧빨빩빪빫빬빭빮빯</text:p>
      <text:p text:style-name="Preformatted_20_Text">BE6F<text:tab/>빰빱빲빳빴빵빶빷빸빹빺빻빼빽빾빿</text:p>
      <text:p text:style-name="Preformatted_20_Text">BE7F<text:tab/>뺀뺁뺂뺃뺄뺅뺆뺇뺈뺉뺊뺋뺌뺍뺎뺏</text:p>
      <text:p text:style-name="Preformatted_20_Text">BE8F<text:tab/>뺐뺑뺒뺓뺔뺕뺖뺗뺘뺙뺚뺛뺜뺝뺞뺟</text:p>
      <text:p text:style-name="Preformatted_20_Text">BE9F<text:tab/>뺠뺡뺢뺣뺤뺥뺦뺧뺨뺩뺪뺫뺬뺭뺮뺯</text:p>
      <text:p text:style-name="Preformatted_20_Text">BEAF<text:tab/>뺰뺱뺲뺳뺴뺵뺶뺷뺸뺹뺺뺻뺼뺽뺾뺿</text:p>
      <text:p text:style-name="Preformatted_20_Text">BEBF<text:tab/>뻀뻁뻂뻃뻄뻅뻆뻇뻈뻉뻊뻋뻌뻍뻎뻏</text:p>
      <text:p text:style-name="Preformatted_20_Text">BECF<text:tab/>뻐뻑뻒뻓뻔뻕뻖뻗뻘뻙뻚뻛뻜뻝뻞뻟</text:p>
      <text:p text:style-name="Preformatted_20_Text">BEDF<text:tab/>뻠뻡뻢뻣뻤뻥뻦뻧뻨뻩뻪뻫뻬뻭뻮뻯</text:p>
      <text:p text:style-name="Preformatted_20_Text">BEEF<text:tab/>뻰뻱뻲뻳뻴뻵뻶뻷뻸뻹뻺뻻뻼뻽뻾뻿</text:p>
      <text:p text:style-name="Preformatted_20_Text">BEFF<text:tab/>뼀뼁뼂뼃뼄뼅뼆뼇뼈뼉뼊뼋뼌뼍뼎뼏</text:p>
      <text:p text:style-name="Preformatted_20_Text">BF0F<text:tab/>뼐뼑뼒뼓뼔뼕뼖뼗뼘뼙뼚뼛뼜뼝뼞뼟</text:p>
      <text:p text:style-name="Preformatted_20_Text"><text:soft-page-break/>BF1F<text:tab/>뼠뼡뼢뼣뼤뼥뼦뼧뼨뼩뼪뼫뼬뼭뼮뼯</text:p>
      <text:p text:style-name="Preformatted_20_Text">BF2F<text:tab/>뼰뼱뼲뼳뼴뼵뼶뼷뼸뼹뼺뼻뼼뼽뼾뼿</text:p>
      <text:p text:style-name="Preformatted_20_Text">BF3F<text:tab/>뽀뽁뽂뽃뽄뽅뽆뽇뽈뽉뽊뽋뽌뽍뽎뽏</text:p>
      <text:p text:style-name="Preformatted_20_Text">BF4F<text:tab/>뽐뽑뽒뽓뽔뽕뽖뽗뽘뽙뽚뽛뽜뽝뽞뽟</text:p>
      <text:p text:style-name="Preformatted_20_Text">BF5F<text:tab/>뽠뽡뽢뽣뽤뽥뽦뽧뽨뽩뽪뽫뽬뽭뽮뽯</text:p>
      <text:p text:style-name="Preformatted_20_Text">BF6F<text:tab/>뽰뽱뽲뽳뽴뽵뽶뽷뽸뽹뽺뽻뽼뽽뽾뽿</text:p>
      <text:p text:style-name="Preformatted_20_Text">BF7F<text:tab/>뾀뾁뾂뾃뾄뾅뾆뾇뾈뾉뾊뾋뾌뾍뾎뾏</text:p>
      <text:p text:style-name="Preformatted_20_Text">BF8F<text:tab/>뾐뾑뾒뾓뾔뾕뾖뾗뾘뾙뾚뾛뾜뾝뾞뾟</text:p>
      <text:p text:style-name="Preformatted_20_Text">BF9F<text:tab/>뾠뾡뾢뾣뾤뾥뾦뾧뾨뾩뾪뾫뾬뾭뾮뾯</text:p>
      <text:p text:style-name="Preformatted_20_Text">BFAF<text:tab/>뾰뾱뾲뾳뾴뾵뾶뾷뾸뾹뾺뾻뾼뾽뾾뾿</text:p>
      <text:p text:style-name="Preformatted_20_Text">BFBF<text:tab/>뿀뿁뿂뿃뿄뿅뿆뿇뿈뿉뿊뿋뿌뿍뿎뿏</text:p>
      <text:p text:style-name="Preformatted_20_Text">BFCF<text:tab/>뿐뿑뿒뿓뿔뿕뿖뿗뿘뿙뿚뿛뿜뿝뿞뿟</text:p>
      <text:p text:style-name="Preformatted_20_Text">BFDF<text:tab/>뿠뿡뿢뿣뿤뿥뿦뿧뿨뿩뿪뿫뿬뿭뿮뿯</text:p>
      <text:p text:style-name="Preformatted_20_Text">BFEF<text:tab/>뿰뿱뿲뿳뿴뿵뿶뿷뿸뿹뿺뿻뿼뿽뿾뿿</text:p>
      <text:p text:style-name="Preformatted_20_Text">BFFF<text:tab/>쀀쀁쀂쀃쀄쀅쀆쀇쀈쀉쀊쀋쀌쀍쀎쀏</text:p>
      <text:p text:style-name="Preformatted_20_Text">C00F<text:tab/>쀐쀑쀒쀓쀔쀕쀖쀗쀘쀙쀚쀛쀜쀝쀞쀟</text:p>
      <text:p text:style-name="Preformatted_20_Text">C01F<text:tab/>쀠쀡쀢쀣쀤쀥쀦쀧쀨쀩쀪쀫쀬쀭쀮쀯</text:p>
      <text:p text:style-name="Preformatted_20_Text">C02F<text:tab/>쀰쀱쀲쀳쀴쀵쀶쀷쀸쀹쀺쀻쀼쀽쀾쀿</text:p>
      <text:p text:style-name="Preformatted_20_Text">C03F<text:tab/>쁀쁁쁂쁃쁄쁅쁆쁇쁈쁉쁊쁋쁌쁍쁎쁏</text:p>
      <text:p text:style-name="Preformatted_20_Text">C04F<text:tab/>쁐쁑쁒쁓쁔쁕쁖쁗쁘쁙쁚쁛쁜쁝쁞쁟</text:p>
      <text:p text:style-name="Preformatted_20_Text">C05F<text:tab/>쁠쁡쁢쁣쁤쁥쁦쁧쁨쁩쁪쁫쁬쁭쁮쁯</text:p>
      <text:p text:style-name="Preformatted_20_Text">C06F<text:tab/>쁰쁱쁲쁳쁴쁵쁶쁷쁸쁹쁺쁻쁼쁽쁾쁿</text:p>
      <text:p text:style-name="Preformatted_20_Text">C07F<text:tab/>삀삁삂삃삄삅삆삇삈삉삊삋삌삍삎삏</text:p>
      <text:p text:style-name="Preformatted_20_Text">C08F<text:tab/>삐삑삒삓삔삕삖삗삘삙삚삛삜삝삞삟</text:p>
      <text:p text:style-name="Preformatted_20_Text">C09F<text:tab/>삠삡삢삣삤삥삦삧삨삩삪삫사삭삮삯</text:p>
      <text:p text:style-name="Preformatted_20_Text">C0AF<text:tab/>산삱삲삳살삵삶삷삸삹삺삻삼삽삾삿</text:p>
      <text:p text:style-name="Preformatted_20_Text">C0BF<text:tab/>샀상샂샃샄샅샆샇새색샊샋샌샍샎샏</text:p>
      <text:p text:style-name="Preformatted_20_Text">C0CF<text:tab/>샐샑샒샓샔샕샖샗샘샙샚샛샜생샞샟</text:p>
      <text:p text:style-name="Preformatted_20_Text">C0DF<text:tab/>샠샡샢샣샤샥샦샧샨샩샪샫샬샭샮샯</text:p>
      <text:p text:style-name="Preformatted_20_Text">C0EF<text:tab/>샰샱샲샳샴샵샶샷샸샹샺샻샼샽샾샿</text:p>
      <text:p text:style-name="Preformatted_20_Text">C0FF<text:tab/>섀섁섂섃섄섅섆섇섈섉섊섋섌섍섎섏</text:p>
      <text:p text:style-name="Preformatted_20_Text">C10F<text:tab/>섐섑섒섓섔섕섖섗섘섙섚섛서석섞섟</text:p>
      <text:p text:style-name="Preformatted_20_Text">C11F<text:tab/>선섡섢섣설섥섦섧섨섩섪섫섬섭섮섯</text:p>
      <text:p text:style-name="Preformatted_20_Text">C12F<text:tab/>섰성섲섳섴섵섶섷세섹섺섻센섽섾섿</text:p>
      <text:p text:style-name="Preformatted_20_Text">C13F<text:tab/>셀셁셂셃셄셅셆셇셈셉셊셋셌셍셎셏</text:p>
      <text:p text:style-name="Preformatted_20_Text">C14F<text:tab/>셐셑셒셓셔셕셖셗션셙셚셛셜셝셞셟</text:p>
      <text:p text:style-name="Preformatted_20_Text">C15F<text:tab/>셠셡셢셣셤셥셦셧셨셩셪셫셬셭셮셯</text:p>
      <text:p text:style-name="Preformatted_20_Text">C16F<text:tab/>셰셱셲셳셴셵셶셷셸셹셺셻셼셽셾셿</text:p>
      <text:p text:style-name="Preformatted_20_Text">C17F<text:tab/>솀솁솂솃솄솅솆솇솈솉솊솋소속솎솏</text:p>
      <text:p text:style-name="Preformatted_20_Text">C18F<text:tab/>손솑솒솓솔솕솖솗솘솙솚솛솜솝솞솟</text:p>
      <text:p text:style-name="Preformatted_20_Text">C19F<text:tab/>솠송솢솣솤솥솦솧솨솩솪솫솬솭솮솯</text:p>
      <text:p text:style-name="Preformatted_20_Text">C1AF<text:tab/>솰솱솲솳솴솵솶솷솸솹솺솻솼솽솾솿</text:p>
      <text:p text:style-name="Preformatted_20_Text">C1BF<text:tab/>쇀쇁쇂쇃쇄쇅쇆쇇쇈쇉쇊쇋쇌쇍쇎쇏</text:p>
      <text:p text:style-name="Preformatted_20_Text">C1CF<text:tab/>쇐쇑쇒쇓쇔쇕쇖쇗쇘쇙쇚쇛쇜쇝쇞쇟</text:p>
      <text:p text:style-name="Preformatted_20_Text">C1DF<text:tab/>쇠쇡쇢쇣쇤쇥쇦쇧쇨쇩쇪쇫쇬쇭쇮쇯</text:p>
      <text:p text:style-name="Preformatted_20_Text">C1EF<text:tab/>쇰쇱쇲쇳쇴쇵쇶쇷쇸쇹쇺쇻쇼쇽쇾쇿</text:p>
      <text:p text:style-name="Preformatted_20_Text"><text:soft-page-break/>C1FF<text:tab/>숀숁숂숃숄숅숆숇숈숉숊숋숌숍숎숏</text:p>
      <text:p text:style-name="Preformatted_20_Text">C20F<text:tab/>숐숑숒숓숔숕숖숗수숙숚숛순숝숞숟</text:p>
      <text:p text:style-name="Preformatted_20_Text">C21F<text:tab/>술숡숢숣숤숥숦숧숨숩숪숫숬숭숮숯</text:p>
      <text:p text:style-name="Preformatted_20_Text">C22F<text:tab/>숰숱숲숳숴숵숶숷숸숹숺숻숼숽숾숿</text:p>
      <text:p text:style-name="Preformatted_20_Text">C23F<text:tab/>쉀쉁쉂쉃쉄쉅쉆쉇쉈쉉쉊쉋쉌쉍쉎쉏</text:p>
      <text:p text:style-name="Preformatted_20_Text">C24F<text:tab/>쉐쉑쉒쉓쉔쉕쉖쉗쉘쉙쉚쉛쉜쉝쉞쉟</text:p>
      <text:p text:style-name="Preformatted_20_Text">C25F<text:tab/>쉠쉡쉢쉣쉤쉥쉦쉧쉨쉩쉪쉫쉬쉭쉮쉯</text:p>
      <text:p text:style-name="Preformatted_20_Text">C26F<text:tab/>쉰쉱쉲쉳쉴쉵쉶쉷쉸쉹쉺쉻쉼쉽쉾쉿</text:p>
      <text:p text:style-name="Preformatted_20_Text">C27F<text:tab/>슀슁슂슃슄슅슆슇슈슉슊슋슌슍슎슏</text:p>
      <text:p text:style-name="Preformatted_20_Text">C28F<text:tab/>슐슑슒슓슔슕슖슗슘슙슚슛슜슝슞슟</text:p>
      <text:p text:style-name="Preformatted_20_Text">C29F<text:tab/>슠슡슢슣스슥슦슧슨슩슪슫슬슭슮슯</text:p>
      <text:p text:style-name="Preformatted_20_Text">C2AF<text:tab/>슰슱슲슳슴습슶슷슸승슺슻슼슽슾슿</text:p>
      <text:p text:style-name="Preformatted_20_Text">C2BF<text:tab/>싀싁싂싃싄싅싆싇싈싉싊싋싌싍싎싏</text:p>
      <text:p text:style-name="Preformatted_20_Text">C2CF<text:tab/>싐싑싒싓싔싕싖싗싘싙싚싛시식싞싟</text:p>
      <text:p text:style-name="Preformatted_20_Text">C2DF<text:tab/>신싡싢싣실싥싦싧싨싩싪싫심십싮싯</text:p>
      <text:p text:style-name="Preformatted_20_Text">C2EF<text:tab/>싰싱싲싳싴싵싶싷싸싹싺싻싼싽싾싿</text:p>
      <text:p text:style-name="Preformatted_20_Text">C2FF<text:tab/>쌀쌁쌂쌃쌄쌅쌆쌇쌈쌉쌊쌋쌌쌍쌎쌏</text:p>
      <text:p text:style-name="Preformatted_20_Text">C30F<text:tab/>쌐쌑쌒쌓쌔쌕쌖쌗쌘쌙쌚쌛쌜쌝쌞쌟</text:p>
      <text:p text:style-name="Preformatted_20_Text">C31F<text:tab/>쌠쌡쌢쌣쌤쌥쌦쌧쌨쌩쌪쌫쌬쌭쌮쌯</text:p>
      <text:p text:style-name="Preformatted_20_Text">C32F<text:tab/>쌰쌱쌲쌳쌴쌵쌶쌷쌸쌹쌺쌻쌼쌽쌾쌿</text:p>
      <text:p text:style-name="Preformatted_20_Text">C33F<text:tab/>썀썁썂썃썄썅썆썇썈썉썊썋썌썍썎썏</text:p>
      <text:p text:style-name="Preformatted_20_Text">C34F<text:tab/>썐썑썒썓썔썕썖썗썘썙썚썛썜썝썞썟</text:p>
      <text:p text:style-name="Preformatted_20_Text">C35F<text:tab/>썠썡썢썣썤썥썦썧써썩썪썫썬썭썮썯</text:p>
      <text:p text:style-name="Preformatted_20_Text">C36F<text:tab/>썰썱썲썳썴썵썶썷썸썹썺썻썼썽썾썿</text:p>
      <text:p text:style-name="Preformatted_20_Text">C37F<text:tab/>쎀쎁쎂쎃쎄쎅쎆쎇쎈쎉쎊쎋쎌쎍쎎쎏</text:p>
      <text:p text:style-name="Preformatted_20_Text">C38F<text:tab/>쎐쎑쎒쎓쎔쎕쎖쎗쎘쎙쎚쎛쎜쎝쎞쎟</text:p>
      <text:p text:style-name="Preformatted_20_Text">C39F<text:tab/>쎠쎡쎢쎣쎤쎥쎦쎧쎨쎩쎪쎫쎬쎭쎮쎯</text:p>
      <text:p text:style-name="Preformatted_20_Text">C3AF<text:tab/>쎰쎱쎲쎳쎴쎵쎶쎷쎸쎹쎺쎻쎼쎽쎾쎿</text:p>
      <text:p text:style-name="Preformatted_20_Text">C3BF<text:tab/>쏀쏁쏂쏃쏄쏅쏆쏇쏈쏉쏊쏋쏌쏍쏎쏏</text:p>
      <text:p text:style-name="Preformatted_20_Text">C3CF<text:tab/>쏐쏑쏒쏓쏔쏕쏖쏗쏘쏙쏚쏛쏜쏝쏞쏟</text:p>
      <text:p text:style-name="Preformatted_20_Text">C3DF<text:tab/>쏠쏡쏢쏣쏤쏥쏦쏧쏨쏩쏪쏫쏬쏭쏮쏯</text:p>
      <text:p text:style-name="Preformatted_20_Text">C3EF<text:tab/>쏰쏱쏲쏳쏴쏵쏶쏷쏸쏹쏺쏻쏼쏽쏾쏿</text:p>
      <text:p text:style-name="Preformatted_20_Text">C3FF<text:tab/>쐀쐁쐂쐃쐄쐅쐆쐇쐈쐉쐊쐋쐌쐍쐎쐏</text:p>
      <text:p text:style-name="Preformatted_20_Text">C40F<text:tab/>쐐쐑쐒쐓쐔쐕쐖쐗쐘쐙쐚쐛쐜쐝쐞쐟</text:p>
      <text:p text:style-name="Preformatted_20_Text">C41F<text:tab/>쐠쐡쐢쐣쐤쐥쐦쐧쐨쐩쐪쐫쐬쐭쐮쐯</text:p>
      <text:p text:style-name="Preformatted_20_Text">C42F<text:tab/>쐰쐱쐲쐳쐴쐵쐶쐷쐸쐹쐺쐻쐼쐽쐾쐿</text:p>
      <text:p text:style-name="Preformatted_20_Text">C43F<text:tab/>쑀쑁쑂쑃쑄쑅쑆쑇쑈쑉쑊쑋쑌쑍쑎쑏</text:p>
      <text:p text:style-name="Preformatted_20_Text">C44F<text:tab/>쑐쑑쑒쑓쑔쑕쑖쑗쑘쑙쑚쑛쑜쑝쑞쑟</text:p>
      <text:p text:style-name="Preformatted_20_Text">C45F<text:tab/>쑠쑡쑢쑣쑤쑥쑦쑧쑨쑩쑪쑫쑬쑭쑮쑯</text:p>
      <text:p text:style-name="Preformatted_20_Text">C46F<text:tab/>쑰쑱쑲쑳쑴쑵쑶쑷쑸쑹쑺쑻쑼쑽쑾쑿</text:p>
      <text:p text:style-name="Preformatted_20_Text">C47F<text:tab/>쒀쒁쒂쒃쒄쒅쒆쒇쒈쒉쒊쒋쒌쒍쒎쒏</text:p>
      <text:p text:style-name="Preformatted_20_Text">C48F<text:tab/>쒐쒑쒒쒓쒔쒕쒖쒗쒘쒙쒚쒛쒜쒝쒞쒟</text:p>
      <text:p text:style-name="Preformatted_20_Text">C49F<text:tab/>쒠쒡쒢쒣쒤쒥쒦쒧쒨쒩쒪쒫쒬쒭쒮쒯</text:p>
      <text:p text:style-name="Preformatted_20_Text">C4AF<text:tab/>쒰쒱쒲쒳쒴쒵쒶쒷쒸쒹쒺쒻쒼쒽쒾쒿</text:p>
      <text:p text:style-name="Preformatted_20_Text">C4BF<text:tab/>쓀쓁쓂쓃쓄쓅쓆쓇쓈쓉쓊쓋쓌쓍쓎쓏</text:p>
      <text:p text:style-name="Preformatted_20_Text">C4CF<text:tab/>쓐쓑쓒쓓쓔쓕쓖쓗쓘쓙쓚쓛쓜쓝쓞쓟</text:p>
      <text:p text:style-name="Preformatted_20_Text"><text:soft-page-break/>C4DF<text:tab/>쓠쓡쓢쓣쓤쓥쓦쓧쓨쓩쓪쓫쓬쓭쓮쓯</text:p>
      <text:p text:style-name="Preformatted_20_Text">C4EF<text:tab/>쓰쓱쓲쓳쓴쓵쓶쓷쓸쓹쓺쓻쓼쓽쓾쓿</text:p>
      <text:p text:style-name="Preformatted_20_Text">C4FF<text:tab/>씀씁씂씃씄씅씆씇씈씉씊씋씌씍씎씏</text:p>
      <text:p text:style-name="Preformatted_20_Text">C50F<text:tab/>씐씑씒씓씔씕씖씗씘씙씚씛씜씝씞씟</text:p>
      <text:p text:style-name="Preformatted_20_Text">C51F<text:tab/>씠씡씢씣씤씥씦씧씨씩씪씫씬씭씮씯</text:p>
      <text:p text:style-name="Preformatted_20_Text">C52F<text:tab/>씰씱씲씳씴씵씶씷씸씹씺씻씼씽씾씿</text:p>
      <text:p text:style-name="Preformatted_20_Text">C53F<text:tab/>앀앁앂앃아악앆앇안앉않앋알앍앎앏</text:p>
      <text:p text:style-name="Preformatted_20_Text">C54F<text:tab/>앐앑앒앓암압앖앗았앙앚앛앜앝앞앟</text:p>
      <text:p text:style-name="Preformatted_20_Text">C55F<text:tab/>애액앢앣앤앥앦앧앨앩앪앫앬앭앮앯</text:p>
      <text:p text:style-name="Preformatted_20_Text">C56F<text:tab/>앰앱앲앳앴앵앶앷앸앹앺앻야약앾앿</text:p>
      <text:p text:style-name="Preformatted_20_Text">C57F<text:tab/>얀얁얂얃얄얅얆얇얈얉얊얋얌얍얎얏</text:p>
      <text:p text:style-name="Preformatted_20_Text">C58F<text:tab/>얐양얒얓얔얕얖얗얘얙얚얛얜얝얞얟</text:p>
      <text:p text:style-name="Preformatted_20_Text">C59F<text:tab/>얠얡얢얣얤얥얦얧얨얩얪얫얬얭얮얯</text:p>
      <text:p text:style-name="Preformatted_20_Text">C5AF<text:tab/>얰얱얲얳어억얶얷언얹얺얻얼얽얾얿</text:p>
      <text:p text:style-name="Preformatted_20_Text">C5BF<text:tab/>엀엁엂엃엄업없엇었엉엊엋엌엍엎엏</text:p>
      <text:p text:style-name="Preformatted_20_Text">C5CF<text:tab/>에엑엒엓엔엕엖엗엘엙엚엛엜엝엞엟</text:p>
      <text:p text:style-name="Preformatted_20_Text">C5DF<text:tab/>엠엡엢엣엤엥엦엧엨엩엪엫여역엮엯</text:p>
      <text:p text:style-name="Preformatted_20_Text">C5EF<text:tab/>연엱엲엳열엵엶엷엸엹엺엻염엽엾엿</text:p>
      <text:p text:style-name="Preformatted_20_Text">C5FF<text:tab/>였영옂옃옄옅옆옇예옉옊옋옌옍옎옏</text:p>
      <text:p text:style-name="Preformatted_20_Text">C60F<text:tab/>옐옑옒옓옔옕옖옗옘옙옚옛옜옝옞옟</text:p>
      <text:p text:style-name="Preformatted_20_Text">C61F<text:tab/>옠옡옢옣오옥옦옧온옩옪옫올옭옮옯</text:p>
      <text:p text:style-name="Preformatted_20_Text">C62F<text:tab/>옰옱옲옳옴옵옶옷옸옹옺옻옼옽옾옿</text:p>
      <text:p text:style-name="Preformatted_20_Text">C63F<text:tab/>와왁왂왃완왅왆왇왈왉왊왋왌왍왎왏</text:p>
      <text:p text:style-name="Preformatted_20_Text">C64F<text:tab/>왐왑왒왓왔왕왖왗왘왙왚왛왜왝왞왟</text:p>
      <text:p text:style-name="Preformatted_20_Text">C65F<text:tab/>왠왡왢왣왤왥왦왧왨왩왪왫왬왭왮왯</text:p>
      <text:p text:style-name="Preformatted_20_Text">C66F<text:tab/>왰왱왲왳왴왵왶왷외왹왺왻왼왽왾왿</text:p>
      <text:p text:style-name="Preformatted_20_Text">C67F<text:tab/>욀욁욂욃욄욅욆욇욈욉욊욋욌욍욎욏</text:p>
      <text:p text:style-name="Preformatted_20_Text">C68F<text:tab/>욐욑욒욓요욕욖욗욘욙욚욛욜욝욞욟</text:p>
      <text:p text:style-name="Preformatted_20_Text">C69F<text:tab/>욠욡욢욣욤욥욦욧욨용욪욫욬욭욮욯</text:p>
      <text:p text:style-name="Preformatted_20_Text">C6AF<text:tab/>우욱욲욳운욵욶욷울욹욺욻욼욽욾욿</text:p>
      <text:p text:style-name="Preformatted_20_Text">C6BF<text:tab/>움웁웂웃웄웅웆웇웈웉웊웋워웍웎웏</text:p>
      <text:p text:style-name="Preformatted_20_Text">C6CF<text:tab/>원웑웒웓월웕웖웗웘웙웚웛웜웝웞웟</text:p>
      <text:p text:style-name="Preformatted_20_Text">C6DF<text:tab/>웠웡웢웣웤웥웦웧웨웩웪웫웬웭웮웯</text:p>
      <text:p text:style-name="Preformatted_20_Text">C6EF<text:tab/>웰웱웲웳웴웵웶웷웸웹웺웻웼웽웾웿</text:p>
      <text:p text:style-name="Preformatted_20_Text">C6FF<text:tab/>윀윁윂윃위윅윆윇윈윉윊윋윌윍윎윏</text:p>
      <text:p text:style-name="Preformatted_20_Text">C70F<text:tab/>윐윑윒윓윔윕윖윗윘윙윚윛윜윝윞윟</text:p>
      <text:p text:style-name="Preformatted_20_Text">C71F<text:tab/>유육윢윣윤윥윦윧율윩윪윫윬윭윮윯</text:p>
      <text:p text:style-name="Preformatted_20_Text">C72F<text:tab/>윰윱윲윳윴융윶윷윸윹윺윻으윽윾윿</text:p>
      <text:p text:style-name="Preformatted_20_Text">C73F<text:tab/>은읁읂읃을읅읆읇읈읉읊읋음읍읎읏</text:p>
      <text:p text:style-name="Preformatted_20_Text">C74F<text:tab/>읐응읒읓읔읕읖읗의읙읚읛읜읝읞읟</text:p>
      <text:p text:style-name="Preformatted_20_Text">C75F<text:tab/>읠읡읢읣읤읥읦읧읨읩읪읫읬읭읮읯</text:p>
      <text:p text:style-name="Preformatted_20_Text">C76F<text:tab/>읰읱읲읳이익읶읷인읹읺읻일읽읾읿</text:p>
      <text:p text:style-name="Preformatted_20_Text">C77F<text:tab/>잀잁잂잃임입잆잇있잉잊잋잌잍잎잏</text:p>
      <text:p text:style-name="Preformatted_20_Text">C78F<text:tab/>자작잒잓잔잕잖잗잘잙잚잛잜잝잞잟</text:p>
      <text:p text:style-name="Preformatted_20_Text">C79F<text:tab/>잠잡잢잣잤장잦잧잨잩잪잫재잭잮잯</text:p>
      <text:p text:style-name="Preformatted_20_Text">C7AF<text:tab/>잰잱잲잳잴잵잶잷잸잹잺잻잼잽잾잿</text:p>
      <text:p text:style-name="Preformatted_20_Text"><text:soft-page-break/>C7BF<text:tab/>쟀쟁쟂쟃쟄쟅쟆쟇쟈쟉쟊쟋쟌쟍쟎쟏</text:p>
      <text:p text:style-name="Preformatted_20_Text">C7CF<text:tab/>쟐쟑쟒쟓쟔쟕쟖쟗쟘쟙쟚쟛쟜쟝쟞쟟</text:p>
      <text:p text:style-name="Preformatted_20_Text">C7DF<text:tab/>쟠쟡쟢쟣쟤쟥쟦쟧쟨쟩쟪쟫쟬쟭쟮쟯</text:p>
      <text:p text:style-name="Preformatted_20_Text">C7EF<text:tab/>쟰쟱쟲쟳쟴쟵쟶쟷쟸쟹쟺쟻쟼쟽쟾쟿</text:p>
      <text:p text:style-name="Preformatted_20_Text">C7FF<text:tab/>저적젂젃전젅젆젇절젉젊젋젌젍젎젏</text:p>
      <text:p text:style-name="Preformatted_20_Text">C80F<text:tab/>점접젒젓젔정젖젗젘젙젚젛제젝젞젟</text:p>
      <text:p text:style-name="Preformatted_20_Text">C81F<text:tab/>젠젡젢젣젤젥젦젧젨젩젪젫젬젭젮젯</text:p>
      <text:p text:style-name="Preformatted_20_Text">C82F<text:tab/>젰젱젲젳젴젵젶젷져젹젺젻젼젽젾젿</text:p>
      <text:p text:style-name="Preformatted_20_Text">C83F<text:tab/>졀졁졂졃졄졅졆졇졈졉졊졋졌졍졎졏</text:p>
      <text:p text:style-name="Preformatted_20_Text">C84F<text:tab/>졐졑졒졓졔졕졖졗졘졙졚졛졜졝졞졟</text:p>
      <text:p text:style-name="Preformatted_20_Text">C85F<text:tab/>졠졡졢졣졤졥졦졧졨졩졪졫졬졭졮졯</text:p>
      <text:p text:style-name="Preformatted_20_Text">C86F<text:tab/>조족졲졳존졵졶졷졸졹졺졻졼졽졾졿</text:p>
      <text:p text:style-name="Preformatted_20_Text">C87F<text:tab/>좀좁좂좃좄종좆좇좈좉좊좋좌좍좎좏</text:p>
      <text:p text:style-name="Preformatted_20_Text">C88F<text:tab/>좐좑좒좓좔좕좖좗좘좙좚좛좜좝좞좟</text:p>
      <text:p text:style-name="Preformatted_20_Text">C89F<text:tab/>좠좡좢좣좤좥좦좧좨좩좪좫좬좭좮좯</text:p>
      <text:p text:style-name="Preformatted_20_Text">C8AF<text:tab/>좰좱좲좳좴좵좶좷좸좹좺좻좼좽좾좿</text:p>
      <text:p text:style-name="Preformatted_20_Text">C8BF<text:tab/>죀죁죂죃죄죅죆죇죈죉죊죋죌죍죎죏</text:p>
      <text:p text:style-name="Preformatted_20_Text">C8CF<text:tab/>죐죑죒죓죔죕죖죗죘죙죚죛죜죝죞죟</text:p>
      <text:p text:style-name="Preformatted_20_Text">C8DF<text:tab/>죠죡죢죣죤죥죦죧죨죩죪죫죬죭죮죯</text:p>
      <text:p text:style-name="Preformatted_20_Text">C8EF<text:tab/>죰죱죲죳죴죵죶죷죸죹죺죻주죽죾죿</text:p>
      <text:p text:style-name="Preformatted_20_Text">C8FF<text:tab/>준줁줂줃줄줅줆줇줈줉줊줋줌줍줎줏</text:p>
      <text:p text:style-name="Preformatted_20_Text">C90F<text:tab/>줐중줒줓줔줕줖줗줘줙줚줛줜줝줞줟</text:p>
      <text:p text:style-name="Preformatted_20_Text">C91F<text:tab/>줠줡줢줣줤줥줦줧줨줩줪줫줬줭줮줯</text:p>
      <text:p text:style-name="Preformatted_20_Text">C92F<text:tab/>줰줱줲줳줴줵줶줷줸줹줺줻줼줽줾줿</text:p>
      <text:p text:style-name="Preformatted_20_Text">C93F<text:tab/>쥀쥁쥂쥃쥄쥅쥆쥇쥈쥉쥊쥋쥌쥍쥎쥏</text:p>
      <text:p text:style-name="Preformatted_20_Text">C94F<text:tab/>쥐쥑쥒쥓쥔쥕쥖쥗쥘쥙쥚쥛쥜쥝쥞쥟</text:p>
      <text:p text:style-name="Preformatted_20_Text">C95F<text:tab/>쥠쥡쥢쥣쥤쥥쥦쥧쥨쥩쥪쥫쥬쥭쥮쥯</text:p>
      <text:p text:style-name="Preformatted_20_Text">C96F<text:tab/>쥰쥱쥲쥳쥴쥵쥶쥷쥸쥹쥺쥻쥼쥽쥾쥿</text:p>
      <text:p text:style-name="Preformatted_20_Text">C97F<text:tab/>즀즁즂즃즄즅즆즇즈즉즊즋즌즍즎즏</text:p>
      <text:p text:style-name="Preformatted_20_Text">C98F<text:tab/>즐즑즒즓즔즕즖즗즘즙즚즛즜증즞즟</text:p>
      <text:p text:style-name="Preformatted_20_Text">C99F<text:tab/>즠즡즢즣즤즥즦즧즨즩즪즫즬즭즮즯</text:p>
      <text:p text:style-name="Preformatted_20_Text">C9AF<text:tab/>즰즱즲즳즴즵즶즷즸즹즺즻즼즽즾즿</text:p>
      <text:p text:style-name="Preformatted_20_Text">C9BF<text:tab/>지직짂짃진짅짆짇질짉짊짋짌짍짎짏</text:p>
      <text:p text:style-name="Preformatted_20_Text">C9CF<text:tab/>짐집짒짓짔징짖짗짘짙짚짛짜짝짞짟</text:p>
      <text:p text:style-name="Preformatted_20_Text">C9DF<text:tab/>짠짡짢짣짤짥짦짧짨짩짪짫짬짭짮짯</text:p>
      <text:p text:style-name="Preformatted_20_Text">C9EF<text:tab/>짰짱짲짳짴짵짶짷째짹짺짻짼짽짾짿</text:p>
      <text:p text:style-name="Preformatted_20_Text">C9FF<text:tab/>쨀쨁쨂쨃쨄쨅쨆쨇쨈쨉쨊쨋쨌쨍쨎쨏</text:p>
      <text:p text:style-name="Preformatted_20_Text">CA0F<text:tab/>쨐쨑쨒쨓쨔쨕쨖쨗쨘쨙쨚쨛쨜쨝쨞쨟</text:p>
      <text:p text:style-name="Preformatted_20_Text">CA1F<text:tab/>쨠쨡쨢쨣쨤쨥쨦쨧쨨쨩쨪쨫쨬쨭쨮쨯</text:p>
      <text:p text:style-name="Preformatted_20_Text">CA2F<text:tab/>쨰쨱쨲쨳쨴쨵쨶쨷쨸쨹쨺쨻쨼쨽쨾쨿</text:p>
      <text:p text:style-name="Preformatted_20_Text">CA3F<text:tab/>쩀쩁쩂쩃쩄쩅쩆쩇쩈쩉쩊쩋쩌쩍쩎쩏</text:p>
      <text:p text:style-name="Preformatted_20_Text">CA4F<text:tab/>쩐쩑쩒쩓쩔쩕쩖쩗쩘쩙쩚쩛쩜쩝쩞쩟</text:p>
      <text:p text:style-name="Preformatted_20_Text">CA5F<text:tab/>쩠쩡쩢쩣쩤쩥쩦쩧쩨쩩쩪쩫쩬쩭쩮쩯</text:p>
      <text:p text:style-name="Preformatted_20_Text">CA6F<text:tab/>쩰쩱쩲쩳쩴쩵쩶쩷쩸쩹쩺쩻쩼쩽쩾쩿</text:p>
      <text:p text:style-name="Preformatted_20_Text">CA7F<text:tab/>쪀쪁쪂쪃쪄쪅쪆쪇쪈쪉쪊쪋쪌쪍쪎쪏</text:p>
      <text:p text:style-name="Preformatted_20_Text">CA8F<text:tab/>쪐쪑쪒쪓쪔쪕쪖쪗쪘쪙쪚쪛쪜쪝쪞쪟</text:p>
      <text:p text:style-name="Preformatted_20_Text"><text:soft-page-break/>CA9F<text:tab/>쪠쪡쪢쪣쪤쪥쪦쪧쪨쪩쪪쪫쪬쪭쪮쪯</text:p>
      <text:p text:style-name="Preformatted_20_Text">CAAF<text:tab/>쪰쪱쪲쪳쪴쪵쪶쪷쪸쪹쪺쪻쪼쪽쪾쪿</text:p>
      <text:p text:style-name="Preformatted_20_Text">CABF<text:tab/>쫀쫁쫂쫃쫄쫅쫆쫇쫈쫉쫊쫋쫌쫍쫎쫏</text:p>
      <text:p text:style-name="Preformatted_20_Text">CACF<text:tab/>쫐쫑쫒쫓쫔쫕쫖쫗쫘쫙쫚쫛쫜쫝쫞쫟</text:p>
      <text:p text:style-name="Preformatted_20_Text">CADF<text:tab/>쫠쫡쫢쫣쫤쫥쫦쫧쫨쫩쫪쫫쫬쫭쫮쫯</text:p>
      <text:p text:style-name="Preformatted_20_Text">CAEF<text:tab/>쫰쫱쫲쫳쫴쫵쫶쫷쫸쫹쫺쫻쫼쫽쫾쫿</text:p>
      <text:p text:style-name="Preformatted_20_Text">CAFF<text:tab/>쬀쬁쬂쬃쬄쬅쬆쬇쬈쬉쬊쬋쬌쬍쬎쬏</text:p>
      <text:p text:style-name="Preformatted_20_Text">CB0F<text:tab/>쬐쬑쬒쬓쬔쬕쬖쬗쬘쬙쬚쬛쬜쬝쬞쬟</text:p>
      <text:p text:style-name="Preformatted_20_Text">CB1F<text:tab/>쬠쬡쬢쬣쬤쬥쬦쬧쬨쬩쬪쬫쬬쬭쬮쬯</text:p>
      <text:p text:style-name="Preformatted_20_Text">CB2F<text:tab/>쬰쬱쬲쬳쬴쬵쬶쬷쬸쬹쬺쬻쬼쬽쬾쬿</text:p>
      <text:p text:style-name="Preformatted_20_Text">CB3F<text:tab/>쭀쭁쭂쭃쭄쭅쭆쭇쭈쭉쭊쭋쭌쭍쭎쭏</text:p>
      <text:p text:style-name="Preformatted_20_Text">CB4F<text:tab/>쭐쭑쭒쭓쭔쭕쭖쭗쭘쭙쭚쭛쭜쭝쭞쭟</text:p>
      <text:p text:style-name="Preformatted_20_Text">CB5F<text:tab/>쭠쭡쭢쭣쭤쭥쭦쭧쭨쭩쭪쭫쭬쭭쭮쭯</text:p>
      <text:p text:style-name="Preformatted_20_Text">CB6F<text:tab/>쭰쭱쭲쭳쭴쭵쭶쭷쭸쭹쭺쭻쭼쭽쭾쭿</text:p>
      <text:p text:style-name="Preformatted_20_Text">CB7F<text:tab/>쮀쮁쮂쮃쮄쮅쮆쮇쮈쮉쮊쮋쮌쮍쮎쮏</text:p>
      <text:p text:style-name="Preformatted_20_Text">CB8F<text:tab/>쮐쮑쮒쮓쮔쮕쮖쮗쮘쮙쮚쮛쮜쮝쮞쮟</text:p>
      <text:p text:style-name="Preformatted_20_Text">CB9F<text:tab/>쮠쮡쮢쮣쮤쮥쮦쮧쮨쮩쮪쮫쮬쮭쮮쮯</text:p>
      <text:p text:style-name="Preformatted_20_Text">CBAF<text:tab/>쮰쮱쮲쮳쮴쮵쮶쮷쮸쮹쮺쮻쮼쮽쮾쮿</text:p>
      <text:p text:style-name="Preformatted_20_Text">CBBF<text:tab/>쯀쯁쯂쯃쯄쯅쯆쯇쯈쯉쯊쯋쯌쯍쯎쯏</text:p>
      <text:p text:style-name="Preformatted_20_Text">CBCF<text:tab/>쯐쯑쯒쯓쯔쯕쯖쯗쯘쯙쯚쯛쯜쯝쯞쯟</text:p>
      <text:p text:style-name="Preformatted_20_Text">CBDF<text:tab/>쯠쯡쯢쯣쯤쯥쯦쯧쯨쯩쯪쯫쯬쯭쯮쯯</text:p>
      <text:p text:style-name="Preformatted_20_Text">CBEF<text:tab/>쯰쯱쯲쯳쯴쯵쯶쯷쯸쯹쯺쯻쯼쯽쯾쯿</text:p>
      <text:p text:style-name="Preformatted_20_Text">CBFF<text:tab/>찀찁찂찃찄찅찆찇찈찉찊찋찌찍찎찏</text:p>
      <text:p text:style-name="Preformatted_20_Text">CC0F<text:tab/>찐찑찒찓찔찕찖찗찘찙찚찛찜찝찞찟</text:p>
      <text:p text:style-name="Preformatted_20_Text">CC1F<text:tab/>찠찡찢찣찤찥찦찧차착찪찫찬찭찮찯</text:p>
      <text:p text:style-name="Preformatted_20_Text">CC2F<text:tab/>찰찱찲찳찴찵찶찷참찹찺찻찼창찾찿</text:p>
      <text:p text:style-name="Preformatted_20_Text">CC3F<text:tab/>챀챁챂챃채책챆챇챈챉챊챋챌챍챎챏</text:p>
      <text:p text:style-name="Preformatted_20_Text">CC4F<text:tab/>챐챑챒챓챔챕챖챗챘챙챚챛챜챝챞챟</text:p>
      <text:p text:style-name="Preformatted_20_Text">CC5F<text:tab/>챠챡챢챣챤챥챦챧챨챩챪챫챬챭챮챯</text:p>
      <text:p text:style-name="Preformatted_20_Text">CC6F<text:tab/>챰챱챲챳챴챵챶챷챸챹챺챻챼챽챾챿</text:p>
      <text:p text:style-name="Preformatted_20_Text">CC7F<text:tab/>첀첁첂첃첄첅첆첇첈첉첊첋첌첍첎첏</text:p>
      <text:p text:style-name="Preformatted_20_Text">CC8F<text:tab/>첐첑첒첓첔첕첖첗처척첚첛천첝첞첟</text:p>
      <text:p text:style-name="Preformatted_20_Text">CC9F<text:tab/>철첡첢첣첤첥첦첧첨첩첪첫첬청첮첯</text:p>
      <text:p text:style-name="Preformatted_20_Text">CCAF<text:tab/>첰첱첲첳체첵첶첷첸첹첺첻첼첽첾첿</text:p>
      <text:p text:style-name="Preformatted_20_Text">CCBF<text:tab/>쳀쳁쳂쳃쳄쳅쳆쳇쳈쳉쳊쳋쳌쳍쳎쳏</text:p>
      <text:p text:style-name="Preformatted_20_Text">CCCF<text:tab/>쳐쳑쳒쳓쳔쳕쳖쳗쳘쳙쳚쳛쳜쳝쳞쳟</text:p>
      <text:p text:style-name="Preformatted_20_Text">CCDF<text:tab/>쳠쳡쳢쳣쳤쳥쳦쳧쳨쳩쳪쳫쳬쳭쳮쳯</text:p>
      <text:p text:style-name="Preformatted_20_Text">CCEF<text:tab/>쳰쳱쳲쳳쳴쳵쳶쳷쳸쳹쳺쳻쳼쳽쳾쳿</text:p>
      <text:p text:style-name="Preformatted_20_Text">CCFF<text:tab/>촀촁촂촃촄촅촆촇초촉촊촋촌촍촎촏</text:p>
      <text:p text:style-name="Preformatted_20_Text">CD0F<text:tab/>촐촑촒촓촔촕촖촗촘촙촚촛촜총촞촟</text:p>
      <text:p text:style-name="Preformatted_20_Text">CD1F<text:tab/>촠촡촢촣촤촥촦촧촨촩촪촫촬촭촮촯</text:p>
      <text:p text:style-name="Preformatted_20_Text">CD2F<text:tab/>촰촱촲촳촴촵촶촷촸촹촺촻촼촽촾촿</text:p>
      <text:p text:style-name="Preformatted_20_Text">CD3F<text:tab/>쵀쵁쵂쵃쵄쵅쵆쵇쵈쵉쵊쵋쵌쵍쵎쵏</text:p>
      <text:p text:style-name="Preformatted_20_Text">CD4F<text:tab/>쵐쵑쵒쵓쵔쵕쵖쵗쵘쵙쵚쵛최쵝쵞쵟</text:p>
      <text:p text:style-name="Preformatted_20_Text">CD5F<text:tab/>쵠쵡쵢쵣쵤쵥쵦쵧쵨쵩쵪쵫쵬쵭쵮쵯</text:p>
      <text:p text:style-name="Preformatted_20_Text">CD6F<text:tab/>쵰쵱쵲쵳쵴쵵쵶쵷쵸쵹쵺쵻쵼쵽쵾쵿</text:p>
      <text:p text:style-name="Preformatted_20_Text"><text:soft-page-break/>CD7F<text:tab/>춀춁춂춃춄춅춆춇춈춉춊춋춌춍춎춏</text:p>
      <text:p text:style-name="Preformatted_20_Text">CD8F<text:tab/>춐춑춒춓추축춖춗춘춙춚춛출춝춞춟</text:p>
      <text:p text:style-name="Preformatted_20_Text">CD9F<text:tab/>춠춡춢춣춤춥춦춧춨충춪춫춬춭춮춯</text:p>
      <text:p text:style-name="Preformatted_20_Text">CDAF<text:tab/>춰춱춲춳춴춵춶춷춸춹춺춻춼춽춾춿</text:p>
      <text:p text:style-name="Preformatted_20_Text">CDBF<text:tab/>췀췁췂췃췄췅췆췇췈췉췊췋췌췍췎췏</text:p>
      <text:p text:style-name="Preformatted_20_Text">CDCF<text:tab/>췐췑췒췓췔췕췖췗췘췙췚췛췜췝췞췟</text:p>
      <text:p text:style-name="Preformatted_20_Text">CDDF<text:tab/>췠췡췢췣췤췥췦췧취췩췪췫췬췭췮췯</text:p>
      <text:p text:style-name="Preformatted_20_Text">CDEF<text:tab/>췰췱췲췳췴췵췶췷췸췹췺췻췼췽췾췿</text:p>
      <text:p text:style-name="Preformatted_20_Text">CDFF<text:tab/>츀츁츂츃츄츅츆츇츈츉츊츋츌츍츎츏</text:p>
      <text:p text:style-name="Preformatted_20_Text">CE0F<text:tab/>츐츑츒츓츔츕츖츗츘츙츚츛츜츝츞츟</text:p>
      <text:p text:style-name="Preformatted_20_Text">CE1F<text:tab/>츠측츢츣츤츥츦츧츨츩츪츫츬츭츮츯</text:p>
      <text:p text:style-name="Preformatted_20_Text">CE2F<text:tab/>츰츱츲츳츴층츶츷츸츹츺츻츼츽츾츿</text:p>
      <text:p text:style-name="Preformatted_20_Text">CE3F<text:tab/>칀칁칂칃칄칅칆칇칈칉칊칋칌칍칎칏</text:p>
      <text:p text:style-name="Preformatted_20_Text">CE4F<text:tab/>칐칑칒칓칔칕칖칗치칙칚칛친칝칞칟</text:p>
      <text:p text:style-name="Preformatted_20_Text">CE5F<text:tab/>칠칡칢칣칤칥칦칧침칩칪칫칬칭칮칯</text:p>
      <text:p text:style-name="Preformatted_20_Text">CE6F<text:tab/>칰칱칲칳카칵칶칷칸칹칺칻칼칽칾칿</text:p>
      <text:p text:style-name="Preformatted_20_Text">CE7F<text:tab/>캀캁캂캃캄캅캆캇캈캉캊캋캌캍캎캏</text:p>
      <text:p text:style-name="Preformatted_20_Text">CE8F<text:tab/>캐캑캒캓캔캕캖캗캘캙캚캛캜캝캞캟</text:p>
      <text:p text:style-name="Preformatted_20_Text">CE9F<text:tab/>캠캡캢캣캤캥캦캧캨캩캪캫캬캭캮캯</text:p>
      <text:p text:style-name="Preformatted_20_Text">CEAF<text:tab/>캰캱캲캳캴캵캶캷캸캹캺캻캼캽캾캿</text:p>
      <text:p text:style-name="Preformatted_20_Text">CEBF<text:tab/>컀컁컂컃컄컅컆컇컈컉컊컋컌컍컎컏</text:p>
      <text:p text:style-name="Preformatted_20_Text">CECF<text:tab/>컐컑컒컓컔컕컖컗컘컙컚컛컜컝컞컟</text:p>
      <text:p text:style-name="Preformatted_20_Text">CEDF<text:tab/>컠컡컢컣커컥컦컧컨컩컪컫컬컭컮컯</text:p>
      <text:p text:style-name="Preformatted_20_Text">CEEF<text:tab/>컰컱컲컳컴컵컶컷컸컹컺컻컼컽컾컿</text:p>
      <text:p text:style-name="Preformatted_20_Text">CEFF<text:tab/>케켁켂켃켄켅켆켇켈켉켊켋켌켍켎켏</text:p>
      <text:p text:style-name="Preformatted_20_Text">CF0F<text:tab/>켐켑켒켓켔켕켖켗켘켙켚켛켜켝켞켟</text:p>
      <text:p text:style-name="Preformatted_20_Text">CF1F<text:tab/>켠켡켢켣켤켥켦켧켨켩켪켫켬켭켮켯</text:p>
      <text:p text:style-name="Preformatted_20_Text">CF2F<text:tab/>켰켱켲켳켴켵켶켷켸켹켺켻켼켽켾켿</text:p>
      <text:p text:style-name="Preformatted_20_Text">CF3F<text:tab/>콀콁콂콃콄콅콆콇콈콉콊콋콌콍콎콏</text:p>
      <text:p text:style-name="Preformatted_20_Text">CF4F<text:tab/>콐콑콒콓코콕콖콗콘콙콚콛콜콝콞콟</text:p>
      <text:p text:style-name="Preformatted_20_Text">CF5F<text:tab/>콠콡콢콣콤콥콦콧콨콩콪콫콬콭콮콯</text:p>
      <text:p text:style-name="Preformatted_20_Text">CF6F<text:tab/>콰콱콲콳콴콵콶콷콸콹콺콻콼콽콾콿</text:p>
      <text:p text:style-name="Preformatted_20_Text">CF7F<text:tab/>쾀쾁쾂쾃쾄쾅쾆쾇쾈쾉쾊쾋쾌쾍쾎쾏</text:p>
      <text:p text:style-name="Preformatted_20_Text">CF8F<text:tab/>쾐쾑쾒쾓쾔쾕쾖쾗쾘쾙쾚쾛쾜쾝쾞쾟</text:p>
      <text:p text:style-name="Preformatted_20_Text">CF9F<text:tab/>쾠쾡쾢쾣쾤쾥쾦쾧쾨쾩쾪쾫쾬쾭쾮쾯</text:p>
      <text:p text:style-name="Preformatted_20_Text">CFAF<text:tab/>쾰쾱쾲쾳쾴쾵쾶쾷쾸쾹쾺쾻쾼쾽쾾쾿</text:p>
      <text:p text:style-name="Preformatted_20_Text">CFBF<text:tab/>쿀쿁쿂쿃쿄쿅쿆쿇쿈쿉쿊쿋쿌쿍쿎쿏</text:p>
      <text:p text:style-name="Preformatted_20_Text">CFCF<text:tab/>쿐쿑쿒쿓쿔쿕쿖쿗쿘쿙쿚쿛쿜쿝쿞쿟</text:p>
      <text:p text:style-name="Preformatted_20_Text">CFDF<text:tab/>쿠쿡쿢쿣쿤쿥쿦쿧쿨쿩쿪쿫쿬쿭쿮쿯</text:p>
      <text:p text:style-name="Preformatted_20_Text">CFEF<text:tab/>쿰쿱쿲쿳쿴쿵쿶쿷쿸쿹쿺쿻쿼쿽쿾쿿</text:p>
      <text:p text:style-name="Preformatted_20_Text">CFFF<text:tab/>퀀퀁퀂퀃퀄퀅퀆퀇퀈퀉퀊퀋퀌퀍퀎퀏</text:p>
      <text:p text:style-name="Preformatted_20_Text">D00F<text:tab/>퀐퀑퀒퀓퀔퀕퀖퀗퀘퀙퀚퀛퀜퀝퀞퀟</text:p>
      <text:p text:style-name="Preformatted_20_Text">D01F<text:tab/>퀠퀡퀢퀣퀤퀥퀦퀧퀨퀩퀪퀫퀬퀭퀮퀯</text:p>
      <text:p text:style-name="Preformatted_20_Text">D02F<text:tab/>퀰퀱퀲퀳퀴퀵퀶퀷퀸퀹퀺퀻퀼퀽퀾퀿</text:p>
      <text:p text:style-name="Preformatted_20_Text">D03F<text:tab/>큀큁큂큃큄큅큆큇큈큉큊큋큌큍큎큏</text:p>
      <text:p text:style-name="Preformatted_20_Text">D04F<text:tab/>큐큑큒큓큔큕큖큗큘큙큚큛큜큝큞큟</text:p>
      <text:p text:style-name="Preformatted_20_Text"><text:soft-page-break/>D05F<text:tab/>큠큡큢큣큤큥큦큧큨큩큪큫크큭큮큯</text:p>
      <text:p text:style-name="Preformatted_20_Text">D06F<text:tab/>큰큱큲큳클큵큶큷큸큹큺큻큼큽큾큿</text:p>
      <text:p text:style-name="Preformatted_20_Text">D07F<text:tab/>킀킁킂킃킄킅킆킇킈킉킊킋킌킍킎킏</text:p>
      <text:p text:style-name="Preformatted_20_Text">D08F<text:tab/>킐킑킒킓킔킕킖킗킘킙킚킛킜킝킞킟</text:p>
      <text:p text:style-name="Preformatted_20_Text">D09F<text:tab/>킠킡킢킣키킥킦킧킨킩킪킫킬킭킮킯</text:p>
      <text:p text:style-name="Preformatted_20_Text">D0AF<text:tab/>킰킱킲킳킴킵킶킷킸킹킺킻킼킽킾킿</text:p>
      <text:p text:style-name="Preformatted_20_Text">D0BF<text:tab/>타탁탂탃탄탅탆탇탈탉탊탋탌탍탎탏</text:p>
      <text:p text:style-name="Preformatted_20_Text">D0CF<text:tab/>탐탑탒탓탔탕탖탗탘탙탚탛태택탞탟</text:p>
      <text:p text:style-name="Preformatted_20_Text">D0DF<text:tab/>탠탡탢탣탤탥탦탧탨탩탪탫탬탭탮탯</text:p>
      <text:p text:style-name="Preformatted_20_Text">D0EF<text:tab/>탰탱탲탳탴탵탶탷탸탹탺탻탼탽탾탿</text:p>
      <text:p text:style-name="Preformatted_20_Text">D0FF<text:tab/>턀턁턂턃턄턅턆턇턈턉턊턋턌턍턎턏</text:p>
      <text:p text:style-name="Preformatted_20_Text">D10F<text:tab/>턐턑턒턓턔턕턖턗턘턙턚턛턜턝턞턟</text:p>
      <text:p text:style-name="Preformatted_20_Text">D11F<text:tab/>턠턡턢턣턤턥턦턧턨턩턪턫턬턭턮턯</text:p>
      <text:p text:style-name="Preformatted_20_Text">D12F<text:tab/>터턱턲턳턴턵턶턷털턹턺턻턼턽턾턿</text:p>
      <text:p text:style-name="Preformatted_20_Text">D13F<text:tab/>텀텁텂텃텄텅텆텇텈텉텊텋테텍텎텏</text:p>
      <text:p text:style-name="Preformatted_20_Text">D14F<text:tab/>텐텑텒텓텔텕텖텗텘텙텚텛템텝텞텟</text:p>
      <text:p text:style-name="Preformatted_20_Text">D15F<text:tab/>텠텡텢텣텤텥텦텧텨텩텪텫텬텭텮텯</text:p>
      <text:p text:style-name="Preformatted_20_Text">D16F<text:tab/>텰텱텲텳텴텵텶텷텸텹텺텻텼텽텾텿</text:p>
      <text:p text:style-name="Preformatted_20_Text">D17F<text:tab/>톀톁톂톃톄톅톆톇톈톉톊톋톌톍톎톏</text:p>
      <text:p text:style-name="Preformatted_20_Text">D18F<text:tab/>톐톑톒톓톔톕톖톗톘톙톚톛톜톝톞톟</text:p>
      <text:p text:style-name="Preformatted_20_Text">D19F<text:tab/>토톡톢톣톤톥톦톧톨톩톪톫톬톭톮톯</text:p>
      <text:p text:style-name="Preformatted_20_Text">D1AF<text:tab/>톰톱톲톳톴통톶톷톸톹톺톻톼톽톾톿</text:p>
      <text:p text:style-name="Preformatted_20_Text">D1BF<text:tab/>퇀퇁퇂퇃퇄퇅퇆퇇퇈퇉퇊퇋퇌퇍퇎퇏</text:p>
      <text:p text:style-name="Preformatted_20_Text">D1CF<text:tab/>퇐퇑퇒퇓퇔퇕퇖퇗퇘퇙퇚퇛퇜퇝퇞퇟</text:p>
      <text:p text:style-name="Preformatted_20_Text">D1DF<text:tab/>퇠퇡퇢퇣퇤퇥퇦퇧퇨퇩퇪퇫퇬퇭퇮퇯</text:p>
      <text:p text:style-name="Preformatted_20_Text">D1EF<text:tab/>퇰퇱퇲퇳퇴퇵퇶퇷퇸퇹퇺퇻퇼퇽퇾퇿</text:p>
      <text:p text:style-name="Preformatted_20_Text">D1FF<text:tab/>툀툁툂툃툄툅툆툇툈툉툊툋툌툍툎툏</text:p>
      <text:p text:style-name="Preformatted_20_Text">D20F<text:tab/>툐툑툒툓툔툕툖툗툘툙툚툛툜툝툞툟</text:p>
      <text:p text:style-name="Preformatted_20_Text">D21F<text:tab/>툠툡툢툣툤툥툦툧툨툩툪툫투툭툮툯</text:p>
      <text:p text:style-name="Preformatted_20_Text">D22F<text:tab/>툰툱툲툳툴툵툶툷툸툹툺툻툼툽툾툿</text:p>
      <text:p text:style-name="Preformatted_20_Text">D23F<text:tab/>퉀퉁퉂퉃퉄퉅퉆퉇퉈퉉퉊퉋퉌퉍퉎퉏</text:p>
      <text:p text:style-name="Preformatted_20_Text">D24F<text:tab/>퉐퉑퉒퉓퉔퉕퉖퉗퉘퉙퉚퉛퉜퉝퉞퉟</text:p>
      <text:p text:style-name="Preformatted_20_Text">D25F<text:tab/>퉠퉡퉢퉣퉤퉥퉦퉧퉨퉩퉪퉫퉬퉭퉮퉯</text:p>
      <text:p text:style-name="Preformatted_20_Text">D26F<text:tab/>퉰퉱퉲퉳퉴퉵퉶퉷퉸퉹퉺퉻퉼퉽퉾퉿</text:p>
      <text:p text:style-name="Preformatted_20_Text">D27F<text:tab/>튀튁튂튃튄튅튆튇튈튉튊튋튌튍튎튏</text:p>
      <text:p text:style-name="Preformatted_20_Text">D28F<text:tab/>튐튑튒튓튔튕튖튗튘튙튚튛튜튝튞튟</text:p>
      <text:p text:style-name="Preformatted_20_Text">D29F<text:tab/>튠튡튢튣튤튥튦튧튨튩튪튫튬튭튮튯</text:p>
      <text:p text:style-name="Preformatted_20_Text">D2AF<text:tab/>튰튱튲튳튴튵튶튷트특튺튻튼튽튾튿</text:p>
      <text:p text:style-name="Preformatted_20_Text">D2BF<text:tab/>틀틁틂틃틄틅틆틇틈틉틊틋틌틍틎틏</text:p>
      <text:p text:style-name="Preformatted_20_Text">D2CF<text:tab/>틐틑틒틓틔틕틖틗틘틙틚틛틜틝틞틟</text:p>
      <text:p text:style-name="Preformatted_20_Text">D2DF<text:tab/>틠틡틢틣틤틥틦틧틨틩틪틫틬틭틮틯</text:p>
      <text:p text:style-name="Preformatted_20_Text">D2EF<text:tab/>티틱틲틳틴틵틶틷틸틹틺틻틼틽틾틿</text:p>
      <text:p text:style-name="Preformatted_20_Text">D2FF<text:tab/>팀팁팂팃팄팅팆팇팈팉팊팋파팍팎팏</text:p>
      <text:p text:style-name="Preformatted_20_Text">D30F<text:tab/>판팑팒팓팔팕팖팗팘팙팚팛팜팝팞팟</text:p>
      <text:p text:style-name="Preformatted_20_Text">D31F<text:tab/>팠팡팢팣팤팥팦팧패팩팪팫팬팭팮팯</text:p>
      <text:p text:style-name="Preformatted_20_Text">D32F<text:tab/>팰팱팲팳팴팵팶팷팸팹팺팻팼팽팾팿</text:p>
      <text:p text:style-name="Preformatted_20_Text"><text:soft-page-break/>D33F<text:tab/>퍀퍁퍂퍃퍄퍅퍆퍇퍈퍉퍊퍋퍌퍍퍎퍏</text:p>
      <text:p text:style-name="Preformatted_20_Text">D34F<text:tab/>퍐퍑퍒퍓퍔퍕퍖퍗퍘퍙퍚퍛퍜퍝퍞퍟</text:p>
      <text:p text:style-name="Preformatted_20_Text">D35F<text:tab/>퍠퍡퍢퍣퍤퍥퍦퍧퍨퍩퍪퍫퍬퍭퍮퍯</text:p>
      <text:p text:style-name="Preformatted_20_Text">D36F<text:tab/>퍰퍱퍲퍳퍴퍵퍶퍷퍸퍹퍺퍻퍼퍽퍾퍿</text:p>
      <text:p text:style-name="Preformatted_20_Text">D37F<text:tab/>펀펁펂펃펄펅펆펇펈펉펊펋펌펍펎펏</text:p>
      <text:p text:style-name="Preformatted_20_Text">D38F<text:tab/>펐펑펒펓펔펕펖펗페펙펚펛펜펝펞펟</text:p>
      <text:p text:style-name="Preformatted_20_Text">D39F<text:tab/>펠펡펢펣펤펥펦펧펨펩펪펫펬펭펮펯</text:p>
      <text:p text:style-name="Preformatted_20_Text">D3AF<text:tab/>펰펱펲펳펴펵펶펷편펹펺펻펼펽펾펿</text:p>
      <text:p text:style-name="Preformatted_20_Text">D3BF<text:tab/>폀폁폂폃폄폅폆폇폈평폊폋폌폍폎폏</text:p>
      <text:p text:style-name="Preformatted_20_Text">D3CF<text:tab/>폐폑폒폓폔폕폖폗폘폙폚폛폜폝폞폟</text:p>
      <text:p text:style-name="Preformatted_20_Text">D3DF<text:tab/>폠폡폢폣폤폥폦폧폨폩폪폫포폭폮폯</text:p>
      <text:p text:style-name="Preformatted_20_Text">D3EF<text:tab/>폰폱폲폳폴폵폶폷폸폹폺폻폼폽폾폿</text:p>
      <text:p text:style-name="Preformatted_20_Text">D3FF<text:tab/>퐀퐁퐂퐃퐄퐅퐆퐇퐈퐉퐊퐋퐌퐍퐎퐏</text:p>
      <text:p text:style-name="Preformatted_20_Text">D40F<text:tab/>퐐퐑퐒퐓퐔퐕퐖퐗퐘퐙퐚퐛퐜퐝퐞퐟</text:p>
      <text:p text:style-name="Preformatted_20_Text">D41F<text:tab/>퐠퐡퐢퐣퐤퐥퐦퐧퐨퐩퐪퐫퐬퐭퐮퐯</text:p>
      <text:p text:style-name="Preformatted_20_Text">D42F<text:tab/>퐰퐱퐲퐳퐴퐵퐶퐷퐸퐹퐺퐻퐼퐽퐾퐿</text:p>
      <text:p text:style-name="Preformatted_20_Text">D43F<text:tab/>푀푁푂푃푄푅푆푇푈푉푊푋푌푍푎푏</text:p>
      <text:p text:style-name="Preformatted_20_Text">D44F<text:tab/>푐푑푒푓푔푕푖푗푘푙푚푛표푝푞푟</text:p>
      <text:p text:style-name="Preformatted_20_Text">D45F<text:tab/>푠푡푢푣푤푥푦푧푨푩푪푫푬푭푮푯</text:p>
      <text:p text:style-name="Preformatted_20_Text">D46F<text:tab/>푰푱푲푳푴푵푶푷푸푹푺푻푼푽푾푿</text:p>
      <text:p text:style-name="Preformatted_20_Text">D47F<text:tab/>풀풁풂풃풄풅풆풇품풉풊풋풌풍풎풏</text:p>
      <text:p text:style-name="Preformatted_20_Text">D48F<text:tab/>풐풑풒풓풔풕풖풗풘풙풚풛풜풝풞풟</text:p>
      <text:p text:style-name="Preformatted_20_Text">D49F<text:tab/>풠풡풢풣풤풥풦풧풨풩풪풫풬풭풮풯</text:p>
      <text:p text:style-name="Preformatted_20_Text">D4AF<text:tab/>풰풱풲풳풴풵풶풷풸풹풺풻풼풽풾풿</text:p>
      <text:p text:style-name="Preformatted_20_Text">D4BF<text:tab/>퓀퓁퓂퓃퓄퓅퓆퓇퓈퓉퓊퓋퓌퓍퓎퓏</text:p>
      <text:p text:style-name="Preformatted_20_Text">D4CF<text:tab/>퓐퓑퓒퓓퓔퓕퓖퓗퓘퓙퓚퓛퓜퓝퓞퓟</text:p>
      <text:p text:style-name="Preformatted_20_Text">D4DF<text:tab/>퓠퓡퓢퓣퓤퓥퓦퓧퓨퓩퓪퓫퓬퓭퓮퓯</text:p>
      <text:p text:style-name="Preformatted_20_Text">D4EF<text:tab/>퓰퓱퓲퓳퓴퓵퓶퓷퓸퓹퓺퓻퓼퓽퓾퓿</text:p>
      <text:p text:style-name="Preformatted_20_Text">D4FF<text:tab/>픀픁픂픃프픅픆픇픈픉픊픋플픍픎픏</text:p>
      <text:p text:style-name="Preformatted_20_Text">D50F<text:tab/>픐픑픒픓픔픕픖픗픘픙픚픛픜픝픞픟</text:p>
      <text:p text:style-name="Preformatted_20_Text">D51F<text:tab/>픠픡픢픣픤픥픦픧픨픩픪픫픬픭픮픯</text:p>
      <text:p text:style-name="Preformatted_20_Text">D52F<text:tab/>픰픱픲픳픴픵픶픷픸픹픺픻피픽픾픿</text:p>
      <text:p text:style-name="Preformatted_20_Text">D53F<text:tab/>핀핁핂핃필핅핆핇핈핉핊핋핌핍핎핏</text:p>
      <text:p text:style-name="Preformatted_20_Text">D54F<text:tab/>핐핑핒핓핔핕핖핗하학핚핛한핝핞핟</text:p>
      <text:p text:style-name="Preformatted_20_Text">D55F<text:tab/>할핡핢핣핤핥핦핧함합핪핫핬항핮핯</text:p>
      <text:p text:style-name="Preformatted_20_Text">D56F<text:tab/>핰핱핲핳해핵핶핷핸핹핺핻핼핽핾핿</text:p>
      <text:p text:style-name="Preformatted_20_Text">D57F<text:tab/>햀햁햂햃햄햅햆햇했행햊햋햌햍햎햏</text:p>
      <text:p text:style-name="Preformatted_20_Text">D58F<text:tab/>햐햑햒햓햔햕햖햗햘햙햚햛햜햝햞햟</text:p>
      <text:p text:style-name="Preformatted_20_Text">D59F<text:tab/>햠햡햢햣햤향햦햧햨햩햪햫햬햭햮햯</text:p>
      <text:p text:style-name="Preformatted_20_Text">D5AF<text:tab/>햰햱햲햳햴햵햶햷햸햹햺햻햼햽햾햿</text:p>
      <text:p text:style-name="Preformatted_20_Text">D5BF<text:tab/>헀헁헂헃헄헅헆헇허헉헊헋헌헍헎헏</text:p>
      <text:p text:style-name="Preformatted_20_Text">D5CF<text:tab/>헐헑헒헓헔헕헖헗험헙헚헛헜헝헞헟</text:p>
      <text:p text:style-name="Preformatted_20_Text">D5DF<text:tab/>헠헡헢헣헤헥헦헧헨헩헪헫헬헭헮헯</text:p>
      <text:p text:style-name="Preformatted_20_Text">D5EF<text:tab/>헰헱헲헳헴헵헶헷헸헹헺헻헼헽헾헿</text:p>
      <text:p text:style-name="Preformatted_20_Text">D5FF<text:tab/>혀혁혂혃현혅혆혇혈혉혊혋혌혍혎혏</text:p>
      <text:p text:style-name="Preformatted_20_Text">D60F<text:tab/>혐협혒혓혔형혖혗혘혙혚혛혜혝혞혟</text:p>
      <text:p text:style-name="Preformatted_20_Text"><text:soft-page-break/>D61F<text:tab/>혠혡혢혣혤혥혦혧혨혩혪혫혬혭혮혯</text:p>
      <text:p text:style-name="Preformatted_20_Text">D62F<text:tab/>혰혱혲혳혴혵혶혷호혹혺혻혼혽혾혿</text:p>
      <text:p text:style-name="Preformatted_20_Text">D63F<text:tab/>홀홁홂홃홄홅홆홇홈홉홊홋홌홍홎홏</text:p>
      <text:p text:style-name="Preformatted_20_Text">D64F<text:tab/>홐홑홒홓화확홖홗환홙홚홛활홝홞홟</text:p>
      <text:p text:style-name="Preformatted_20_Text">D65F<text:tab/>홠홡홢홣홤홥홦홧홨황홪홫홬홭홮홯</text:p>
      <text:p text:style-name="Preformatted_20_Text">D66F<text:tab/>홰홱홲홳홴홵홶홷홸홹홺홻홼홽홾홿</text:p>
      <text:p text:style-name="Preformatted_20_Text">D67F<text:tab/>횀횁횂횃횄횅횆횇횈횉횊횋회획횎횏</text:p>
      <text:p text:style-name="Preformatted_20_Text">D68F<text:tab/>횐횑횒횓횔횕횖횗횘횙횚횛횜횝횞횟</text:p>
      <text:p text:style-name="Preformatted_20_Text">D69F<text:tab/>횠횡횢횣횤횥횦횧효횩횪횫횬횭횮횯</text:p>
      <text:p text:style-name="Preformatted_20_Text">D6AF<text:tab/>횰횱횲횳횴횵횶횷횸횹횺횻횼횽횾횿</text:p>
      <text:p text:style-name="Preformatted_20_Text">D6BF<text:tab/>훀훁훂훃후훅훆훇훈훉훊훋훌훍훎훏</text:p>
      <text:p text:style-name="Preformatted_20_Text">D6CF<text:tab/>훐훑훒훓훔훕훖훗훘훙훚훛훜훝훞훟</text:p>
      <text:p text:style-name="Preformatted_20_Text">D6DF<text:tab/>훠훡훢훣훤훥훦훧훨훩훪훫훬훭훮훯</text:p>
      <text:p text:style-name="Preformatted_20_Text">D6EF<text:tab/>훰훱훲훳훴훵훶훷훸훹훺훻훼훽훾훿</text:p>
      <text:p text:style-name="Preformatted_20_Text">D6FF<text:tab/>휀휁휂휃휄휅휆휇휈휉휊휋휌휍휎휏</text:p>
      <text:p text:style-name="Preformatted_20_Text">D70F<text:tab/>휐휑휒휓휔휕휖휗휘휙휚휛휜휝휞휟</text:p>
      <text:p text:style-name="Preformatted_20_Text">D71F<text:tab/>휠휡휢휣휤휥휦휧휨휩휪휫휬휭휮휯</text:p>
      <text:p text:style-name="Preformatted_20_Text">D72F<text:tab/>휰휱휲휳휴휵휶휷휸휹휺휻휼휽휾휿</text:p>
      <text:p text:style-name="Preformatted_20_Text">D73F<text:tab/>흀흁흂흃흄흅흆흇흈흉흊흋흌흍흎흏</text:p>
      <text:p text:style-name="Preformatted_20_Text">D74F<text:tab/>흐흑흒흓흔흕흖흗흘흙흚흛흜흝흞흟</text:p>
      <text:p text:style-name="Preformatted_20_Text">D75F<text:tab/>흠흡흢흣흤흥흦흧흨흩흪흫희흭흮흯</text:p>
      <text:p text:style-name="Preformatted_20_Text">D76F<text:tab/>흰흱흲흳흴흵흶흷흸흹흺흻흼흽흾흿</text:p>
      <text:p text:style-name="Preformatted_20_Text">D77F<text:tab/>힀힁힂힃힄힅힆힇히힉힊힋힌힍힎힏</text:p>
      <text:p text:style-name="Preformatted_20_Text">D78F<text:tab/>힐힑힒힓힔힕힖힗힘힙힚힛힜힝힞힟</text:p>
      <text:p text:style-name="Preformatted_20_Text">D79F<text:tab/>힠힡힢힣힤힥힦힧힨힩힪힫힬힭힮힯</text:p>
      <text:p text:style-name="Preformatted_20_Text">D7AF<text:tab/></text:p>
      <text:p text:style-name="Preformatted_20_Text"/>
      <text:p text:style-name="Preformatted_20_Text">Private Use Area ( E000 .. F8FF )</text:p>
      <text:p text:style-name="Preformatted_20_Text">E000<text:tab/></text:p>
      <text:p text:style-name="Preformatted_20_Text">E00F<text:tab/></text:p>
      <text:p text:style-name="Preformatted_20_Text">E01F<text:tab/></text:p>
      <text:p text:style-name="Preformatted_20_Text">E02F<text:tab/></text:p>
      <text:p text:style-name="Preformatted_20_Text">E03F<text:tab/></text:p>
      <text:p text:style-name="Preformatted_20_Text">E04F<text:tab/></text:p>
      <text:p text:style-name="Preformatted_20_Text">E05F<text:tab/></text:p>
      <text:p text:style-name="Preformatted_20_Text">E06F<text:tab/></text:p>
      <text:p text:style-name="Preformatted_20_Text">E07F<text:tab/></text:p>
      <text:p text:style-name="Preformatted_20_Text">E08F<text:tab/></text:p>
      <text:p text:style-name="Preformatted_20_Text">E09F<text:tab/></text:p>
      <text:p text:style-name="Preformatted_20_Text">E0AF<text:tab/></text:p>
      <text:p text:style-name="Preformatted_20_Text">E0BF<text:tab/></text:p>
      <text:p text:style-name="Preformatted_20_Text">E0CF<text:tab/></text:p>
      <text:p text:style-name="Preformatted_20_Text">E0DF<text:tab/></text:p>
      <text:p text:style-name="Preformatted_20_Text">E0EF<text:tab/></text:p>
      <text:p text:style-name="Preformatted_20_Text">E0FF<text:tab/></text:p>
      <text:p text:style-name="Preformatted_20_Text">E10F<text:tab/></text:p>
      <text:p text:style-name="Preformatted_20_Text"><text:soft-page-break/>E11F<text:tab/></text:p>
      <text:p text:style-name="Preformatted_20_Text">E12F<text:tab/></text:p>
      <text:p text:style-name="Preformatted_20_Text">E13F<text:tab/></text:p>
      <text:p text:style-name="Preformatted_20_Text">E14F<text:tab/></text:p>
      <text:p text:style-name="Preformatted_20_Text">E15F<text:tab/></text:p>
      <text:p text:style-name="Preformatted_20_Text">E16F<text:tab/></text:p>
      <text:p text:style-name="Preformatted_20_Text">E17F<text:tab/></text:p>
      <text:p text:style-name="Preformatted_20_Text">E18F<text:tab/></text:p>
      <text:p text:style-name="Preformatted_20_Text">E19F<text:tab/></text:p>
      <text:p text:style-name="Preformatted_20_Text">E1AF<text:tab/></text:p>
      <text:p text:style-name="Preformatted_20_Text">E1BF<text:tab/></text:p>
      <text:p text:style-name="Preformatted_20_Text">E1CF<text:tab/></text:p>
      <text:p text:style-name="Preformatted_20_Text">E1DF<text:tab/></text:p>
      <text:p text:style-name="Preformatted_20_Text">E1EF<text:tab/></text:p>
      <text:p text:style-name="Preformatted_20_Text">E1FF<text:tab/></text:p>
      <text:p text:style-name="Preformatted_20_Text">E20F<text:tab/></text:p>
      <text:p text:style-name="Preformatted_20_Text">E21F<text:tab/></text:p>
      <text:p text:style-name="Preformatted_20_Text">E22F<text:tab/></text:p>
      <text:p text:style-name="Preformatted_20_Text">E23F<text:tab/></text:p>
      <text:p text:style-name="Preformatted_20_Text">E24F<text:tab/></text:p>
      <text:p text:style-name="Preformatted_20_Text">E25F<text:tab/></text:p>
      <text:p text:style-name="Preformatted_20_Text">E26F<text:tab/></text:p>
      <text:p text:style-name="Preformatted_20_Text">E27F<text:tab/></text:p>
      <text:p text:style-name="Preformatted_20_Text">E28F<text:tab/></text:p>
      <text:p text:style-name="Preformatted_20_Text">E29F<text:tab/></text:p>
      <text:p text:style-name="Preformatted_20_Text">E2AF<text:tab/></text:p>
      <text:p text:style-name="Preformatted_20_Text">E2BF<text:tab/></text:p>
      <text:p text:style-name="Preformatted_20_Text">E2CF<text:tab/></text:p>
      <text:p text:style-name="Preformatted_20_Text">E2DF<text:tab/></text:p>
      <text:p text:style-name="Preformatted_20_Text">E2EF<text:tab/></text:p>
      <text:p text:style-name="Preformatted_20_Text">E2FF<text:tab/></text:p>
      <text:p text:style-name="Preformatted_20_Text">E30F<text:tab/></text:p>
      <text:p text:style-name="Preformatted_20_Text">E31F<text:tab/></text:p>
      <text:p text:style-name="Preformatted_20_Text">E32F<text:tab/></text:p>
      <text:p text:style-name="Preformatted_20_Text">E33F<text:tab/></text:p>
      <text:p text:style-name="Preformatted_20_Text">E34F<text:tab/></text:p>
      <text:p text:style-name="Preformatted_20_Text">E35F<text:tab/></text:p>
      <text:p text:style-name="Preformatted_20_Text">E36F<text:tab/></text:p>
      <text:p text:style-name="Preformatted_20_Text">E37F<text:tab/></text:p>
      <text:p text:style-name="Preformatted_20_Text">E38F<text:tab/></text:p>
      <text:p text:style-name="Preformatted_20_Text">E39F<text:tab/></text:p>
      <text:p text:style-name="Preformatted_20_Text">E3AF<text:tab/></text:p>
      <text:p text:style-name="Preformatted_20_Text">E3BF<text:tab/></text:p>
      <text:p text:style-name="Preformatted_20_Text">E3CF<text:tab/></text:p>
      <text:p text:style-name="Preformatted_20_Text">E3DF<text:tab/></text:p>
      <text:p text:style-name="Preformatted_20_Text">E3EF<text:tab/></text:p>
      <text:p text:style-name="Preformatted_20_Text"><text:soft-page-break/>E3FF<text:tab/></text:p>
      <text:p text:style-name="Preformatted_20_Text">E40F<text:tab/></text:p>
      <text:p text:style-name="Preformatted_20_Text">E41F<text:tab/></text:p>
      <text:p text:style-name="Preformatted_20_Text">E42F<text:tab/></text:p>
      <text:p text:style-name="Preformatted_20_Text">E43F<text:tab/></text:p>
      <text:p text:style-name="Preformatted_20_Text">E44F<text:tab/></text:p>
      <text:p text:style-name="Preformatted_20_Text">E45F<text:tab/></text:p>
      <text:p text:style-name="Preformatted_20_Text">E46F<text:tab/></text:p>
      <text:p text:style-name="Preformatted_20_Text">E47F<text:tab/></text:p>
      <text:p text:style-name="Preformatted_20_Text">E48F<text:tab/></text:p>
      <text:p text:style-name="Preformatted_20_Text">E49F<text:tab/></text:p>
      <text:p text:style-name="Preformatted_20_Text">E4AF<text:tab/></text:p>
      <text:p text:style-name="Preformatted_20_Text">E4BF<text:tab/></text:p>
      <text:p text:style-name="Preformatted_20_Text">E4CF<text:tab/></text:p>
      <text:p text:style-name="Preformatted_20_Text">E4DF<text:tab/></text:p>
      <text:p text:style-name="Preformatted_20_Text">E4EF<text:tab/></text:p>
      <text:p text:style-name="Preformatted_20_Text">E4FF<text:tab/></text:p>
      <text:p text:style-name="Preformatted_20_Text">E50F<text:tab/></text:p>
      <text:p text:style-name="Preformatted_20_Text">E51F<text:tab/></text:p>
      <text:p text:style-name="Preformatted_20_Text">E52F<text:tab/></text:p>
      <text:p text:style-name="Preformatted_20_Text">E53F<text:tab/></text:p>
      <text:p text:style-name="Preformatted_20_Text">E54F<text:tab/></text:p>
      <text:p text:style-name="Preformatted_20_Text">E55F<text:tab/></text:p>
      <text:p text:style-name="Preformatted_20_Text">E56F<text:tab/></text:p>
      <text:p text:style-name="Preformatted_20_Text">E57F<text:tab/></text:p>
      <text:p text:style-name="Preformatted_20_Text">E58F<text:tab/></text:p>
      <text:p text:style-name="Preformatted_20_Text">E59F<text:tab/></text:p>
      <text:p text:style-name="Preformatted_20_Text">E5AF<text:tab/></text:p>
      <text:p text:style-name="Preformatted_20_Text">E5BF<text:tab/></text:p>
      <text:p text:style-name="Preformatted_20_Text">E5CF<text:tab/></text:p>
      <text:p text:style-name="Preformatted_20_Text">E5DF<text:tab/></text:p>
      <text:p text:style-name="Preformatted_20_Text">E5EF<text:tab/></text:p>
      <text:p text:style-name="Preformatted_20_Text">E5FF<text:tab/></text:p>
      <text:p text:style-name="Preformatted_20_Text">E60F<text:tab/></text:p>
      <text:p text:style-name="Preformatted_20_Text">E61F<text:tab/></text:p>
      <text:p text:style-name="Preformatted_20_Text">E62F<text:tab/></text:p>
      <text:p text:style-name="Preformatted_20_Text">E63F<text:tab/></text:p>
      <text:p text:style-name="Preformatted_20_Text">E64F<text:tab/></text:p>
      <text:p text:style-name="Preformatted_20_Text">E65F<text:tab/></text:p>
      <text:p text:style-name="Preformatted_20_Text">E66F<text:tab/></text:p>
      <text:p text:style-name="Preformatted_20_Text">E67F<text:tab/></text:p>
      <text:p text:style-name="Preformatted_20_Text">E68F<text:tab/></text:p>
      <text:p text:style-name="Preformatted_20_Text">E69F<text:tab/></text:p>
      <text:p text:style-name="Preformatted_20_Text">E6AF<text:tab/></text:p>
      <text:p text:style-name="Preformatted_20_Text">E6BF<text:tab/></text:p>
      <text:p text:style-name="Preformatted_20_Text">E6CF<text:tab/></text:p>
      <text:p text:style-name="Preformatted_20_Text"><text:soft-page-break/>E6DF<text:tab/></text:p>
      <text:p text:style-name="Preformatted_20_Text">E6EF<text:tab/></text:p>
      <text:p text:style-name="Preformatted_20_Text">E6FF<text:tab/></text:p>
      <text:p text:style-name="Preformatted_20_Text">E70F<text:tab/></text:p>
      <text:p text:style-name="Preformatted_20_Text">E71F<text:tab/></text:p>
      <text:p text:style-name="Preformatted_20_Text">E72F<text:tab/></text:p>
      <text:p text:style-name="Preformatted_20_Text">E73F<text:tab/></text:p>
      <text:p text:style-name="Preformatted_20_Text">E74F<text:tab/></text:p>
      <text:p text:style-name="Preformatted_20_Text">E75F<text:tab/></text:p>
      <text:p text:style-name="Preformatted_20_Text">E76F<text:tab/></text:p>
      <text:p text:style-name="Preformatted_20_Text">E77F<text:tab/></text:p>
      <text:p text:style-name="Preformatted_20_Text">E78F<text:tab/></text:p>
      <text:p text:style-name="Preformatted_20_Text">E79F<text:tab/></text:p>
      <text:p text:style-name="Preformatted_20_Text">E7AF<text:tab/></text:p>
      <text:p text:style-name="Preformatted_20_Text">E7BF<text:tab/></text:p>
      <text:p text:style-name="Preformatted_20_Text">E7CF<text:tab/></text:p>
      <text:p text:style-name="Preformatted_20_Text">E7DF<text:tab/></text:p>
      <text:p text:style-name="Preformatted_20_Text">E7EF<text:tab/></text:p>
      <text:p text:style-name="Preformatted_20_Text">E7FF<text:tab/></text:p>
      <text:p text:style-name="Preformatted_20_Text">E80F<text:tab/></text:p>
      <text:p text:style-name="Preformatted_20_Text">E81F<text:tab/></text:p>
      <text:p text:style-name="Preformatted_20_Text">E82F<text:tab/></text:p>
      <text:p text:style-name="Preformatted_20_Text">E83F<text:tab/></text:p>
      <text:p text:style-name="Preformatted_20_Text">E84F<text:tab/></text:p>
      <text:p text:style-name="Preformatted_20_Text">E85F<text:tab/></text:p>
      <text:p text:style-name="Preformatted_20_Text">E86F<text:tab/></text:p>
      <text:p text:style-name="Preformatted_20_Text">E87F<text:tab/></text:p>
      <text:p text:style-name="Preformatted_20_Text">E88F<text:tab/></text:p>
      <text:p text:style-name="Preformatted_20_Text">E89F<text:tab/></text:p>
      <text:p text:style-name="Preformatted_20_Text">E8AF<text:tab/></text:p>
      <text:p text:style-name="Preformatted_20_Text">E8BF<text:tab/></text:p>
      <text:p text:style-name="Preformatted_20_Text">E8CF<text:tab/></text:p>
      <text:p text:style-name="Preformatted_20_Text">E8DF<text:tab/></text:p>
      <text:p text:style-name="Preformatted_20_Text">E8EF<text:tab/></text:p>
      <text:p text:style-name="Preformatted_20_Text">E8FF<text:tab/></text:p>
      <text:p text:style-name="Preformatted_20_Text">E90F<text:tab/></text:p>
      <text:p text:style-name="Preformatted_20_Text">E91F<text:tab/></text:p>
      <text:p text:style-name="Preformatted_20_Text">E92F<text:tab/></text:p>
      <text:p text:style-name="Preformatted_20_Text">E93F<text:tab/></text:p>
      <text:p text:style-name="Preformatted_20_Text">E94F<text:tab/></text:p>
      <text:p text:style-name="Preformatted_20_Text">E95F<text:tab/></text:p>
      <text:p text:style-name="Preformatted_20_Text">E96F<text:tab/></text:p>
      <text:p text:style-name="Preformatted_20_Text">E97F<text:tab/></text:p>
      <text:p text:style-name="Preformatted_20_Text">E98F<text:tab/></text:p>
      <text:p text:style-name="Preformatted_20_Text">E99F<text:tab/></text:p>
      <text:p text:style-name="Preformatted_20_Text">E9AF<text:tab/></text:p>
      <text:p text:style-name="Preformatted_20_Text"><text:soft-page-break/>E9BF<text:tab/></text:p>
      <text:p text:style-name="Preformatted_20_Text">E9CF<text:tab/></text:p>
      <text:p text:style-name="Preformatted_20_Text">E9DF<text:tab/></text:p>
      <text:p text:style-name="Preformatted_20_Text">E9EF<text:tab/></text:p>
      <text:p text:style-name="Preformatted_20_Text">E9FF<text:tab/></text:p>
      <text:p text:style-name="Preformatted_20_Text">EA0F<text:tab/></text:p>
      <text:p text:style-name="Preformatted_20_Text">EA1F<text:tab/></text:p>
      <text:p text:style-name="Preformatted_20_Text">EA2F<text:tab/></text:p>
      <text:p text:style-name="Preformatted_20_Text">EA3F<text:tab/></text:p>
      <text:p text:style-name="Preformatted_20_Text">EA4F<text:tab/></text:p>
      <text:p text:style-name="Preformatted_20_Text">EA5F<text:tab/></text:p>
      <text:p text:style-name="Preformatted_20_Text">EA6F<text:tab/></text:p>
      <text:p text:style-name="Preformatted_20_Text">EA7F<text:tab/></text:p>
      <text:p text:style-name="Preformatted_20_Text">EA8F<text:tab/></text:p>
      <text:p text:style-name="Preformatted_20_Text">EA9F<text:tab/></text:p>
      <text:p text:style-name="Preformatted_20_Text">EAAF<text:tab/></text:p>
      <text:p text:style-name="Preformatted_20_Text">EABF<text:tab/></text:p>
      <text:p text:style-name="Preformatted_20_Text">EACF<text:tab/></text:p>
      <text:p text:style-name="Preformatted_20_Text">EADF<text:tab/></text:p>
      <text:p text:style-name="Preformatted_20_Text">EAEF<text:tab/></text:p>
      <text:p text:style-name="Preformatted_20_Text">EAFF<text:tab/></text:p>
      <text:p text:style-name="Preformatted_20_Text">EB0F<text:tab/></text:p>
      <text:p text:style-name="Preformatted_20_Text">EB1F<text:tab/></text:p>
      <text:p text:style-name="Preformatted_20_Text">EB2F<text:tab/></text:p>
      <text:p text:style-name="Preformatted_20_Text">EB3F<text:tab/></text:p>
      <text:p text:style-name="Preformatted_20_Text">EB4F<text:tab/></text:p>
      <text:p text:style-name="Preformatted_20_Text">EB5F<text:tab/></text:p>
      <text:p text:style-name="Preformatted_20_Text">EB6F<text:tab/></text:p>
      <text:p text:style-name="Preformatted_20_Text">EB7F<text:tab/></text:p>
      <text:p text:style-name="Preformatted_20_Text">EB8F<text:tab/></text:p>
      <text:p text:style-name="Preformatted_20_Text">EB9F<text:tab/></text:p>
      <text:p text:style-name="Preformatted_20_Text">EBAF<text:tab/></text:p>
      <text:p text:style-name="Preformatted_20_Text">EBBF<text:tab/></text:p>
      <text:p text:style-name="Preformatted_20_Text">EBCF<text:tab/></text:p>
      <text:p text:style-name="Preformatted_20_Text">EBDF<text:tab/></text:p>
      <text:p text:style-name="Preformatted_20_Text">EBEF<text:tab/></text:p>
      <text:p text:style-name="Preformatted_20_Text">EBFF<text:tab/></text:p>
      <text:p text:style-name="Preformatted_20_Text">EC0F<text:tab/></text:p>
      <text:p text:style-name="Preformatted_20_Text">EC1F<text:tab/></text:p>
      <text:p text:style-name="Preformatted_20_Text">EC2F<text:tab/></text:p>
      <text:p text:style-name="Preformatted_20_Text">EC3F<text:tab/></text:p>
      <text:p text:style-name="Preformatted_20_Text">EC4F<text:tab/></text:p>
      <text:p text:style-name="Preformatted_20_Text">EC5F<text:tab/></text:p>
      <text:p text:style-name="Preformatted_20_Text">EC6F<text:tab/></text:p>
      <text:p text:style-name="Preformatted_20_Text">EC7F<text:tab/></text:p>
      <text:p text:style-name="Preformatted_20_Text">EC8F<text:tab/></text:p>
      <text:p text:style-name="Preformatted_20_Text"><text:soft-page-break/>EC9F<text:tab/></text:p>
      <text:p text:style-name="Preformatted_20_Text">ECAF<text:tab/></text:p>
      <text:p text:style-name="Preformatted_20_Text">ECBF<text:tab/></text:p>
      <text:p text:style-name="Preformatted_20_Text">ECCF<text:tab/></text:p>
      <text:p text:style-name="Preformatted_20_Text">ECDF<text:tab/></text:p>
      <text:p text:style-name="Preformatted_20_Text">ECEF<text:tab/></text:p>
      <text:p text:style-name="Preformatted_20_Text">ECFF<text:tab/></text:p>
      <text:p text:style-name="Preformatted_20_Text">ED0F<text:tab/></text:p>
      <text:p text:style-name="Preformatted_20_Text">ED1F<text:tab/></text:p>
      <text:p text:style-name="Preformatted_20_Text">ED2F<text:tab/></text:p>
      <text:p text:style-name="Preformatted_20_Text">ED3F<text:tab/></text:p>
      <text:p text:style-name="Preformatted_20_Text">ED4F<text:tab/></text:p>
      <text:p text:style-name="Preformatted_20_Text">ED5F<text:tab/></text:p>
      <text:p text:style-name="Preformatted_20_Text">ED6F<text:tab/></text:p>
      <text:p text:style-name="Preformatted_20_Text">ED7F<text:tab/></text:p>
      <text:p text:style-name="Preformatted_20_Text">ED8F<text:tab/></text:p>
      <text:p text:style-name="Preformatted_20_Text">ED9F<text:tab/></text:p>
      <text:p text:style-name="Preformatted_20_Text">EDAF<text:tab/></text:p>
      <text:p text:style-name="Preformatted_20_Text">EDBF<text:tab/></text:p>
      <text:p text:style-name="Preformatted_20_Text">EDCF<text:tab/></text:p>
      <text:p text:style-name="Preformatted_20_Text">EDDF<text:tab/></text:p>
      <text:p text:style-name="Preformatted_20_Text">EDEF<text:tab/></text:p>
      <text:p text:style-name="Preformatted_20_Text">EDFF<text:tab/></text:p>
      <text:p text:style-name="Preformatted_20_Text">EE0F<text:tab/></text:p>
      <text:p text:style-name="Preformatted_20_Text">EE1F<text:tab/></text:p>
      <text:p text:style-name="Preformatted_20_Text">EE2F<text:tab/></text:p>
      <text:p text:style-name="Preformatted_20_Text">EE3F<text:tab/></text:p>
      <text:p text:style-name="Preformatted_20_Text">EE4F<text:tab/></text:p>
      <text:p text:style-name="Preformatted_20_Text">EE5F<text:tab/></text:p>
      <text:p text:style-name="Preformatted_20_Text">EE6F<text:tab/></text:p>
      <text:p text:style-name="Preformatted_20_Text">EE7F<text:tab/></text:p>
      <text:p text:style-name="Preformatted_20_Text">EE8F<text:tab/></text:p>
      <text:p text:style-name="Preformatted_20_Text">EE9F<text:tab/></text:p>
      <text:p text:style-name="Preformatted_20_Text">EEAF<text:tab/></text:p>
      <text:p text:style-name="Preformatted_20_Text">EEBF<text:tab/></text:p>
      <text:p text:style-name="Preformatted_20_Text">EECF<text:tab/></text:p>
      <text:p text:style-name="Preformatted_20_Text">EEDF<text:tab/></text:p>
      <text:p text:style-name="Preformatted_20_Text">EEEF<text:tab/></text:p>
      <text:p text:style-name="Preformatted_20_Text">EEFF<text:tab/></text:p>
      <text:p text:style-name="Preformatted_20_Text">EF0F<text:tab/></text:p>
      <text:p text:style-name="Preformatted_20_Text">EF1F<text:tab/></text:p>
      <text:p text:style-name="Preformatted_20_Text">EF2F<text:tab/></text:p>
      <text:p text:style-name="Preformatted_20_Text">EF3F<text:tab/></text:p>
      <text:p text:style-name="Preformatted_20_Text">EF4F<text:tab/></text:p>
      <text:p text:style-name="Preformatted_20_Text">EF5F<text:tab/></text:p>
      <text:p text:style-name="Preformatted_20_Text">EF6F<text:tab/></text:p>
      <text:p text:style-name="Preformatted_20_Text"><text:soft-page-break/>EF7F<text:tab/></text:p>
      <text:p text:style-name="Preformatted_20_Text">EF8F<text:tab/></text:p>
      <text:p text:style-name="Preformatted_20_Text">EF9F<text:tab/></text:p>
      <text:p text:style-name="Preformatted_20_Text">EFAF<text:tab/></text:p>
      <text:p text:style-name="Preformatted_20_Text">EFBF<text:tab/></text:p>
      <text:p text:style-name="Preformatted_20_Text">EFCF<text:tab/></text:p>
      <text:p text:style-name="Preformatted_20_Text">EFDF<text:tab/></text:p>
      <text:p text:style-name="Preformatted_20_Text">EFEF<text:tab/></text:p>
      <text:p text:style-name="Preformatted_20_Text">EFFF<text:tab/></text:p>
      <text:p text:style-name="Preformatted_20_Text">F00F<text:tab/></text:p>
      <text:p text:style-name="Preformatted_20_Text">F01F<text:tab/></text:p>
      <text:p text:style-name="Preformatted_20_Text">F02F<text:tab/></text:p>
      <text:p text:style-name="Preformatted_20_Text">F03F<text:tab/></text:p>
      <text:p text:style-name="Preformatted_20_Text">F04F<text:tab/></text:p>
      <text:p text:style-name="Preformatted_20_Text">F05F<text:tab/></text:p>
      <text:p text:style-name="Preformatted_20_Text">F06F<text:tab/></text:p>
      <text:p text:style-name="Preformatted_20_Text">F07F<text:tab/></text:p>
      <text:p text:style-name="Preformatted_20_Text">F08F<text:tab/></text:p>
      <text:p text:style-name="Preformatted_20_Text">F09F<text:tab/></text:p>
      <text:p text:style-name="Preformatted_20_Text">F0AF<text:tab/></text:p>
      <text:p text:style-name="Preformatted_20_Text">F0BF<text:tab/></text:p>
      <text:p text:style-name="Preformatted_20_Text">F0CF<text:tab/></text:p>
      <text:p text:style-name="Preformatted_20_Text">F0DF<text:tab/></text:p>
      <text:p text:style-name="Preformatted_20_Text">F0EF<text:tab/></text:p>
      <text:p text:style-name="Preformatted_20_Text">F0FF<text:tab/></text:p>
      <text:p text:style-name="Preformatted_20_Text">F10F<text:tab/></text:p>
      <text:p text:style-name="Preformatted_20_Text">F11F<text:tab/></text:p>
      <text:p text:style-name="Preformatted_20_Text">F12F<text:tab/></text:p>
      <text:p text:style-name="Preformatted_20_Text">F13F<text:tab/></text:p>
      <text:p text:style-name="Preformatted_20_Text">F14F<text:tab/></text:p>
      <text:p text:style-name="Preformatted_20_Text">F15F<text:tab/></text:p>
      <text:p text:style-name="Preformatted_20_Text">F16F<text:tab/></text:p>
      <text:p text:style-name="Preformatted_20_Text">F17F<text:tab/></text:p>
      <text:p text:style-name="Preformatted_20_Text">F18F<text:tab/></text:p>
      <text:p text:style-name="Preformatted_20_Text">F19F<text:tab/></text:p>
      <text:p text:style-name="Preformatted_20_Text">F1AF<text:tab/></text:p>
      <text:p text:style-name="Preformatted_20_Text">F1BF<text:tab/></text:p>
      <text:p text:style-name="Preformatted_20_Text">F1CF<text:tab/></text:p>
      <text:p text:style-name="Preformatted_20_Text">F1DF<text:tab/></text:p>
      <text:p text:style-name="Preformatted_20_Text">F1EF<text:tab/></text:p>
      <text:p text:style-name="Preformatted_20_Text">F1FF<text:tab/></text:p>
      <text:p text:style-name="Preformatted_20_Text">F20F<text:tab/></text:p>
      <text:p text:style-name="Preformatted_20_Text">F21F<text:tab/></text:p>
      <text:p text:style-name="Preformatted_20_Text">F22F<text:tab/></text:p>
      <text:p text:style-name="Preformatted_20_Text">F23F<text:tab/></text:p>
      <text:p text:style-name="Preformatted_20_Text">F24F<text:tab/></text:p>
      <text:p text:style-name="Preformatted_20_Text"><text:soft-page-break/>F25F<text:tab/></text:p>
      <text:p text:style-name="Preformatted_20_Text">F26F<text:tab/></text:p>
      <text:p text:style-name="Preformatted_20_Text">F27F<text:tab/></text:p>
      <text:p text:style-name="Preformatted_20_Text">F28F<text:tab/></text:p>
      <text:p text:style-name="Preformatted_20_Text">F29F<text:tab/></text:p>
      <text:p text:style-name="Preformatted_20_Text">F2AF<text:tab/></text:p>
      <text:p text:style-name="Preformatted_20_Text">F2BF<text:tab/></text:p>
      <text:p text:style-name="Preformatted_20_Text">F2CF<text:tab/></text:p>
      <text:p text:style-name="Preformatted_20_Text">F2DF<text:tab/></text:p>
      <text:p text:style-name="Preformatted_20_Text">F2EF<text:tab/></text:p>
      <text:p text:style-name="Preformatted_20_Text">F2FF<text:tab/></text:p>
      <text:p text:style-name="Preformatted_20_Text">F30F<text:tab/></text:p>
      <text:p text:style-name="Preformatted_20_Text">F31F<text:tab/></text:p>
      <text:p text:style-name="Preformatted_20_Text">F32F<text:tab/></text:p>
      <text:p text:style-name="Preformatted_20_Text">F33F<text:tab/></text:p>
      <text:p text:style-name="Preformatted_20_Text">F34F<text:tab/></text:p>
      <text:p text:style-name="Preformatted_20_Text">F35F<text:tab/></text:p>
      <text:p text:style-name="Preformatted_20_Text">F36F<text:tab/></text:p>
      <text:p text:style-name="Preformatted_20_Text">F37F<text:tab/></text:p>
      <text:p text:style-name="Preformatted_20_Text">F38F<text:tab/></text:p>
      <text:p text:style-name="Preformatted_20_Text">F39F<text:tab/></text:p>
      <text:p text:style-name="Preformatted_20_Text">F3AF<text:tab/></text:p>
      <text:p text:style-name="Preformatted_20_Text">F3BF<text:tab/></text:p>
      <text:p text:style-name="Preformatted_20_Text">F3CF<text:tab/></text:p>
      <text:p text:style-name="Preformatted_20_Text">F3DF<text:tab/></text:p>
      <text:p text:style-name="Preformatted_20_Text">F3EF<text:tab/></text:p>
      <text:p text:style-name="Preformatted_20_Text">F3FF<text:tab/></text:p>
      <text:p text:style-name="Preformatted_20_Text">F40F<text:tab/></text:p>
      <text:p text:style-name="Preformatted_20_Text">F41F<text:tab/></text:p>
      <text:p text:style-name="Preformatted_20_Text">F42F<text:tab/></text:p>
      <text:p text:style-name="Preformatted_20_Text">F43F<text:tab/></text:p>
      <text:p text:style-name="Preformatted_20_Text">F44F<text:tab/></text:p>
      <text:p text:style-name="Preformatted_20_Text">F45F<text:tab/></text:p>
      <text:p text:style-name="Preformatted_20_Text">F46F<text:tab/></text:p>
      <text:p text:style-name="Preformatted_20_Text">F47F<text:tab/></text:p>
      <text:p text:style-name="Preformatted_20_Text">F48F<text:tab/></text:p>
      <text:p text:style-name="Preformatted_20_Text">F49F<text:tab/></text:p>
      <text:p text:style-name="Preformatted_20_Text">F4AF<text:tab/></text:p>
      <text:p text:style-name="Preformatted_20_Text">F4BF<text:tab/></text:p>
      <text:p text:style-name="Preformatted_20_Text">F4CF<text:tab/></text:p>
      <text:p text:style-name="Preformatted_20_Text">F4DF<text:tab/></text:p>
      <text:p text:style-name="Preformatted_20_Text">F4EF<text:tab/></text:p>
      <text:p text:style-name="Preformatted_20_Text">F4FF<text:tab/></text:p>
      <text:p text:style-name="Preformatted_20_Text">F50F<text:tab/></text:p>
      <text:p text:style-name="Preformatted_20_Text">F51F<text:tab/></text:p>
      <text:p text:style-name="Preformatted_20_Text">F52F<text:tab/></text:p>
      <text:p text:style-name="Preformatted_20_Text"><text:soft-page-break/>F53F<text:tab/></text:p>
      <text:p text:style-name="Preformatted_20_Text">F54F<text:tab/></text:p>
      <text:p text:style-name="Preformatted_20_Text">F55F<text:tab/></text:p>
      <text:p text:style-name="Preformatted_20_Text">F56F<text:tab/></text:p>
      <text:p text:style-name="Preformatted_20_Text">F57F<text:tab/></text:p>
      <text:p text:style-name="Preformatted_20_Text">F58F<text:tab/></text:p>
      <text:p text:style-name="Preformatted_20_Text">F59F<text:tab/></text:p>
      <text:p text:style-name="Preformatted_20_Text">F5AF<text:tab/></text:p>
      <text:p text:style-name="Preformatted_20_Text">F5BF<text:tab/></text:p>
      <text:p text:style-name="Preformatted_20_Text">F5CF<text:tab/></text:p>
      <text:p text:style-name="Preformatted_20_Text">F5DF<text:tab/></text:p>
      <text:p text:style-name="Preformatted_20_Text">F5EF<text:tab/></text:p>
      <text:p text:style-name="Preformatted_20_Text">F5FF<text:tab/></text:p>
      <text:p text:style-name="Preformatted_20_Text">F60F<text:tab/></text:p>
      <text:p text:style-name="Preformatted_20_Text">F61F<text:tab/></text:p>
      <text:p text:style-name="Preformatted_20_Text">F62F<text:tab/></text:p>
      <text:p text:style-name="Preformatted_20_Text">F63F<text:tab/></text:p>
      <text:p text:style-name="Preformatted_20_Text">F64F<text:tab/></text:p>
      <text:p text:style-name="Preformatted_20_Text">F65F<text:tab/></text:p>
      <text:p text:style-name="Preformatted_20_Text">F66F<text:tab/></text:p>
      <text:p text:style-name="Preformatted_20_Text">F67F<text:tab/></text:p>
      <text:p text:style-name="Preformatted_20_Text">F68F<text:tab/></text:p>
      <text:p text:style-name="Preformatted_20_Text">F69F<text:tab/></text:p>
      <text:p text:style-name="Preformatted_20_Text">F6AF<text:tab/></text:p>
      <text:p text:style-name="Preformatted_20_Text">F6BF<text:tab/></text:p>
      <text:p text:style-name="Preformatted_20_Text">F6CF<text:tab/></text:p>
      <text:p text:style-name="Preformatted_20_Text">F6DF<text:tab/></text:p>
      <text:p text:style-name="Preformatted_20_Text">F6EF<text:tab/></text:p>
      <text:p text:style-name="Preformatted_20_Text">F6FF<text:tab/></text:p>
      <text:p text:style-name="Preformatted_20_Text">F70F<text:tab/></text:p>
      <text:p text:style-name="Preformatted_20_Text">F71F<text:tab/></text:p>
      <text:p text:style-name="Preformatted_20_Text">F72F<text:tab/></text:p>
      <text:p text:style-name="Preformatted_20_Text">F73F<text:tab/></text:p>
      <text:p text:style-name="Preformatted_20_Text">F74F<text:tab/></text:p>
      <text:p text:style-name="Preformatted_20_Text">F75F<text:tab/></text:p>
      <text:p text:style-name="Preformatted_20_Text">F76F<text:tab/></text:p>
      <text:p text:style-name="Preformatted_20_Text">F77F<text:tab/></text:p>
      <text:p text:style-name="Preformatted_20_Text">F78F<text:tab/></text:p>
      <text:p text:style-name="Preformatted_20_Text">F79F<text:tab/></text:p>
      <text:p text:style-name="Preformatted_20_Text">F7AF<text:tab/></text:p>
      <text:p text:style-name="Preformatted_20_Text">F7BF<text:tab/></text:p>
      <text:p text:style-name="Preformatted_20_Text">F7CF<text:tab/></text:p>
      <text:p text:style-name="Preformatted_20_Text">F7DF<text:tab/></text:p>
      <text:p text:style-name="Preformatted_20_Text">F7EF<text:tab/></text:p>
      <text:p text:style-name="Preformatted_20_Text">F7FF<text:tab/></text:p>
      <text:p text:style-name="Preformatted_20_Text">F80F<text:tab/></text:p>
      <text:p text:style-name="Preformatted_20_Text"><text:soft-page-break/>F81F<text:tab/></text:p>
      <text:p text:style-name="Preformatted_20_Text">F82F<text:tab/></text:p>
      <text:p text:style-name="Preformatted_20_Text">F83F<text:tab/></text:p>
      <text:p text:style-name="Preformatted_20_Text">F84F<text:tab/></text:p>
      <text:p text:style-name="Preformatted_20_Text">F85F<text:tab/></text:p>
      <text:p text:style-name="Preformatted_20_Text">F86F<text:tab/></text:p>
      <text:p text:style-name="Preformatted_20_Text">F87F<text:tab/></text:p>
      <text:p text:style-name="Preformatted_20_Text">F88F<text:tab/></text:p>
      <text:p text:style-name="Preformatted_20_Text">F89F<text:tab/></text:p>
      <text:p text:style-name="Preformatted_20_Text">F8AF<text:tab/></text:p>
      <text:p text:style-name="Preformatted_20_Text">F8BF<text:tab/></text:p>
      <text:p text:style-name="Preformatted_20_Text">F8CF<text:tab/></text:p>
      <text:p text:style-name="Preformatted_20_Text">F8DF<text:tab/></text:p>
      <text:p text:style-name="Preformatted_20_Text">F8EF<text:tab/></text:p>
      <text:p text:style-name="Preformatted_20_Text">F8FF<text:tab/></text:p>
      <text:p text:style-name="Preformatted_20_Text"/>
      <text:p text:style-name="Preformatted_20_Text">CJK Compatibility Ideographs ( F900 .. FAFF )</text:p>
      <text:p text:style-name="Preformatted_20_Text">F900<text:tab/>豈更車賈滑串句龜龜契金喇奈懶癩羅</text:p>
      <text:p text:style-name="Preformatted_20_Text">F90F<text:tab/>蘿螺裸邏樂洛烙珞落酪駱亂卵欄爛蘭</text:p>
      <text:p text:style-name="Preformatted_20_Text">F91F<text:tab/>鸞嵐濫藍襤拉臘蠟廊朗浪狼郎來冷勞</text:p>
      <text:p text:style-name="Preformatted_20_Text">F92F<text:tab/>擄櫓爐盧老蘆虜路露魯鷺碌祿綠菉錄</text:p>
      <text:p text:style-name="Preformatted_20_Text">F93F<text:tab/>鹿論壟弄籠聾牢磊賂雷壘屢樓淚漏累</text:p>
      <text:p text:style-name="Preformatted_20_Text">F94F<text:tab/>縷陋勒肋凜凌稜綾菱陵讀拏樂諾丹寧</text:p>
      <text:p text:style-name="Preformatted_20_Text">F95F<text:tab/>怒率異北磻便復不泌數索參塞省葉說</text:p>
      <text:p text:style-name="Preformatted_20_Text">F96F<text:tab/>殺辰沈拾若掠略亮兩凉梁糧良諒量勵</text:p>
      <text:p text:style-name="Preformatted_20_Text">F97F<text:tab/>呂女廬旅濾礪閭驪麗黎力曆歷轢年憐</text:p>
      <text:p text:style-name="Preformatted_20_Text">F98F<text:tab/>戀撚漣煉璉秊練聯輦蓮連鍊列劣咽烈</text:p>
      <text:p text:style-name="Preformatted_20_Text">F99F<text:tab/>裂說廉念捻殮簾獵令囹寧嶺怜玲瑩羚</text:p>
      <text:p text:style-name="Preformatted_20_Text">F9AF<text:tab/>聆鈴零靈領例禮醴隸惡了僚寮尿料樂</text:p>
      <text:p text:style-name="Preformatted_20_Text">F9BF<text:tab/>燎療蓼遼龍暈阮劉杻柳流溜琉留硫紐</text:p>
      <text:p text:style-name="Preformatted_20_Text">F9CF<text:tab/>類六戮陸倫崙淪輪律慄栗率隆利吏履</text:p>
      <text:p text:style-name="Preformatted_20_Text">F9DF<text:tab/>易李梨泥理痢罹裏裡里離匿溺吝燐璘</text:p>
      <text:p text:style-name="Preformatted_20_Text">F9EF<text:tab/>藺隣鱗麟林淋臨立笠粒狀炙識什茶刺</text:p>
      <text:p text:style-name="Preformatted_20_Text">F9FF<text:tab/>切度拓糖宅洞暴輻行降見廓兀嗀﨎﨏</text:p>
      <text:p text:style-name="Preformatted_20_Text">FA0F<text:tab/>塚﨑晴﨓﨔凞猪益礼神祥福靖精羽﨟</text:p>
      <text:p text:style-name="Preformatted_20_Text">FA1F<text:tab/>蘒﨡諸﨣﨤逸都﨧﨨﨩飯飼館鶴郞隷</text:p>
      <text:p text:style-name="Preformatted_20_Text">FA2F<text:tab/>侮僧免勉勤卑喝嘆器塀墨層屮悔慨憎</text:p>
      <text:p text:style-name="Preformatted_20_Text">FA3F<text:tab/>懲敏既暑梅海渚漢煮爫琢碑社祉祈祐</text:p>
      <text:p text:style-name="Preformatted_20_Text">FA4F<text:tab/>祖祝禍禎穀突節練縉繁署者臭艹艹著</text:p>
      <text:p text:style-name="Preformatted_20_Text">FA5F<text:tab/>褐視謁謹賓贈辶逸難響頻恵𤋮舘﩮﩯</text:p>
      <text:p text:style-name="Preformatted_20_Text">FA6F<text:tab/>並况全侀充冀勇勺喝啕喙嗢塚墳奄奔</text:p>
      <text:p text:style-name="Preformatted_20_Text">FA7F<text:tab/>婢嬨廒廙彩徭惘慎愈憎慠懲戴揄搜摒</text:p>
      <text:p text:style-name="Preformatted_20_Text">FA8F<text:tab/>敖晴朗望杖歹殺流滛滋漢瀞煮瞧爵犯</text:p>
      <text:p text:style-name="Preformatted_20_Text">FA9F<text:tab/>猪瑱甆画瘝瘟益盛直睊着磌窱節类絛</text:p>
      <text:p text:style-name="Preformatted_20_Text">FAAF<text:tab/>練缾者荒華蝹襁覆視調諸請謁諾諭謹</text:p>
      <text:p text:style-name="Preformatted_20_Text">FABF<text:tab/>變贈輸遲醙鉶陼難靖韛響頋頻鬒龜𢡊</text:p>
      <text:p text:style-name="Preformatted_20_Text"><text:soft-page-break/>FACF<text:tab/>𢡄𣏕㮝䀘䀹𥉉𥳐𧻓齃龎﫚﫛﫜﫝﫞﫟</text:p>
      <text:p text:style-name="Preformatted_20_Text">FADF<text:tab/>﫠﫡﫢﫣﫤﫥﫦﫧﫨﫩﫪﫫﫬﫭﫮﫯</text:p>
      <text:p text:style-name="Preformatted_20_Text">FAEF<text:tab/>﫰﫱﫲﫳﫴﫵﫶﫷﫸﫹﫺﫻﫼﫽﫾﫿</text:p>
      <text:p text:style-name="Preformatted_20_Text">FAFF<text:tab/></text:p>
      <text:p text:style-name="Preformatted_20_Text"/>
      <text:p text:style-name="Preformatted_20_Text">Alphabetic Presentation Forms ( FB00 .. FB4F )</text:p>
      <text:p text:style-name="Preformatted_20_Text">FB00<text:tab/>ﬀﬁﬂﬃﬄﬅﬆ﬇﬈﬉﬊﬋﬌﬍﬎﬏</text:p>
      <text:p text:style-name="Preformatted_20_Text">FB0F<text:tab/>﬐﬑﬒ﬓﬔﬕﬖﬗ﬘﬙﬚﬛﬜יִﬞײַ</text:p>
      <text:p text:style-name="Preformatted_20_Text">FB1F<text:tab/>ﬠﬡﬢﬣﬤﬥﬦﬧﬨ﬩שׁשׂשּׁשּׂאַאָ</text:p>
      <text:p text:style-name="Preformatted_20_Text">FB2F<text:tab/>אּבּגּדּהּוּזּ﬷טּיּךּכּלּ﬽מּ﬿</text:p>
      <text:p text:style-name="Preformatted_20_Text">FB3F<text:tab/>נּסּ﭂ףּפּ﭅צּקּרּשּתּוֹבֿכֿפֿﭏ</text:p>
      <text:p text:style-name="Preformatted_20_Text">FB4F<text:tab/></text:p>
      <text:p text:style-name="Preformatted_20_Text"/>
      <text:p text:style-name="Preformatted_20_Text">Arabic Presentation Forms-A ( FB50 .. FDFF )</text:p>
      <text:p text:style-name="Preformatted_20_Text">FB50<text:tab/>ﭐﭑﭒﭓﭔﭕﭖﭗﭘﭙﭚﭛﭜﭝﭞﭟ</text:p>
      <text:p text:style-name="Preformatted_20_Text">FB5F<text:tab/>ﭠﭡﭢﭣﭤﭥﭦﭧﭨﭩﭪﭫﭬﭭﭮﭯ</text:p>
      <text:p text:style-name="Preformatted_20_Text">FB6F<text:tab/>ﭰﭱﭲﭳﭴﭵﭶﭷﭸﭹﭺﭻﭼﭽﭾﭿ</text:p>
      <text:p text:style-name="Preformatted_20_Text">FB7F<text:tab/>ﮀﮁﮂﮃﮄﮅﮆﮇﮈﮉﮊﮋﮌﮍﮎﮏ</text:p>
      <text:p text:style-name="Preformatted_20_Text">FB8F<text:tab/>ﮐﮑﮒﮓﮔﮕﮖﮗﮘﮙﮚﮛﮜﮝﮞﮟ</text:p>
      <text:p text:style-name="Preformatted_20_Text">FB9F<text:tab/>ﮠﮡﮢﮣﮤﮥﮦﮧﮨﮩﮪﮫﮬﮭﮮﮯ</text:p>
      <text:p text:style-name="Preformatted_20_Text">FBAF<text:tab/>ﮰﮱ﮲﮳﮴﮵﮶﮷﮸﮹﮺﮻﮼﮽﮾﮿</text:p>
      <text:p text:style-name="Preformatted_20_Text">FBBF<text:tab/>﯀﯁﯂﯃﯄﯅﯆﯇﯈﯉﯊﯋﯌﯍﯎﯏</text:p>
      <text:p text:style-name="Preformatted_20_Text">FBCF<text:tab/>﯐﯑﯒ﯓﯔﯕﯖﯗﯘﯙﯚﯛﯜﯝﯞﯟ</text:p>
      <text:p text:style-name="Preformatted_20_Text">FBDF<text:tab/>ﯠﯡﯢﯣﯤﯥﯦﯧﯨﯩﯪﯫﯬﯭﯮﯯ</text:p>
      <text:p text:style-name="Preformatted_20_Text">FBEF<text:tab/>ﯰﯱﯲﯳﯴﯵﯶﯷﯸﯹﯺﯻﯼﯽﯾﯿ</text:p>
      <text:p text:style-name="Preformatted_20_Text">FBFF<text:tab/>ﰀﰁﰂﰃﰄﰅﰆﰇﰈﰉﰊﰋﰌﰍﰎﰏ</text:p>
      <text:p text:style-name="Preformatted_20_Text">FC0F<text:tab/>ﰐﰑﰒﰓﰔﰕﰖﰗﰘﰙﰚﰛﰜﰝﰞﰟ</text:p>
      <text:p text:style-name="Preformatted_20_Text">FC1F<text:tab/>ﰠﰡﰢﰣﰤﰥﰦﰧﰨﰩﰪﰫﰬﰭﰮﰯ</text:p>
      <text:p text:style-name="Preformatted_20_Text">FC2F<text:tab/>ﰰﰱﰲﰳﰴﰵﰶﰷﰸﰹﰺﰻﰼﰽﰾﰿ</text:p>
      <text:p text:style-name="Preformatted_20_Text">FC3F<text:tab/>ﱀﱁﱂﱃﱄﱅﱆﱇﱈﱉﱊﱋﱌﱍﱎﱏ</text:p>
      <text:p text:style-name="Preformatted_20_Text">FC4F<text:tab/>ﱐﱑﱒﱓﱔﱕﱖﱗﱘﱙﱚﱛﱜﱝﱞﱟ</text:p>
      <text:p text:style-name="Preformatted_20_Text">FC5F<text:tab/>ﱠﱡﱢﱣﱤﱥﱦﱧﱨﱩﱪﱫﱬﱭﱮﱯ</text:p>
      <text:p text:style-name="Preformatted_20_Text">FC6F<text:tab/>ﱰﱱﱲﱳﱴﱵﱶﱷﱸﱹﱺﱻﱼﱽﱾﱿ</text:p>
      <text:p text:style-name="Preformatted_20_Text">FC7F<text:tab/>ﲀﲁﲂﲃﲄﲅﲆﲇﲈﲉﲊﲋﲌﲍﲎﲏ</text:p>
      <text:p text:style-name="Preformatted_20_Text">FC8F<text:tab/>ﲐﲑﲒﲓﲔﲕﲖﲗﲘﲙﲚﲛﲜﲝﲞﲟ</text:p>
      <text:p text:style-name="Preformatted_20_Text">FC9F<text:tab/>ﲠﲡﲢﲣﲤﲥﲦﲧﲨﲩﲪﲫﲬﲭﲮﲯ</text:p>
      <text:p text:style-name="Preformatted_20_Text">FCAF<text:tab/>ﲰﲱﲲﲳﲴﲵﲶﲷﲸﲹﲺﲻﲼﲽﲾﲿ</text:p>
      <text:p text:style-name="Preformatted_20_Text">FCBF<text:tab/>ﳀﳁﳂﳃﳄﳅﳆﳇﳈﳉﳊﳋﳌﳍﳎﳏ</text:p>
      <text:p text:style-name="Preformatted_20_Text">FCCF<text:tab/>ﳐﳑﳒﳓﳔﳕﳖﳗﳘﳙﳚﳛﳜﳝﳞﳟ</text:p>
      <text:p text:style-name="Preformatted_20_Text">FCDF<text:tab/>ﳠﳡﳢﳣﳤﳥﳦﳧﳨﳩﳪﳫﳬﳭﳮﳯ</text:p>
      <text:p text:style-name="Preformatted_20_Text">FCEF<text:tab/>ﳰﳱﳲﳳﳴﳵﳶﳷﳸﳹﳺﳻﳼﳽﳾﳿ</text:p>
      <text:p text:style-name="Preformatted_20_Text">FCFF<text:tab/>ﴀﴁﴂﴃﴄﴅﴆﴇﴈﴉﴊﴋﴌﴍﴎﴏ</text:p>
      <text:p text:style-name="Preformatted_20_Text">FD0F<text:tab/>ﴐﴑﴒﴓﴔﴕﴖﴗﴘﴙﴚﴛﴜﴝﴞﴟ</text:p>
      <text:p text:style-name="Preformatted_20_Text">FD1F<text:tab/>ﴠﴡﴢﴣﴤﴥﴦﴧﴨﴩﴪﴫﴬﴭﴮﴯ</text:p>
      <text:p text:style-name="Preformatted_20_Text">FD2F<text:tab/>ﴰﴱﴲﴳﴴﴵﴶﴷﴸﴹﴺﴻﴼﴽ﴾﴿</text:p>
      <text:p text:style-name="Preformatted_20_Text">FD3F<text:tab/>﵀﵁﵂﵃﵄﵅﵆﵇﵈﵉﵊﵋﵌﵍﵎﵏</text:p>
      <text:p text:style-name="Preformatted_20_Text"><text:soft-page-break/>FD4F<text:tab/>ﵐﵑﵒﵓﵔﵕﵖﵗﵘﵙﵚﵛﵜﵝﵞﵟ</text:p>
      <text:p text:style-name="Preformatted_20_Text">FD5F<text:tab/>ﵠﵡﵢﵣﵤﵥﵦﵧﵨﵩﵪﵫﵬﵭﵮﵯ</text:p>
      <text:p text:style-name="Preformatted_20_Text">FD6F<text:tab/>ﵰﵱﵲﵳﵴﵵﵶﵷﵸﵹﵺﵻﵼﵽﵾﵿ</text:p>
      <text:p text:style-name="Preformatted_20_Text">FD7F<text:tab/>ﶀﶁﶂﶃﶄﶅﶆﶇﶈﶉﶊﶋﶌﶍﶎﶏ</text:p>
      <text:p text:style-name="Preformatted_20_Text">FD8F<text:tab/>﶐﶑ﶒﶓﶔﶕﶖﶗﶘﶙﶚﶛﶜﶝﶞﶟ</text:p>
      <text:p text:style-name="Preformatted_20_Text">FD9F<text:tab/>ﶠﶡﶢﶣﶤﶥﶦﶧﶨﶩﶪﶫﶬﶭﶮﶯ</text:p>
      <text:p text:style-name="Preformatted_20_Text">FDAF<text:tab/>ﶰﶱﶲﶳﶴﶵﶶﶷﶸﶹﶺﶻﶼﶽﶾﶿ</text:p>
      <text:p text:style-name="Preformatted_20_Text">FDBF<text:tab/>ﷀﷁﷂﷃﷄﷅﷆﷇ﷈﷉﷊﷋﷌﷍﷎﷏</text:p>
      <text:p text:style-name="Preformatted_20_Text">FDCF<text:tab/>﷐﷑﷒﷓﷔﷕﷖﷗﷘﷙﷚﷛﷜﷝﷞﷟</text:p>
      <text:p text:style-name="Preformatted_20_Text">FDDF<text:tab/>﷠﷡﷢﷣﷤﷥﷦﷧﷨﷩﷪﷫﷬﷭﷮﷯</text:p>
      <text:p text:style-name="Preformatted_20_Text">FDEF<text:tab/>ﷰﷱﷲﷳﷴﷵﷶﷷﷸﷹﷺﷻ﷼﷽﷾﷿</text:p>
      <text:p text:style-name="Preformatted_20_Text">FDFF<text:tab/></text:p>
      <text:p text:style-name="Preformatted_20_Text"/>
      <text:p text:style-name="Preformatted_20_Text">Variation Selectors ( FE00 .. FE0F )</text:p>
      <text:p text:style-name="Preformatted_20_Text">FE00<text:tab/>︀︁︂︃︄︅︆︇︈︉︊︋︌︍︎️</text:p>
      <text:p text:style-name="Preformatted_20_Text">FE0F<text:tab/></text:p>
      <text:p text:style-name="Preformatted_20_Text"/>
      <text:p text:style-name="Preformatted_20_Text">Vertical Forms ( FE10 .. FE1F )</text:p>
      <text:p text:style-name="Preformatted_20_Text">FE10<text:tab/>︐︑︒︓︔︕︖︗︘︙︚︛︜︝︞︟</text:p>
      <text:p text:style-name="Preformatted_20_Text">FE1F<text:tab/></text:p>
      <text:p text:style-name="Preformatted_20_Text"/>
      <text:p text:style-name="Preformatted_20_Text">Combining Half Marks ( FE20 .. FE2F )</text:p>
      <text:p text:style-name="Preformatted_20_Text">FE20<text:tab/>︧︨︩︪︫︬︭︠︡︢︣︤︥︦︮︯</text:p>
      <text:p text:style-name="Preformatted_20_Text">FE2F<text:tab/></text:p>
      <text:p text:style-name="Preformatted_20_Text"/>
      <text:p text:style-name="Preformatted_20_Text">CJK Compatibility Forms ( FE30 .. FE4F )</text:p>
      <text:p text:style-name="Preformatted_20_Text">FE30<text:tab/>︰︱︲︳︴︵︶︷︸︹︺︻︼︽︾︿</text:p>
      <text:p text:style-name="Preformatted_20_Text">FE3F<text:tab/>﹀﹁﹂﹃﹄﹅﹆﹇﹈﹉﹊﹋﹌﹍﹎﹏</text:p>
      <text:p text:style-name="Preformatted_20_Text">FE4F<text:tab/></text:p>
      <text:p text:style-name="Preformatted_20_Text"/>
      <text:p text:style-name="Preformatted_20_Text">Small Form Variants ( FE50 .. FE6F )</text:p>
      <text:p text:style-name="Preformatted_20_Text">FE50<text:tab/>﹐﹑﹒﹓﹔﹕﹖﹗﹘﹙﹚﹛﹜﹝﹞﹟</text:p>
      <text:p text:style-name="Preformatted_20_Text">FE5F<text:tab/>﹠﹡﹢﹣﹤﹥﹦﹧﹨﹩﹪﹫﹬﹭﹮﹯</text:p>
      <text:p text:style-name="Preformatted_20_Text">FE6F<text:tab/></text:p>
      <text:p text:style-name="Preformatted_20_Text"/>
      <text:p text:style-name="Preformatted_20_Text">Arabic Presentation Forms-B ( FE70 .. FEFF )</text:p>
      <text:p text:style-name="Preformatted_20_Text">FE70<text:tab/>ﹰﹱﹲﹳﹴ﹵ﹶﹷﹸﹹﹺﹻﹼﹽﹾﹿ</text:p>
      <text:p text:style-name="Preformatted_20_Text">FE7F<text:tab/>ﺀﺁﺂﺃﺄﺅﺆﺇﺈﺉﺊﺋﺌﺍﺎﺏ</text:p>
      <text:p text:style-name="Preformatted_20_Text">FE8F<text:tab/>ﺐﺑﺒﺓﺔﺕﺖﺗﺘﺙﺚﺛﺜﺝﺞﺟ</text:p>
      <text:p text:style-name="Preformatted_20_Text">FE9F<text:tab/>ﺠﺡﺢﺣﺤﺥﺦﺧﺨﺩﺪﺫﺬﺭﺮﺯ</text:p>
      <text:p text:style-name="Preformatted_20_Text">FEAF<text:tab/>ﺰﺱﺲﺳﺴﺵﺶﺷﺸﺹﺺﺻﺼﺽﺾﺿ</text:p>
      <text:p text:style-name="Preformatted_20_Text">FEBF<text:tab/>ﻀﻁﻂﻃﻄﻅﻆﻇﻈﻉﻊﻋﻌﻍﻎﻏ</text:p>
      <text:p text:style-name="Preformatted_20_Text">FECF<text:tab/>ﻐﻑﻒﻓﻔﻕﻖﻗﻘﻙﻚﻛﻜﻝﻞﻟ</text:p>
      <text:p text:style-name="Preformatted_20_Text">FEDF<text:tab/>ﻠﻡﻢﻣﻤﻥﻦﻧﻨﻩﻪﻫﻬﻭﻮﻯ</text:p>
      <text:p text:style-name="Preformatted_20_Text">FEEF<text:tab/>ﻰﻱﻲﻳﻴﻵﻶﻷﻸﻹﻺﻻﻼ﻽﻾﻿</text:p>
      <text:p text:style-name="Preformatted_20_Text">FEFF<text:tab/></text:p>
      <text:p text:style-name="Preformatted_20_Text"><text:soft-page-break/></text:p>
      <text:p text:style-name="Preformatted_20_Text">Halfwidth and Fullwidth Forms ( FF00 .. FFEF )</text:p>
      <text:p text:style-name="Preformatted_20_Text">FF00<text:tab/>＀！＂＃＄％＆＇（）＊＋，－．／</text:p>
      <text:p text:style-name="Preformatted_20_Text">FF0F<text:tab/>０１２３４５６７８９：；＜＝＞？</text:p>
      <text:p text:style-name="Preformatted_20_Text">FF1F<text:tab/>＠ＡＢＣＤＥＦＧＨＩＪＫＬＭＮＯ</text:p>
      <text:p text:style-name="Preformatted_20_Text">FF2F<text:tab/>ＰＱＲＳＴＵＶＷＸＹＺ［＼］＾＿</text:p>
      <text:p text:style-name="Preformatted_20_Text">FF3F<text:tab/>｀ａｂｃｄｅｆｇｈｉｊｋｌｍｎｏ</text:p>
      <text:p text:style-name="Preformatted_20_Text">FF4F<text:tab/>ｐｑｒｓｔｕｖｗｘｙｚ｛｜｝～｟</text:p>
      <text:p text:style-name="Preformatted_20_Text">FF5F<text:tab/>｠｡｢｣､･ｦｧｨｩｪｫｬｭｮｯ</text:p>
      <text:p text:style-name="Preformatted_20_Text">FF6F<text:tab/>ｰｱｲｳｴｵｶｷｸｹｺｻｼｽｾｿ</text:p>
      <text:p text:style-name="Preformatted_20_Text">FF7F<text:tab/>ﾀﾁﾂﾃﾄﾅﾆﾇﾈﾉﾊﾋﾌﾍﾎﾏ</text:p>
      <text:p text:style-name="Preformatted_20_Text">FF8F<text:tab/>ﾐﾑﾒﾓﾔﾕﾖﾗﾘﾙﾚﾛﾜﾝﾞﾟ</text:p>
      <text:p text:style-name="Preformatted_20_Text">FF9F<text:tab/>ﾠﾡﾢﾣﾤﾥﾦﾧﾨﾩﾪﾫﾬﾭﾮﾯ</text:p>
      <text:p text:style-name="Preformatted_20_Text">FFAF<text:tab/>ﾰﾱﾲﾳﾴﾵﾶﾷﾸﾹﾺﾻﾼﾽﾾ﾿</text:p>
      <text:p text:style-name="Preformatted_20_Text">FFBF<text:tab/>￀￁ￂￃￄￅￆￇ￈￉ￊￋￌￍￎￏ</text:p>
      <text:p text:style-name="Preformatted_20_Text">FFCF<text:tab/>￐￑ￒￓￔￕￖￗ￘￙ￚￛￜ￝￞￟</text:p>
      <text:p text:style-name="Preformatted_20_Text">FFDF<text:tab/>￠￡￢￣￤￥￦￧￨￩￪￫￬￭￮￯</text:p>
      <text:p text:style-name="Preformatted_20_Text">FFEF<text:tab/>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ndale Sans UI1" svg:font-family="'Andale Sans UI'" style:font-family-generic="swiss"/>
    <style:font-face style:name="Andale Sans UI" svg:font-family="'Andale Sans UI'" style:font-adornments="Regular" style:font-family-generic="swiss"/>
    <style:font-face style:name="さざなみゴシック1" svg:font-family="さざなみゴシック" style:font-family-generic="modern" style:font-pitch="fixed"/>
    <style:font-face style:name="さざなみ明朝" svg:font-family="さざなみ明朝" style:font-family-generic="roman" style:font-pitch="variable"/>
    <style:font-face style:name="さざなみゴシック" svg:font-family="さざなみゴシック" style:font-family-generic="swiss" style:font-pitch="variable"/>
    <style:font-face style:name="さざなみゴシック2" svg:font-family="さざなみゴシック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さざなみ明朝" fo:font-size="12pt" fo:language="en" fo:country="US" style:font-name-asian="さざなみゴシック2" style:font-size-asian="12pt" style:language-asian="ja" style:country-asian="JP" style:font-name-complex="さざなみゴシック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ndale Sans UI" style:font-name-asian="Andale Sans UI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さざなみゴシック" fo:font-size="14pt" style:font-name-asian="さざなみゴシック2" style:font-size-asian="14pt" style:font-name-complex="さざなみゴシック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ndale Sans UI" fo:font-size="10pt" style:font-name-asian="Andale Sans UI" style:font-size-asian="10pt" style:font-name-complex="さざなみゴシック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5in" fo:page-height="8.2673in" style:num-format="1" style:print-orientation="landscape" fo:margin-top="0.7874in" fo:margin-bottom="0.7874in" fo:margin-left="0.7874in" fo:margin-right="0.7874in" style:writing-mode="tb-rl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8-08-12T15:08:37</dc:date>
    <meta:generator>OOo-dev/3.0$Linux OpenOffice.org_project/300m28$Build-9337</meta:generator>
    <meta:document-statistic meta:table-count="0" meta:image-count="0" meta:object-count="0" meta:page-count="93" meta:paragraph-count="4120" meta:word-count="20671" meta:character-count="85914"/>
    <meta:editing-duration>PT00H12M39S</meta:editing-duration>
    <meta:editing-cycles>1</meta:editing-cycles>
  </office:meta>
</office:document-meta>
</file>