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fffffffffffffffffffff f ffffffffffffffffffffffffffffffffffffffffffffffffffffffffffffffff ffffffffff Silbentrennungen </text:p>
      <text:p text:style-name="Standard">fffffffffffffffffffffffff f ffffffffffffffffffffffffffffffffffffffffffffffffffffffffffffffffffffff ffffffffff beinhaltet </text:p>
      <text:p text:style-name="Standard">ffffffffffffffffffffffffff f ffffffffffffffffffffffffffffffffffffffffffffffffffffffffffffffff ffffffffff altersspezifische </text:p>
      <text:p text:style-name="Standard">ffffffffffffffffffffffffffffff f ffffffffffffffffffffffffffffffffffffffffffffffffffffffffffffffff ffffffffff Textoberflächen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orname Nachname</meta:initial-creator>
    <meta:creation-date>2007-08-25T11:04:56</meta:creation-date>
    <dc:creator>Vorname Nachname</dc:creator>
    <dc:date>2008-08-13T20:26:59</dc:date>
    <dc:language>de-DE</dc:language>
    <meta:editing-cycles>3</meta:editing-cycles>
    <meta:editing-duration>PT5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0" meta:character-count="487"/>
  </office:meta>
</office:document-meta>
</file>