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itl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1</text:p>
              </text:list-item>
              <text:list-item>
                <text:p>2</text:p>
              </text:list-item>
              <text:list-item>
                <text:p>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22T16:09:52.97</meta:creation-date>
    <meta:editing-duration>PT00H00M21S</meta:editing-duration>
    <meta:editing-cycles>2</meta:editing-cycles>
    <dc:date>2008-08-22T16:10:12.13</dc:date>
    <meta:document-statistic meta:object-count="25"/>
    <meta:generator>OOo-dev/3.0$Win32 OpenOffice.org_project/300m3$Build-9344</meta:generator>
  </office:meta>
</office:document-meta>
</file>