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1" svg:font-family="Arial" style:font-family-generic="modern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745cm"/>
    </style:style>
    <style:style style:name="co10" style:family="table-column">
      <style:table-column-properties fo:break-before="auto" style:column-width="5.461cm"/>
    </style:style>
    <style:style style:name="co11" style:family="table-column">
      <style:table-column-properties fo:break-before="auto" style:column-width="5.311cm"/>
    </style:style>
    <style:style style:name="co12" style:family="table-column">
      <style:table-column-properties fo:break-before="auto" style:column-width="4.741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5.186cm"/>
    </style:style>
    <style:style style:name="co15" style:family="table-column">
      <style:table-column-properties fo:break-before="auto" style:column-width="5.059cm"/>
    </style:style>
    <style:style style:name="co16" style:family="table-column">
      <style:table-column-properties fo:break-before="auto" style:column-width="5.076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4.784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5.29cm"/>
    </style:style>
    <style:style style:name="co21" style:family="table-column">
      <style:table-column-properties fo:break-before="auto" style:column-width="5.313cm"/>
    </style:style>
    <style:style style:name="co22" style:family="table-column">
      <style:table-column-properties fo:break-before="auto" style:column-width="4.71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231cm" fo:break-before="auto" style:use-optimal-row-height="false"/>
    </style:style>
    <style:style style:name="ta1" style:family="table" style:master-page-name="PageStyle_5f_alpha3_5f_2beta4_5f_1">
      <style:table-properties table:display="true" style:writing-mode="lr-tb"/>
    </style:style>
    <style:style style:name="ta2" style:family="table" style:master-page-name="PageStyle_5f_beta4Eminus4">
      <style:table-properties table:display="true" style:writing-mode="lr-tb"/>
    </style:style>
    <style:style style:name="ta3" style:family="table" style:master-page-name="PageStyle_5f_beta4Eminus9">
      <style:table-properties table:display="true" style:writing-mode="lr-tb"/>
    </style:style>
    <style:style style:name="ta4" style:family="table" style:master-page-name="PageStyle_5f_beta4Eminus_5f_16">
      <style:table-properties table:display="true" style:writing-mode="lr-tb"/>
    </style:style>
    <style:style style:name="ta5" style:family="table" style:master-page-name="PageStyle_5f_small_5f_beta">
      <style:table-properties table:display="true" style:writing-mode="lr-tb"/>
    </style:style>
    <style:style style:name="ta6" style:family="table" style:master-page-name="PageStyle_5f_large_5f_beta">
      <style:table-properties table:display="true" style:writing-mode="lr-tb"/>
    </style:style>
    <style:style style:name="ta7" style:family="table" style:master-page-name="PageStyle_5f_both_5f_large">
      <style:table-properties table:display="true" style:writing-mode="lr-tb"/>
    </style:style>
    <style:style style:name="ta8" style:family="table" style:master-page-name="PageStyle_5f_both_5f_large_5f_x_5f_small">
      <style:table-properties table:display="true" style:writing-mode="lr-tb"/>
    </style:style>
    <style:style style:name="ta9" style:family="table" style:master-page-name="PageStyle_5f_both_5f_small">
      <style:table-properties table:display="true" style:writing-mode="lr-tb"/>
    </style:style>
    <style:style style:name="ta10" style:family="table" style:master-page-name="PageStyle_5f_both_5f_small_5f_x_5f_large">
      <style:table-properties table:display="true" style:writing-mode="lr-tb"/>
    </style:style>
    <style:style style:name="ta11" style:family="table" style:master-page-name="PageStyle_5f_problem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 style:data-style-name="N10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1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3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14" style:family="table-cell" style:parent-style-name="text_20_en">
      <style:table-cell-properties style:glyph-orientation-vertical="0" style:cell-protect="protected" style:print-content="true" style:diagonal-bl-tr="none" style:diagonal-tl-br="none" fo:background-color="transparent" fo:wrap-option="no-wrap" fo:border="none" style:direction="ltr" style:rotation-angle="0" style:shrink-to-fit="false"/>
      <style:paragraph-properties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science">
      <style:table-cell-properties fo:background-color="#ffc4fc"/>
    </style:style>
    <style:style style:name="ce16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7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8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9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20" style:family="table-cell" style:parent-style-name="science">
      <style:table-cell-properties fo:background-color="#ccffff"/>
    </style:style>
    <style:style style:name="ce21" style:family="table-cell" style:parent-style-name="science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22" style:family="table-cell" style:parent-style-name="science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23" style:family="table-cell" style:parent-style-name="science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28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29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30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15]-[.C15])/[.C15]) &gt; 0.00000000000001)" style:apply-style-name="different" style:base-cell-address="beta4Eminus_16.B15"/>
    </style:style>
    <style:style style:name="ce31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33" style:family="table-cell" style:parent-style-name="science">
      <style:table-cell-properties fo:background-color="#ffffcc"/>
    </style:style>
    <style:style style:name="ce34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Default" style:data-style-name="N6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 style:data-style-name="N6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science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42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MuPad">
      <style:table-cell-properties fo:wrap-option="wrap"/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scienc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2" style:family="table-cell" style:parent-style-name="science">
      <style:table-cell-properties fo:background-color="transparent"/>
    </style:style>
    <style:style style:name="ce53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4" style:family="table-cell" style:parent-style-name="science">
      <style:table-cell-properties fo:background-color="#ffdbdb"/>
    </style:style>
    <style:style style:name="ce55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6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8" style:family="table-cell" style:parent-style-name="science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5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1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3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4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5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6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7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8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min-height="0.40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lpha3_2beta4_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.2">
            <text:p>3,2000000000000000</text:p>
          </table:table-cell>
          <table:table-cell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4.1">
            <text:p>4,100000000000000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9" office:value-type="string">
            <text:p>only values for to compare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" office:value-type="float" office:value="0.1">
            <text:p>1,00000000000000E-001</text:p>
          </table:table-cell>
          <table:table-cell table:style-name="ce7" table:formula="of:=BETADIST([.A5];[.$B$1];[.$B$2])" office:value-type="float" office:value="0.0118901249896039">
            <text:p>1,18901249896039E-002</text:p>
          </table:table-cell>
          <table:table-cell table:style-name="ce8" office:value-type="float" office:value="0.0118901249896039">
            <text:p>1,18901249896039E-002</text:p>
          </table:table-cell>
          <table:table-cell table:style-name="ce10" office:value-type="float" office:value="0.0118901249896039">
            <text:p>1,18901249896039E-002</text:p>
          </table:table-cell>
          <table:table-cell table:style-name="ce11" office:value-type="float" office:value="0.0118901249896039">
            <text:p>1,18901249896039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15">
            <text:p>1,50000000000000E-001</text:p>
          </table:table-cell>
          <table:table-cell table:style-name="ce7" table:formula="of:=BETADIST([.A6];[.$B$1];[.$B$2])" office:value-type="float" office:value="0.038267388164605">
            <text:p>3,82673881646050E-002</text:p>
          </table:table-cell>
          <table:table-cell table:style-name="ce8" office:value-type="float" office:value="0.0382673881646051">
            <text:p>3,82673881646051E-002</text:p>
          </table:table-cell>
          <table:table-cell table:style-name="ce10" office:value-type="float" office:value="0.038267388164605">
            <text:p>3,82673881646050E-002</text:p>
          </table:table-cell>
          <table:table-cell table:style-name="ce5" office:value-type="float" office:value="0.038267388164605">
            <text:p>3,82673881646050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">
            <text:p>2,00000000000000E-001</text:p>
          </table:table-cell>
          <table:table-cell table:style-name="ce7" table:formula="of:=BETADIST([.A7];[.$B$1];[.$B$2])" office:value-type="float" office:value="0.0840997544567469">
            <text:p>8,40997544567469E-002</text:p>
          </table:table-cell>
          <table:table-cell table:style-name="ce8" office:value-type="float" office:value="0.084099754456747">
            <text:p>8,40997544567470E-002</text:p>
          </table:table-cell>
          <table:table-cell table:style-name="ce10" office:value-type="float" office:value="0.0840997544567469">
            <text:p>8,40997544567469E-002</text:p>
          </table:table-cell>
          <table:table-cell table:style-name="ce5" office:value-type="float" office:value="0.084099754456747">
            <text:p>8,40997544567470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5">
            <text:p>2,50000000000000E-001</text:p>
          </table:table-cell>
          <table:table-cell table:style-name="ce7" table:formula="of:=BETADIST([.A8];[.$B$1];[.$B$2])" office:value-type="float" office:value="0.149619048708662">
            <text:p>1,49619048708662E-001</text:p>
          </table:table-cell>
          <table:table-cell table:style-name="ce8" office:value-type="float" office:value="0.149619048708662">
            <text:p>1,49619048708662E-001</text:p>
          </table:table-cell>
          <table:table-cell table:style-name="ce10" office:value-type="float" office:value="0.149619048708662">
            <text:p>1,49619048708662E-001</text:p>
          </table:table-cell>
          <table:table-cell table:style-name="ce5" office:value-type="float" office:value="0.149619048708662">
            <text:p>1,4961904870866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">
            <text:p>3,00000000000000E-001</text:p>
          </table:table-cell>
          <table:table-cell table:style-name="ce7" table:formula="of:=BETADIST([.A9];[.$B$1];[.$B$2])" office:value-type="float" office:value="0.232421822223759">
            <text:p>2,32421822223759E-001</text:p>
          </table:table-cell>
          <table:table-cell table:style-name="ce8" office:value-type="float" office:value="0.232421822223759">
            <text:p>2,32421822223759E-001</text:p>
          </table:table-cell>
          <table:table-cell table:style-name="ce10" office:value-type="float" office:value="0.232421822223759">
            <text:p>2,32421822223759E-001</text:p>
          </table:table-cell>
          <table:table-cell table:style-name="ce5" office:value-type="float" office:value="0.232421822223759">
            <text:p>2,32421822223759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5">
            <text:p>3,50000000000000E-001</text:p>
          </table:table-cell>
          <table:table-cell table:style-name="ce7" table:formula="of:=BETADIST([.A10];[.$B$1];[.$B$2])" office:value-type="float" office:value="0.328222664689611">
            <text:p>3,28222664689611E-001</text:p>
          </table:table-cell>
          <table:table-cell table:style-name="ce8" office:value-type="float" office:value="0.328222664689611">
            <text:p>3,28222664689611E-001</text:p>
          </table:table-cell>
          <table:table-cell table:style-name="ce10" office:value-type="float" office:value="0.328222664689611">
            <text:p>3,28222664689611E-001</text:p>
          </table:table-cell>
          <table:table-cell table:style-name="ce5" office:value-type="float" office:value="0.328222664689611">
            <text:p>3,28222664689611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4">
            <text:p>4,00000000000000E-001</text:p>
          </table:table-cell>
          <table:table-cell table:style-name="ce7" table:formula="of:=BETADIST([.A11];[.$B$1];[.$B$2])" office:value-type="float" office:value="0.431614665160982">
            <text:p>4,31614665160982E-001</text:p>
          </table:table-cell>
          <table:table-cell table:style-name="ce8" office:value-type="float" office:value="0.431614665160982">
            <text:p>4,31614665160982E-001</text:p>
          </table:table-cell>
          <table:table-cell table:style-name="ce10" office:value-type="float" office:value="0.431614665160982">
            <text:p>4,31614665160982E-001</text:p>
          </table:table-cell>
          <table:table-cell table:style-name="ce5" office:value-type="float" office:value="0.431614665160982">
            <text:p>4,3161466516098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45">
            <text:p>4,50000000000000E-001</text:p>
          </table:table-cell>
          <table:table-cell table:style-name="ce7" table:formula="of:=BETADIST([.A12];[.$B$1];[.$B$2])" office:value-type="float" office:value="0.536779952229413">
            <text:p>5,36779952229413E-001</text:p>
          </table:table-cell>
          <table:table-cell table:style-name="ce8" office:value-type="float" office:value="0.536779952229413">
            <text:p>5,36779952229413E-001</text:p>
          </table:table-cell>
          <table:table-cell table:style-name="ce10" office:value-type="float" office:value="0.536779952229413">
            <text:p>5,36779952229413E-001</text:p>
          </table:table-cell>
          <table:table-cell table:style-name="ce5" office:value-type="float" office:value="0.536779952229412">
            <text:p>5,3677995222941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5">
            <text:p>5,00000000000000E-001</text:p>
          </table:table-cell>
          <table:table-cell table:style-name="ce7" table:formula="of:=BETADIST([.A13];[.$B$1];[.$B$2])" office:value-type="float" office:value="0.638115705129105">
            <text:p>6,38115705129105E-001</text:p>
          </table:table-cell>
          <table:table-cell table:style-name="ce8" office:value-type="float" office:value="0.638115705129105">
            <text:p>6,38115705129105E-001</text:p>
          </table:table-cell>
          <table:table-cell table:style-name="ce10" office:value-type="float" office:value="0.638115705129105">
            <text:p>6,38115705129105E-001</text:p>
          </table:table-cell>
          <table:table-cell table:style-name="ce5" office:value-type="float" office:value="0.638115705129107">
            <text:p>6,38115705129107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55">
            <text:p>5,50000000000000E-001</text:p>
          </table:table-cell>
          <table:table-cell table:style-name="ce7" table:formula="of:=BETADIST([.A14];[.$B$1];[.$B$2])" office:value-type="float" office:value="0.730752677185328">
            <text:p>7,30752677185328E-001</text:p>
          </table:table-cell>
          <table:table-cell table:style-name="ce8" office:value-type="float" office:value="0.730752677185327">
            <text:p>7,30752677185327E-001</text:p>
          </table:table-cell>
          <table:table-cell table:style-name="ce10" office:value-type="float" office:value="0.730752677185328">
            <text:p>7,30752677185328E-001</text:p>
          </table:table-cell>
          <table:table-cell table:style-name="ce5" office:value-type="float" office:value="0.730752677185327">
            <text:p>7,30752677185327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6">
            <text:p>6,00000000000000E-001</text:p>
          </table:table-cell>
          <table:table-cell table:style-name="ce7" table:formula="of:=BETADIST([.A15];[.$B$1];[.$B$2])" office:value-type="float" office:value="0.810950228934239">
            <text:p>8,10950228934239E-001</text:p>
          </table:table-cell>
          <table:table-cell table:style-name="ce8" office:value-type="float" office:value="0.810950228934239">
            <text:p>8,10950228934239E-001</text:p>
          </table:table-cell>
          <table:table-cell table:style-name="ce10" office:value-type="float" office:value="0.810950228934239">
            <text:p>8,10950228934239E-001</text:p>
          </table:table-cell>
          <table:table-cell table:style-name="ce5" office:value-type="float" office:value="0.81095022893424">
            <text:p>8,10950228934240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65">
            <text:p>6,50000000000000E-001</text:p>
          </table:table-cell>
          <table:table-cell table:style-name="ce7" table:formula="of:=BETADIST([.A16];[.$B$1];[.$B$2])" office:value-type="float" office:value="0.876356520610122">
            <text:p>8,76356520610122E-001</text:p>
          </table:table-cell>
          <table:table-cell table:style-name="ce8" office:value-type="float" office:value="0.876356520610122">
            <text:p>8,76356520610122E-001</text:p>
          </table:table-cell>
          <table:table-cell table:style-name="ce10" office:value-type="float" office:value="0.876356520610122">
            <text:p>8,76356520610122E-001</text:p>
          </table:table-cell>
          <table:table-cell table:style-name="ce5" office:value-type="float" office:value="0.876356520610122">
            <text:p>8,7635652061012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7">
            <text:p>7,00000000000000E-001</text:p>
          </table:table-cell>
          <table:table-cell table:style-name="ce7" table:formula="of:=BETADIST([.A17];[.$B$1];[.$B$2])" office:value-type="float" office:value="0.926125974869531">
            <text:p>9,26125974869531E-001</text:p>
          </table:table-cell>
          <table:table-cell table:style-name="ce8" office:value-type="float" office:value="0.926125974869531">
            <text:p>9,26125974869531E-001</text:p>
          </table:table-cell>
          <table:table-cell table:style-name="ce10" office:value-type="float" office:value="0.926125974869531">
            <text:p>9,26125974869531E-001</text:p>
          </table:table-cell>
          <table:table-cell table:style-name="ce5" office:value-type="float" office:value="0.926125974869531">
            <text:p>9,26125974869531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75">
            <text:p>7,50000000000000E-001</text:p>
          </table:table-cell>
          <table:table-cell table:style-name="ce7" table:formula="of:=BETADIST([.A18];[.$B$1];[.$B$2])" office:value-type="float" office:value="0.960889006931908">
            <text:p>9,60889006931908E-001</text:p>
          </table:table-cell>
          <table:table-cell table:style-name="ce8" office:value-type="float" office:value="0.960889006931908">
            <text:p>9,60889006931908E-001</text:p>
          </table:table-cell>
          <table:table-cell table:style-name="ce10" office:value-type="float" office:value="0.960889006931908">
            <text:p>9,60889006931908E-001</text:p>
          </table:table-cell>
          <table:table-cell table:style-name="ce5" office:value-type="float" office:value="0.960889006931908">
            <text:p>9,6088900693190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8">
            <text:p>8,00000000000000E-001</text:p>
          </table:table-cell>
          <table:table-cell table:style-name="ce7" table:formula="of:=BETADIST([.A19];[.$B$1];[.$B$2])" office:value-type="float" office:value="0.982571768990615">
            <text:p>9,82571768990615E-001</text:p>
          </table:table-cell>
          <table:table-cell table:style-name="ce8" office:value-type="float" office:value="0.982571768990615">
            <text:p>9,82571768990615E-001</text:p>
          </table:table-cell>
          <table:table-cell table:style-name="ce10" office:value-type="float" office:value="0.982571768990615">
            <text:p>9,82571768990615E-001</text:p>
          </table:table-cell>
          <table:table-cell table:style-name="ce5" office:value-type="float" office:value="0.982571768990615">
            <text:p>9,82571768990615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85">
            <text:p>8,50000000000000E-001</text:p>
          </table:table-cell>
          <table:table-cell table:style-name="ce7" table:formula="of:=BETADIST([.A20];[.$B$1];[.$B$2])" office:value-type="float" office:value="0.994066725990708">
            <text:p>9,94066725990708E-001</text:p>
          </table:table-cell>
          <table:table-cell table:style-name="ce8" office:value-type="float" office:value="0.994066725990708">
            <text:p>9,94066725990708E-001</text:p>
          </table:table-cell>
          <table:table-cell table:style-name="ce10" office:value-type="float" office:value="0.994066725990708">
            <text:p>9,94066725990708E-001</text:p>
          </table:table-cell>
          <table:table-cell table:style-name="ce5" office:value-type="float" office:value="0.994066725990708">
            <text:p>9,9406672599070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">
            <text:p>9,00000000000000E-001</text:p>
          </table:table-cell>
          <table:table-cell table:style-name="ce7" table:formula="of:=BETADIST([.A21];[.$B$1];[.$B$2])" office:value-type="float" office:value="0.998759014052827">
            <text:p>9,98759014052827E-001</text:p>
          </table:table-cell>
          <table:table-cell table:style-name="ce8" office:value-type="float" office:value="0.998759014052827">
            <text:p>9,98759014052827E-001</text:p>
          </table:table-cell>
          <table:table-cell table:style-name="ce10" office:value-type="float" office:value="0.998759014052827">
            <text:p>9,98759014052827E-001</text:p>
          </table:table-cell>
          <table:table-cell table:style-name="ce5" office:value-type="float" office:value="0.998759014052827">
            <text:p>9,98759014052827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5">
            <text:p>9,50000000000000E-001</text:p>
          </table:table-cell>
          <table:table-cell table:style-name="ce7" table:formula="of:=BETADIST([.A22];[.$B$1];[.$B$2])" office:value-type="float" office:value="0.999920515136895">
            <text:p>9,99920515136895E-001</text:p>
          </table:table-cell>
          <table:table-cell table:style-name="ce8" office:value-type="float" office:value="0.999920515136895">
            <text:p>9,99920515136895E-001</text:p>
          </table:table-cell>
          <table:table-cell table:style-name="ce10" office:value-type="float" office:value="0.999920515136895">
            <text:p>9,99920515136895E-001</text:p>
          </table:table-cell>
          <table:table-cell table:style-name="ce5" office:value-type="float" office:value="0.999920515136895">
            <text:p>9,99920515136895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1">
            <text:p>1,00000000000000E+000</text:p>
          </table:table-cell>
          <table:table-cell table:style-name="ce7" table:formula="of:=BETADIST([.A23];[.$B$1];[.$B$2])" office:value-type="float" office:value="1">
            <text:p>1,00000000000000E+000</text:p>
          </table:table-cell>
          <table:table-cell table:style-name="ce8" office:value-type="float" office:value="1">
            <text:p>1,00000000000000E+000</text:p>
          </table:table-cell>
          <table:table-cell table:style-name="ce10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 table:number-rows-repeated="34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eta4Eminus4" table:style-name="ta2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">
            <text:p>3,0000000000000000</text:p>
          </table:table-cell>
          <table:table-cell table:formula="of:=[.B1]/([.B1]+[.B2])" office:value-type="float" office:value="0.999866684442074">
            <text:p>9,99866684442074E-001</text:p>
          </table:table-cell>
          <table:table-cell table:style-name="ce14" office:value-type="string">
            <text:p>=p</text:p>
          </table:table-cell>
          <table:table-cell table:style-name="ce5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4">
            <text:p>0,0004000000000000</text:p>
          </table:table-cell>
          <table:table-cell table:formula="of:=[.B2]/([.B1]+[.B2])" office:value-type="float" office:value="0.00013331555792561">
            <text:p>1,33315557925610E-004</text:p>
          </table:table-cell>
          <table:table-cell table:style-name="ce14" office:value-type="string">
            <text:p>=q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0.0103980795480222">
            <text:p>1,03980795480222E-002</text:p>
          </table:table-cell>
          <table:table-cell table:style-name="ce13" office:value-type="float" office:value="0.010398070791247">
            <text:p>1.03980707912470E-002</text:p>
          </table:table-cell>
          <table:table-cell table:style-name="ce15" office:value-type="float" office:value="0.0103980795480222">
            <text:p>1,03980795480222E-002</text:p>
          </table:table-cell>
          <table:table-cell table:style-name="ce21" office:value-type="float" office:value="0.0103980795480226">
            <text:p>1,03980795480226E-002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0.00948618942927082">
            <text:p>9,48618942927082E-003</text:p>
          </table:table-cell>
          <table:table-cell table:style-name="ce13" office:value-type="float" office:value="0.0094861938607935">
            <text:p>9.48619386079350E-003</text:p>
          </table:table-cell>
          <table:table-cell table:style-name="ce15" office:value-type="float" office:value="0.00948618942927082">
            <text:p>9,48618942927082E-003</text:p>
          </table:table-cell>
          <table:table-cell table:style-name="ce21" office:value-type="float" office:value="0.00948618942927114">
            <text:p>9,48618942927114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0.00857347664100783">
            <text:p>8,57347664100783E-003</text:p>
          </table:table-cell>
          <table:table-cell table:style-name="ce13" office:value-type="float" office:value="0.00857347667382046">
            <text:p>8.57347667382046E-003</text:p>
          </table:table-cell>
          <table:table-cell table:style-name="ce15" office:value-type="float" office:value="0.00857347664100783">
            <text:p>8,57347664100783E-003</text:p>
          </table:table-cell>
          <table:table-cell table:style-name="ce21" office:value-type="float" office:value="0.00857347664100806">
            <text:p>8,57347664100806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0.00765991846787084">
            <text:p>7,65991846787084E-003</text:p>
          </table:table-cell>
          <table:table-cell table:style-name="ce13" office:value-type="float" office:value="0.00765991845664516">
            <text:p>7.65991845664516E-003</text:p>
          </table:table-cell>
          <table:table-cell table:style-name="ce15" office:value-type="float" office:value="0.00765991846787084">
            <text:p>7,65991846787084E-003</text:p>
          </table:table-cell>
          <table:table-cell table:style-name="ce21" office:value-type="float" office:value="0.00765991846787128">
            <text:p>7,65991846787128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0.00674551844249949">
            <text:p>6,74551844249949E-003</text:p>
          </table:table-cell>
          <table:table-cell table:style-name="ce13" office:value-type="float" office:value="0.00674551844008486">
            <text:p>6.74551844008486E-003</text:p>
          </table:table-cell>
          <table:table-cell table:style-name="ce16" office:value-type="float" office:value="0.00674551844249949">
            <text:p>6,74551844249949E-003</text:p>
          </table:table-cell>
          <table:table-cell table:style-name="ce21" office:value-type="float" office:value="0.00674551844249945">
            <text:p>6,74551844249945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0.00583027590619278">
            <text:p>5,83027590619278E-003</text:p>
          </table:table-cell>
          <table:table-cell table:style-name="ce13" office:value-type="float" office:value="0.00583027590642516">
            <text:p>5.83027590642516E-003</text:p>
          </table:table-cell>
          <table:table-cell table:style-name="ce15" office:value-type="float" office:value="0.00583027590619278">
            <text:p>5,83027590619278E-003</text:p>
          </table:table-cell>
          <table:table-cell table:style-name="ce21" office:value-type="float" office:value="0.00583027590619298">
            <text:p>5,83027590619298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0.00491419065953092">
            <text:p>4,91419065953092E-003</text:p>
          </table:table-cell>
          <table:table-cell table:style-name="ce13" office:value-type="float" office:value="0.00491419065954217">
            <text:p>4.91419065954217E-003</text:p>
          </table:table-cell>
          <table:table-cell table:style-name="ce15" office:value-type="float" office:value="0.00491419065953092">
            <text:p>4,91419065953092E-003</text:p>
          </table:table-cell>
          <table:table-cell table:style-name="ce21" office:value-type="float" office:value="0.00491419065953072">
            <text:p>4,91419065953072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0.00399726773044651">
            <text:p>3,99726773044651E-003</text:p>
          </table:table-cell>
          <table:table-cell table:style-name="ce13" office:value-type="float" office:value="0.0039972677304448">
            <text:p>3.99726773044480E-003</text:p>
          </table:table-cell>
          <table:table-cell table:style-name="ce15" office:value-type="float" office:value="0.00399726773044651">
            <text:p>3,99726773044651E-003</text:p>
          </table:table-cell>
          <table:table-cell table:style-name="ce21" office:value-type="float" office:value="0.00399726773044662">
            <text:p>3,99726773044662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0.00307956447435709">
            <text:p>3,07956447435709E-003</text:p>
          </table:table-cell>
          <table:table-cell table:style-name="ce13" office:value-type="float" office:value="0.00307956447435736">
            <text:p>3.07956447435736E-003</text:p>
          </table:table-cell>
          <table:table-cell table:style-name="ce17" office:value-type="float" office:value="0.00307956447435709">
            <text:p>3,07956447435709E-003</text:p>
          </table:table-cell>
          <table:table-cell table:style-name="ce22" office:value-type="float" office:value="0.0030795644743574">
            <text:p>3,07956447435740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9">
            <text:p>9,99000000000000E-001</text:p>
          </table:table-cell>
          <table:table-cell table:style-name="science" table:formula="of:=BETADIST([.A14];[.$B$1];[.$B$2])" office:value-type="float" office:value="0.00216166180474857">
            <text:p>2,16166180474857E-003</text:p>
          </table:table-cell>
          <table:table-cell table:style-name="ce13" office:value-type="float" office:value="0.00216166180474866">
            <text:p>2.16166180474866E-003</text:p>
          </table:table-cell>
          <table:table-cell table:style-name="ce18" office:value-type="float" office:value="0.00216166180474857">
            <text:p>2,16166180474857E-003</text:p>
          </table:table-cell>
          <table:table-cell table:style-name="ce23" office:value-type="float" office:value="0.00216166180474866">
            <text:p>2,16166180474866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">
            <text:p>9,90000000000000E-001</text:p>
          </table:table-cell>
          <table:table-cell table:style-name="ce12" table:formula="of:=BETADIST([.A15];[.$B$1];[.$B$2])" office:value-type="float" office:value="0.00124936378190803">
            <text:p>1,24936378190803E-003</text:p>
          </table:table-cell>
          <table:table-cell table:style-name="ce13" office:value-type="float" office:value="0.00124936378190803">
            <text:p>1.24936378190803E-003</text:p>
          </table:table-cell>
          <table:table-cell table:style-name="ce19" office:value-type="float" office:value="0.00124936378190803">
            <text:p>1,24936378190803E-003</text:p>
          </table:table-cell>
          <table:table-cell table:style-name="ce23" office:value-type="float" office:value="0.00124936378190803">
            <text:p>1,24936378190803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12" table:formula="of:=BETADIST([.A16];[.$B$1];[.$B$2])" office:value-type="float" office:value="0.000399025833621872">
            <text:p>3,99025833621872E-004</text:p>
          </table:table-cell>
          <table:table-cell table:style-name="ce13" office:value-type="float" office:value="0.000399025833621871">
            <text:p>3.99025833621871E-004</text:p>
          </table:table-cell>
          <table:table-cell table:style-name="ce19" office:value-type="float" office:value="0.000399025833621872">
            <text:p>3,99025833621872E-004</text:p>
          </table:table-cell>
          <table:table-cell table:style-name="ce23" office:value-type="float" office:value="0.000399025833621871">
            <text:p>3,99025833621871E-004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12" table:formula="of:=BETADIST([.A17];[.$B$1];[.$B$2])" office:value-type="float" office:value="0.0000272697501891739">
            <text:p>2,72697501891739E-005</text:p>
          </table:table-cell>
          <table:table-cell table:style-name="ce13" office:value-type="float" office:value="0.0000272697501891739">
            <text:p>2.72697501891739E-005</text:p>
          </table:table-cell>
          <table:table-cell table:style-name="ce20" office:value-type="float" office:value="0.0000272697501891739">
            <text:p>2,72697501891739E-005</text:p>
          </table:table-cell>
          <table:table-cell table:style-name="ce23" office:value-type="float" office:value="0.0000272697501891785">
            <text:p>2,72697501891785E-005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12" table:formula="of:=BETADIST([.A18];[.$B$1];[.$B$2])" office:value-type="float" office:value="0.000000144288261624655">
            <text:p>1,44288261624655E-007</text:p>
          </table:table-cell>
          <table:table-cell table:style-name="ce13" office:value-type="float" office:value="0.000000144288261624655">
            <text:p>1.44288261624655E-007</text:p>
          </table:table-cell>
          <table:table-cell table:style-name="ce19" office:value-type="float" office:value="0.000000144288261624655">
            <text:p>1,44288261624655E-007</text:p>
          </table:table-cell>
          <table:table-cell table:style-name="ce23" office:value-type="float" office:value="0.000000144288261624655">
            <text:p>1,44288261624655E-007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01">
            <text:p>1,00000000000000E-002</text:p>
          </table:table-cell>
          <table:table-cell table:style-name="ce12" table:formula="of:=BETADIST([.A19];[.$B$1];[.$B$2])" office:value-type="float" office:value="0.000000000134421611072471">
            <text:p>1,34421611072471E-010</text:p>
          </table:table-cell>
          <table:table-cell table:style-name="ce13" office:value-type="float" office:value="0.000000000134421611072471">
            <text:p>1.34421611072471E-010</text:p>
          </table:table-cell>
          <table:table-cell table:style-name="ce19" office:value-type="float" office:value="0.000000000134421611072471">
            <text:p>1,34421611072471E-010</text:p>
          </table:table-cell>
          <table:table-cell table:style-name="ce23" office:value-type="float" office:value="0.000000000134421611072471">
            <text:p>1,34421611072471E-010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00001">
            <text:p>1,00000000000000E-005</text:p>
          </table:table-cell>
          <table:table-cell table:style-name="ce12" table:formula="of:=BETADIST([.A20];[.$B$1];[.$B$2])" office:value-type="float" office:value="1.3341434420784E-019">
            <text:p>1,33414344207840E-019</text:p>
          </table:table-cell>
          <table:table-cell table:style-name="ce13" office:value-type="float" office:value="1.3341434420784E-019">
            <text:p>1.33414344207840E-019</text:p>
          </table:table-cell>
          <table:table-cell table:style-name="ce19" office:value-type="float" office:value="1.3341434420784E-019">
            <text:p>1,33414344207840E-019</text:p>
          </table:table-cell>
          <table:table-cell table:style-name="ce23" office:value-type="float" office:value="1.3341434420784E-019">
            <text:p>1,33414344207840E-019</text:p>
          </table:table-cell>
          <table:table-cell table:number-columns-repeated="250"/>
          <table:table-cell table:style-name="Default"/>
        </table:table-row>
        <table:table-row table:style-name="ro1" table:number-rows-repeated="2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9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eta4Eminus9" table:style-name="ta3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">
            <text:p>3,0000000000000000</text:p>
          </table:table-cell>
          <table:table-cell/>
          <table:table-cell table:style-name="ce24" table:number-columns-spanned="1" table:number-rows-spanned="3"/>
          <table:table-cell table:style-name="ce5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000004">
            <text:p>0,0000000040000000</text:p>
          </table:table-cell>
          <table:table-cell/>
          <table:covered-table-cell table:style-name="ce5"/>
          <table:table-cell table:number-columns-repeated="252"/>
        </table:table-row>
        <table:table-row table:style-name="ro1">
          <table:table-cell table:number-columns-repeated="3"/>
          <table:covered-table-cell/>
          <table:table-cell table:number-columns-repeated="252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 values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1">
          <table:table-cell table:style-name="ce3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0.000000104524164767916">
            <text:p>1,04524164767916E-007</text:p>
          </table:table-cell>
          <table:table-cell table:style-name="ce13" office:value-type="float" office:value="0.0000010452402993732">
            <text:p>1.04524029937320E-006</text:p>
          </table:table-cell>
          <table:table-cell table:style-name="ce25" office:value-type="float" office:value="0.000000104524164767916">
            <text:p>1,04524164767916E-007</text:p>
          </table:table-cell>
          <table:table-cell table:style-name="ce25" office:value-type="float" office:value="0.00000010452416749893">
            <text:p>1,04524167498930E-007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0.0000000953136952697165">
            <text:p>9,53136952697165E-008</text:p>
          </table:table-cell>
          <table:table-cell table:style-name="ce13"/>
          <table:table-cell table:style-name="ce5" office:value-type="float" office:value="0.0000000953136952697165">
            <text:p>9,53136952697165E-008</text:p>
          </table:table-cell>
          <table:table-cell table:style-name="ce5" office:value-type="float" office:value="0.0000000953136948198353">
            <text:p>9,53136948198353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0.0000000861033989663085">
            <text:p>8,61033989663085E-008</text:p>
          </table:table-cell>
          <table:table-cell table:style-name="ce13" office:value-type="float" office:value="0.000000861033667515917">
            <text:p>8.61033667515917E-007</text:p>
          </table:table-cell>
          <table:table-cell table:style-name="ce25" office:value-type="float" office:value="0.0000000861033989663085">
            <text:p>8,61033989663085E-008</text:p>
          </table:table-cell>
          <table:table-cell table:style-name="ce25" office:value-type="float" office:value="0.0000000861033996927024">
            <text:p>8,61033996927024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0.0000000768930592531802">
            <text:p>7,68930592531802E-008</text:p>
          </table:table-cell>
          <table:table-cell table:style-name="ce13"/>
          <table:table-cell table:style-name="ce5" office:value-type="float" office:value="0.0000000768930592531802">
            <text:p>7,68930592531802E-008</text:p>
          </table:table-cell>
          <table:table-cell table:style-name="ce5" office:value-type="float" office:value="0.0000000768930605226418">
            <text:p>7,68930605226418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0.000000067682720755089">
            <text:p>6,76827207550890E-008</text:p>
          </table:table-cell>
          <table:table-cell table:style-name="ce13"/>
          <table:table-cell table:style-name="ce5" office:value-type="float" office:value="0.000000067682720755089">
            <text:p>6,76827207550890E-008</text:p>
          </table:table-cell>
          <table:table-cell table:style-name="ce5" office:value-type="float" office:value="0.0000000676827207996439">
            <text:p>6,76827207996439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0.0000000584723817019952">
            <text:p>5,84723817019952E-008</text:p>
          </table:table-cell>
          <table:table-cell table:style-name="ce13"/>
          <table:table-cell table:style-name="ce5" office:value-type="float" office:value="0.0000000584723817019952">
            <text:p>5,84723817019952E-008</text:p>
          </table:table-cell>
          <table:table-cell table:style-name="ce5" office:value-type="float" office:value="0.000000058472381701988">
            <text:p>5,84723817019880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0.0000000492620490289567">
            <text:p>4,92620490289567E-008</text:p>
          </table:table-cell>
          <table:table-cell table:style-name="ce13"/>
          <table:table-cell table:style-name="ce5" office:value-type="float" office:value="0.0000000492620490289567">
            <text:p>4,92620490289567E-008</text:p>
          </table:table-cell>
          <table:table-cell table:style-name="ce5" office:value-type="float" office:value="0.0000000492620490283653">
            <text:p>4,92620490283653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0.0000000400517810676474">
            <text:p>4,00517810676474E-008</text:p>
          </table:table-cell>
          <table:table-cell table:style-name="ce13"/>
          <table:table-cell table:style-name="ce5" office:value-type="float" office:value="0.0000000400517810676474">
            <text:p>4,00517810676474E-008</text:p>
          </table:table-cell>
          <table:table-cell table:style-name="ce5" office:value-type="float" office:value="0.0000000400517810676262">
            <text:p>4,00517810676262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0.0000000308421610022811">
            <text:p>3,08421610022811E-008</text:p>
          </table:table-cell>
          <table:table-cell table:style-name="ce13"/>
          <table:table-cell table:style-name="ce5" office:value-type="float" office:value="0.0000000308421610022811">
            <text:p>3,08421610022811E-008</text:p>
          </table:table-cell>
          <table:table-cell table:style-name="ce5" office:value-type="float" office:value="0.0000000308421610022825">
            <text:p>3,08421610022825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">
            <text:p>9,99000000000000E-001</text:p>
          </table:table-cell>
          <table:table-cell table:style-name="science" table:formula="of:=BETADIST([.A14];[.$B$1];[.$B$2])" office:value-type="float" office:value="0.0000000216390188917732">
            <text:p>2,16390188917732E-008</text:p>
          </table:table-cell>
          <table:table-cell table:style-name="ce13"/>
          <table:table-cell table:style-name="ce5" office:value-type="float" office:value="0.0000000216390188917732">
            <text:p>2,16390188917732E-008</text:p>
          </table:table-cell>
          <table:table-cell table:style-name="ce5" office:value-type="float" office:value="0.000000021639018891773">
            <text:p>2,16390188917730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">
            <text:p>9,90000000000000E-001</text:p>
          </table:table-cell>
          <table:table-cell table:style-name="science" table:formula="of:=BETADIST([.A15];[.$B$1];[.$B$2])" office:value-type="float" office:value="0.0000000125004806755048">
            <text:p>1,25004806755048E-008</text:p>
          </table:table-cell>
          <table:table-cell table:style-name="ce13"/>
          <table:table-cell table:style-name="ce5" office:value-type="float" office:value="0.0000000125004806755048">
            <text:p>1,25004806755048E-008</text:p>
          </table:table-cell>
          <table:table-cell table:style-name="ce5" office:value-type="float" office:value="0.0000000125004806755049">
            <text:p>1,25004806755049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">
            <text:p>9,00000000000000E-001</text:p>
          </table:table-cell>
          <table:table-cell table:style-name="science" table:formula="of:=BETADIST([.A16];[.$B$1];[.$B$2])" office:value-type="float" office:value="0.00000000399034037115898">
            <text:p>3,99034037115898E-009</text:p>
          </table:table-cell>
          <table:table-cell table:style-name="ce13" office:value-type="float" office:value="0.000000039903403638041">
            <text:p>3.99034036380410E-008</text:p>
          </table:table-cell>
          <table:table-cell table:number-columns-repeated="2" table:style-name="ce25" office:value-type="float" office:value="0.00000000399034037115898">
            <text:p>3,99034037115898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5">
            <text:p>5,00000000000000E-001</text:p>
          </table:table-cell>
          <table:table-cell table:style-name="science" table:formula="of:=BETADIST([.A17];[.$B$1];[.$B$2])" office:value-type="float" office:value="0.000000000272588723327629">
            <text:p>2,72588723327629E-010</text:p>
          </table:table-cell>
          <table:table-cell table:style-name="ce13" office:value-type="float" office:value="0.00000000272588733118258">
            <text:p>2.72588733118258E-009</text:p>
          </table:table-cell>
          <table:table-cell table:style-name="ce25" office:value-type="float" office:value="0.000000000272588723327629">
            <text:p>2,72588723327629E-010</text:p>
          </table:table-cell>
          <table:table-cell table:style-name="ce25" office:value-type="float" office:value="0.000000000272588723327675">
            <text:p>2,72588723327675E-01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1">
            <text:p>1,00000000000000E-001</text:p>
          </table:table-cell>
          <table:table-cell table:style-name="science" table:formula="of:=BETADIST([.A18];[.$B$1];[.$B$2])" office:value-type="float" office:value="0.00000000000144206263950417">
            <text:p>1,44206263950417E-012</text:p>
          </table:table-cell>
          <table:table-cell table:style-name="ce13"/>
          <table:table-cell table:number-columns-repeated="2" table:style-name="ce5" office:value-type="float" office:value="0.00000000000144206263950417">
            <text:p>1,44206263950417E-01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01">
            <text:p>1,00000000000000E-002</text:p>
          </table:table-cell>
          <table:table-cell table:style-name="science" table:formula="of:=BETADIST([.A19];[.$B$1];[.$B$2])" office:value-type="float" office:value="1.34341401378474E-015">
            <text:p>1,34341401378474E-015</text:p>
          </table:table-cell>
          <table:table-cell table:style-name="ce13"/>
          <table:table-cell table:number-columns-repeated="2" table:style-name="ce5" office:value-type="float" office:value="1.34341401378474E-015">
            <text:p>1,34341401378474E-015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00001">
            <text:p>1,00000000000000E-005</text:p>
          </table:table-cell>
          <table:table-cell table:style-name="science" table:formula="of:=BETADIST([.A20];[.$B$1];[.$B$2])" office:value-type="float" office:value="1.33334334141335E-024">
            <text:p>1,33334334141335E-024</text:p>
          </table:table-cell>
          <table:table-cell table:style-name="ce13"/>
          <table:table-cell table:number-columns-repeated="2" table:style-name="ce5" office:value-type="float" office:value="1.33334334141335E-024">
            <text:p>1,33334334141335E-024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25">
            <text:p>2,50000000000000E-001</text:p>
          </table:table-cell>
          <table:table-cell table:style-name="science" table:formula="of:=BETADIST([.A21];[.$B$1];[.$B$2])" office:value-type="float" office:value="0.0000000000257282899396053">
            <text:p>2,57282899396053E-011</text:p>
          </table:table-cell>
          <table:table-cell table:style-name="ce13" office:value-type="float" office:value="0.00000000025728291131939">
            <text:p>2.57282911319390E-010</text:p>
          </table:table-cell>
          <table:table-cell table:style-name="ce25" office:value-type="float" office:value="0.0000000000257282899396053">
            <text:p>2,57282899396053E-011</text:p>
          </table:table-cell>
          <table:table-cell table:style-name="ce25" office:value-type="float" office:value="0.0000000000257282899396061">
            <text:p>2,57282899396061E-01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2">
            <text:p>2,00000000000000E-001</text:p>
          </table:table-cell>
          <table:table-cell table:style-name="science" table:formula="of:=BETADIST([.A22];[.$B$1];[.$B$2])" office:value-type="float" office:value="0.00000000001257420532396">
            <text:p>1,25742053239600E-011</text:p>
          </table:table-cell>
          <table:table-cell table:style-name="ce13"/>
          <table:table-cell table:style-name="ce5" office:value-type="float" office:value="0.00000000001257420532396">
            <text:p>1,25742053239600E-011</text:p>
          </table:table-cell>
          <table:table-cell table:style-name="ce5" office:value-type="float" office:value="0.0000000000125742053239607">
            <text:p>1,25742053239607E-01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321">
            <text:p>3,21000000000000E-001</text:p>
          </table:table-cell>
          <table:table-cell table:style-name="science" table:formula="of:=BETADIST([.A23];[.$B$1];[.$B$2])" office:value-type="float" office:value="0.0000000000584546059778995">
            <text:p>5,84546059778995E-011</text:p>
          </table:table-cell>
          <table:table-cell table:style-name="ce13" office:value-type="float" office:value="0.000000000584546085351208">
            <text:p>5.84546085351208E-010</text:p>
          </table:table-cell>
          <table:table-cell table:style-name="ce25" office:value-type="float" office:value="0.0000000000584546059778995">
            <text:p>5,84546059778995E-011</text:p>
          </table:table-cell>
          <table:table-cell table:style-name="ce25" office:value-type="float" office:value="0.0000000000584546059779042">
            <text:p>5,84546059779042E-01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875">
            <text:p>8,75000000000000E-001</text:p>
          </table:table-cell>
          <table:table-cell table:style-name="science" table:formula="of:=BETADIST([.A24];[.$B$1];[.$B$2])" office:value-type="float" office:value="0.00000000328651616785049">
            <text:p>3,28651616785049E-009</text:p>
          </table:table-cell>
          <table:table-cell table:style-name="ce13" office:value-type="float" office:value="0.0000000328651617803078">
            <text:p>3.28651617803078E-008</text:p>
          </table:table-cell>
          <table:table-cell table:number-columns-repeated="2" table:style-name="ce25" office:value-type="float" office:value="0.00000000328651616785049">
            <text:p>3,28651616785049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6875">
            <text:p>9,68750000000000E-001</text:p>
          </table:table-cell>
          <table:table-cell table:style-name="science" table:formula="of:=BETADIST([.A25];[.$B$1];[.$B$2])" office:value-type="float" office:value="0.0000000081109904623395">
            <text:p>8,11099046233950E-009</text:p>
          </table:table-cell>
          <table:table-cell table:style-name="ce13" office:value-type="float" office:value="0.0000000811099024760477">
            <text:p>8.11099024760477E-008</text:p>
          </table:table-cell>
          <table:table-cell table:style-name="ce25" office:value-type="float" office:value="0.0000000081109904623395">
            <text:p>8,11099046233950E-009</text:p>
          </table:table-cell>
          <table:table-cell table:style-name="ce25" office:value-type="float" office:value="0.00000000811099046233951">
            <text:p>8,11099046233951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eta4Eminus_16" table:style-name="ta4" table:print="false">
        <table:table-column table:style-name="co1" table:default-cell-style-name="ce1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">
            <text:p>3,0000000000000000</text:p>
          </table:table-cell>
          <table:table-cell/>
          <table:table-cell table:style-name="ce24" table:number-columns-spanned="1" table:number-rows-spanned="3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26" office:value-type="float" office:value="4E-016">
            <text:p>4,00000000000000E-016</text:p>
          </table:table-cell>
          <table:table-cell/>
          <table:covered-table-cell/>
          <table:table-cell table:number-columns-repeated="251"/>
        </table:table-row>
        <table:table-row table:style-name="ro5">
          <table:table-cell table:number-columns-repeated="3"/>
          <table:covered-table-cell/>
          <table:table-cell table:number-columns-repeated="251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1" office:value-type="string">
            <text:p>OOo values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8.51562220255661E-015">
            <text:p>8,51562220255661E-015</text:p>
          </table:table-cell>
          <table:table-cell table:style-name="ce8" office:value-type="float" office:value="0.0000000000000104524084463722">
            <text:p>1,04524084463722E-014</text:p>
          </table:table-cell>
          <table:table-cell table:style-name="ce27" office:value-type="float" office:value="8.51562220255661E-015">
            <text:p>8,51562220255661E-015</text:p>
          </table:table-cell>
          <table:table-cell table:style-name="ce25" office:value-type="float" office:value="0.0000000000000104524172951581">
            <text:p>1,04524172951581E-014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8.4979250426686E-015">
            <text:p>8,49792504266860E-015</text:p>
          </table:table-cell>
          <table:table-cell table:style-name="ce8" office:value-type="float" office:value="9.53137440918176E-015">
            <text:p>9,53137440918176E-015</text:p>
          </table:table-cell>
          <table:table-cell table:style-name="ce27" office:value-type="float" office:value="8.4979250426686E-015">
            <text:p>8,49792504266860E-015</text:p>
          </table:table-cell>
          <table:table-cell table:style-name="ce25" office:value-type="float" office:value="9.53136993521853E-015">
            <text:p>9,53136993521853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8.34431897396693E-015">
            <text:p>8,34431897396693E-015</text:p>
          </table:table-cell>
          <table:table-cell table:style-name="ce8" office:value-type="float" office:value="8.61034037205615E-015">
            <text:p>8,61034037205615E-015</text:p>
          </table:table-cell>
          <table:table-cell table:style-name="ce27" office:value-type="float" office:value="8.34431897396693E-015">
            <text:p>8,34431897396693E-015</text:p>
          </table:table-cell>
          <table:table-cell table:style-name="ce25" office:value-type="float" office:value="8.61034033896E-015">
            <text:p>8,61034033896000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7.68516962606485E-015">
            <text:p>7,68516962606485E-015</text:p>
          </table:table-cell>
          <table:table-cell table:style-name="ce8" office:value-type="float" office:value="7.68930633557854E-015">
            <text:p>7,68930633557854E-015</text:p>
          </table:table-cell>
          <table:table-cell table:style-name="ce27" office:value-type="float" office:value="7.68516962606485E-015">
            <text:p>7,68516962606485E-015</text:p>
          </table:table-cell>
          <table:table-cell table:style-name="ce25" office:value-type="float" office:value="7.68930634689131E-015">
            <text:p>7,68930634689131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6.7682723033415E-015">
            <text:p>6,76827230334150E-015</text:p>
          </table:table-cell>
          <table:table-cell table:style-name="ce8" office:value-type="float" office:value="6.76827230558092E-015">
            <text:p>6,76827230558092E-015</text:p>
          </table:table-cell>
          <table:table-cell table:style-name="ce27" office:value-type="float" office:value="6.7682723033415E-015">
            <text:p>6,76827230334150E-015</text:p>
          </table:table-cell>
          <table:table-cell table:style-name="ce25" office:value-type="float" office:value="6.76827230801191E-015">
            <text:p>6,76827230801191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5.84723833975744E-015">
            <text:p>5,84723833975744E-015</text:p>
          </table:table-cell>
          <table:table-cell table:style-name="ce8" office:value-type="float" office:value="5.84723834038331E-015">
            <text:p>5,84723834038331E-015</text:p>
          </table:table-cell>
          <table:table-cell table:style-name="ce27" office:value-type="float" office:value="5.84723833975744E-015">
            <text:p>5,84723833975744E-015</text:p>
          </table:table-cell>
          <table:table-cell table:style-name="ce25" office:value-type="float" office:value="5.84723834014976E-015">
            <text:p>5,84723834014976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4.9262050231955E-015">
            <text:p>4,92620502319550E-015</text:p>
          </table:table-cell>
          <table:table-cell table:style-name="ce8" office:value-type="float" office:value="4.9262050231855E-015">
            <text:p>4,92620502318550E-015</text:p>
          </table:table-cell>
          <table:table-cell table:style-name="ce27" office:value-type="float" office:value="4.9262050231955E-015">
            <text:p>4,92620502319550E-015</text:p>
          </table:table-cell>
          <table:table-cell table:style-name="ce25" office:value-type="float" office:value="4.926205023174E-015">
            <text:p>4,92620502317400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4.00517818596333E-015">
            <text:p>4,00517818596333E-015</text:p>
          </table:table-cell>
          <table:table-cell table:style-name="ce8" office:value-type="float" office:value="4.00517818596808E-015">
            <text:p>4,00517818596808E-015</text:p>
          </table:table-cell>
          <table:table-cell table:style-name="ce27" office:value-type="float" office:value="4.00517818596333E-015">
            <text:p>4,00517818596333E-015</text:p>
          </table:table-cell>
          <table:table-cell table:style-name="ce25" office:value-type="float" office:value="4.0051781859699E-015">
            <text:p>4,00517818596990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3.08421614679007E-015">
            <text:p>3,08421614679007E-015</text:p>
          </table:table-cell>
          <table:table-cell table:style-name="ce8" office:value-type="float" office:value="3.08421614679047E-015">
            <text:p>3,08421614679047E-015</text:p>
          </table:table-cell>
          <table:table-cell table:style-name="ce28" office:value-type="float" office:value="3.08421614679007E-015">
            <text:p>3,08421614679007E-015</text:p>
          </table:table-cell>
          <table:table-cell table:style-name="ce34" office:value-type="float" office:value="3.08421614679051E-015">
            <text:p>3,08421614679051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">
            <text:p>9,99000000000000E-001</text:p>
          </table:table-cell>
          <table:table-cell table:style-name="science" table:formula="of:=BETADIST([.A14];[.$B$1];[.$B$2])" office:value-type="float" office:value="2.16390191159284E-015">
            <text:p>2,16390191159284E-015</text:p>
          </table:table-cell>
          <table:table-cell table:style-name="ce8" office:value-type="float" office:value="2.16390191159285E-015">
            <text:p>2,16390191159285E-015</text:p>
          </table:table-cell>
          <table:table-cell table:style-name="ce29" office:value-type="float" office:value="2.16390191159284E-015">
            <text:p>2,16390191159284E-015</text:p>
          </table:table-cell>
          <table:table-cell table:style-name="ce35" office:value-type="float" office:value="2.16390191159285E-015">
            <text:p>2,16390191159285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">
            <text:p>9,90000000000000E-001</text:p>
          </table:table-cell>
          <table:table-cell table:style-name="science" table:formula="of:=BETADIST([.A15];[.$B$1];[.$B$2])" office:value-type="float" office:value="1.25004807439523E-015">
            <text:p>1,25004807439523E-015</text:p>
          </table:table-cell>
          <table:table-cell table:style-name="ce8" office:value-type="float" office:value="1.25004807439524E-015">
            <text:p>1,25004807439524E-015</text:p>
          </table:table-cell>
          <table:table-cell table:style-name="ce30" office:value-type="float" office:value="1.25004807439523E-015">
            <text:p>1,25004807439523E-015</text:p>
          </table:table-cell>
          <table:table-cell table:style-name="ce35" office:value-type="float" office:value="1.25004807439524E-015">
            <text:p>1,25004807439524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">
            <text:p>9,00000000000000E-001</text:p>
          </table:table-cell>
          <table:table-cell table:style-name="science" table:formula="of:=BETADIST([.A16];[.$B$1];[.$B$2])" office:value-type="float" office:value="3.99034037197618E-016">
            <text:p>3,99034037197618E-016</text:p>
          </table:table-cell>
          <table:table-cell table:style-name="ce8" office:value-type="float" office:value="3.99034037197618E-016">
            <text:p>3,99034037197618E-016</text:p>
          </table:table-cell>
          <table:table-cell table:style-name="ce29" office:value-type="float" office:value="3.99034037197618E-016">
            <text:p>3,99034037197618E-016</text:p>
          </table:table-cell>
          <table:table-cell table:style-name="ce35" office:value-type="float" office:value="3.99034037197618E-016">
            <text:p>3,99034037197618E-016</text:p>
          </table:table-cell>
          <table:table-cell table:number-columns-repeated="250"/>
        </table:table-row>
        <table:table-row table:style-name="ro3">
          <table:table-cell table:style-name="science" table:number-columns-repeated="2"/>
          <table:table-cell table:style-name="ce8"/>
          <table:table-cell table:style-name="ce31"/>
          <table:table-cell table:style-name="ce5"/>
          <table:table-cell table:number-columns-repeated="250"/>
        </table:table-row>
        <table:table-row table:style-name="ro3">
          <table:table-cell table:style-name="science" table:formula="of:=1-1/32" office:value-type="float" office:value="0.96875">
            <text:p>9,68750000000000E-001</text:p>
          </table:table-cell>
          <table:table-cell table:style-name="science" table:formula="of:=BETADIST([.A18];[.$B$1];[.$B$2])" office:value-type="float" office:value="8.11099048619894E-016">
            <text:p>8,11099048619894E-016</text:p>
          </table:table-cell>
          <table:table-cell table:style-name="ce8" office:value-type="float" office:value="8.1109904861989E-016">
            <text:p>8,11099048619890E-016</text:p>
          </table:table-cell>
          <table:table-cell table:style-name="ce32" office:value-type="float" office:value="8.11099048619894E-016">
            <text:p>8,11099048619894E-016</text:p>
          </table:table-cell>
          <table:table-cell table:style-name="ce35" office:value-type="float" office:value="8.1109904861989E-016">
            <text:p>8,11099048619890E-016</text:p>
          </table:table-cell>
          <table:table-cell table:number-columns-repeated="250"/>
        </table:table-row>
        <table:table-row table:style-name="ro3">
          <table:table-cell table:style-name="science" table:formula="of:=1-1/64" office:value-type="float" office:value="0.984375">
            <text:p>9,84375000000000E-001</text:p>
          </table:table-cell>
          <table:table-cell table:style-name="science" table:formula="of:=BETADIST([.A19];[.$B$1];[.$B$2])" office:value-type="float" office:value="1.07600440521887E-015">
            <text:p>1,07600440521887E-015</text:p>
          </table:table-cell>
          <table:table-cell table:style-name="ce8" office:value-type="float" office:value="1.07600440521887E-015">
            <text:p>1,07600440521887E-015</text:p>
          </table:table-cell>
          <table:table-cell table:style-name="ce29" office:value-type="float" office:value="1.07600440521887E-015">
            <text:p>1,07600440521887E-015</text:p>
          </table:table-cell>
          <table:table-cell table:style-name="ce35" office:value-type="float" office:value="1.07600440521887E-015">
            <text:p>1,07600440521887E-015</text:p>
          </table:table-cell>
          <table:table-cell table:number-columns-repeated="250"/>
        </table:table-row>
        <table:table-row table:style-name="ro3">
          <table:table-cell table:style-name="science" table:formula="of:=1-1/128" office:value-type="float" office:value="0.9921875">
            <text:p>9,92187500000000E-001</text:p>
          </table:table-cell>
          <table:table-cell table:style-name="science" table:formula="of:=BETADIST([.A20];[.$B$1];[.$B$2])" office:value-type="float" office:value="1.34704989853661E-015">
            <text:p>1,34704989853661E-015</text:p>
          </table:table-cell>
          <table:table-cell table:style-name="ce8" office:value-type="float" office:value="1.3470498985366E-015">
            <text:p>1,34704989853660E-015</text:p>
          </table:table-cell>
          <table:table-cell table:style-name="ce29" office:value-type="float" office:value="1.34704989853661E-015">
            <text:p>1,34704989853661E-015</text:p>
          </table:table-cell>
          <table:table-cell table:style-name="ce35" office:value-type="float" office:value="1.3470498985366E-015">
            <text:p>1,34704989853660E-015</text:p>
          </table:table-cell>
          <table:table-cell table:number-columns-repeated="250"/>
        </table:table-row>
        <table:table-row table:style-name="ro3">
          <table:table-cell table:style-name="science" table:formula="of:=1-1/256" office:value-type="float" office:value="0.99609375">
            <text:p>9,96093750000000E-001</text:p>
          </table:table-cell>
          <table:table-cell table:style-name="science" table:formula="of:=BETADIST([.A21];[.$B$1];[.$B$2])" office:value-type="float" office:value="1.62119292603399E-015">
            <text:p>1,62119292603399E-015</text:p>
          </table:table-cell>
          <table:table-cell table:style-name="ce8" office:value-type="float" office:value="1.62119292603401E-015">
            <text:p>1,62119292603401E-015</text:p>
          </table:table-cell>
          <table:table-cell table:style-name="ce33" office:value-type="float" office:value="1.62119292603399E-015">
            <text:p>1,62119292603399E-015</text:p>
          </table:table-cell>
          <table:table-cell table:style-name="ce35" office:value-type="float" office:value="1.62119292603401E-015">
            <text:p>1,62119292603401E-015</text:p>
          </table:table-cell>
          <table:table-cell table:number-columns-repeated="250"/>
        </table:table-row>
        <table:table-row table:style-name="ro3">
          <table:table-cell table:style-name="science" table:formula="of:=1-1/512" office:value-type="float" office:value="0.998046875">
            <text:p>9,98046875000000E-001</text:p>
          </table:table-cell>
          <table:table-cell table:style-name="science" table:formula="of:=BETADIST([.A22];[.$B$1];[.$B$2])" office:value-type="float" office:value="1.89689158707633E-015">
            <text:p>1,89689158707633E-015</text:p>
          </table:table-cell>
          <table:table-cell table:style-name="ce8" office:value-type="float" office:value="1.89689158707635E-015">
            <text:p>1,89689158707635E-015</text:p>
          </table:table-cell>
          <table:table-cell table:style-name="ce33" office:value-type="float" office:value="1.89689158707633E-015">
            <text:p>1,89689158707633E-015</text:p>
          </table:table-cell>
          <table:table-cell table:style-name="ce35" office:value-type="float" office:value="1.89689158707635E-015">
            <text:p>1,89689158707635E-015</text:p>
          </table:table-cell>
          <table:table-cell table:number-columns-repeated="250"/>
        </table:table-row>
        <table:table-row table:style-name="ro3">
          <table:table-cell table:style-name="science" table:formula="of:=1-1/1024" office:value-type="float" office:value="0.9990234375">
            <text:p>9,99023437500000E-001</text:p>
          </table:table-cell>
          <table:table-cell table:style-name="science" table:formula="of:=BETADIST([.A23];[.$B$1];[.$B$2])" office:value-type="float" office:value="2.17336978150477E-015">
            <text:p>2,17336978150477E-015</text:p>
          </table:table-cell>
          <table:table-cell table:style-name="ce8" office:value-type="float" office:value="2.17336978150492E-015">
            <text:p>2,17336978150492E-015</text:p>
          </table:table-cell>
          <table:table-cell table:style-name="ce28" office:value-type="float" office:value="2.17336978150477E-015">
            <text:p>2,17336978150477E-015</text:p>
          </table:table-cell>
          <table:table-cell table:style-name="ce35" office:value-type="float" office:value="2.17336978150492E-015">
            <text:p>2,17336978150492E-015</text:p>
          </table:table-cell>
          <table:table-cell table:number-columns-repeated="250"/>
        </table:table-row>
        <table:table-row table:style-name="ro3">
          <table:table-cell table:style-name="science" table:formula="of:=1-1/2048" office:value-type="float" office:value="0.99951171875">
            <text:p>9,99511718750000E-001</text:p>
          </table:table-cell>
          <table:table-cell table:style-name="science" table:formula="of:=BETADIST([.A24];[.$B$1];[.$B$2])" office:value-type="float" office:value="2.45023817178018E-015">
            <text:p>2,45023817178018E-015</text:p>
          </table:table-cell>
          <table:table-cell table:style-name="ce8" office:value-type="float" office:value="2.45023817178004E-015">
            <text:p>2,45023817178004E-015</text:p>
          </table:table-cell>
          <table:table-cell table:style-name="ce28" office:value-type="float" office:value="2.45023817178018E-015">
            <text:p>2,45023817178018E-015</text:p>
          </table:table-cell>
          <table:table-cell table:style-name="ce35" office:value-type="float" office:value="2.45023817178004E-015">
            <text:p>2,45023817178004E-015</text:p>
          </table:table-cell>
          <table:table-cell table:number-columns-repeated="250"/>
        </table:table-row>
        <table:table-row table:style-name="ro3">
          <table:table-cell table:style-name="science" table:formula="of:=1-1/4096" office:value-type="float" office:value="0.999755859375">
            <text:p>9,99755859375000E-001</text:p>
          </table:table-cell>
          <table:table-cell table:style-name="science" table:formula="of:=BETADIST([.A25];[.$B$1];[.$B$2])" office:value-type="float" office:value="2.72730176726655E-015">
            <text:p>2,72730176726655E-015</text:p>
          </table:table-cell>
          <table:table-cell table:style-name="ce8" office:value-type="float" office:value="2.7273017672668E-015">
            <text:p>2,72730176726680E-015</text:p>
          </table:table-cell>
          <table:table-cell table:style-name="ce28" office:value-type="float" office:value="2.72730176726655E-015">
            <text:p>2,72730176726655E-015</text:p>
          </table:table-cell>
          <table:table-cell table:style-name="ce35" office:value-type="float" office:value="2.7273017672668E-015">
            <text:p>2,72730176726680E-015</text:p>
          </table:table-cell>
          <table:table-cell table:number-columns-repeated="250"/>
        </table:table-row>
        <table:table-row table:style-name="ro3">
          <table:table-cell table:style-name="science" table:formula="of:=1-1/8192" office:value-type="float" office:value="0.9998779296875">
            <text:p>9,99877929687500E-001</text:p>
          </table:table-cell>
          <table:table-cell table:style-name="science" table:formula="of:=BETADIST([.A26];[.$B$1];[.$B$2])" office:value-type="float" office:value="3.00446299218208E-015">
            <text:p>3,00446299218208E-015</text:p>
          </table:table-cell>
          <table:table-cell table:style-name="ce8" office:value-type="float" office:value="3.00446299218148E-015">
            <text:p>3,00446299218148E-015</text:p>
          </table:table-cell>
          <table:table-cell table:style-name="ce27" office:value-type="float" office:value="3.00446299218208E-015">
            <text:p>3,00446299218208E-015</text:p>
          </table:table-cell>
          <table:table-cell table:style-name="ce35" office:value-type="float" office:value="3.00446299218148E-015">
            <text:p>3,00446299218148E-015</text:p>
          </table:table-cell>
          <table:table-cell table:number-columns-repeated="250"/>
        </table:table-row>
        <table:table-row table:style-name="ro1">
          <table:table-cell table:style-name="science" table:number-columns-repeated="2"/>
          <table:table-cell table:style-name="ce1"/>
          <table:table-cell table:number-columns-repeated="252"/>
        </table:table-row>
        <table:table-row table:style-name="ro1">
          <table:table-cell table:style-name="science" table:number-columns-repeated="2"/>
          <table:table-cell table:number-columns-repeated="2"/>
          <table:table-cell table:style-name="ce5"/>
          <table:table-cell table:number-columns-repeated="250"/>
        </table:table-row>
        <table:table-row table:style-name="ro1">
          <table:table-cell table:style-name="science" table:number-columns-spanned="2" table:number-rows-spanned="1"/>
          <table:covered-table-cell table:style-name="science"/>
          <table:table-cell table:number-columns-repeated="2"/>
          <table:table-cell table:style-name="ce5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/>
          <table:table-cell table:number-columns-repeated="250"/>
        </table:table-row>
        <table:table-row table:style-name="ro1" table:number-rows-repeated="65472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mall_beta" table:style-name="ta5" table:print="false">
        <table:table-column table:style-name="co7" table:default-cell-style-name="ce1"/>
        <table:table-column table:style-name="co4" table:default-cell-style-name="ce5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7" table:default-cell-style-name="ce1"/>
        <table:table-row table:style-name="ro1">
          <table:table-cell table:style-name="ce2" office:value-type="string">
            <text:p>alpha</text:p>
          </table:table-cell>
          <table:table-cell office:value-type="float" office:value="3">
            <text:p>3,00000000000000E+000</text:p>
          </table:table-cell>
          <table:table-cell table:number-columns-repeated="4"/>
          <table:table-cell table:style-name="ce11"/>
          <table:table-cell table:number-columns-repeated="249"/>
        </table:table-row>
        <table:table-row table:style-name="ro1">
          <table:table-cell table:number-columns-repeated="6"/>
          <table:table-cell table:style-name="ce11"/>
          <table:table-cell table:number-columns-repeated="249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eta</text:p>
          </table:table-cell>
          <table:table-cell table:style-name="ce39" office:value-type="float" office:value="0.9375">
            <text:p>0,9375</text:p>
          </table:table-cell>
          <table:table-cell table:style-name="ce2" office:value-type="float" office:value="0.5">
            <text:p>0,5</text:p>
          </table:table-cell>
          <table:table-cell table:style-name="ce36" office:value-type="float" office:value="2.5E-016">
            <text:p>2,50E-016</text:p>
          </table:table-cell>
          <table:table-cell table:style-name="ce36" office:value-type="float" office:value="2.5E-017">
            <text:p>2,50E-017</text:p>
          </table:table-cell>
          <table:table-cell table:style-name="ce3" table:formula="of:=1-0.000000001" office:value-type="float" office:value="0.999999999">
            <text:p>9,99999999000000E-001</text:p>
          </table:table-cell>
          <table:table-cell table:style-name="ce3" table:formula="of:=1-0.00000000000001" office:value-type="float" office:value="0.99999999999999">
            <text:p>9,99999999999990E-001</text:p>
          </table:table-cell>
          <table:table-cell table:style-name="ce2" table:formula="of:=0.8"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4">
            <text:p>4,00E-005</text:p>
          </table:table-cell>
          <table:table-cell table:formula="of:=BETADIST([.B$4];[.$B$1];[.$A5])" office:value-type="float" office:value="0.0000558246792921483">
            <text:p>5,58246792921483E-005</text:p>
          </table:table-cell>
          <table:table-cell table:style-name="ce5" table:formula="of:=BETADIST([.C$4];[.$B$1];[.$A5])" office:value-type="float" office:value="0.0000027259960066556">
            <text:p>2,72599600665560E-006</text:p>
          </table:table-cell>
          <table:table-cell table:style-name="ce5" table:formula="of:=BETADIST([.D$4];[.$B$1];[.$A5])" office:value-type="float" office:value="2.08345833499998E-052">
            <text:p>2,08345833499998E-052</text:p>
          </table:table-cell>
          <table:table-cell table:style-name="ce5" table:formula="of:=BETADIST([.E$4];[.$B$1];[.$A5])" office:value-type="float" office:value="2.08345833499998E-055">
            <text:p>2,08345833499998E-055</text:p>
          </table:table-cell>
          <table:table-cell table:style-name="ce5" table:formula="of:=BETADIST([.F$4];[.$B$1];[.$A5])" office:value-type="float" office:value="0.000768636082496221">
            <text:p>7,68636082496221E-004</text:p>
          </table:table-cell>
          <table:table-cell table:style-name="ce5" table:formula="of:=BETADIST([.G$4];[.$B$1];[.$A5])" office:value-type="float" office:value="0.00122872513429084">
            <text:p>1,22872513429084E-003</text:p>
          </table:table-cell>
          <table:table-cell table:style-name="ce5" table:formula="of:=BETADIST([.H$4];[.$B$1];[.$A5])" office:value-type="float" office:value="0.0000195778163623818">
            <text:p>1,95778163623818E-005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4">
            <text:p>4,00E-006</text:p>
          </table:table-cell>
          <table:table-cell table:formula="of:=BETADIST([.B$4];[.$B$1];[.$A6])" office:value-type="float" office:value="0.00000558253494328526">
            <text:p>5,58253494328526E-006</text:p>
          </table:table-cell>
          <table:table-cell table:style-name="ce5" table:formula="of:=BETADIST([.C$4];[.$B$1];[.$A6])" office:value-type="float" office:value="0.000000272589810086964">
            <text:p>2,72589810086964E-007</text:p>
          </table:table-cell>
          <table:table-cell table:style-name="ce5" table:formula="of:=BETADIST([.D$4];[.$B$1];[.$A6])" office:value-type="float" office:value="2.08334583334998E-053">
            <text:p>2,08334583334998E-053</text:p>
          </table:table-cell>
          <table:table-cell table:style-name="ce5" table:formula="of:=BETADIST([.E$4];[.$B$1];[.$A6])" office:value-type="float" office:value="2.08334583334998E-056">
            <text:p>2,08334583334998E-056</text:p>
          </table:table-cell>
          <table:table-cell table:style-name="ce5" table:formula="of:=BETADIST([.F$4];[.$B$1];[.$A6])" office:value-type="float" office:value="0.000076890117271633">
            <text:p>7,68901172716330E-005</text:p>
          </table:table-cell>
          <table:table-cell table:style-name="ce5" table:formula="of:=BETADIST([.G$4];[.$B$1];[.$A6])" office:value-type="float" office:value="0.00012294041580474">
            <text:p>1,22940415804740E-004</text:p>
          </table:table-cell>
          <table:table-cell table:style-name="ce5" table:formula="of:=BETADIST([.H$4];[.$B$1];[.$A6])" office:value-type="float" office:value="0.00000195775464852523">
            <text:p>1,95775464852523E-006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4">
            <text:p>4,00E-007</text:p>
          </table:table-cell>
          <table:table-cell table:formula="of:=BETADIST([.B$4];[.$B$1];[.$A7])" office:value-type="float" office:value="0.000000558254164439473">
            <text:p>5,58254164439473E-007</text:p>
          </table:table-cell>
          <table:table-cell table:style-name="ce5" table:formula="of:=BETADIST([.C$4];[.$B$1];[.$A7])" office:value-type="float" office:value="0.0000000272588831024545">
            <text:p>2,72588831024545E-008</text:p>
          </table:table-cell>
          <table:table-cell table:style-name="ce5" table:formula="of:=BETADIST([.D$4];[.$B$1];[.$A7])" office:value-type="float" office:value="2.08333458333347E-054">
            <text:p>2,08333458333347E-054</text:p>
          </table:table-cell>
          <table:table-cell table:style-name="ce5" table:formula="of:=BETADIST([.E$4];[.$B$1];[.$A7])" office:value-type="float" office:value="2.08333458333347E-057">
            <text:p>2,08333458333347E-057</text:p>
          </table:table-cell>
          <table:table-cell table:style-name="ce5" table:formula="of:=BETADIST([.F$4];[.$B$1];[.$A7])" office:value-type="float" office:value="0.00000768927688554744">
            <text:p>7,68927688554744E-006</text:p>
          </table:table-cell>
          <table:table-cell table:style-name="ce5" table:formula="of:=BETADIST([.G$4];[.$B$1];[.$A7])" office:value-type="float" office:value="0.0000122947208809343">
            <text:p>1,22947208809343E-005</text:p>
          </table:table-cell>
          <table:table-cell table:style-name="ce5" table:formula="of:=BETADIST([.H$4];[.$B$1];[.$A7])" office:value-type="float" office:value="0.000000195775194961667">
            <text:p>1,95775194961667E-007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4">
            <text:p>4,00E-008</text:p>
          </table:table-cell>
          <table:table-cell table:formula="of:=BETADIST([.B$4];[.$B$1];[.$A8])" office:value-type="float" office:value="0.000000055825423145027">
            <text:p>5,58254231450270E-008</text:p>
          </table:table-cell>
          <table:table-cell table:style-name="ce5" table:formula="of:=BETADIST([.C$4];[.$B$1];[.$A8])" office:value-type="float" office:value="0.00000000272588733118258">
            <text:p>2,72588733118258E-009</text:p>
          </table:table-cell>
          <table:table-cell table:style-name="ce5" table:formula="of:=BETADIST([.D$4];[.$B$1];[.$A8])" office:value-type="float" office:value="2.08333345833332E-055">
            <text:p>2,08333345833332E-055</text:p>
          </table:table-cell>
          <table:table-cell table:style-name="ce5" table:formula="of:=BETADIST([.E$4];[.$B$1];[.$A8])" office:value-type="float" office:value="2.08333345833335E-058">
            <text:p>2,08333345833335E-058</text:p>
          </table:table-cell>
          <table:table-cell table:style-name="ce5" table:formula="of:=BETADIST([.F$4];[.$B$1];[.$A8])" office:value-type="float" office:value="0.000000768930339289931">
            <text:p>7,68930339289931E-007</text:p>
          </table:table-cell>
          <table:table-cell table:style-name="ce5" table:formula="of:=BETADIST([.G$4];[.$B$1];[.$A8])" office:value-type="float" office:value="0.00000122947888059333">
            <text:p>1,22947888059333E-006</text:p>
          </table:table-cell>
          <table:table-cell table:style-name="ce5" table:formula="of:=BETADIST([.H$4];[.$B$1];[.$A8])" office:value-type="float" office:value="0.0000000195775167972445">
            <text:p>1,95775167972445E-008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4">
            <text:p>4,00E-009</text:p>
          </table:table-cell>
          <table:table-cell table:formula="of:=BETADIST([.B$4];[.$B$1];[.$A9])" office:value-type="float" office:value="0.0000000055825423815135">
            <text:p>5,58254238151350E-009</text:p>
          </table:table-cell>
          <table:table-cell table:style-name="ce5" table:formula="of:=BETADIST([.C$4];[.$B$1];[.$A9])" office:value-type="float" office:value="0.000000000272588723327629">
            <text:p>2,72588723327629E-010</text:p>
          </table:table-cell>
          <table:table-cell table:style-name="ce5" table:formula="of:=BETADIST([.D$4];[.$B$1];[.$A9])" office:value-type="float" office:value="2.08333334583331E-056">
            <text:p>2,08333334583331E-056</text:p>
          </table:table-cell>
          <table:table-cell table:style-name="ce5" table:formula="of:=BETADIST([.E$4];[.$B$1];[.$A9])" office:value-type="float" office:value="2.08333334583331E-059">
            <text:p>2,08333334583331E-059</text:p>
          </table:table-cell>
          <table:table-cell table:style-name="ce5" table:formula="of:=BETADIST([.F$4];[.$B$1];[.$A9])" office:value-type="float" office:value="0.0000000768930592531802">
            <text:p>7,68930592531802E-008</text:p>
          </table:table-cell>
          <table:table-cell table:style-name="ce5" table:formula="of:=BETADIST([.G$4];[.$B$1];[.$A9])" office:value-type="float" office:value="0.000000122947952929664">
            <text:p>1,22947952929664E-007</text:p>
          </table:table-cell>
          <table:table-cell table:style-name="ce5" table:formula="of:=BETADIST([.H$4];[.$B$1];[.$A9])" office:value-type="float" office:value="0.00000000195775165273521">
            <text:p>1,95775165273521E-009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4">
            <text:p>4,00E-010</text:p>
          </table:table-cell>
          <table:table-cell table:formula="of:=BETADIST([.B$4];[.$B$1];[.$A10])" office:value-type="float" office:value="0.000000000558254238821456">
            <text:p>5,58254238821456E-010</text:p>
          </table:table-cell>
          <table:table-cell table:style-name="ce5" table:formula="of:=BETADIST([.C$4];[.$B$1];[.$A10])" office:value-type="float" office:value="0.0000000000272588722348565">
            <text:p>2,72588722348565E-011</text:p>
          </table:table-cell>
          <table:table-cell table:style-name="ce5" table:formula="of:=BETADIST([.D$4];[.$B$1];[.$A10])" office:value-type="float" office:value="2.08333333458331E-057">
            <text:p>2,08333333458331E-057</text:p>
          </table:table-cell>
          <table:table-cell table:style-name="ce5" table:formula="of:=BETADIST([.E$4];[.$B$1];[.$A10])" office:value-type="float" office:value="2.08333333458331E-060">
            <text:p>2,08333333458331E-060</text:p>
          </table:table-cell>
          <table:table-cell table:style-name="ce5" table:formula="of:=BETADIST([.F$4];[.$B$1];[.$A10])" office:value-type="float" office:value="0.00000000768516959449176">
            <text:p>7,68516959449176E-009</text:p>
          </table:table-cell>
          <table:table-cell table:style-name="ce5" table:formula="of:=BETADIST([.G$4];[.$B$1];[.$A10])" office:value-type="float" office:value="0.00000001229480028897">
            <text:p>1,22948002889700E-008</text:p>
          </table:table-cell>
          <table:table-cell table:style-name="ce5" table:formula="of:=BETADIST([.H$4];[.$B$1];[.$A10])" office:value-type="float" office:value="0.000000000195775165003628">
            <text:p>1,95775165003628E-010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04">
            <text:p>4,00E-011</text:p>
          </table:table-cell>
          <table:table-cell table:formula="of:=BETADIST([.B$4];[.$B$1];[.$A11])" office:value-type="float" office:value="0.0000000000558254238888467">
            <text:p>5,58254238888467E-011</text:p>
          </table:table-cell>
          <table:table-cell table:style-name="ce5" table:formula="of:=BETADIST([.C$4];[.$B$1];[.$A11])" office:value-type="float" office:value="0.0000000000027258872225066">
            <text:p>2,72588722250660E-012</text:p>
          </table:table-cell>
          <table:table-cell table:style-name="ce5" table:formula="of:=BETADIST([.D$4];[.$B$1];[.$A11])" office:value-type="float" office:value="2.0833333334583E-058">
            <text:p>2,08333333345830E-058</text:p>
          </table:table-cell>
          <table:table-cell table:style-name="ce5" table:formula="of:=BETADIST([.E$4];[.$B$1];[.$A11])" office:value-type="float" office:value="2.0833333334583E-061">
            <text:p>2,08333333345830E-061</text:p>
          </table:table-cell>
          <table:table-cell table:style-name="ce5" table:formula="of:=BETADIST([.F$4];[.$B$1];[.$A11])" office:value-type="float" office:value="0.000000000768516962439774">
            <text:p>7,68516962439774E-010</text:p>
          </table:table-cell>
          <table:table-cell table:style-name="ce5" table:formula="of:=BETADIST([.G$4];[.$B$1];[.$A11])" office:value-type="float" office:value="0.00000000122948018432822">
            <text:p>1,22948018432822E-009</text:p>
          </table:table-cell>
          <table:table-cell table:style-name="ce5" table:formula="of:=BETADIST([.H$4];[.$B$1];[.$A11])" office:value-type="float" office:value="0.0000000000195775164976639">
            <text:p>1,95775164976639E-011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004">
            <text:p>4,00E-012</text:p>
          </table:table-cell>
          <table:table-cell table:formula="of:=BETADIST([.B$4];[.$B$1];[.$A12])" office:value-type="float" office:value="0.00000000000558254238895169">
            <text:p>5,58254238895169E-012</text:p>
          </table:table-cell>
          <table:table-cell table:style-name="ce5" table:formula="of:=BETADIST([.C$4];[.$B$1];[.$A12])" office:value-type="float" office:value="0.000000000000272588722240869">
            <text:p>2,72588722240869E-013</text:p>
          </table:table-cell>
          <table:table-cell table:style-name="ce5" table:formula="of:=BETADIST([.D$4];[.$B$1];[.$A12])" office:value-type="float" office:value="2.08333333334582E-059">
            <text:p>2,08333333334582E-059</text:p>
          </table:table-cell>
          <table:table-cell table:style-name="ce5" table:formula="of:=BETADIST([.E$4];[.$B$1];[.$A12])" office:value-type="float" office:value="2.08333333334582E-062">
            <text:p>2,08333333334582E-062</text:p>
          </table:table-cell>
          <table:table-cell table:style-name="ce5" table:formula="of:=BETADIST([.F$4];[.$B$1];[.$A12])" office:value-type="float" office:value="0.0000000000768516962677397">
            <text:p>7,68516962677397E-011</text:p>
          </table:table-cell>
          <table:table-cell table:style-name="ce5" table:formula="of:=BETADIST([.G$4];[.$B$1];[.$A12])" office:value-type="float" office:value="0.000000000122945986724687">
            <text:p>1,22945986724687E-010</text:p>
          </table:table-cell>
          <table:table-cell table:style-name="ce5" table:formula="of:=BETADIST([.H$4];[.$B$1];[.$A12])" office:value-type="float" office:value="0.0000000000019577516497394">
            <text:p>1,95775164973940E-012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0004">
            <text:p>4,00E-013</text:p>
          </table:table-cell>
          <table:table-cell table:formula="of:=BETADIST([.B$4];[.$B$1];[.$A13])" office:value-type="float" office:value="0.000000000000558254238895838">
            <text:p>5,58254238895838E-013</text:p>
          </table:table-cell>
          <table:table-cell table:style-name="ce5" table:formula="of:=BETADIST([.C$4];[.$B$1];[.$A13])" office:value-type="float" office:value="0.0000000000000272588722239892">
            <text:p>2,72588722239892E-014</text:p>
          </table:table-cell>
          <table:table-cell table:style-name="ce5" table:formula="of:=BETADIST([.D$4];[.$B$1];[.$A13])" office:value-type="float" office:value="2.08333333333459E-060">
            <text:p>2,08333333333459E-060</text:p>
          </table:table-cell>
          <table:table-cell table:style-name="ce5" table:formula="of:=BETADIST([.E$4];[.$B$1];[.$A13])" office:value-type="float" office:value="2.08333333333459E-063">
            <text:p>2,08333333333459E-063</text:p>
          </table:table-cell>
          <table:table-cell table:style-name="ce5" table:formula="of:=BETADIST([.F$4];[.$B$1];[.$A13])" office:value-type="float" office:value="0.00000000000768516962544268">
            <text:p>7,68516962544268E-012</text:p>
          </table:table-cell>
          <table:table-cell table:style-name="ce5" table:formula="of:=BETADIST([.G$4];[.$B$1];[.$A13])" office:value-type="float" office:value="0.0000000000122909460387177">
            <text:p>1,22909460387177E-011</text:p>
          </table:table-cell>
          <table:table-cell table:style-name="ce5" table:formula="of:=BETADIST([.H$4];[.$B$1];[.$A13])" office:value-type="float" office:value="0.000000000000195775164973671">
            <text:p>1,95775164973671E-013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6" office:value-type="float" office:value="0.00000000000004">
            <text:p>4,00E-014</text:p>
          </table:table-cell>
          <table:table-cell table:formula="of:=BETADIST([.B$4];[.$B$1];[.$A14])" office:value-type="float" office:value="0.0000000000000558254238895907">
            <text:p>5,58254238895907E-014</text:p>
          </table:table-cell>
          <table:table-cell table:style-name="ce5" table:formula="of:=BETADIST([.C$4];[.$B$1];[.$A14])" office:value-type="float" office:value="2.72588722239792E-015">
            <text:p>2,72588722239792E-015</text:p>
          </table:table-cell>
          <table:table-cell table:style-name="ce5" table:formula="of:=BETADIST([.D$4];[.$B$1];[.$A14])" office:value-type="float" office:value="2.08333333333343E-061">
            <text:p>2,08333333333343E-061</text:p>
          </table:table-cell>
          <table:table-cell table:style-name="ce5" table:formula="of:=BETADIST([.E$4];[.$B$1];[.$A14])" office:value-type="float" office:value="2.08333333333343E-064">
            <text:p>2,08333333333343E-064</text:p>
          </table:table-cell>
          <table:table-cell table:style-name="ce5" table:formula="of:=BETADIST([.F$4];[.$B$1];[.$A14])" office:value-type="float" office:value="0.000000000000768516962539174">
            <text:p>7,68516962539174E-013</text:p>
          </table:table-cell>
          <table:table-cell table:style-name="ce5" table:formula="of:=BETADIST([.G$4];[.$B$1];[.$A14])" office:value-type="float" office:value="0.00000000000122524212997632">
            <text:p>1,22524212997632E-012</text:p>
          </table:table-cell>
          <table:table-cell table:style-name="ce5" table:formula="of:=BETADIST([.H$4];[.$B$1];[.$A14])" office:value-type="float" office:value="0.0000000000000195775164973643">
            <text:p>1,95775164973643E-014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6" office:value-type="float" office:value="4E-015">
            <text:p>4,00E-015</text:p>
          </table:table-cell>
          <table:table-cell table:formula="of:=BETADIST([.B$4];[.$B$1];[.$A15])" office:value-type="float" office:value="5.58254238895908E-015">
            <text:p>5,58254238895908E-015</text:p>
          </table:table-cell>
          <table:table-cell table:style-name="ce5" table:formula="of:=BETADIST([.C$4];[.$B$1];[.$A15])" office:value-type="float" office:value="2.72588722239781E-016">
            <text:p>2,72588722239781E-016</text:p>
          </table:table-cell>
          <table:table-cell table:style-name="ce5" table:formula="of:=BETADIST([.D$4];[.$B$1];[.$A15])" office:value-type="float" office:value="2.08333333333333E-062">
            <text:p>2,08333333333333E-062</text:p>
          </table:table-cell>
          <table:table-cell table:style-name="ce5" table:formula="of:=BETADIST([.E$4];[.$B$1];[.$A15])" office:value-type="float" office:value="2.08333333333333E-065">
            <text:p>2,08333333333333E-065</text:p>
          </table:table-cell>
          <table:table-cell table:style-name="ce5" table:formula="of:=BETADIST([.F$4];[.$B$1];[.$A15])" office:value-type="float" office:value="0.0000000000000768516962798246">
            <text:p>7,68516962798246E-014</text:p>
          </table:table-cell>
          <table:table-cell table:style-name="ce5" table:formula="of:=BETADIST([.G$4];[.$B$1];[.$A15])" office:value-type="float" office:value="0.0000000000000851759917899241">
            <office:annotation draw:style-name="gr1" draw:text-style-name="P2" svg:width="3.875cm" svg:height="1.001cm" svg:x="32.315cm" svg:y="4.528cm" draw:caption-point-x="-32.315cm" draw:caption-point-y="-4.528cm">
              <dc:creator>regina</dc:creator>
              <dc:date>2008-08-22T00:00:00</dc:date>
              <text:p text:style-name="P1"><text:span text:style-name="T1">Don't know why such change.</text:span></text:p>
            </office:annotation>
            <text:p>8,51759917899241E-014</text:p>
          </table:table-cell>
          <table:table-cell table:style-name="ce5" table:formula="of:=BETADIST([.H$4];[.$B$1];[.$A15])" office:value-type="float" office:value="1.95775164973641E-015">
            <text:p>1,95775164973641E-015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6" office:value-type="float" office:value="4E-016">
            <text:p>4,00E-016</text:p>
          </table:table-cell>
          <table:table-cell table:formula="of:=BETADIST([.B$4];[.$B$1];[.$A16])" office:value-type="float" office:value="5.58254238895914E-016">
            <text:p>5,58254238895914E-016</text:p>
          </table:table-cell>
          <table:table-cell table:style-name="ce5" table:formula="of:=BETADIST([.C$4];[.$B$1];[.$A16])" office:value-type="float" office:value="2.72588722239782E-017">
            <text:p>2,72588722239782E-017</text:p>
          </table:table-cell>
          <table:table-cell table:style-name="ce5" table:formula="of:=BETADIST([.D$4];[.$B$1];[.$A16])" office:value-type="float" office:value="2.08333333333335E-063">
            <text:p>2,08333333333335E-063</text:p>
          </table:table-cell>
          <table:table-cell table:style-name="ce5" table:formula="of:=BETADIST([.E$4];[.$B$1];[.$A16])" office:value-type="float" office:value="2.08333333333329E-066">
            <text:p>2,08333333333329E-066</text:p>
          </table:table-cell>
          <table:table-cell table:style-name="ce5" table:formula="of:=BETADIST([.F$4];[.$B$1];[.$A16])" office:value-type="float" office:value="7.68516962606485E-015">
            <text:p>7,68516962606485E-015</text:p>
          </table:table-cell>
          <table:table-cell table:style-name="ce5" table:formula="of:=BETADIST([.G$4];[.$B$1];[.$A16])" office:value-type="float" office:value="8.5175991865909E-015">
            <text:p>8,51759918659090E-015</text:p>
          </table:table-cell>
          <table:table-cell table:style-name="ce5" table:formula="of:=BETADIST([.H$4];[.$B$1];[.$A16])" office:value-type="float" office:value="1.95775164973641E-016">
            <text:p>1,95775164973641E-016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17">
            <text:p>4,00E-017</text:p>
          </table:table-cell>
          <table:table-cell table:formula="of:=BETADIST([.B$4];[.$B$1];[.$A17])" office:value-type="float" office:value="5.58254238895915E-017">
            <text:p>5,58254238895915E-017</text:p>
          </table:table-cell>
          <table:table-cell table:style-name="ce5" table:formula="of:=BETADIST([.C$4];[.$B$1];[.$A17])" office:value-type="float" office:value="2.72588722239782E-018">
            <text:p>2,72588722239782E-018</text:p>
          </table:table-cell>
          <table:table-cell table:style-name="ce5" table:formula="of:=BETADIST([.D$4];[.$B$1];[.$A17])" office:value-type="float" office:value="2.08333333333331E-064">
            <text:p>2,08333333333331E-064</text:p>
          </table:table-cell>
          <table:table-cell table:style-name="ce5" table:formula="of:=BETADIST([.E$4];[.$B$1];[.$A17])" office:value-type="float" office:value="2.08333333333331E-067">
            <text:p>2,08333333333331E-067</text:p>
          </table:table-cell>
          <table:table-cell table:style-name="ce5" table:formula="of:=BETADIST([.F$4];[.$B$1];[.$A17])" office:value-type="float" office:value="7.6851696255703E-016">
            <text:p>7,68516962557030E-016</text:p>
          </table:table-cell>
          <table:table-cell table:style-name="ce5" table:formula="of:=BETADIST([.G$4];[.$B$1];[.$A17])" office:value-type="float" office:value="8.51759918659105E-016">
            <text:p>8,51759918659105E-016</text:p>
          </table:table-cell>
          <table:table-cell table:style-name="ce5" table:formula="of:=BETADIST([.H$4];[.$B$1];[.$A17])" office:value-type="float" office:value="1.95775164973641E-017">
            <text:p>1,95775164973641E-017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18">
            <text:p>4,00E-018</text:p>
          </table:table-cell>
          <table:table-cell table:formula="of:=BETADIST([.B$4];[.$B$1];[.$A18])" office:value-type="float" office:value="5.58254238895917E-018">
            <text:p>5,58254238895917E-018</text:p>
          </table:table-cell>
          <table:table-cell table:style-name="ce5" table:formula="of:=BETADIST([.C$4];[.$B$1];[.$A18])" office:value-type="float" office:value="2.72588722239783E-019">
            <text:p>2,72588722239783E-019</text:p>
          </table:table-cell>
          <table:table-cell table:style-name="ce5" table:formula="of:=BETADIST([.D$4];[.$B$1];[.$A18])" office:value-type="float" office:value="2.08333333333333E-065">
            <text:p>2,08333333333333E-065</text:p>
          </table:table-cell>
          <table:table-cell table:style-name="ce5" table:formula="of:=BETADIST([.E$4];[.$B$1];[.$A18])" office:value-type="float" office:value="2.08333333333333E-068">
            <text:p>2,08333333333333E-068</text:p>
          </table:table-cell>
          <table:table-cell table:style-name="ce5" table:formula="of:=BETADIST([.F$4];[.$B$1];[.$A18])" office:value-type="float" office:value="7.68516962557037E-017">
            <text:p>7,68516962557037E-017</text:p>
          </table:table-cell>
          <table:table-cell table:style-name="ce5" table:formula="of:=BETADIST([.G$4];[.$B$1];[.$A18])" office:value-type="float" office:value="8.51759918659107E-017">
            <text:p>8,51759918659107E-017</text:p>
          </table:table-cell>
          <table:table-cell table:style-name="ce5" table:formula="of:=BETADIST([.H$4];[.$B$1];[.$A18])" office:value-type="float" office:value="1.95775164973642E-018">
            <text:p>1,95775164973642E-018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19">
            <text:p>4,00E-019</text:p>
          </table:table-cell>
          <table:table-cell table:formula="of:=BETADIST([.B$4];[.$B$1];[.$A19])" office:value-type="float" office:value="5.58254238895914E-019">
            <text:p>5,58254238895914E-019</text:p>
          </table:table-cell>
          <table:table-cell table:style-name="ce5" table:formula="of:=BETADIST([.C$4];[.$B$1];[.$A19])" office:value-type="float" office:value="2.72588722239782E-020">
            <text:p>2,72588722239782E-020</text:p>
          </table:table-cell>
          <table:table-cell table:style-name="ce5" table:formula="of:=BETADIST([.D$4];[.$B$1];[.$A19])" office:value-type="float" office:value="2.08333333333329E-066">
            <text:p>2,08333333333329E-066</text:p>
          </table:table-cell>
          <table:table-cell table:style-name="ce5" table:formula="of:=BETADIST([.E$4];[.$B$1];[.$A19])" office:value-type="float" office:value="2.08333333333335E-069">
            <text:p>2,08333333333335E-069</text:p>
          </table:table-cell>
          <table:table-cell table:style-name="ce5" table:formula="of:=BETADIST([.F$4];[.$B$1];[.$A19])" office:value-type="float" office:value="7.68516962557034E-018">
            <text:p>7,68516962557034E-018</text:p>
          </table:table-cell>
          <table:table-cell table:style-name="ce5" table:formula="of:=BETADIST([.G$4];[.$B$1];[.$A19])" office:value-type="float" office:value="8.51759918659102E-018">
            <text:p>8,51759918659102E-018</text:p>
          </table:table-cell>
          <table:table-cell table:style-name="ce5" table:formula="of:=BETADIST([.H$4];[.$B$1];[.$A19])" office:value-type="float" office:value="1.95775164973641E-019">
            <text:p>1,95775164973641E-019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20">
            <text:p>4,00E-020</text:p>
          </table:table-cell>
          <table:table-cell table:formula="of:=BETADIST([.B$4];[.$B$1];[.$A20])" office:value-type="float" office:value="5.58254238895915E-020">
            <text:p>5,58254238895915E-020</text:p>
          </table:table-cell>
          <table:table-cell table:style-name="ce5" table:formula="of:=BETADIST([.C$4];[.$B$1];[.$A20])" office:value-type="float" office:value="2.72588722239782E-021">
            <text:p>2,72588722239782E-021</text:p>
          </table:table-cell>
          <table:table-cell table:style-name="ce5" table:formula="of:=BETADIST([.D$4];[.$B$1];[.$A20])" office:value-type="float" office:value="2.08333333333331E-067">
            <text:p>2,08333333333331E-067</text:p>
          </table:table-cell>
          <table:table-cell table:style-name="ce5" table:formula="of:=BETADIST([.E$4];[.$B$1];[.$A20])" office:value-type="float" office:value="2.08333333333331E-070">
            <text:p>2,08333333333331E-070</text:p>
          </table:table-cell>
          <table:table-cell table:style-name="ce5" table:formula="of:=BETADIST([.F$4];[.$B$1];[.$A20])" office:value-type="float" office:value="7.68516962557036E-019">
            <text:p>7,68516962557036E-019</text:p>
          </table:table-cell>
          <table:table-cell table:style-name="ce5" table:formula="of:=BETADIST([.G$4];[.$B$1];[.$A20])" office:value-type="float" office:value="8.51759918659105E-019">
            <text:p>8,51759918659105E-019</text:p>
          </table:table-cell>
          <table:table-cell table:style-name="ce5" table:formula="of:=BETADIST([.H$4];[.$B$1];[.$A20])" office:value-type="float" office:value="1.95775164973641E-020">
            <text:p>1,95775164973641E-020</text:p>
          </table:table-cell>
          <table:table-cell table:style-name="ce4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rgebnisse von Gnumeric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style-name="ce37" office:value-type="string">
            <text:p>beta</text:p>
          </table:table-cell>
          <table:table-cell table:style-name="ce40" office:value-type="float" office:value="0.9375">
            <text:p>9,37500000000000E-001</text:p>
          </table:table-cell>
          <table:table-cell table:style-name="ce37" office:value-type="float" office:value="0.5">
            <text:p>0,5</text:p>
          </table:table-cell>
          <table:table-cell table:style-name="ce38" office:value-type="float" office:value="2.5E-016">
            <text:p>2,50E-016</text:p>
          </table:table-cell>
          <table:table-cell table:style-name="ce41" office:value-type="float" office:value="2.5E-017">
            <text:p>2,50000000000000E-017</text:p>
          </table:table-cell>
          <table:table-cell table:style-name="ce41" office:value-type="float" office:value="0.999999999">
            <text:p>9,99999999000000E-001</text:p>
          </table:table-cell>
          <table:table-cell table:style-name="ce41" office:value-type="float" office:value="0.99999999999999">
            <text:p>9,99999999999990E-001</text:p>
          </table:table-cell>
          <table:table-cell table:style-name="ce37"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4">
            <text:p>4,00E-005</text:p>
          </table:table-cell>
          <table:table-cell table:style-name="ce11" office:value-type="float" office:value="0.0000558246792921482">
            <text:p>5,58246792921482E-005</text:p>
          </table:table-cell>
          <table:table-cell table:style-name="ce11" office:value-type="float" office:value="0.00000272599600665607">
            <text:p>2,72599600665607E-006</text:p>
          </table:table-cell>
          <table:table-cell table:style-name="ce11" office:value-type="float" office:value="2.083458335E-052">
            <text:p>2,08345833500000E-052</text:p>
          </table:table-cell>
          <table:table-cell table:style-name="ce11" office:value-type="float" office:value="2.08345833500003E-055">
            <text:p>2,08345833500003E-055</text:p>
          </table:table-cell>
          <table:table-cell table:style-name="ce11" office:value-type="float" office:value="0.000768636082493729">
            <text:p>7,68636082493729E-004</text:p>
          </table:table-cell>
          <table:table-cell table:style-name="ce11" office:value-type="float" office:value="0.00122872513428939">
            <text:p>1,22872513428939E-003</text:p>
          </table:table-cell>
          <table:table-cell table:style-name="ce11" office:value-type="float" office:value="0.0000195778163623818">
            <text:p>1,95778163623818E-005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4">
            <text:p>4,00E-006</text:p>
          </table:table-cell>
          <table:table-cell table:style-name="ce11" office:value-type="float" office:value="0.00000558253494328523">
            <text:p>5,58253494328523E-006</text:p>
          </table:table-cell>
          <table:table-cell table:style-name="ce11" office:value-type="float" office:value="0.00000027258981008701">
            <text:p>2,72589810087010E-007</text:p>
          </table:table-cell>
          <table:table-cell table:style-name="ce11" office:value-type="float" office:value="2.08334583334999E-053">
            <text:p>2,08334583334999E-053</text:p>
          </table:table-cell>
          <table:table-cell table:style-name="ce11" office:value-type="float" office:value="2.08334583335002E-056">
            <text:p>2,08334583335002E-056</text:p>
          </table:table-cell>
          <table:table-cell table:style-name="ce11" office:value-type="float" office:value="0.0000768901172722864">
            <text:p>7,68901172722864E-005</text:p>
          </table:table-cell>
          <table:table-cell table:style-name="ce11" office:value-type="float" office:value="0.000122940415804999">
            <text:p>1,22940415804999E-004</text:p>
          </table:table-cell>
          <table:table-cell table:style-name="ce11" office:value-type="float" office:value="0.00000195775464852523">
            <text:p>1,95775464852523E-006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4">
            <text:p>4,00E-007</text:p>
          </table:table-cell>
          <table:table-cell table:style-name="ce11" office:value-type="float" office:value="0.000000558254164439474">
            <text:p>5,58254164439474E-007</text:p>
          </table:table-cell>
          <table:table-cell table:style-name="ce11" office:value-type="float" office:value="0.0000000272588831024591">
            <text:p>2,72588831024591E-008</text:p>
          </table:table-cell>
          <table:table-cell table:style-name="ce11" office:value-type="float" office:value="2.08333458333347E-054">
            <text:p>2,08333458333347E-054</text:p>
          </table:table-cell>
          <table:table-cell table:style-name="ce11" office:value-type="float" office:value="2.0833345833335E-057">
            <text:p>2,08333458333350E-057</text:p>
          </table:table-cell>
          <table:table-cell table:style-name="ce11" office:value-type="float" office:value="0.00000768927688425027">
            <text:p>7,68927688425027E-006</text:p>
          </table:table-cell>
          <table:table-cell table:style-name="ce11" office:value-type="float" office:value="0.0000122947208790385">
            <text:p>1,22947208790385E-005</text:p>
          </table:table-cell>
          <table:table-cell table:style-name="ce11" office:value-type="float" office:value="0.000000195775194961667">
            <text:p>1,95775194961667E-007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4">
            <text:p>4,00E-008</text:p>
          </table:table-cell>
          <table:table-cell table:style-name="ce11" office:value-type="float" office:value="0.0000000558254231450272">
            <text:p>5,58254231450272E-008</text:p>
          </table:table-cell>
          <table:table-cell table:style-name="ce11" office:value-type="float" office:value="0.00000000272588733118304">
            <text:p>2,72588733118304E-009</text:p>
          </table:table-cell>
          <table:table-cell table:style-name="ce11" office:value-type="float" office:value="2.08333345833335E-055">
            <text:p>2,08333345833335E-055</text:p>
          </table:table-cell>
          <table:table-cell table:style-name="ce11" office:value-type="float" office:value="2.08333345833335E-058">
            <text:p>2,08333345833335E-058</text:p>
          </table:table-cell>
          <table:table-cell table:style-name="ce11" office:value-type="float" office:value="0.000000768930340062048">
            <text:p>7,68930340062048E-007</text:p>
          </table:table-cell>
          <table:table-cell table:style-name="ce11" office:value-type="float" office:value="0.0000012294788811641">
            <text:p>1,22947888116410E-006</text:p>
          </table:table-cell>
          <table:table-cell table:style-name="ce11" office:value-type="float" office:value="0.0000000195775167972444">
            <text:p>1,95775167972444E-008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4">
            <text:p>4,00E-009</text:p>
          </table:table-cell>
          <table:table-cell table:style-name="ce11" office:value-type="float" office:value="0.00000000558254238151348">
            <text:p>5,58254238151348E-009</text:p>
          </table:table-cell>
          <table:table-cell table:style-name="ce11" office:value-type="float" office:value="0.000000000272588723327675">
            <text:p>2,72588723327675E-010</text:p>
          </table:table-cell>
          <table:table-cell table:style-name="ce11" office:value-type="float" office:value="2.08333334583335E-056">
            <text:p>2,08333334583335E-056</text:p>
          </table:table-cell>
          <table:table-cell table:style-name="ce11" office:value-type="float" office:value="2.08333334583335E-059">
            <text:p>2,08333334583335E-059</text:p>
          </table:table-cell>
          <table:table-cell table:style-name="ce11" office:value-type="float" office:value="0.0000000768930605226418">
            <text:p>7,68930605226418E-008</text:p>
          </table:table-cell>
          <table:table-cell table:style-name="ce11" office:value-type="float" office:value="0.000000122947956049287">
            <text:p>1,22947956049287E-007</text:p>
          </table:table-cell>
          <table:table-cell table:style-name="ce11" office:value-type="float" office:value="0.00000000195775165273521">
            <text:p>1,95775165273521E-009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4">
            <text:p>4,00E-010</text:p>
          </table:table-cell>
          <table:table-cell table:style-name="ce11" office:value-type="float" office:value="0.000000000558254238821456">
            <text:p>5,58254238821456E-010</text:p>
          </table:table-cell>
          <table:table-cell table:style-name="ce11" office:value-type="float" office:value="0.0000000000272588722348612">
            <text:p>2,72588722348612E-011</text:p>
          </table:table-cell>
          <table:table-cell table:style-name="ce11" office:value-type="float" office:value="2.08333333458333E-057">
            <text:p>2,08333333458333E-057</text:p>
          </table:table-cell>
          <table:table-cell table:style-name="ce11" office:value-type="float" office:value="2.08333333458336E-060">
            <text:p>2,08333333458336E-060</text:p>
          </table:table-cell>
          <table:table-cell table:style-name="ce11" office:value-type="float" office:value="0.00000000768930631742862">
            <text:p>7,68930631742862E-009</text:p>
          </table:table-cell>
          <table:table-cell table:style-name="ce11" office:value-type="float" office:value="0.0000000122947962842577">
            <text:p>1,22947962842577E-008</text:p>
          </table:table-cell>
          <table:table-cell table:style-name="ce11" office:value-type="float" office:value="0.000000000195775165003628">
            <text:p>1,95775165003628E-010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04">
            <text:p>4,00E-011</text:p>
          </table:table-cell>
          <table:table-cell table:style-name="ce11" office:value-type="float" office:value="0.0000000000558254238888467">
            <text:p>5,58254238888467E-011</text:p>
          </table:table-cell>
          <table:table-cell table:style-name="ce11" office:value-type="float" office:value="0.00000000000272588722250706">
            <text:p>2,72588722250706E-012</text:p>
          </table:table-cell>
          <table:table-cell table:style-name="ce11" office:value-type="float" office:value="2.08333333345834E-058">
            <text:p>2,08333333345834E-058</text:p>
          </table:table-cell>
          <table:table-cell table:style-name="ce11" office:value-type="float" office:value="2.08333333345831E-061">
            <text:p>2,08333333345831E-061</text:p>
          </table:table-cell>
          <table:table-cell table:style-name="ce11" office:value-type="float" office:value="0.000000000768930634394506">
            <text:p>7,68930634394506E-010</text:p>
          </table:table-cell>
          <table:table-cell table:style-name="ce11" office:value-type="float" office:value="0.00000000122947963521906">
            <text:p>1,22947963521906E-009</text:p>
          </table:table-cell>
          <table:table-cell table:style-name="ce11" office:value-type="float" office:value="0.0000000000195775164976639">
            <text:p>1,95775164976639E-011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004">
            <text:p>4,00E-012</text:p>
          </table:table-cell>
          <table:table-cell table:style-name="ce11" office:value-type="float" office:value="0.00000000000558254238895168">
            <text:p>5,58254238895168E-012</text:p>
          </table:table-cell>
          <table:table-cell table:style-name="ce11" office:value-type="float" office:value="0.000000000000272588722240915">
            <text:p>2,72588722240915E-013</text:p>
          </table:table-cell>
          <table:table-cell table:style-name="ce11" office:value-type="float" office:value="2.08333333334582E-059">
            <text:p>2,08333333334582E-059</text:p>
          </table:table-cell>
          <table:table-cell table:style-name="ce11" office:value-type="float" office:value="2.08333333334585E-062">
            <text:p>2,08333333334585E-062</text:p>
          </table:table-cell>
          <table:table-cell table:style-name="ce11" office:value-type="float" office:value="0.0000000000768930634659671">
            <text:p>7,68930634659671E-011</text:p>
          </table:table-cell>
          <table:table-cell table:style-name="ce11" office:value-type="float" office:value="0.000000000122947963589839">
            <text:p>1,22947963589839E-010</text:p>
          </table:table-cell>
          <table:table-cell table:style-name="ce11" office:value-type="float" office:value="0.0000000000019577516497394">
            <text:p>1,95775164973940E-012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0004">
            <text:p>4,00E-013</text:p>
          </table:table-cell>
          <table:table-cell table:style-name="ce11" office:value-type="float" office:value="0.000000000000558254238895838">
            <text:p>5,58254238895838E-013</text:p>
          </table:table-cell>
          <table:table-cell table:style-name="ce11" office:value-type="float" office:value="0.0000000000000272588722239936">
            <text:p>2,72588722239936E-014</text:p>
          </table:table-cell>
          <table:table-cell table:style-name="ce11" office:value-type="float" office:value="2.08333333333455E-060">
            <text:p>2,08333333333455E-060</text:p>
          </table:table-cell>
          <table:table-cell table:style-name="ce11" office:value-type="float" office:value="2.08333333333458E-063">
            <text:p>2,08333333333458E-063</text:p>
          </table:table-cell>
          <table:table-cell table:style-name="ce11" office:value-type="float" office:value="0.00000000000768930634686187">
            <text:p>7,68930634686187E-012</text:p>
          </table:table-cell>
          <table:table-cell table:style-name="ce21" office:value-type="float" office:value="0.0000000000122947963596633">
            <text:p>1,22947963596633E-011</text:p>
          </table:table-cell>
          <table:table-cell table:style-name="ce11" office:value-type="float" office:value="0.00000000000019577516497367">
            <text:p>1,95775164973670E-013</text:p>
          </table:table-cell>
          <table:table-cell table:style-name="MuPad" office:value-type="float" office:value="0.0000000000122944765206912">
            <text:p>1.22944765206912E-011</text:p>
          </table:table-cell>
          <table:table-cell table:number-columns-repeated="247"/>
        </table:table-row>
        <table:table-row table:style-name="ro1">
          <table:table-cell table:style-name="ce38" office:value-type="float" office:value="0.00000000000004">
            <text:p>4,00E-014</text:p>
          </table:table-cell>
          <table:table-cell table:style-name="ce11" office:value-type="float" office:value="0.0000000000000558254238895905">
            <text:p>5,58254238895905E-014</text:p>
          </table:table-cell>
          <table:table-cell table:style-name="ce11" office:value-type="float" office:value="2.72588722239838E-015">
            <text:p>2,72588722239838E-015</text:p>
          </table:table-cell>
          <table:table-cell table:style-name="ce11" office:value-type="float" office:value="2.08333333333348E-061">
            <text:p>2,08333333333348E-061</text:p>
          </table:table-cell>
          <table:table-cell table:style-name="ce11" office:value-type="float" office:value="2.08333333333345E-064">
            <text:p>2,08333333333345E-064</text:p>
          </table:table-cell>
          <table:table-cell table:style-name="ce11" office:value-type="float" office:value="0.000000000000768930634688839">
            <text:p>7,68930634688839E-013</text:p>
          </table:table-cell>
          <table:table-cell table:style-name="ce21" office:value-type="float" office:value="0.00000000000122947963597312">
            <text:p>1,22947963597312E-012</text:p>
          </table:table-cell>
          <table:table-cell table:style-name="ce11" office:value-type="float" office:value="0.0000000000000195775164973643">
            <text:p>1,95775164973643E-014</text:p>
          </table:table-cell>
          <table:table-cell table:style-name="MuPad" office:value-type="float" office:value="0.00000000000122944765207591">
            <text:p>1.22944765207591E-012</text:p>
          </table:table-cell>
          <table:table-cell table:number-columns-repeated="247"/>
        </table:table-row>
        <table:table-row table:style-name="ro1">
          <table:table-cell table:style-name="ce38" office:value-type="float" office:value="4E-015">
            <text:p>4,00E-015</text:p>
          </table:table-cell>
          <table:table-cell table:style-name="ce11" office:value-type="float" office:value="5.58254238895912E-015">
            <text:p>5,58254238895912E-015</text:p>
          </table:table-cell>
          <table:table-cell table:style-name="ce11" office:value-type="float" office:value="2.72588722239828E-016">
            <text:p>2,72588722239828E-016</text:p>
          </table:table-cell>
          <table:table-cell table:style-name="ce11" office:value-type="float" office:value="2.08333333333336E-062">
            <text:p>2,08333333333336E-062</text:p>
          </table:table-cell>
          <table:table-cell table:style-name="ce11" office:value-type="float" office:value="2.08333333333333E-065">
            <text:p>2,08333333333333E-065</text:p>
          </table:table-cell>
          <table:table-cell table:style-name="ce11" office:value-type="float" office:value="0.0000000000000768930634689104">
            <text:p>7,68930634689104E-014</text:p>
          </table:table-cell>
          <table:table-cell table:style-name="ce21" office:value-type="float" office:value="0.00000000000012294796359738">
            <text:p>1,22947963597380E-013</text:p>
          </table:table-cell>
          <table:table-cell table:style-name="ce11" office:value-type="float" office:value="1.9577516497364E-015">
            <text:p>1,95775164973640E-015</text:p>
          </table:table-cell>
          <table:table-cell table:style-name="MuPad" office:value-type="float" office:value="0.000000000000122944765207659">
            <text:p>1.22944765207659E-013</text:p>
          </table:table-cell>
          <table:table-cell table:number-columns-repeated="247"/>
        </table:table-row>
        <table:table-row table:style-name="ro1">
          <table:table-cell table:style-name="ce38" office:value-type="float" office:value="4E-016">
            <text:p>4,00E-016</text:p>
          </table:table-cell>
          <table:table-cell table:style-name="ce11" office:value-type="float" office:value="5.58254238895912E-016">
            <text:p>5,58254238895912E-016</text:p>
          </table:table-cell>
          <table:table-cell table:style-name="ce11" office:value-type="float" office:value="2.72588722239827E-017">
            <text:p>2,72588722239827E-017</text:p>
          </table:table-cell>
          <table:table-cell table:style-name="ce11" office:value-type="float" office:value="2.08333333333331E-063">
            <text:p>2,08333333333331E-063</text:p>
          </table:table-cell>
          <table:table-cell table:style-name="ce11" office:value-type="float" office:value="2.08333333333333E-066">
            <text:p>2,08333333333333E-066</text:p>
          </table:table-cell>
          <table:table-cell table:style-name="ce11" office:value-type="float" office:value="7.68930634689131E-015">
            <text:p>7,68930634689131E-015</text:p>
          </table:table-cell>
          <table:table-cell table:style-name="ce11" office:value-type="float" office:value="0.0000000000000122947963597387">
            <text:p>1,22947963597387E-014</text:p>
          </table:table-cell>
          <table:table-cell table:style-name="ce11" office:value-type="float" office:value="1.9577516497364E-016">
            <text:p>1,95775164973640E-016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8" office:value-type="float" office:value="4E-017">
            <text:p>4,00E-017</text:p>
          </table:table-cell>
          <table:table-cell table:style-name="ce11" office:value-type="float" office:value="5.58254238895913E-017">
            <text:p>5,58254238895913E-017</text:p>
          </table:table-cell>
          <table:table-cell table:style-name="ce11" office:value-type="float" office:value="2.72588722239827E-018">
            <text:p>2,72588722239827E-018</text:p>
          </table:table-cell>
          <table:table-cell table:style-name="ce11" office:value-type="float" office:value="2.08333333333331E-064">
            <text:p>2,08333333333331E-064</text:p>
          </table:table-cell>
          <table:table-cell table:style-name="ce11" office:value-type="float" office:value="2.08333333333334E-067">
            <text:p>2,08333333333334E-067</text:p>
          </table:table-cell>
          <table:table-cell table:style-name="ce11" office:value-type="float" office:value="7.68930634689133E-016">
            <text:p>7,68930634689133E-016</text:p>
          </table:table-cell>
          <table:table-cell table:style-name="ce11" office:value-type="float" office:value="1.22947963597387E-015">
            <text:p>1,22947963597387E-015</text:p>
          </table:table-cell>
          <table:table-cell table:style-name="ce11" office:value-type="float" office:value="1.9577516497364E-017">
            <text:p>1,95775164973640E-017</text:p>
          </table:table-cell>
          <table:table-cell table:number-columns-repeated="248"/>
        </table:table-row>
        <table:table-row table:style-name="ro1">
          <table:table-cell table:style-name="ce38" office:value-type="float" office:value="4E-018">
            <text:p>4,00E-018</text:p>
          </table:table-cell>
          <table:table-cell table:style-name="ce11" office:value-type="float" office:value="5.58254238895912E-018">
            <text:p>5,58254238895912E-018</text:p>
          </table:table-cell>
          <table:table-cell table:style-name="ce11" office:value-type="float" office:value="2.72588722239827E-019">
            <text:p>2,72588722239827E-019</text:p>
          </table:table-cell>
          <table:table-cell table:style-name="ce11" office:value-type="float" office:value="2.08333333333331E-065">
            <text:p>2,08333333333331E-065</text:p>
          </table:table-cell>
          <table:table-cell table:style-name="ce11" office:value-type="float" office:value="2.08333333333334E-068">
            <text:p>2,08333333333334E-068</text:p>
          </table:table-cell>
          <table:table-cell table:style-name="ce11" office:value-type="float" office:value="7.68930634689134E-017">
            <text:p>7,68930634689134E-017</text:p>
          </table:table-cell>
          <table:table-cell table:style-name="ce11" office:value-type="float" office:value="1.22947963597387E-016">
            <text:p>1,22947963597387E-016</text:p>
          </table:table-cell>
          <table:table-cell table:style-name="ce11" office:value-type="float" office:value="1.9577516497364E-018">
            <text:p>1,95775164973640E-018</text:p>
          </table:table-cell>
          <table:table-cell table:number-columns-repeated="248"/>
        </table:table-row>
        <table:table-row table:style-name="ro1">
          <table:table-cell table:style-name="ce38" office:value-type="float" office:value="4E-019">
            <text:p>4,00E-019</text:p>
          </table:table-cell>
          <table:table-cell table:style-name="ce11" office:value-type="float" office:value="5.58254238895912E-019">
            <text:p>5,58254238895912E-019</text:p>
          </table:table-cell>
          <table:table-cell table:style-name="ce11" office:value-type="float" office:value="2.72588722239827E-020">
            <text:p>2,72588722239827E-020</text:p>
          </table:table-cell>
          <table:table-cell table:style-name="ce11" office:value-type="float" office:value="2.08333333333331E-066">
            <text:p>2,08333333333331E-066</text:p>
          </table:table-cell>
          <table:table-cell table:style-name="ce11" office:value-type="float" office:value="2.08333333333334E-069">
            <text:p>2,08333333333334E-069</text:p>
          </table:table-cell>
          <table:table-cell table:style-name="ce11" office:value-type="float" office:value="7.68930634689134E-018">
            <text:p>7,68930634689134E-018</text:p>
          </table:table-cell>
          <table:table-cell table:style-name="ce11" office:value-type="float" office:value="1.22947963597387E-017">
            <text:p>1,22947963597387E-017</text:p>
          </table:table-cell>
          <table:table-cell table:style-name="ce11" office:value-type="float" office:value="1.9577516497364E-019">
            <text:p>1,95775164973640E-019</text:p>
          </table:table-cell>
          <table:table-cell table:number-columns-repeated="248"/>
        </table:table-row>
        <table:table-row table:style-name="ro1">
          <table:table-cell table:style-name="ce38" office:value-type="float" office:value="4E-020">
            <text:p>4,00E-020</text:p>
          </table:table-cell>
          <table:table-cell table:style-name="ce11" office:value-type="float" office:value="5.58254238895912E-020">
            <text:p>5,58254238895912E-020</text:p>
          </table:table-cell>
          <table:table-cell table:style-name="ce11" office:value-type="float" office:value="2.72588722239827E-021">
            <text:p>2,72588722239827E-021</text:p>
          </table:table-cell>
          <table:table-cell table:style-name="ce11" office:value-type="float" office:value="2.08333333333331E-067">
            <text:p>2,08333333333331E-067</text:p>
          </table:table-cell>
          <table:table-cell table:style-name="ce11" office:value-type="float" office:value="2.08333333333334E-070">
            <text:p>2,08333333333334E-070</text:p>
          </table:table-cell>
          <table:table-cell table:style-name="ce11" office:value-type="float" office:value="7.68930634689134E-019">
            <text:p>7,68930634689134E-019</text:p>
          </table:table-cell>
          <table:table-cell table:style-name="ce11" office:value-type="float" office:value="1.22947963597387E-018">
            <text:p>1,22947963597387E-018</text:p>
          </table:table-cell>
          <table:table-cell table:style-name="ce11" office:value-type="float" office:value="1.9577516497364E-020">
            <text:p>1,95775164973640E-020</text:p>
          </table:table-cell>
          <table:table-cell table:number-columns-repeated="248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arge_beta" table:style-name="ta6" table:print="false">
        <table:table-column table:style-name="co17" table:default-cell-style-name="ce1"/>
        <table:table-column table:style-name="co12" table:default-cell-style-name="ce5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2" table:default-cell-style-name="ce1"/>
        <table:table-column table:style-name="co19" table:default-cell-style-name="ce1"/>
        <table:table-column table:style-name="co12" table:default-cell-style-name="ce1"/>
        <table:table-column table:style-name="co7" table:number-columns-repeated="248" table:default-cell-style-name="ce1"/>
        <table:table-row table:style-name="ro1">
          <table:table-cell office:value-type="string">
            <text:p>alpha</text:p>
          </table:table-cell>
          <table:table-cell office:value-type="float" office:value="3">
            <text:p>3,00000000000000E+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eta</text:p>
          </table:table-cell>
          <table:table-cell table:style-name="ce39" office:value-type="float" office:value="0.9375">
            <text:p>0,9375</text:p>
          </table:table-cell>
          <table:table-cell table:style-name="ce2" office:value-type="float" office:value="0.5">
            <text:p>0,5</text:p>
          </table:table-cell>
          <table:table-cell table:style-name="ce36" office:value-type="float" office:value="0.0000000000025">
            <text:p>2,50E-012</text:p>
          </table:table-cell>
          <table:table-cell table:style-name="ce36" office:value-type="float" office:value="2.5E-017">
            <text:p>2,50E-017</text:p>
          </table:table-cell>
          <table:table-cell table:style-name="ce3" table:formula="of:=3E-020" office:value-type="float" office:value="3E-020">
            <text:p>3,00000000000000E-020</text:p>
          </table:table-cell>
          <table:table-cell table:style-name="ce3" table:formula="of:=5E-050" office:value-type="float" office:value="5E-050">
            <text:p>5,00000000000000E-050</text:p>
          </table:table-cell>
          <table:table-cell table:style-name="ce3" table:formula="of:=2E-100" office:value-type="float" office:value="2E-100">
            <text:p>2,00000000000000E-100</text:p>
          </table:table-cell>
          <table:table-cell table:number-columns-repeated="248"/>
        </table:table-row>
        <table:table-row table:style-name="ro1">
          <table:table-cell table:style-name="ce36" office:value-type="float" office:value="4">
            <text:p>4,00E+000</text:p>
          </table:table-cell>
          <table:table-cell table:formula="of:=BETADIST([.B$4];[.$B$1];[.$A5])" office:value-type="float" office:value="0.999793410301209">
            <text:p>9,99793410301209E-001</text:p>
          </table:table-cell>
          <table:table-cell table:style-name="ce5" table:formula="of:=BETADIST([.C$4];[.$B$1];[.$A5])" office:value-type="float" office:value="0.65625">
            <text:p>6,56250000000000E-001</text:p>
          </table:table-cell>
          <table:table-cell table:style-name="ce5" table:formula="of:=BETADIST([.D$4];[.$B$1];[.$A5])" office:value-type="float" office:value="3.12499999998242E-034">
            <text:p>3,12499999998242E-034</text:p>
          </table:table-cell>
          <table:table-cell table:style-name="ce5" table:formula="of:=BETADIST([.E$4];[.$B$1];[.$A5])" office:value-type="float" office:value="3.125E-049">
            <text:p>3,12500000000000E-049</text:p>
          </table:table-cell>
          <table:table-cell table:style-name="ce5" table:formula="of:=BETADIST([.F$4];[.$B$1];[.$A5])" office:value-type="float" office:value="5.4E-058">
            <text:p>5,40000000000000E-058</text:p>
          </table:table-cell>
          <table:table-cell table:style-name="ce5" table:formula="of:=BETADIST([.G$4];[.$B$1];[.$A5])" office:value-type="float" office:value="2.5E-147">
            <text:p>2,50000000000000E-147</text:p>
          </table:table-cell>
          <table:table-cell table:style-name="ce5" table:formula="of:=BETADIST([.H$4];[.$B$1];[.$A5])" office:value-type="float" office:value="1.6E-298">
            <text:p>1,60000000000000E-298</text:p>
          </table:table-cell>
          <table:table-cell table:number-columns-repeated="248"/>
        </table:table-row>
        <table:table-row table:style-name="ro1">
          <table:table-cell table:style-name="ce36" office:value-type="float" office:value="40">
            <text:p>4,00E+001</text:p>
          </table:table-cell>
          <table:table-cell table:formula="of:=BETADIST([.B$4];[.$B$1];[.$A6])" office:value-type="float" office:value="1">
            <text:p>1,00000000000000E+000</text:p>
          </table:table-cell>
          <table:table-cell table:style-name="ce5" table:formula="of:=BETADIST([.C$4];[.$B$1];[.$A6])" office:value-type="float" office:value="0.999999999794454">
            <text:p>9,99999999794454E-001</text:p>
          </table:table-cell>
          <table:table-cell table:style-name="ce5" table:formula="of:=BETADIST([.D$4];[.$B$1];[.$A6])" office:value-type="float" office:value="1.79374999986883E-031">
            <text:p>1,79374999986883E-031</text:p>
          </table:table-cell>
          <table:table-cell table:style-name="ce5" table:formula="of:=BETADIST([.E$4];[.$B$1];[.$A6])" office:value-type="float" office:value="1.79375E-046">
            <text:p>1,79375000000000E-046</text:p>
          </table:table-cell>
          <table:table-cell table:style-name="ce5" table:formula="of:=BETADIST([.F$4];[.$B$1];[.$A6])" office:value-type="float" office:value="3.0996E-055">
            <text:p>3,09960000000000E-055</text:p>
          </table:table-cell>
          <table:table-cell table:style-name="ce5" table:formula="of:=BETADIST([.G$4];[.$B$1];[.$A6])" office:value-type="float" office:value="1.435E-144">
            <text:p>1,43500000000000E-144</text:p>
          </table:table-cell>
          <table:table-cell table:style-name="ce5" table:formula="of:=BETADIST([.H$4];[.$B$1];[.$A6])" office:value-type="float" office:value="9.184E-296">
            <text:p>9,18400000000000E-296</text:p>
          </table:table-cell>
          <table:table-cell table:number-columns-repeated="248"/>
        </table:table-row>
        <table:table-row table:style-name="ro1">
          <table:table-cell table:style-name="ce36" office:value-type="float" office:value="400">
            <text:p>4,00E+002</text:p>
          </table:table-cell>
          <table:table-cell table:formula="of:=BETADIST([.B$4];[.$B$1];[.$A7])" office:value-type="float" office:value="1">
            <text:p>1,00000000000000E+000</text:p>
          </table:table-cell>
          <table:table-cell table:style-name="ce5" table:formula="of:=BETADIST([.C$4];[.$B$1];[.$A7])" office:value-type="float" office:value="1">
            <text:p>1,00000000000000E+000</text:p>
          </table:table-cell>
          <table:table-cell table:style-name="ce5" table:formula="of:=BETADIST([.D$4];[.$B$1];[.$A7])" office:value-type="float" office:value="1.67918749874377E-028">
            <text:p>1,67918749874377E-028</text:p>
          </table:table-cell>
          <table:table-cell table:style-name="ce5" table:formula="of:=BETADIST([.E$4];[.$B$1];[.$A7])" office:value-type="float" office:value="1.67918749999997E-043">
            <text:p>1,67918749999997E-043</text:p>
          </table:table-cell>
          <table:table-cell table:style-name="ce5" table:formula="of:=BETADIST([.F$4];[.$B$1];[.$A7])" office:value-type="float" office:value="2.901636E-052">
            <text:p>2,90163600000000E-052</text:p>
          </table:table-cell>
          <table:table-cell table:style-name="ce5" table:formula="of:=BETADIST([.G$4];[.$B$1];[.$A7])" office:value-type="float" office:value="1.34334999999994E-141">
            <text:p>1,34334999999994E-141</text:p>
          </table:table-cell>
          <table:table-cell table:style-name="ce5" table:formula="of:=BETADIST([.H$4];[.$B$1];[.$A7])" office:value-type="float" office:value="8.59743999999954E-293">
            <text:p>8,59743999999954E-293</text:p>
          </table:table-cell>
          <table:table-cell table:number-columns-repeated="248"/>
        </table:table-row>
        <table:table-row table:style-name="ro1">
          <table:table-cell table:style-name="ce36" office:value-type="float" office:value="4000">
            <text:p>4,00E+003</text:p>
          </table:table-cell>
          <table:table-cell table:formula="of:=BETADIST([.B$4];[.$B$1];[.$A8])" office:value-type="float" office:value="1">
            <text:p>1,00000000000000E+000</text:p>
          </table:table-cell>
          <table:table-cell table:style-name="ce5" table:formula="of:=BETADIST([.C$4];[.$B$1];[.$A8])" office:value-type="float" office:value="1">
            <text:p>1,00000000000000E+000</text:p>
          </table:table-cell>
          <table:table-cell table:style-name="ce5" table:formula="of:=BETADIST([.D$4];[.$B$1];[.$A8])" office:value-type="float" office:value="1.66791686249377E-025">
            <text:p>1,66791686249377E-025</text:p>
          </table:table-cell>
          <table:table-cell table:style-name="ce5" table:formula="of:=BETADIST([.E$4];[.$B$1];[.$A8])" office:value-type="float" office:value="1.66791687499985E-040">
            <text:p>1,66791687499985E-040</text:p>
          </table:table-cell>
          <table:table-cell table:style-name="ce5" table:formula="of:=BETADIST([.F$4];[.$B$1];[.$A8])" office:value-type="float" office:value="2.88216036E-049">
            <text:p>2,88216036000000E-049</text:p>
          </table:table-cell>
          <table:table-cell table:style-name="ce5" table:formula="of:=BETADIST([.G$4];[.$B$1];[.$A8])" office:value-type="float" office:value="1.33433349999998E-138">
            <text:p>1,33433349999998E-138</text:p>
          </table:table-cell>
          <table:table-cell table:style-name="ce5" table:formula="of:=BETADIST([.H$4];[.$B$1];[.$A8])" office:value-type="float" office:value="8.53973439999931E-290">
            <text:p>8,53973439999931E-29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">
            <text:p>4,00E+004</text:p>
          </table:table-cell>
          <table:table-cell table:formula="of:=BETADIST([.B$4];[.$B$1];[.$A9])" office:value-type="float" office:value="1">
            <text:p>1,00000000000000E+000</text:p>
          </table:table-cell>
          <table:table-cell table:style-name="ce5" table:formula="of:=BETADIST([.C$4];[.$B$1];[.$A9])" office:value-type="float" office:value="1">
            <text:p>1,00000000000000E+000</text:p>
          </table:table-cell>
          <table:table-cell table:style-name="ce5" table:formula="of:=BETADIST([.D$4];[.$B$1];[.$A9])" office:value-type="float" office:value="1.66679154374378E-022">
            <text:p>1,66679154374378E-022</text:p>
          </table:table-cell>
          <table:table-cell table:style-name="ce5" table:formula="of:=BETADIST([.E$4];[.$B$1];[.$A9])" office:value-type="float" office:value="1.66679166874875E-037">
            <text:p>1,66679166874875E-037</text:p>
          </table:table-cell>
          <table:table-cell table:style-name="ce5" table:formula="of:=BETADIST([.F$4];[.$B$1];[.$A9])" office:value-type="float" office:value="2.8802160036E-046">
            <text:p>2,88021600360000E-046</text:p>
          </table:table-cell>
          <table:table-cell table:style-name="ce5" table:formula="of:=BETADIST([.G$4];[.$B$1];[.$A9])" office:value-type="float" office:value="1.33343333499995E-135">
            <text:p>1,33343333499995E-135</text:p>
          </table:table-cell>
          <table:table-cell table:style-name="ce5" table:formula="of:=BETADIST([.H$4];[.$B$1];[.$A9])" office:value-type="float" office:value="8.53397334400014E-287">
            <text:p>8,53397334400014E-287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">
            <text:p>4,00E+005</text:p>
          </table:table-cell>
          <table:table-cell table:formula="of:=BETADIST([.B$4];[.$B$1];[.$A10])" office:value-type="float" office:value="1">
            <text:p>1,00000000000000E+000</text:p>
          </table:table-cell>
          <table:table-cell table:style-name="ce5" table:formula="of:=BETADIST([.C$4];[.$B$1];[.$A10])" office:value-type="float" office:value="1">
            <text:p>1,00000000000000E+000</text:p>
          </table:table-cell>
          <table:table-cell table:style-name="ce5" table:formula="of:=BETADIST([.D$4];[.$B$1];[.$A10])" office:value-type="float" office:value="1.66667791668176E-019">
            <text:p>1,66667791668176E-019</text:p>
          </table:table-cell>
          <table:table-cell table:style-name="ce5" table:formula="of:=BETADIST([.E$4];[.$B$1];[.$A10])" office:value-type="float" office:value="1.66667916667497E-034">
            <text:p>1,66667916667497E-034</text:p>
          </table:table-cell>
          <table:table-cell table:style-name="ce5" table:formula="of:=BETADIST([.F$4];[.$B$1];[.$A10])" office:value-type="float" office:value="2.88002160003599E-043">
            <text:p>2,88002160003599E-043</text:p>
          </table:table-cell>
          <table:table-cell table:style-name="ce5" table:formula="of:=BETADIST([.G$4];[.$B$1];[.$A10])" office:value-type="float" office:value="1.33334333334998E-132">
            <text:p>1,33334333334998E-132</text:p>
          </table:table-cell>
          <table:table-cell table:style-name="ce5" table:formula="of:=BETADIST([.H$4];[.$B$1];[.$A10])" office:value-type="float" office:value="8.53339733343985E-284">
            <text:p>8,53339733343985E-284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">
            <text:p>4,00E+006</text:p>
          </table:table-cell>
          <table:table-cell table:formula="of:=BETADIST([.B$4];[.$B$1];[.$A11])" office:value-type="float" office:value="1">
            <text:p>1,00000000000000E+000</text:p>
          </table:table-cell>
          <table:table-cell table:style-name="ce5" table:formula="of:=BETADIST([.C$4];[.$B$1];[.$A11])" office:value-type="float" office:value="1">
            <text:p>1,00000000000000E+000</text:p>
          </table:table-cell>
          <table:table-cell table:style-name="ce5" table:formula="of:=BETADIST([.D$4];[.$B$1];[.$A11])" office:value-type="float" office:value="1.66665541671064E-016">
            <text:p>1,66665541671064E-016</text:p>
          </table:table-cell>
          <table:table-cell table:style-name="ce5" table:formula="of:=BETADIST([.E$4];[.$B$1];[.$A11])" office:value-type="float" office:value="1.66666791654187E-031">
            <text:p>1,66666791654187E-031</text:p>
          </table:table-cell>
          <table:table-cell table:style-name="ce5" table:formula="of:=BETADIST([.F$4];[.$B$1];[.$A11])" office:value-type="float" office:value="2.88000216000013E-040">
            <text:p>2,88000216000013E-040</text:p>
          </table:table-cell>
          <table:table-cell table:style-name="ce5" table:formula="of:=BETADIST([.G$4];[.$B$1];[.$A11])" office:value-type="float" office:value="1.3333343333335E-129">
            <text:p>1,33333433333350E-129</text:p>
          </table:table-cell>
          <table:table-cell table:style-name="ce5" table:formula="of:=BETADIST([.H$4];[.$B$1];[.$A11])" office:value-type="float" office:value="8.53333973333385E-281">
            <text:p>8,53333973333385E-281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">
            <text:p>4,00E+007</text:p>
          </table:table-cell>
          <table:table-cell table:formula="of:=BETADIST([.B$4];[.$B$1];[.$A12])" office:value-type="float" office:value="1">
            <text:p>1,00000000000000E+000</text:p>
          </table:table-cell>
          <table:table-cell table:style-name="ce5" table:formula="of:=BETADIST([.C$4];[.$B$1];[.$A12])" office:value-type="float" office:value="1">
            <text:p>1,00000000000000E+000</text:p>
          </table:table-cell>
          <table:table-cell table:style-name="ce5" table:formula="of:=BETADIST([.D$4];[.$B$1];[.$A12])" office:value-type="float" office:value="0.000000000000166654179666028">
            <text:p>1,66654179666028E-013</text:p>
          </table:table-cell>
          <table:table-cell table:style-name="ce5" table:formula="of:=BETADIST([.E$4];[.$B$1];[.$A12])" office:value-type="float" office:value="1.66666679041665E-028">
            <text:p>1,66666679041665E-028</text:p>
          </table:table-cell>
          <table:table-cell table:style-name="ce5" table:formula="of:=BETADIST([.F$4];[.$B$1];[.$A12])" office:value-type="float" office:value="2.88000021599742E-037">
            <text:p>2,88000021599742E-037</text:p>
          </table:table-cell>
          <table:table-cell table:style-name="ce5" table:formula="of:=BETADIST([.G$4];[.$B$1];[.$A12])" office:value-type="float" office:value="1.33333343333328E-126">
            <text:p>1,33333343333328E-126</text:p>
          </table:table-cell>
          <table:table-cell table:style-name="ce5" table:formula="of:=BETADIST([.H$4];[.$B$1];[.$A12])" office:value-type="float" office:value="8.53333397333297E-278">
            <text:p>8,53333397333297E-278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">
            <text:p>4,00E+008</text:p>
          </table:table-cell>
          <table:table-cell table:formula="of:=BETADIST([.B$4];[.$B$1];[.$A13])" office:value-type="float" office:value="1">
            <text:p>1,00000000000000E+000</text:p>
          </table:table-cell>
          <table:table-cell table:style-name="ce5" table:formula="of:=BETADIST([.C$4];[.$B$1];[.$A13])" office:value-type="float" office:value="1">
            <text:p>1,00000000000000E+000</text:p>
          </table:table-cell>
          <table:table-cell table:style-name="ce5" table:formula="of:=BETADIST([.D$4];[.$B$1];[.$A13])" office:value-type="float" office:value="0.000000000166541717902155">
            <text:p>1,66541717902155E-010</text:p>
          </table:table-cell>
          <table:table-cell table:style-name="ce5" table:formula="of:=BETADIST([.E$4];[.$B$1];[.$A13])" office:value-type="float" office:value="1.66666666666665E-025">
            <text:p>1,66666666666665E-025</text:p>
          </table:table-cell>
          <table:table-cell table:style-name="ce5" table:formula="of:=BETADIST([.F$4];[.$B$1];[.$A13])" office:value-type="float" office:value="2.88000002157405E-034">
            <text:p>2,88000002157405E-034</text:p>
          </table:table-cell>
          <table:table-cell table:style-name="ce5" table:formula="of:=BETADIST([.G$4];[.$B$1];[.$A13])" office:value-type="float" office:value="1.33333334333328E-123">
            <text:p>1,33333334333328E-123</text:p>
          </table:table-cell>
          <table:table-cell table:style-name="ce5" table:formula="of:=BETADIST([.H$4];[.$B$1];[.$A13])" office:value-type="float" office:value="8.53333339733297E-275">
            <text:p>8,53333339733297E-275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">
            <text:p>4,00E+009</text:p>
          </table:table-cell>
          <table:table-cell table:formula="of:=BETADIST([.B$4];[.$B$1];[.$A14])" office:value-type="float" office:value="1">
            <text:p>1,00000000000000E+000</text:p>
          </table:table-cell>
          <table:table-cell table:style-name="ce5" table:formula="of:=BETADIST([.C$4];[.$B$1];[.$A14])" office:value-type="float" office:value="1">
            <text:p>1,00000000000000E+000</text:p>
          </table:table-cell>
          <table:table-cell table:style-name="ce5" table:formula="of:=BETADIST([.D$4];[.$B$1];[.$A14])" office:value-type="float" office:value="0.000000165421652931862">
            <text:p>1,65421652931862E-007</text:p>
          </table:table-cell>
          <table:table-cell table:style-name="ce5" table:formula="of:=BETADIST([.E$4];[.$B$1];[.$A14])" office:value-type="float" office:value="1.66666654291667E-022">
            <text:p>1,66666654291667E-022</text:p>
          </table:table-cell>
          <table:table-cell table:style-name="ce5" table:formula="of:=BETADIST([.F$4];[.$B$1];[.$A14])" office:value-type="float" office:value="2.8800000019008E-031">
            <text:p>2,88000000190080E-031</text:p>
          </table:table-cell>
          <table:table-cell table:style-name="ce5" table:formula="of:=BETADIST([.G$4];[.$B$1];[.$A14])" office:value-type="float" office:value="1.33333333433334E-120">
            <text:p>1,33333333433334E-120</text:p>
          </table:table-cell>
          <table:table-cell table:style-name="ce5" table:formula="of:=BETADIST([.H$4];[.$B$1];[.$A14])" office:value-type="float" office:value="8.53333333973334E-272">
            <text:p>8,53333333973334E-272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">
            <text:p>4,00E+010</text:p>
          </table:table-cell>
          <table:table-cell table:formula="of:=BETADIST([.B$4];[.$B$1];[.$A15])" office:value-type="float" office:value="1">
            <text:p>1,00000000000000E+000</text:p>
          </table:table-cell>
          <table:table-cell table:style-name="ce5" table:formula="of:=BETADIST([.C$4];[.$B$1];[.$A15])" office:value-type="float" office:value="1">
            <text:p>1,00000000000000E+000</text:p>
          </table:table-cell>
          <table:table-cell table:style-name="ce5" table:formula="of:=BETADIST([.D$4];[.$B$1];[.$A15])" office:value-type="float" office:value="0.000154653070276549">
            <text:p>1,54653070276549E-004</text:p>
          </table:table-cell>
          <table:table-cell table:style-name="ce5" table:formula="of:=BETADIST([.E$4];[.$B$1];[.$A15])" office:value-type="float" office:value="1.66666541679215E-019">
            <text:p>1,66666541679215E-019</text:p>
          </table:table-cell>
          <table:table-cell table:style-name="ce5" table:formula="of:=BETADIST([.F$4];[.$B$1];[.$A15])" office:value-type="float" office:value="2.87999999762401E-028">
            <text:p>2,87999999762401E-028</text:p>
          </table:table-cell>
          <table:table-cell table:style-name="ce5" table:formula="of:=BETADIST([.G$4];[.$B$1];[.$A15])" office:value-type="float" office:value="1.33333333343328E-117">
            <text:p>1,33333333343328E-117</text:p>
          </table:table-cell>
          <table:table-cell table:style-name="ce5" table:formula="of:=BETADIST([.H$4];[.$B$1];[.$A15])" office:value-type="float" office:value="8.53333333397344E-269">
            <text:p>8,53333333397344E-269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">
            <text:p>4,00E+011</text:p>
          </table:table-cell>
          <table:table-cell table:formula="of:=BETADIST([.B$4];[.$B$1];[.$A16])" office:value-type="float" office:value="1">
            <text:p>1,00000000000000E+000</text:p>
          </table:table-cell>
          <table:table-cell table:style-name="ce5" table:formula="of:=BETADIST([.C$4];[.$B$1];[.$A16])" office:value-type="float" office:value="1">
            <text:p>1,00000000000000E+000</text:p>
          </table:table-cell>
          <table:table-cell table:style-name="ce5" table:formula="of:=BETADIST([.D$4];[.$B$1];[.$A16])" office:value-type="float" office:value="0.080301397072084">
            <text:p>8,03013970720840E-002</text:p>
          </table:table-cell>
          <table:table-cell table:style-name="ce5" table:formula="of:=BETADIST([.E$4];[.$B$1];[.$A16])" office:value-type="float" office:value="1.66665416672914E-016">
            <text:p>1,66665416672914E-016</text:p>
          </table:table-cell>
          <table:table-cell table:style-name="ce5" table:formula="of:=BETADIST([.F$4];[.$B$1];[.$A16])" office:value-type="float" office:value="2.87999997410162E-025">
            <text:p>2,87999997410162E-025</text:p>
          </table:table-cell>
          <table:table-cell table:style-name="ce5" table:formula="of:=BETADIST([.G$4];[.$B$1];[.$A16])" office:value-type="float" office:value="1.33333333334328E-114">
            <text:p>1,33333333334328E-114</text:p>
          </table:table-cell>
          <table:table-cell table:style-name="ce5" table:formula="of:=BETADIST([.H$4];[.$B$1];[.$A16])" office:value-type="float" office:value="8.53333333339694E-266">
            <text:p>8,53333333339694E-266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0">
            <text:p>4,00E+012</text:p>
          </table:table-cell>
          <table:table-cell table:formula="of:=BETADIST([.B$4];[.$B$1];[.$A17])" office:value-type="float" office:value="1">
            <text:p>1,00000000000000E+000</text:p>
          </table:table-cell>
          <table:table-cell table:style-name="ce5" table:formula="of:=BETADIST([.C$4];[.$B$1];[.$A17])" office:value-type="float" office:value="1">
            <text:p>1,00000000000000E+000</text:p>
          </table:table-cell>
          <table:table-cell table:style-name="ce5" table:formula="of:=BETADIST([.D$4];[.$B$1];[.$A17])" office:value-type="float" office:value="0.997230551245736">
            <office:annotation draw:style-name="gr1" draw:text-style-name="P2" svg:width="4.684cm" svg:height="0.601cm" svg:x="17.09cm" svg:y="5.389cm" draw:caption-point-x="-17.09cm" draw:caption-point-y="-5.389cm">
              <dc:creator>regina</dc:creator>
              <dc:date>2008-07-25T00:00:00</dc:date>
              <text:p text:style-name="P1"><text:span text:style-name="T2">9.97230604284522E-001</text:span></text:p>
            </office:annotation>
            <text:p>9,97230551245736E-001</text:p>
          </table:table-cell>
          <table:table-cell table:style-name="ce5" table:formula="of:=BETADIST([.E$4];[.$B$1];[.$A17])" office:value-type="float" office:value="0.000000000000166654167166778">
            <text:p>1,66654167166778E-013</text:p>
          </table:table-cell>
          <table:table-cell table:style-name="ce5" table:formula="of:=BETADIST([.F$4];[.$B$1];[.$A17])" office:value-type="float" office:value="2.87999974080216E-022">
            <text:p>2,87999974080216E-022</text:p>
          </table:table-cell>
          <table:table-cell table:style-name="ce5" table:formula="of:=BETADIST([.G$4];[.$B$1];[.$A17])" office:value-type="float" office:value="1.3333333333343E-111">
            <text:p>1,33333333333430E-111</text:p>
          </table:table-cell>
          <table:table-cell table:style-name="ce5" table:formula="of:=BETADIST([.H$4];[.$B$1];[.$A17])" office:value-type="float" office:value="8.53333333333946E-263">
            <text:p>8,53333333333946E-263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00">
            <text:p>4,00E+013</text:p>
          </table:table-cell>
          <table:table-cell table:formula="of:=BETADIST([.B$4];[.$B$1];[.$A18])" office:value-type="float" office:value="1">
            <text:p>1,00000000000000E+000</text:p>
          </table:table-cell>
          <table:table-cell table:style-name="ce5" table:formula="of:=BETADIST([.C$4];[.$B$1];[.$A18])" office:value-type="float" office:value="1">
            <text:p>1,00000000000000E+000</text:p>
          </table:table-cell>
          <table:table-cell table:style-name="ce5" table:formula="of:=BETADIST([.D$4];[.$B$1];[.$A18])" office:value-type="float" office:value="1">
            <text:p>1,00000000000000E+000</text:p>
          </table:table-cell>
          <table:table-cell table:style-name="ce5" table:formula="of:=BETADIST([.E$4];[.$B$1];[.$A18])" office:value-type="float" office:value="0.000000000166541716652789">
            <text:p>1,66541716652789E-010</text:p>
          </table:table-cell>
          <table:table-cell table:style-name="ce5" table:formula="of:=BETADIST([.F$4];[.$B$1];[.$A18])" office:value-type="float" office:value="2.87999740800138E-019">
            <text:p>2,87999740800138E-019</text:p>
          </table:table-cell>
          <table:table-cell table:style-name="ce5" table:formula="of:=BETADIST([.G$4];[.$B$1];[.$A18])" office:value-type="float" office:value="1.33333333333339E-108">
            <text:p>1,33333333333339E-108</text:p>
          </table:table-cell>
          <table:table-cell table:style-name="ce5" table:formula="of:=BETADIST([.H$4];[.$B$1];[.$A18])" office:value-type="float" office:value="8.53333333333339E-260">
            <text:p>8,53333333333339E-26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000">
            <text:p>4,00E+014</text:p>
          </table:table-cell>
          <table:table-cell table:formula="of:=BETADIST([.B$4];[.$B$1];[.$A19])" office:value-type="float" office:value="1">
            <text:p>1,00000000000000E+000</text:p>
          </table:table-cell>
          <table:table-cell table:style-name="ce5" table:formula="of:=BETADIST([.C$4];[.$B$1];[.$A19])" office:value-type="float" office:value="1">
            <text:p>1,00000000000000E+000</text:p>
          </table:table-cell>
          <table:table-cell table:style-name="ce5" table:formula="of:=BETADIST([.D$4];[.$B$1];[.$A19])" office:value-type="float" office:value="1">
            <text:p>1,00000000000000E+000</text:p>
          </table:table-cell>
          <table:table-cell table:style-name="ce5" table:formula="of:=BETADIST([.E$4];[.$B$1];[.$A19])" office:value-type="float" office:value="0.000000165421652807487">
            <text:p>1,65421652807487E-007</text:p>
          </table:table-cell>
          <table:table-cell table:style-name="ce5" table:formula="of:=BETADIST([.F$4];[.$B$1];[.$A19])" office:value-type="float" office:value="2.87997408012443E-016">
            <text:p>2,87997408012443E-016</text:p>
          </table:table-cell>
          <table:table-cell table:style-name="ce5" table:formula="of:=BETADIST([.G$4];[.$B$1];[.$A19])" office:value-type="float" office:value="1.33333333333331E-105">
            <text:p>1,33333333333331E-105</text:p>
          </table:table-cell>
          <table:table-cell table:style-name="ce5" table:formula="of:=BETADIST([.H$4];[.$B$1];[.$A19])" office:value-type="float" office:value="8.53333333333315E-257">
            <text:p>8,53333333333315E-257</text:p>
          </table:table-cell>
          <table:table-cell table:number-columns-repeated="248"/>
        </table:table-row>
        <table:table-row table:style-name="ro1">
          <table:table-cell table:style-name="ce2" office:value-type="float" office:value="4E+015">
            <text:p>4,00E+015</text:p>
          </table:table-cell>
          <table:table-cell table:formula="of:=BETADIST([.B$4];[.$B$1];[.$A20])" office:value-type="float" office:value="1">
            <text:p>1,00000000000000E+000</text:p>
          </table:table-cell>
          <table:table-cell table:style-name="ce5" table:formula="of:=BETADIST([.C$4];[.$B$1];[.$A20])" office:value-type="float" office:value="1">
            <text:p>1,00000000000000E+000</text:p>
          </table:table-cell>
          <table:table-cell table:style-name="ce5" table:formula="of:=BETADIST([.D$4];[.$B$1];[.$A20])" office:value-type="float" office:value="1">
            <text:p>1,00000000000000E+000</text:p>
          </table:table-cell>
          <table:table-cell table:style-name="ce5" table:formula="of:=BETADIST([.E$4];[.$B$1];[.$A20])" office:value-type="float" office:value="0.000154653070264672">
            <text:p>1,54653070264672E-004</text:p>
          </table:table-cell>
          <table:table-cell table:style-name="ce5" table:formula="of:=BETADIST([.F$4];[.$B$1];[.$A20])" office:value-type="float" office:value="0.000000000000287974081244117">
            <text:p>2,87974081244117E-013</text:p>
          </table:table-cell>
          <table:table-cell table:style-name="ce5" table:formula="of:=BETADIST([.G$4];[.$B$1];[.$A20])" office:value-type="float" office:value="1.33333333333331E-102">
            <text:p>1,33333333333331E-102</text:p>
          </table:table-cell>
          <table:table-cell table:style-name="ce5" table:formula="of:=BETADIST([.H$4];[.$B$1];[.$A20])" office:value-type="float" office:value="8.5333333333329E-254">
            <text:p>8,53333333333290E-254</text:p>
          </table:table-cell>
          <table:table-cell table:number-columns-repeated="248"/>
        </table:table-row>
        <table:table-row table:style-name="ro1">
          <table:table-cell table:style-name="ce2" office:value-type="float" office:value="4E+016">
            <text:p>4,00E+016</text:p>
          </table:table-cell>
          <table:table-cell table:formula="of:=BETADIST([.B$4];[.$B$1];[.$A21])" office:value-type="float" office:value="1">
            <text:p>1,00000000000000E+000</text:p>
          </table:table-cell>
          <table:table-cell table:style-name="ce5" table:formula="of:=BETADIST([.C$4];[.$B$1];[.$A21])" office:value-type="float" office:value="1">
            <text:p>1,00000000000000E+000</text:p>
          </table:table-cell>
          <table:table-cell table:style-name="ce5" table:formula="of:=BETADIST([.D$4];[.$B$1];[.$A21])" office:value-type="float" office:value="1">
            <text:p>1,00000000000000E+000</text:p>
          </table:table-cell>
          <table:table-cell table:style-name="ce5" table:formula="of:=BETADIST([.E$4];[.$B$1];[.$A21])" office:value-type="float" office:value="0.080301397071394">
            <text:p>8,03013970713940E-002</text:p>
          </table:table-cell>
          <table:table-cell table:style-name="ce5" table:formula="of:=BETADIST([.F$4];[.$B$1];[.$A21])" office:value-type="float" office:value="0.000000000287740924374536">
            <text:p>2,87740924374536E-010</text:p>
          </table:table-cell>
          <table:table-cell table:style-name="ce5" table:formula="of:=BETADIST([.G$4];[.$B$1];[.$A21])" office:value-type="float" office:value="1.33333333333331E-099">
            <text:p>1,33333333333331E-099</text:p>
          </table:table-cell>
          <table:table-cell table:style-name="ce5" table:formula="of:=BETADIST([.H$4];[.$B$1];[.$A21])" office:value-type="float" office:value="8.53333333333266E-251">
            <text:p>8,53333333333266E-251</text:p>
          </table:table-cell>
          <table:table-cell table:number-columns-repeated="248"/>
        </table:table-row>
        <table:table-row table:style-name="ro1">
          <table:table-cell table:style-name="ce2" office:value-type="float" office:value="4E+017">
            <text:p>4,00E+017</text:p>
          </table:table-cell>
          <table:table-cell table:formula="of:=BETADIST([.B$4];[.$B$1];[.$A22])" office:value-type="float" office:value="1">
            <text:p>1,00000000000000E+000</text:p>
          </table:table-cell>
          <table:table-cell table:style-name="ce5" table:formula="of:=BETADIST([.C$4];[.$B$1];[.$A22])" office:value-type="float" office:value="1">
            <text:p>1,00000000000000E+000</text:p>
          </table:table-cell>
          <table:table-cell table:style-name="ce5" table:formula="of:=BETADIST([.D$4];[.$B$1];[.$A22])" office:value-type="float" office:value="1">
            <text:p>1,00000000000000E+000</text:p>
          </table:table-cell>
          <table:table-cell table:style-name="ce5" table:formula="of:=BETADIST([.E$4];[.$B$1];[.$A22])" office:value-type="float" office:value="1">
            <text:p>1,00000000000000E+000</text:p>
          </table:table-cell>
          <table:table-cell table:style-name="ce5" table:formula="of:=BETADIST([.F$4];[.$B$1];[.$A22])" office:value-type="float" office:value="0.000000285420400234419">
            <text:p>2,85420400234419E-007</text:p>
          </table:table-cell>
          <table:table-cell table:style-name="ce5" table:formula="of:=BETADIST([.G$4];[.$B$1];[.$A22])" office:value-type="float" office:value="1.33333333333331E-096">
            <text:p>1,33333333333331E-096</text:p>
          </table:table-cell>
          <table:table-cell table:style-name="ce5" table:formula="of:=BETADIST([.H$4];[.$B$1];[.$A22])" office:value-type="float" office:value="8.53333333333339E-248">
            <text:p>8,53333333333339E-248</text:p>
          </table:table-cell>
          <table:table-cell table:number-columns-repeated="248"/>
        </table:table-row>
        <table:table-row table:style-name="ro1">
          <table:table-cell table:style-name="ce2" office:value-type="float" office:value="4E+018">
            <text:p>4,00E+018</text:p>
          </table:table-cell>
          <table:table-cell table:formula="of:=BETADIST([.B$4];[.$B$1];[.$A23])" office:value-type="float" office:value="1">
            <text:p>1,00000000000000E+000</text:p>
          </table:table-cell>
          <table:table-cell table:style-name="ce5" table:formula="of:=BETADIST([.C$4];[.$B$1];[.$A23])" office:value-type="float" office:value="1">
            <text:p>1,00000000000000E+000</text:p>
          </table:table-cell>
          <table:table-cell table:style-name="ce5" table:formula="of:=BETADIST([.D$4];[.$B$1];[.$A23])" office:value-type="float" office:value="1">
            <text:p>1,00000000000000E+000</text:p>
          </table:table-cell>
          <table:table-cell table:style-name="ce5" table:formula="of:=BETADIST([.E$4];[.$B$1];[.$A23])" office:value-type="float" office:value="1">
            <text:p>1,00000000000000E+000</text:p>
          </table:table-cell>
          <table:table-cell table:style-name="ce5" table:formula="of:=BETADIST([.F$4];[.$B$1];[.$A23])" office:value-type="float" office:value="0.000263283732420048">
            <text:p>2,63283732420048E-004</text:p>
          </table:table-cell>
          <table:table-cell table:style-name="ce5" table:formula="of:=BETADIST([.G$4];[.$B$1];[.$A23])" office:value-type="float" office:value="1.33333333333331E-093">
            <text:p>1,33333333333331E-093</text:p>
          </table:table-cell>
          <table:table-cell table:style-name="ce5" table:formula="of:=BETADIST([.H$4];[.$B$1];[.$A23])" office:value-type="float" office:value="8.53333333333314E-245">
            <text:p>8,53333333333314E-245</text:p>
          </table:table-cell>
          <table:table-cell table:number-columns-repeated="248"/>
        </table:table-row>
        <table:table-row table:style-name="ro1">
          <table:table-cell table:style-name="ce2" office:value-type="float" office:value="4E+019">
            <text:p>4,00E+019</text:p>
          </table:table-cell>
          <table:table-cell table:formula="of:=BETADIST([.B$4];[.$B$1];[.$A24])" office:value-type="float" office:value="1">
            <text:p>1,00000000000000E+000</text:p>
          </table:table-cell>
          <table:table-cell table:style-name="ce5" table:formula="of:=BETADIST([.C$4];[.$B$1];[.$A24])" office:value-type="float" office:value="1">
            <text:p>1,00000000000000E+000</text:p>
          </table:table-cell>
          <table:table-cell table:style-name="ce5" table:formula="of:=BETADIST([.D$4];[.$B$1];[.$A24])" office:value-type="float" office:value="1">
            <text:p>1,00000000000000E+000</text:p>
          </table:table-cell>
          <table:table-cell table:style-name="ce5" table:formula="of:=BETADIST([.E$4];[.$B$1];[.$A24])" office:value-type="float" office:value="1">
            <text:p>1,00000000000000E+000</text:p>
          </table:table-cell>
          <table:table-cell table:style-name="ce5" table:formula="of:=BETADIST([.F$4];[.$B$1];[.$A24])" office:value-type="float" office:value="0.120512901216368">
            <text:p>1,20512901216368E-001</text:p>
          </table:table-cell>
          <table:table-cell table:style-name="ce5" table:formula="of:=BETADIST([.G$4];[.$B$1];[.$A24])" office:value-type="float" office:value="1.33333333333327E-090">
            <text:p>1,33333333333327E-090</text:p>
          </table:table-cell>
          <table:table-cell table:style-name="ce5" table:formula="of:=BETADIST([.H$4];[.$B$1];[.$A24])" office:value-type="float" office:value="8.5333333333329E-242">
            <text:p>8,53333333333290E-242</text:p>
          </table:table-cell>
          <table:table-cell table:number-columns-repeated="248"/>
        </table:table-row>
        <table:table-row table:style-name="ro1">
          <table:table-cell table:style-name="ce2" office:value-type="float" office:value="4E+020">
            <text:p>4,00E+020</text:p>
          </table:table-cell>
          <table:table-cell table:formula="of:=BETADIST([.B$4];[.$B$1];[.$A25])" office:value-type="float" office:value="1">
            <text:p>1,00000000000000E+000</text:p>
          </table:table-cell>
          <table:table-cell table:style-name="ce5" table:formula="of:=BETADIST([.C$4];[.$B$1];[.$A25])" office:value-type="float" office:value="1">
            <text:p>1,00000000000000E+000</text:p>
          </table:table-cell>
          <table:table-cell table:style-name="ce5" table:formula="of:=BETADIST([.D$4];[.$B$1];[.$A25])" office:value-type="float" office:value="1">
            <text:p>1,00000000000000E+000</text:p>
          </table:table-cell>
          <table:table-cell table:style-name="ce5" table:formula="of:=BETADIST([.E$4];[.$B$1];[.$A25])" office:value-type="float" office:value="1">
            <text:p>1,00000000000000E+000</text:p>
          </table:table-cell>
          <table:table-cell table:style-name="ce5" table:formula="of:=BETADIST([.F$4];[.$B$1];[.$A25])" office:value-type="float" office:value="1">
            <office:annotation office:display="true" draw:style-name="gr2" draw:text-style-name="P2" svg:width="4.797cm" svg:height="0.601cm" svg:x="26.748cm" svg:y="8.833cm" draw:caption-point-x="-0.61cm" draw:caption-point-y="1.499cm">
              <dc:creator>regina</dc:creator>
              <dc:date>2008-08-22T00:00:00</dc:date>
              <text:p text:style-name="P1"><text:span text:style-name="T1">0.999477741949967103</text:span></text:p>
            </office:annotation>
            <text:p>1,00000000000000E+000</text:p>
          </table:table-cell>
          <table:table-cell table:style-name="ce5" table:formula="of:=BETADIST([.G$4];[.$B$1];[.$A25])" office:value-type="float" office:value="1.33333333333331E-087">
            <text:p>1,33333333333331E-087</text:p>
          </table:table-cell>
          <table:table-cell table:style-name="ce5" table:formula="of:=BETADIST([.H$4];[.$B$1];[.$A25])" office:value-type="float" office:value="8.53333333333362E-239">
            <text:p>8,53333333333362E-239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5" table:number-columns-repeated="6"/>
          <table:table-cell table:number-columns-repeated="248"/>
        </table:table-row>
        <table:table-row table:style-name="ro1">
          <table:table-cell office:value-type="string">
            <text:p>Ergebnisse von Gnumeric</text:p>
          </table:table-cell>
          <table:table-cell/>
          <table:table-cell table:style-name="ce5" table:number-columns-repeated="6"/>
          <table:table-cell table:number-columns-repeated="248"/>
        </table:table-row>
        <table:table-row table:style-name="ro1">
          <table:table-cell table:style-name="ce37" office:value-type="string">
            <text:p>beta</text:p>
          </table:table-cell>
          <table:table-cell table:style-name="ce45" office:value-type="float" office:value="0.9375">
            <text:p>0,9375</text:p>
          </table:table-cell>
          <table:table-cell table:style-name="ce47" office:value-type="float" office:value="0.5">
            <text:p>0,5</text:p>
          </table:table-cell>
          <table:table-cell table:style-name="ce38" office:value-type="float" office:value="0.0000000000025">
            <text:p>2,50E-012</text:p>
          </table:table-cell>
          <table:table-cell table:style-name="ce38" office:value-type="float" office:value="2.5E-017">
            <text:p>2,50E-017</text:p>
          </table:table-cell>
          <table:table-cell table:style-name="ce40" office:value-type="float" office:value="3E-020">
            <text:p>3,00000000000000E-020</text:p>
          </table:table-cell>
          <table:table-cell table:style-name="ce40" office:value-type="float" office:value="5E-050">
            <text:p>5,00000000000000E-050</text:p>
          </table:table-cell>
          <table:table-cell table:style-name="ce40" office:value-type="float" office:value="2E-100">
            <text:p>2,00000000000000E-100</text:p>
          </table:table-cell>
          <table:table-cell table:number-columns-repeated="248"/>
        </table:table-row>
        <table:table-row table:style-name="ro1">
          <table:table-cell table:style-name="ce38" office:value-type="float" office:value="4">
            <text:p>4,00E+000</text:p>
          </table:table-cell>
          <table:table-cell office:value-type="float" office:value="0.999793410301209">
            <text:p>9,99793410301209E-001</text:p>
          </table:table-cell>
          <table:table-cell table:style-name="ce5" office:value-type="float" office:value="0.65625">
            <text:p>6,56250000000000E-001</text:p>
          </table:table-cell>
          <table:table-cell table:style-name="ce5" office:value-type="float" office:value="3.12499999998241E-034">
            <text:p>3,12499999998241E-034</text:p>
          </table:table-cell>
          <table:table-cell table:style-name="ce5" office:value-type="float" office:value="3.12499999999999E-049">
            <text:p>3,12499999999999E-049</text:p>
          </table:table-cell>
          <table:table-cell table:style-name="ce5" office:value-type="float" office:value="5.40000000000003E-058">
            <text:p>5,40000000000003E-058</text:p>
          </table:table-cell>
          <table:table-cell table:style-name="ce5" office:value-type="float" office:value="2.49999999999998E-147">
            <text:p>2,49999999999998E-147</text:p>
          </table:table-cell>
          <table:table-cell table:style-name="ce5" office:value-type="float" office:value="1.60000000000001E-298">
            <text:p>1,60000000000001E-298</text:p>
          </table:table-cell>
          <table:table-cell table:number-columns-repeated="248"/>
        </table:table-row>
        <table:table-row table:style-name="ro1">
          <table:table-cell table:style-name="ce38" office:value-type="float" office:value="40">
            <text:p>4,00E+001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0.999999999794454">
            <text:p>9,99999999794454E-001</text:p>
          </table:table-cell>
          <table:table-cell table:style-name="ce5" office:value-type="float" office:value="1.79374999986884E-031">
            <text:p>1,79374999986884E-031</text:p>
          </table:table-cell>
          <table:table-cell table:style-name="ce5" office:value-type="float" office:value="1.79374999999999E-046">
            <text:p>1,79374999999999E-046</text:p>
          </table:table-cell>
          <table:table-cell table:style-name="ce5" office:value-type="float" office:value="3.09959999999996E-055">
            <text:p>3,09959999999996E-055</text:p>
          </table:table-cell>
          <table:table-cell table:style-name="ce5" office:value-type="float" office:value="1.43500000000002E-144">
            <text:p>1,43500000000002E-144</text:p>
          </table:table-cell>
          <table:table-cell table:style-name="ce5" office:value-type="float" office:value="9.1840000000003E-296">
            <text:p>9,18400000000030E-296</text:p>
          </table:table-cell>
          <table:table-cell table:number-columns-repeated="248"/>
        </table:table-row>
        <table:table-row table:style-name="ro1">
          <table:table-cell table:style-name="ce38" office:value-type="float" office:value="400">
            <text:p>4,00E+002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7918749874375E-028">
            <text:p>1,67918749874375E-028</text:p>
          </table:table-cell>
          <table:table-cell table:style-name="ce5" office:value-type="float" office:value="1.67918749999999E-043">
            <text:p>1,67918749999999E-043</text:p>
          </table:table-cell>
          <table:table-cell table:style-name="ce5" office:value-type="float" office:value="2.901636E-052">
            <text:p>2,90163600000000E-052</text:p>
          </table:table-cell>
          <table:table-cell table:style-name="ce5" office:value-type="float" office:value="1.34334999999998E-141">
            <text:p>1,34334999999998E-141</text:p>
          </table:table-cell>
          <table:table-cell table:style-name="ce5" office:value-type="float" office:value="8.59744000000003E-293">
            <text:p>8,59744000000003E-293</text:p>
          </table:table-cell>
          <table:table-cell table:number-columns-repeated="248"/>
        </table:table-row>
        <table:table-row table:style-name="ro1">
          <table:table-cell table:style-name="ce38" office:value-type="float" office:value="4000">
            <text:p>4,00E+003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791686249375E-025">
            <text:p>1,66791686249375E-025</text:p>
          </table:table-cell>
          <table:table-cell table:style-name="ce5" office:value-type="float" office:value="1.66791687499988E-040">
            <text:p>1,66791687499988E-040</text:p>
          </table:table-cell>
          <table:table-cell table:style-name="ce5" office:value-type="float" office:value="2.88216036000001E-049">
            <text:p>2,88216036000001E-049</text:p>
          </table:table-cell>
          <table:table-cell table:style-name="ce5" office:value-type="float" office:value="1.33433349999999E-138">
            <text:p>1,33433349999999E-138</text:p>
          </table:table-cell>
          <table:table-cell table:style-name="ce5" office:value-type="float" office:value="8.53973439999981E-290">
            <text:p>8,53973439999981E-290</text:p>
          </table:table-cell>
          <table:table-cell table:number-columns-repeated="248"/>
        </table:table-row>
        <table:table-row table:style-name="ro1">
          <table:table-cell table:style-name="ce38" office:value-type="float" office:value="40000">
            <text:p>4,00E+004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679154374376E-022">
            <text:p>1,66679154374376E-022</text:p>
          </table:table-cell>
          <table:table-cell table:style-name="ce5" office:value-type="float" office:value="1.66679166874875E-037">
            <text:p>1,66679166874875E-037</text:p>
          </table:table-cell>
          <table:table-cell table:style-name="ce5" office:value-type="float" office:value="2.8802160036E-046">
            <text:p>2,88021600360000E-046</text:p>
          </table:table-cell>
          <table:table-cell table:style-name="ce5" office:value-type="float" office:value="1.333433335E-135">
            <text:p>1,33343333500000E-135</text:p>
          </table:table-cell>
          <table:table-cell table:style-name="ce5" office:value-type="float" office:value="8.53397334400013E-287">
            <text:p>8,53397334400013E-287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">
            <text:p>4,00E+005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667791668175E-019">
            <text:p>1,66667791668175E-019</text:p>
          </table:table-cell>
          <table:table-cell table:style-name="ce5" office:value-type="float" office:value="1.66667916667501E-034">
            <text:p>1,66667916667501E-034</text:p>
          </table:table-cell>
          <table:table-cell table:style-name="ce5" office:value-type="float" office:value="2.88002160003598E-043">
            <text:p>2,88002160003598E-043</text:p>
          </table:table-cell>
          <table:table-cell table:style-name="ce5" office:value-type="float" office:value="1.33334333334998E-132">
            <text:p>1,33334333334998E-132</text:p>
          </table:table-cell>
          <table:table-cell table:style-name="ce5" office:value-type="float" office:value="8.53339733343999E-284">
            <text:p>8,53339733343999E-284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">
            <text:p>4,00E+006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665541671063E-016">
            <text:p>1,66665541671063E-016</text:p>
          </table:table-cell>
          <table:table-cell table:style-name="ce5" office:value-type="float" office:value="1.66666791654188E-031">
            <text:p>1,66666791654188E-031</text:p>
          </table:table-cell>
          <table:table-cell table:style-name="ce5" office:value-type="float" office:value="2.88000216000012E-040">
            <text:p>2,88000216000012E-040</text:p>
          </table:table-cell>
          <table:table-cell table:style-name="ce5" office:value-type="float" office:value="1.33333433333351E-129">
            <text:p>1,33333433333351E-129</text:p>
          </table:table-cell>
          <table:table-cell table:style-name="ce5" office:value-type="float" office:value="8.53333973333411E-281">
            <text:p>8,53333973333411E-281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">
            <text:p>4,00E+007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000000000166654179666028">
            <text:p>1,66654179666028E-013</text:p>
          </table:table-cell>
          <table:table-cell table:style-name="ce5" office:value-type="float" office:value="1.66666679041667E-028">
            <text:p>1,66666679041667E-028</text:p>
          </table:table-cell>
          <table:table-cell table:style-name="ce5" office:value-type="float" office:value="2.8800002159974E-037">
            <text:p>2,88000021599740E-037</text:p>
          </table:table-cell>
          <table:table-cell table:style-name="ce5" office:value-type="float" office:value="1.33333343333333E-126">
            <text:p>1,33333343333333E-126</text:p>
          </table:table-cell>
          <table:table-cell table:style-name="ce5" office:value-type="float" office:value="8.53333397333298E-278">
            <text:p>8,53333397333298E-278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">
            <text:p>4,00E+008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000000166541717902156">
            <text:p>1,66541717902156E-010</text:p>
          </table:table-cell>
          <table:table-cell table:style-name="ce5" office:value-type="float" office:value="1.66666666666666E-025">
            <text:p>1,66666666666666E-025</text:p>
          </table:table-cell>
          <table:table-cell table:style-name="ce5" office:value-type="float" office:value="2.88000002157408E-034">
            <text:p>2,88000002157408E-034</text:p>
          </table:table-cell>
          <table:table-cell table:style-name="ce5" office:value-type="float" office:value="1.33333334333333E-123">
            <text:p>1,33333334333333E-123</text:p>
          </table:table-cell>
          <table:table-cell table:style-name="ce5" office:value-type="float" office:value="8.53333339733347E-275">
            <text:p>8,53333339733347E-275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">
            <text:p>4,00E+009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000165421652931863">
            <text:p>1,65421652931863E-007</text:p>
          </table:table-cell>
          <table:table-cell table:style-name="ce5" office:value-type="float" office:value="1.66666654291668E-022">
            <text:p>1,66666654291668E-022</text:p>
          </table:table-cell>
          <table:table-cell table:style-name="ce5" office:value-type="float" office:value="2.88000000190081E-031">
            <text:p>2,88000000190081E-031</text:p>
          </table:table-cell>
          <table:table-cell table:style-name="ce5" office:value-type="float" office:value="1.33333333433333E-120">
            <text:p>1,33333333433333E-120</text:p>
          </table:table-cell>
          <table:table-cell table:style-name="ce5" office:value-type="float" office:value="8.53333333973323E-272">
            <text:p>8,53333333973323E-272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">
            <text:p>4,00E+010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154653070276548">
            <text:p>1,54653070276548E-004</text:p>
          </table:table-cell>
          <table:table-cell table:style-name="ce5" office:value-type="float" office:value="1.66666541679218E-019">
            <text:p>1,66666541679218E-019</text:p>
          </table:table-cell>
          <table:table-cell table:style-name="ce5" office:value-type="float" office:value="2.879999997624E-028">
            <text:p>2,87999999762400E-028</text:p>
          </table:table-cell>
          <table:table-cell table:style-name="ce5" office:value-type="float" office:value="1.33333333343335E-117">
            <text:p>1,33333333343335E-117</text:p>
          </table:table-cell>
          <table:table-cell table:style-name="ce5" office:value-type="float" office:value="8.5333333339733E-269">
            <text:p>8,53333333397330E-269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">
            <text:p>4,00E+011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80301397072084">
            <text:p>8,03013970720840E-002</text:p>
          </table:table-cell>
          <table:table-cell table:style-name="ce5" office:value-type="float" office:value="1.66665416672916E-016">
            <text:p>1,66665416672916E-016</text:p>
          </table:table-cell>
          <table:table-cell table:style-name="ce5" office:value-type="float" office:value="2.87999997410161E-025">
            <text:p>2,87999997410161E-025</text:p>
          </table:table-cell>
          <table:table-cell table:style-name="ce5" office:value-type="float" office:value="1.33333333334333E-114">
            <text:p>1,33333333334333E-114</text:p>
          </table:table-cell>
          <table:table-cell table:style-name="ce5" office:value-type="float" office:value="8.53333333339745E-266">
            <text:p>8,53333333339745E-266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0">
            <text:p>4,00E+012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35" office:value-type="float" office:value="0.997230604284522">
            <text:p>9,97230604284522E-001</text:p>
          </table:table-cell>
          <table:table-cell table:style-name="ce5" office:value-type="float" office:value="0.000000000000166654167166778">
            <text:p>1,66654167166778E-013</text:p>
          </table:table-cell>
          <table:table-cell table:style-name="ce5" office:value-type="float" office:value="2.87999974080219E-022">
            <text:p>2,87999974080219E-022</text:p>
          </table:table-cell>
          <table:table-cell table:style-name="ce5" office:value-type="float" office:value="1.33333333333436E-111">
            <text:p>1,33333333333436E-111</text:p>
          </table:table-cell>
          <table:table-cell table:style-name="ce5" office:value-type="float" office:value="8.53333333333977E-263">
            <text:p>8,53333333333977E-263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00">
            <text:p>4,00E+013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00000000166541716652793">
            <text:p>1,66541716652793E-010</text:p>
          </table:table-cell>
          <table:table-cell table:style-name="ce5" office:value-type="float" office:value="2.87999740800146E-019">
            <text:p>2,87999740800146E-019</text:p>
          </table:table-cell>
          <table:table-cell table:style-name="ce5" office:value-type="float" office:value="1.33333333333342E-108">
            <text:p>1,33333333333342E-108</text:p>
          </table:table-cell>
          <table:table-cell table:style-name="ce5" office:value-type="float" office:value="8.53333333333381E-260">
            <text:p>8,53333333333381E-260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000">
            <text:p>4,00E+014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00000165421652807489">
            <text:p>1,65421652807489E-007</text:p>
          </table:table-cell>
          <table:table-cell table:style-name="ce5" office:value-type="float" office:value="2.87997408012443E-016">
            <text:p>2,87997408012443E-016</text:p>
          </table:table-cell>
          <table:table-cell table:style-name="ce5" office:value-type="float" office:value="1.33333333333337E-105">
            <text:p>1,33333333333337E-105</text:p>
          </table:table-cell>
          <table:table-cell table:style-name="ce5" office:value-type="float" office:value="8.53333333333345E-257">
            <text:p>8,53333333333345E-257</text:p>
          </table:table-cell>
          <table:table-cell table:number-columns-repeated="248"/>
        </table:table-row>
        <table:table-row table:style-name="ro1">
          <table:table-cell table:style-name="ce38" office:value-type="float" office:value="4E+015">
            <text:p>4,00E+015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00154653070264672">
            <text:p>1,54653070264672E-004</text:p>
          </table:table-cell>
          <table:table-cell table:style-name="ce5" office:value-type="float" office:value="0.000000000000287974081244118">
            <text:p>2,87974081244118E-013</text:p>
          </table:table-cell>
          <table:table-cell table:style-name="ce5" office:value-type="float" office:value="1.33333333333334E-102">
            <text:p>1,33333333333334E-102</text:p>
          </table:table-cell>
          <table:table-cell table:style-name="ce5" office:value-type="float" office:value="8.53333333333327E-254">
            <text:p>8,53333333333327E-254</text:p>
          </table:table-cell>
          <table:table-cell table:number-columns-repeated="248"/>
        </table:table-row>
        <table:table-row table:style-name="ro1">
          <table:table-cell table:style-name="ce38" office:value-type="float" office:value="4E+016">
            <text:p>4,00E+016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803013970713942">
            <text:p>8,03013970713942E-002</text:p>
          </table:table-cell>
          <table:table-cell table:style-name="ce5" office:value-type="float" office:value="0.000000000287740924374539">
            <text:p>2,87740924374539E-010</text:p>
          </table:table-cell>
          <table:table-cell table:style-name="ce5" office:value-type="float" office:value="1.33333333333335E-099">
            <text:p>1,33333333333335E-099</text:p>
          </table:table-cell>
          <table:table-cell table:style-name="ce5" office:value-type="float" office:value="8.5333333333331E-251">
            <text:p>8,53333333333310E-251</text:p>
          </table:table-cell>
          <table:table-cell table:number-columns-repeated="248"/>
        </table:table-row>
        <table:table-row table:style-name="ro1">
          <table:table-cell table:style-name="ce38" office:value-type="float" office:value="4E+017">
            <text:p>4,00E+017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997230604284488">
            <text:p>9,97230604284488E-001</text:p>
          </table:table-cell>
          <table:table-cell table:style-name="ce5" office:value-type="float" office:value="0.000000285420400234418">
            <text:p>2,85420400234418E-007</text:p>
          </table:table-cell>
          <table:table-cell table:style-name="ce5" office:value-type="float" office:value="1.33333333333333E-096">
            <text:p>1,33333333333333E-096</text:p>
          </table:table-cell>
          <table:table-cell table:style-name="ce5" office:value-type="float" office:value="8.53333333333342E-248">
            <text:p>8,53333333333342E-248</text:p>
          </table:table-cell>
          <table:table-cell table:number-columns-repeated="248"/>
        </table:table-row>
        <table:table-row table:style-name="ro1">
          <table:table-cell table:style-name="ce38" office:value-type="float" office:value="4E+018">
            <text:p>4,00E+018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 office:value-type="float" office:value="0.000263283732420048">
            <text:p>2,63283732420048E-004</text:p>
          </table:table-cell>
          <table:table-cell table:style-name="ce5" office:value-type="float" office:value="1.33333333333334E-093">
            <text:p>1,33333333333334E-093</text:p>
          </table:table-cell>
          <table:table-cell table:style-name="ce5" office:value-type="float" office:value="8.53333333333326E-245">
            <text:p>8,53333333333326E-245</text:p>
          </table:table-cell>
          <table:table-cell table:number-columns-repeated="248"/>
        </table:table-row>
        <table:table-row table:style-name="ro1">
          <table:table-cell table:style-name="ce38" office:value-type="float" office:value="4E+019">
            <text:p>4,00E+019</text:p>
          </table:table-cell>
          <table:table-cell office:value-type="float" office:value="1">
            <text:p>1,00000000000000E+000</text:p>
          </table:table-cell>
          <table:table-cell table:number-columns-repeated="3" table:style-name="ce5" office:value-type="float" office:value="1">
            <text:p>1,00000000000000E+000</text:p>
          </table:table-cell>
          <table:table-cell table:style-name="ce5" office:value-type="float" office:value="0.12051290121637">
            <text:p>1,20512901216370E-001</text:p>
          </table:table-cell>
          <table:table-cell table:style-name="ce5" office:value-type="float" office:value="1.33333333333335E-090">
            <text:p>1,33333333333335E-090</text:p>
          </table:table-cell>
          <table:table-cell table:style-name="ce5" office:value-type="float" office:value="8.5333333333331E-242">
            <text:p>8,53333333333310E-242</text:p>
          </table:table-cell>
          <table:table-cell table:number-columns-repeated="248"/>
        </table:table-row>
        <table:table-row table:style-name="ro1">
          <table:table-cell table:style-name="ce38" office:value-type="float" office:value="4E+020">
            <text:p>4,00E+020</text:p>
          </table:table-cell>
          <table:table-cell office:value-type="float" office:value="1">
            <text:p>1,00000000000000E+000</text:p>
          </table:table-cell>
          <table:table-cell table:number-columns-repeated="3" table:style-name="ce5" office:value-type="float" office:value="1">
            <text:p>1,00000000000000E+000</text:p>
          </table:table-cell>
          <table:table-cell table:style-name="ce35" office:value-type="float" office:value="0.999477741949967">
            <text:p>9,99477741949967E-001</text:p>
          </table:table-cell>
          <table:table-cell table:style-name="ce5" office:value-type="float" office:value="1.33333333333333E-087">
            <text:p>1,33333333333333E-087</text:p>
          </table:table-cell>
          <table:table-cell table:style-name="ce5" office:value-type="float" office:value="8.53333333333342E-239">
            <text:p>8,53333333333342E-239</text:p>
          </table:table-cell>
          <table:table-cell table:number-columns-repeated="248"/>
        </table:table-row>
        <table:table-row table:style-name="ro1">
          <table:table-cell table:style-name="ce43" table:number-columns-repeated="13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9" table:number-columns-repeated="2"/>
          <table:table-cell table:number-columns-repeated="251"/>
        </table:table-row>
        <table:table-row table:style-name="ro1">
          <table:table-cell/>
          <table:table-cell table:style-name="ce46"/>
          <table:table-cell table:style-name="ce48"/>
          <table:table-cell table:style-name="ce50"/>
          <table:table-cell table:style-name="ce11"/>
          <table:table-cell table:style-name="ce5" table:number-columns-repeated="3"/>
          <table:table-cell table:number-columns-repeated="248"/>
        </table:table-row>
        <table:table-row table:style-name="ro1" table:number-rows-repeated="15">
          <table:table-cell table:style-name="ce44"/>
          <table:table-cell/>
          <table:table-cell table:style-name="ce5" table:number-columns-repeated="6"/>
          <table:table-cell table:number-columns-repeated="248"/>
        </table:table-row>
        <table:table-row table:style-name="ro1" table:number-rows-repeated="6">
          <table:table-cell table:number-columns-repeated="2"/>
          <table:table-cell table:style-name="ce5" table:number-columns-repeated="6"/>
          <table:table-cell table:number-columns-repeated="248"/>
        </table:table-row>
        <table:table-row table:style-name="ro1" table:number-rows-repeated="654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large" table:style-name="ta7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80">
            <text:p>80,0000000000000000</text:p>
          </table:table-cell>
          <table:table-cell office:value-type="string">
            <text:p>p = mean =</text:p>
          </table:table-cell>
          <table:table-cell table:style-name="ce5" table:formula="of:=[.B1]/([.B1]+[.B2])" office:value-type="float" office:value="0.4">
            <text:p>4,00000000000000E-001</text:p>
          </table:table-cell>
          <table:table-cell table:style-name="ce5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120">
            <text:p>120,0000000000000000</text:p>
          </table:table-cell>
          <table:table-cell office:value-type="string">
            <text:p>q =</text:p>
          </table:table-cell>
          <table:table-cell table:style-name="ce5" table:formula="of:=[.B2]/([.B1]+[.B2])" office:value-type="float" office:value="0.6">
            <text:p>6,00000000000000E-00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" office:value-type="float" office:value="0.1">
            <text:p>1,00000000000000E-001</text:p>
          </table:table-cell>
          <table:table-cell table:style-name="science" table:formula="of:=BETADIST([.A5];[.$B$1];[.$B$2])" office:value-type="float" office:value="4.23487585729693E-029">
            <text:p>4,23487585729693E-029</text:p>
          </table:table-cell>
          <table:table-cell table:style-name="ce8" office:value-type="float" office:value="4.23487585729697E-029">
            <text:p>4,23487585729697E-029</text:p>
          </table:table-cell>
          <table:table-cell table:style-name="ce33" office:value-type="float" office:value="4.23487585729693E-029">
            <text:p>4,23487585729693E-029</text:p>
          </table:table-cell>
          <table:table-cell table:style-name="ce34" office:value-type="float" office:value="4.23487585729702E-029">
            <text:p>4,23487585729702E-029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15">
            <text:p>1,50000000000000E-001</text:p>
          </table:table-cell>
          <table:table-cell table:style-name="science" table:formula="of:=BETADIST([.A6];[.$B$1];[.$B$2])" office:value-type="float" office:value="6.49149181129746E-018">
            <text:p>6,49149181129746E-018</text:p>
          </table:table-cell>
          <table:table-cell table:style-name="ce8" office:value-type="float" office:value="6.4914918112976E-018">
            <text:p>6,49149181129760E-018</text:p>
          </table:table-cell>
          <table:table-cell table:style-name="ce53" office:value-type="float" office:value="6.49149181129746E-018">
            <text:p>6,49149181129746E-018</text:p>
          </table:table-cell>
          <table:table-cell table:style-name="ce35" office:value-type="float" office:value="6.4914918112976E-018">
            <text:p>6,49149181129760E-018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">
            <text:p>2,00000000000000E-001</text:p>
          </table:table-cell>
          <table:table-cell table:style-name="ce51" table:formula="of:=BETADIST([.A7];[.$B$1];[.$B$2])" office:value-type="float" office:value="0.0000000000550767030360563">
            <text:p>5,50767030360563E-011</text:p>
          </table:table-cell>
          <table:table-cell table:style-name="ce8" office:value-type="float" office:value="0.0000000000550767030360566">
            <text:p>5,50767030360566E-011</text:p>
          </table:table-cell>
          <table:table-cell table:style-name="ce33" office:value-type="float" office:value="0.0000000000550767030360563">
            <text:p>5,50767030360563E-011</text:p>
          </table:table-cell>
          <table:table-cell table:style-name="ce34" office:value-type="float" office:value="0.0000000000550767030360572">
            <text:p>5,50767030360572E-01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5">
            <text:p>2,50000000000000E-001</text:p>
          </table:table-cell>
          <table:table-cell table:style-name="ce52" table:formula="of:=BETADIST([.A8];[.$B$1];[.$B$2])" office:value-type="float" office:value="0.000001766646119762">
            <text:p>1,76664611976200E-006</text:p>
          </table:table-cell>
          <table:table-cell table:style-name="ce8" office:value-type="float" office:value="0.00000176664611976203">
            <text:p>1,76664611976203E-006</text:p>
          </table:table-cell>
          <table:table-cell table:style-name="ce33" office:value-type="float" office:value="0.000001766646119762">
            <text:p>1,76664611976200E-006</text:p>
          </table:table-cell>
          <table:table-cell table:style-name="ce35" office:value-type="float" office:value="0.00000176664611976204">
            <text:p>1,76664611976204E-006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">
            <text:p>3,00000000000000E-001</text:p>
          </table:table-cell>
          <table:table-cell table:style-name="ce52" table:formula="of:=BETADIST([.A9];[.$B$1];[.$B$2])" office:value-type="float" office:value="0.00138544759726765">
            <text:p>1,38544759726765E-003</text:p>
          </table:table-cell>
          <table:table-cell table:style-name="ce8" office:value-type="float" office:value="0.00138544759726767">
            <text:p>1,38544759726767E-003</text:p>
          </table:table-cell>
          <table:table-cell table:style-name="ce33" office:value-type="float" office:value="0.00138544759726765">
            <text:p>1,38544759726765E-003</text:p>
          </table:table-cell>
          <table:table-cell table:style-name="ce34" office:value-type="float" office:value="0.00138544759726769">
            <text:p>1,38544759726769E-003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5">
            <text:p>3,50000000000000E-001</text:p>
          </table:table-cell>
          <table:table-cell table:style-name="ce52" table:formula="of:=BETADIST([.A10];[.$B$1];[.$B$2])" office:value-type="float" office:value="0.0726377084372209">
            <text:p>7,26377084372209E-002</text:p>
          </table:table-cell>
          <table:table-cell table:style-name="ce8" office:value-type="float" office:value="0.0726377084372226">
            <text:p>7,26377084372226E-002</text:p>
          </table:table-cell>
          <table:table-cell table:style-name="ce54" office:value-type="float" office:value="0.0726377084372209">
            <text:p>7,26377084372209E-002</text:p>
          </table:table-cell>
          <table:table-cell table:style-name="ce34" office:value-type="float" office:value="0.0726377084372224">
            <text:p>7,26377084372224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4">
            <text:p>4,00000000000000E-001</text:p>
          </table:table-cell>
          <table:table-cell table:style-name="ce52" table:formula="of:=BETADIST([.A11];[.$B$1];[.$B$2])" office:value-type="float" office:value="0.503841701524238">
            <text:p>5,03841701524238E-001</text:p>
          </table:table-cell>
          <table:table-cell table:style-name="ce8" office:value-type="float" office:value="0.503841701524248">
            <text:p>5,03841701524248E-001</text:p>
          </table:table-cell>
          <table:table-cell table:style-name="ce54" office:value-type="float" office:value="0.503841701524238">
            <text:p>5,03841701524238E-001</text:p>
          </table:table-cell>
          <table:table-cell table:style-name="ce35" office:value-type="float" office:value="0.503841701524248">
            <text:p>5,0384170152424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45">
            <text:p>4,50000000000000E-001</text:p>
          </table:table-cell>
          <table:table-cell table:style-name="ce51" table:formula="of:=BETADIST([.A12];[.$B$1];[.$B$2])" office:value-type="float" office:value="0.924385140071953">
            <text:p>9,24385140071953E-001</text:p>
          </table:table-cell>
          <table:table-cell table:style-name="ce8" office:value-type="float" office:value="0.924385140071952">
            <text:p>9,24385140071952E-001</text:p>
          </table:table-cell>
          <table:table-cell table:style-name="ce55" office:value-type="float" office:value="0.924385140071953">
            <text:p>9,24385140071953E-001</text:p>
          </table:table-cell>
          <table:table-cell table:style-name="ce35" office:value-type="float" office:value="0.924385140071952">
            <text:p>9,2438514007195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5">
            <text:p>5,00000000000000E-001</text:p>
          </table:table-cell>
          <table:table-cell table:style-name="ce51" table:formula="of:=BETADIST([.A13];[.$B$1];[.$B$2])" office:value-type="float" office:value="0.997772484414891">
            <text:p>9,97772484414891E-001</text:p>
          </table:table-cell>
          <table:table-cell table:style-name="ce8" office:value-type="float" office:value="0.997772484414891">
            <text:p>9,97772484414891E-001</text:p>
          </table:table-cell>
          <table:table-cell table:style-name="ce55" office:value-type="float" office:value="0.997772484414891">
            <text:p>9,97772484414891E-001</text:p>
          </table:table-cell>
          <table:table-cell table:style-name="ce35" office:value-type="float" office:value="0.997772484414891">
            <text:p>9,97772484414891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55">
            <text:p>5,50000000000000E-001</text:p>
          </table:table-cell>
          <table:table-cell table:style-name="ce51" table:formula="of:=BETADIST([.A14];[.$B$1];[.$B$2])" office:value-type="float" office:value="0.999989667394139">
            <text:p>9,99989667394139E-001</text:p>
          </table:table-cell>
          <table:table-cell table:style-name="ce8" office:value-type="float" office:value="0.999989667394139">
            <text:p>9,99989667394139E-001</text:p>
          </table:table-cell>
          <table:table-cell table:style-name="ce55" office:value-type="float" office:value="0.999989667394139">
            <text:p>9,99989667394139E-001</text:p>
          </table:table-cell>
          <table:table-cell table:style-name="ce35" office:value-type="float" office:value="0.999989667394139">
            <text:p>9,99989667394139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6">
            <text:p>6,00000000000000E-001</text:p>
          </table:table-cell>
          <table:table-cell table:style-name="ce51" table:formula="of:=BETADIST([.A15];[.$B$1];[.$B$2])" office:value-type="float" office:value="0.999999993930825">
            <text:p>9,99999993930825E-001</text:p>
          </table:table-cell>
          <table:table-cell table:style-name="ce8" office:value-type="float" office:value="0.999999993930825">
            <text:p>9,99999993930825E-001</text:p>
          </table:table-cell>
          <table:table-cell table:style-name="ce55" office:value-type="float" office:value="0.999999993930825">
            <text:p>9,99999993930825E-001</text:p>
          </table:table-cell>
          <table:table-cell table:style-name="ce35" office:value-type="float" office:value="0.999999993930825">
            <text:p>9,99999993930825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65">
            <text:p>6,50000000000000E-001</text:p>
          </table:table-cell>
          <table:table-cell table:style-name="ce51" table:formula="of:=BETADIST([.A16];[.$B$1];[.$B$2])" office:value-type="float" office:value="0.999999999999674">
            <text:p>9,99999999999674E-001</text:p>
          </table:table-cell>
          <table:table-cell table:style-name="ce8" office:value-type="float" office:value="0.999999999999674">
            <text:p>9,99999999999674E-001</text:p>
          </table:table-cell>
          <table:table-cell table:style-name="ce55" office:value-type="float" office:value="0.999999999999674">
            <text:p>9,99999999999674E-001</text:p>
          </table:table-cell>
          <table:table-cell table:style-name="ce35" office:value-type="float" office:value="0.999999999999674">
            <text:p>9,99999999999674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7">
            <text:p>7,00000000000000E-001</text:p>
          </table:table-cell>
          <table:table-cell table:style-name="ce51" table:formula="of:=BETADIST([.A17];[.$B$1];[.$B$2])" office:value-type="float" office:value="1">
            <text:p>1,00000000000000E+000</text:p>
          </table:table-cell>
          <table:table-cell table:style-name="ce8" office:value-type="float" office:value="1">
            <text:p>1,00000000000000E+000</text:p>
          </table:table-cell>
          <table:table-cell table:style-name="ce55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51" table:formula="of:=BETADIST([.A18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51" table:formula="of:=BETADIST([.A19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51" table:formula="of:=BETADIST([.A20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51" table:formula="of:=BETADIST([.A21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5">
            <text:p>9,50000000000000E-001</text:p>
          </table:table-cell>
          <table:table-cell table:style-name="ce51" table:formula="of:=BETADIST([.A22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ce51" table:formula="of:=BETADIST([.A23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75">
            <text:p>8,75000000000000E-001</text:p>
          </table:table-cell>
          <table:table-cell table:style-name="ce51" table:formula="of:=BETADIST([.A24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6875">
            <text:p>9,68750000000000E-001</text:p>
          </table:table-cell>
          <table:table-cell table:style-name="ce51" table:formula="of:=BETADIST([.A25];[.$B$1];[.$B$2])" office:value-type="float" office:value="1">
            <text:p>1,00000000000000E+000</text:p>
          </table:table-cell>
          <table:table-cell/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 office:value-type="string">
            <text:p>alpha=</text:p>
          </table:table-cell>
          <table:table-cell table:style-name="ce4" office:value-type="float" office:value="20000">
            <text:p>20000,0000000000000000</text:p>
          </table:table-cell>
          <table:table-cell office:value-type="string">
            <text:p>p = mean =</text:p>
          </table:table-cell>
          <table:table-cell table:style-name="ce5" table:formula="of:=[.B27]/([.B27]+[.B28])" office:value-type="float" office:value="0.333333333333333">
            <text:p>3,33333333333333E-001</text:p>
          </table:table-cell>
          <table:table-cell table:style-name="ce5" table:number-columns-repeated="2"/>
          <table:table-cell table:number-columns-repeated="250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40000">
            <text:p>40000,0000000000000000</text:p>
          </table:table-cell>
          <table:table-cell office:value-type="string">
            <text:p>q =</text:p>
          </table:table-cell>
          <table:table-cell table:style-name="ce5" table:formula="of:=[.B28]/([.B27]+[.B28])" office:value-type="float" office:value="0.666666666666667">
            <text:p>6,66666666666667E-00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5" table:number-columns-repeated="3"/>
          <table:table-cell table:number-columns-repeated="250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51" table:formula="of:=BETADIST([.A30];[.$B$27];[.$B$28])" office:value-type="float" office:value="0">
            <text:p>0,00000000000000E+000</text:p>
          </table:table-cell>
          <table:table-cell/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5">
            <text:p>1,50000000000000E-001</text:p>
          </table:table-cell>
          <table:table-cell table:style-name="ce51" table:formula="of:=BETADIST([.A31];[.$B$27];[.$B$28])" office:value-type="float" office:value="0">
            <text:p>0,00000000000000E+000</text:p>
          </table:table-cell>
          <table:table-cell/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">
            <text:p>2,00000000000000E-001</text:p>
          </table:table-cell>
          <table:table-cell table:style-name="ce51" table:formula="of:=BETADIST([.A32];[.$B$27];[.$B$28])" office:value-type="float" office:value="0">
            <text:p>0,00000000000000E+000</text:p>
          </table:table-cell>
          <table:table-cell/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5">
            <text:p>2,50000000000000E-001</text:p>
          </table:table-cell>
          <table:table-cell table:style-name="ce51" table:formula="of:=BETADIST([.A33];[.$B$27];[.$B$28])" office:value-type="float" office:value="0">
            <text:p>0,00000000000000E+000</text:p>
          </table:table-cell>
          <table:table-cell/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3">
            <text:p>3,00000000000000E-001</text:p>
          </table:table-cell>
          <table:table-cell table:style-name="science" table:formula="of:=BETADIST([.A34];[.$B$27];[.$B$28])" office:value-type="float" office:value="6.06934408525575E-070">
            <text:p>6,06934408525575E-070</text:p>
          </table:table-cell>
          <table:table-cell table:style-name="ce42" office:value-type="float" office:value="6.06934408529849E-070">
            <text:p>6.06934408529849E-070</text:p>
          </table:table-cell>
          <table:table-cell table:style-name="ce15" office:value-type="float" office:value="6.06934408525575E-070">
            <text:p>6,06934408525575E-070</text:p>
          </table:table-cell>
          <table:table-cell table:style-name="ce25" office:value-type="float" office:value="6.06934408530112E-070">
            <text:p>6,06934408530112E-07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51" table:formula="of:=BETADIST([.A35];[.$B$27];[.$B$28])" office:value-type="float" office:value="1">
            <text:p>1,00000000000000E+000</text:p>
          </table:table-cell>
          <table:table-cell table:style-name="ce1"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">
            <text:p>4,00000000000000E-001</text:p>
          </table:table-cell>
          <table:table-cell table:style-name="ce51" table:formula="of:=BETADIST([.A36];[.$B$27];[.$B$28])" office:value-type="float" office:value="1">
            <text:p>1,00000000000000E+000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5">
            <text:p>4,50000000000000E-001</text:p>
          </table:table-cell>
          <table:table-cell table:style-name="ce51" table:formula="of:=BETADIST([.A37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51" table:formula="of:=BETADIST([.A38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5">
            <text:p>5,50000000000000E-001</text:p>
          </table:table-cell>
          <table:table-cell table:style-name="ce51" table:formula="of:=BETADIST([.A39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">
            <text:p>6,00000000000000E-001</text:p>
          </table:table-cell>
          <table:table-cell table:style-name="ce51" table:formula="of:=BETADIST([.A40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5">
            <text:p>6,50000000000000E-001</text:p>
          </table:table-cell>
          <table:table-cell table:style-name="ce51" table:formula="of:=BETADIST([.A41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">
            <text:p>7,00000000000000E-001</text:p>
          </table:table-cell>
          <table:table-cell table:style-name="ce51" table:formula="of:=BETADIST([.A42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51" table:formula="of:=BETADIST([.A43];[.$B$27];[.$B$28])" office:value-type="float" office:value="0">
            <text:p>Err:523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51" table:formula="of:=BETADIST([.A44];[.$B$27];[.$B$28])" office:value-type="float" office:value="1">
            <text:p>1,00000000000000E+000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51" table:formula="of:=BETADIST([.A45];[.$B$27];[.$B$28])" office:value-type="float" office:value="1">
            <text:p>1,00000000000000E+000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51" table:formula="of:=BETADIST([.A46];[.$B$27];[.$B$28])" office:value-type="float" office:value="1">
            <text:p>1,00000000000000E+000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5">
            <text:p>9,50000000000000E-001</text:p>
          </table:table-cell>
          <table:table-cell table:style-name="ce51" table:formula="of:=BETADIST([.A47];[.$B$27];[.$B$28])" office:value-type="float" office:value="1">
            <text:p>1,00000000000000E+000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ce51" table:formula="of:=BETADIST([.A48];[.$B$27];[.$B$28])" office:value-type="float" office:value="1">
            <text:p>1,00000000000000E+000</text:p>
          </table:table-cell>
          <table:table-cell/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3">
          <table:table-cell table:style-name="ce3" office:value-type="float" office:value="0.265">
            <text:p>2,65000000000000E-001</text:p>
          </table:table-cell>
          <table:table-cell table:style-name="science" table:formula="of:=BETADIST([.A50];[.$B$27];[.$B$28])" office:value-type="float" office:value="3.4418411425735E-300">
            <text:p>3,44184114257350E-300</text:p>
          </table:table-cell>
          <table:table-cell table:style-name="ce8" office:value-type="float" office:value="3.44184114257276E-300">
            <text:p>3,44184114257276E-300</text:p>
          </table:table-cell>
          <table:table-cell table:style-name="ce56" office:value-type="float" office:value="3.4418411425735E-300">
            <text:p>3,44184114257350E-300</text:p>
          </table:table-cell>
          <table:table-cell table:style-name="ce56" office:value-type="float" office:value="3.44184114257354E-300">
            <text:p>3,44184114257354E-30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7">
            <text:p>2,70000000000000E-001</text:p>
          </table:table-cell>
          <table:table-cell table:style-name="ce51" table:formula="of:=BETADIST([.A51];[.$B$27];[.$B$28])" office:value-type="float" office:value="2.23040349282475E-256">
            <text:p>2,23040349282475E-256</text:p>
          </table:table-cell>
          <table:table-cell/>
          <table:table-cell table:style-name="ce5" office:value-type="float" office:value="2.23040349282475E-256">
            <text:p>2,23040349282475E-256</text:p>
          </table:table-cell>
          <table:table-cell table:style-name="ce5" office:value-type="float" office:value="2.23040349283127E-256">
            <text:p>2,23040349283127E-256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75">
            <text:p>2,75000000000000E-001</text:p>
          </table:table-cell>
          <table:table-cell table:style-name="ce51" table:formula="of:=BETADIST([.A52];[.$B$27];[.$B$28])" office:value-type="float" office:value="2.33605103659659E-216">
            <text:p>2,33605103659659E-216</text:p>
          </table:table-cell>
          <table:table-cell/>
          <table:table-cell table:style-name="ce5" office:value-type="float" office:value="2.33605103659659E-216">
            <text:p>2,33605103659659E-216</text:p>
          </table:table-cell>
          <table:table-cell table:style-name="ce5" office:value-type="float" office:value="2.33605103660037E-216">
            <text:p>2,33605103660037E-216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8">
            <text:p>2,80000000000000E-001</text:p>
          </table:table-cell>
          <table:table-cell table:style-name="ce51" table:formula="of:=BETADIST([.A53];[.$B$27];[.$B$28])" office:value-type="float" office:value="4.93920015711962E-180">
            <text:p>4,93920015711962E-180</text:p>
          </table:table-cell>
          <table:table-cell/>
          <table:table-cell table:style-name="ce5" office:value-type="float" office:value="4.93920015711962E-180">
            <text:p>4,93920015711962E-180</text:p>
          </table:table-cell>
          <table:table-cell table:style-name="ce5" office:value-type="float" office:value="4.93920015712299E-180">
            <text:p>4,93920015712299E-18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85">
            <text:p>2,85000000000000E-001</text:p>
          </table:table-cell>
          <table:table-cell table:style-name="science" table:formula="of:=BETADIST([.A54];[.$B$27];[.$B$28])" office:value-type="float" office:value="2.59823931760681E-147">
            <text:p>2,59823931760681E-147</text:p>
          </table:table-cell>
          <table:table-cell table:style-name="ce8" office:value-type="float" office:value="2.59823931762617E-147">
            <text:p>2,59823931762617E-147</text:p>
          </table:table-cell>
          <table:table-cell table:style-name="ce25" office:value-type="float" office:value="2.59823931760681E-147">
            <text:p>2,59823931760681E-147</text:p>
          </table:table-cell>
          <table:table-cell table:style-name="ce25" office:value-type="float" office:value="2.5982393176273E-147">
            <text:p>2,59823931762730E-147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9">
            <text:p>2,90000000000000E-001</text:p>
          </table:table-cell>
          <table:table-cell table:style-name="ce51" table:formula="of:=BETADIST([.A55];[.$B$27];[.$B$28])" office:value-type="float" office:value="4.13978110601126E-118">
            <text:p>4,13978110601126E-118</text:p>
          </table:table-cell>
          <table:table-cell/>
          <table:table-cell table:style-name="ce5" office:value-type="float" office:value="4.13978110601126E-118">
            <text:p>4,13978110601126E-118</text:p>
          </table:table-cell>
          <table:table-cell table:style-name="ce5" office:value-type="float" office:value="4.13978110605102E-118">
            <text:p>4,13978110605102E-118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95">
            <text:p>2,95000000000000E-001</text:p>
          </table:table-cell>
          <table:table-cell table:style-name="ce51" table:formula="of:=BETADIST([.A56];[.$B$27];[.$B$28])" office:value-type="float" office:value="2.40484465258836E-092">
            <text:p>2,40484465258836E-092</text:p>
          </table:table-cell>
          <table:table-cell/>
          <table:table-cell table:style-name="ce5" office:value-type="float" office:value="2.40484465258836E-092">
            <text:p>2,40484465258836E-092</text:p>
          </table:table-cell>
          <table:table-cell table:style-name="ce5" office:value-type="float" office:value="2.40484465259822E-092">
            <text:p>2,40484465259822E-09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">
            <text:p>3,00000000000000E-001</text:p>
          </table:table-cell>
          <table:table-cell table:style-name="ce51" table:formula="of:=BETADIST([.A57];[.$B$27];[.$B$28])" office:value-type="float" office:value="6.06934408525575E-070">
            <text:p>6,06934408525575E-070</text:p>
          </table:table-cell>
          <table:table-cell/>
          <table:table-cell table:style-name="ce5" office:value-type="float" office:value="6.06934408525575E-070">
            <text:p>6,06934408525575E-070</text:p>
          </table:table-cell>
          <table:table-cell table:style-name="ce5" office:value-type="float" office:value="6.06934408530112E-070">
            <text:p>6,06934408530112E-07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05">
            <text:p>3,05000000000000E-001</text:p>
          </table:table-cell>
          <table:table-cell table:style-name="science" table:formula="of:=BETADIST([.A58];[.$B$27];[.$B$28])" office:value-type="float" office:value="7.86077378357225E-051">
            <text:p>7,86077378357225E-051</text:p>
          </table:table-cell>
          <table:table-cell table:style-name="ce8" office:value-type="float" office:value="7.86077378353864E-051">
            <text:p>7,86077378353864E-051</text:p>
          </table:table-cell>
          <table:table-cell table:style-name="ce25" office:value-type="float" office:value="7.86077378357225E-051">
            <text:p>7,86077378357225E-051</text:p>
          </table:table-cell>
          <table:table-cell table:style-name="ce56" office:value-type="float" office:value="7.86077378353848E-051">
            <text:p>7,86077378353848E-05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1">
            <text:p>3,10000000000000E-001</text:p>
          </table:table-cell>
          <table:table-cell table:style-name="ce51" table:formula="of:=BETADIST([.A59];[.$B$27];[.$B$28])" office:value-type="float" office:value="6.12934666568179E-035">
            <text:p>6,12934666568179E-035</text:p>
          </table:table-cell>
          <table:table-cell/>
          <table:table-cell table:style-name="ce5" office:value-type="float" office:value="6.12934666568179E-035">
            <text:p>6,12934666568179E-035</text:p>
          </table:table-cell>
          <table:table-cell table:style-name="ce5" office:value-type="float" office:value="6.12934666570379E-035">
            <text:p>6,12934666570379E-035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15">
            <text:p>3,15000000000000E-001</text:p>
          </table:table-cell>
          <table:table-cell table:style-name="ce51" table:formula="of:=BETADIST([.A60];[.$B$27];[.$B$28])" office:value-type="float" office:value="3.36395050613261E-022">
            <text:p>3,36395050613261E-022</text:p>
          </table:table-cell>
          <table:table-cell/>
          <table:table-cell table:style-name="ce5" office:value-type="float" office:value="3.36395050613261E-022">
            <text:p>3,36395050613261E-022</text:p>
          </table:table-cell>
          <table:table-cell table:style-name="ce5" office:value-type="float" office:value="3.36395050612113E-022">
            <text:p>3,36395050612113E-02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2">
            <text:p>3,20000000000000E-001</text:p>
          </table:table-cell>
          <table:table-cell table:style-name="ce51" table:formula="of:=BETADIST([.A61];[.$B$27];[.$B$28])" office:value-type="float" office:value="0.00000000000152536704621531">
            <text:p>1,52536704621531E-012</text:p>
          </table:table-cell>
          <table:table-cell/>
          <table:table-cell table:style-name="ce5" office:value-type="float" office:value="0.00000000000152536704621531">
            <text:p>1,52536704621531E-012</text:p>
          </table:table-cell>
          <table:table-cell table:style-name="ce5" office:value-type="float" office:value="0.0000000000015253670462287">
            <text:p>1,52536704622870E-01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25">
            <text:p>3,25000000000000E-001</text:p>
          </table:table-cell>
          <table:table-cell table:style-name="ce51" table:formula="of:=BETADIST([.A62];[.$B$27];[.$B$28])" office:value-type="float" office:value="0.00000687974813769672">
            <text:p>6,87974813769672E-006</text:p>
          </table:table-cell>
          <table:table-cell/>
          <table:table-cell table:style-name="ce5" office:value-type="float" office:value="0.00000687974813769672">
            <text:p>6,87974813769672E-006</text:p>
          </table:table-cell>
          <table:table-cell table:style-name="ce5" office:value-type="float" office:value="0.00000687974813769312">
            <text:p>6,87974813769312E-006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3">
            <text:p>3,30000000000000E-001</text:p>
          </table:table-cell>
          <table:table-cell table:style-name="ce51" table:formula="of:=BETADIST([.A63];[.$B$27];[.$B$28])" office:value-type="float" office:value="0.0414592264760344">
            <text:p>4,14592264760344E-002</text:p>
          </table:table-cell>
          <table:table-cell/>
          <table:table-cell table:style-name="ce11" office:value-type="float" office:value="0.0414592264760344">
            <text:p>4,14592264760344E-002</text:p>
          </table:table-cell>
          <table:table-cell table:style-name="ce11" office:value-type="float" office:value="0.0414592264762603">
            <text:p>4,14592264762603E-002</text:p>
          </table:table-cell>
          <table:table-cell table:number-columns-repeated="251"/>
        </table:table-row>
        <table:table-row table:style-name="ro4">
          <table:table-cell table:style-name="ce3" office:value-type="float" office:value="0.335">
            <text:p>3,35000000000000E-001</text:p>
          </table:table-cell>
          <table:table-cell table:style-name="ce51" table:formula="of:=BETADIST([.A64];[.$B$27];[.$B$28])" office:value-type="float" office:value="0.806827822143454">
            <text:p>8,06827822143454E-001</text:p>
          </table:table-cell>
          <table:table-cell/>
          <table:table-cell table:style-name="ce11" office:value-type="float" office:value="0.806827822143454">
            <text:p>8,06827822143454E-001</text:p>
          </table:table-cell>
          <table:table-cell table:style-name="ce11" office:value-type="float" office:value="0.806827822143196">
            <text:p>8,06827822143196E-001</text:p>
          </table:table-cell>
          <table:table-cell table:number-columns-repeated="251"/>
        </table:table-row>
        <table:table-row table:style-name="ro4">
          <table:table-cell table:style-name="ce3" office:value-type="float" office:value="0.34">
            <text:p>3,40000000000000E-001</text:p>
          </table:table-cell>
          <table:table-cell table:style-name="ce51" table:formula="of:=BETADIST([.A65];[.$B$27];[.$B$28])" office:value-type="float" office:value="0.999723564545216">
            <text:p>9,99723564545216E-001</text:p>
          </table:table-cell>
          <table:table-cell/>
          <table:table-cell table:style-name="ce11" office:value-type="float" office:value="0.999723564545216">
            <text:p>9,99723564545216E-001</text:p>
          </table:table-cell>
          <table:table-cell table:style-name="ce11" office:value-type="float" office:value="0.999723564545214">
            <text:p>9,99723564545214E-001</text:p>
          </table:table-cell>
          <table:table-cell table:number-columns-repeated="251"/>
        </table:table-row>
        <table:table-row table:style-name="ro3">
          <table:table-cell table:style-name="ce3" office:value-type="float" office:value="0.345">
            <text:p>3,45000000000000E-001</text:p>
          </table:table-cell>
          <table:table-cell table:style-name="ce51" table:formula="of:=BETADIST([.A66];[.$B$27];[.$B$28])" office:value-type="float" office:value="0.999999999175195">
            <text:p>9,99999999175195E-001</text:p>
          </table:table-cell>
          <table:table-cell table:style-name="ce8" office:value-type="float" office:value="0.999999999175195">
            <text:p>9,99999999175195E-001</text:p>
          </table:table-cell>
          <table:table-cell table:number-columns-repeated="2" table:style-name="ce23" office:value-type="float" office:value="0.999999999175195">
            <text:p>9,99999999175195E-001</text:p>
          </table:table-cell>
          <table:table-cell table:number-columns-repeated="251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51" table:formula="of:=BETADIST([.A67];[.$B$27];[.$B$28])" office:value-type="float" office:value="1">
            <text:p>1,00000000000000E+000</text:p>
          </table:table-cell>
          <table:table-cell/>
          <table:table-cell table:number-columns-repeated="2" table:style-name="ce11" office:value-type="float" office:value="1">
            <text:p>1,00000000000000E+000</text:p>
          </table:table-cell>
          <table:table-cell table:number-columns-repeated="251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very_large" table:style-name="ta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8000">
            <text:p>8000,0000000000000000</text:p>
          </table:table-cell>
          <table:table-cell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12000">
            <text:p>12000,000000000000000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office:value-type="string">
            <text:p>p</text:p>
          </table:table-cell>
          <table:table-cell table:formula="of:=[.B1]/([.B1]+[.B2])" office:value-type="float" office:value="0.4">
            <text:p>4,00000000000000E-001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1">
          <table:table-cell table:style-name="ce36" office:value-type="float" office:value="0.27">
            <text:p>2,70E-001</text:p>
          </table:table-cell>
          <table:table-cell table:style-name="science" table:formula="of:=BETADIST([.A5];[.$B$1];[.$B$2])" office:value-type="float" office:value="0">
            <text:p>0,00000000000000E+000</text:p>
          </table:table-cell>
          <table:table-cell table:style-name="MuPad" office:value-type="float" office:value="0">
            <text:p>0.00000000000000E+000</text:p>
          </table:table-cell>
          <table:table-cell table:style-name="ce23" office:value-type="float" office:value="0">
            <text:p>0,00000000000000E+000</text:p>
          </table:table-cell>
          <table:table-cell table:style-name="ce3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28">
            <text:p>2,80E-001</text:p>
          </table:table-cell>
          <table:table-cell table:style-name="science" table:formula="of:=BETADIST([.A6];[.$B$1];[.$B$2])" office:value-type="float" office:value="1.04781105820461E-291">
            <text:p>1,04781105820461E-291</text:p>
          </table:table-cell>
          <table:table-cell table:style-name="MuPad" office:value-type="float" office:value="1.04781105820566E-291">
            <text:p>1.04781105820566E-291</text:p>
          </table:table-cell>
          <table:table-cell table:style-name="ce21" office:value-type="float" office:value="1.04781105820461E-291">
            <text:p>1,04781105820461E-291</text:p>
          </table:table-cell>
          <table:table-cell table:style-name="ce56" office:value-type="float" office:value="1.04781105820617E-291">
            <text:p>1,04781105820617E-29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29">
            <text:p>2,90E-001</text:p>
          </table:table-cell>
          <table:table-cell table:style-name="science" table:formula="of:=BETADIST([.A7];[.$B$1];[.$B$2])" office:value-type="float" office:value="1.22452092257677E-242">
            <text:p>1,22452092257677E-242</text:p>
          </table:table-cell>
          <table:table-cell table:style-name="MuPad" office:value-type="float" office:value="1.22452092258095E-242">
            <text:p>1.22452092258095E-242</text:p>
          </table:table-cell>
          <table:table-cell table:style-name="ce21" office:value-type="float" office:value="1.22452092257677E-242">
            <text:p>1,22452092257677E-242</text:p>
          </table:table-cell>
          <table:table-cell table:style-name="ce56" office:value-type="float" office:value="1.22452092258109E-242">
            <text:p>1,22452092258109E-24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">
            <text:p>3,00E-001</text:p>
          </table:table-cell>
          <table:table-cell table:style-name="science" table:formula="of:=BETADIST([.A8];[.$B$1];[.$B$2])" office:value-type="float" office:value="9.80895927825318E-199">
            <text:p>9,80895927825318E-199</text:p>
          </table:table-cell>
          <table:table-cell table:style-name="MuPad" office:value-type="float" office:value="9.80895927826782E-199">
            <text:p>9.80895927826782E-199</text:p>
          </table:table-cell>
          <table:table-cell table:style-name="ce21" office:value-type="float" office:value="9.80895927825318E-199">
            <text:p>9,80895927825318E-199</text:p>
          </table:table-cell>
          <table:table-cell table:style-name="ce25" office:value-type="float" office:value="9.808959278272E-199">
            <text:p>9,80895927827200E-19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1">
            <text:p>3,10E-001</text:p>
          </table:table-cell>
          <table:table-cell table:style-name="science" table:formula="of:=BETADIST([.A9];[.$B$1];[.$B$2])" office:value-type="float" office:value="9.40557419588469E-160">
            <text:p>9,40557419588469E-160</text:p>
          </table:table-cell>
          <table:table-cell table:style-name="MuPad" office:value-type="float" office:value="9.40557419590921E-160">
            <text:p>9.40557419590921E-160</text:p>
          </table:table-cell>
          <table:table-cell table:style-name="ce21" office:value-type="float" office:value="9.40557419588469E-160">
            <text:p>9,40557419588469E-160</text:p>
          </table:table-cell>
          <table:table-cell table:style-name="ce25" office:value-type="float" office:value="9.40557419591217E-160">
            <text:p>9,40557419591217E-16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2">
            <text:p>3,20E-001</text:p>
          </table:table-cell>
          <table:table-cell table:style-name="science" table:formula="of:=BETADIST([.A10];[.$B$1];[.$B$2])" office:value-type="float" office:value="1.77220416585824E-125">
            <text:p>1,77220416585824E-125</text:p>
          </table:table-cell>
          <table:table-cell table:style-name="MuPad" office:value-type="float" office:value="1.77220416586159E-125">
            <text:p>1.77220416586159E-125</text:p>
          </table:table-cell>
          <table:table-cell table:style-name="ce21" office:value-type="float" office:value="1.77220416585824E-125">
            <text:p>1,77220416585824E-125</text:p>
          </table:table-cell>
          <table:table-cell table:style-name="ce56" office:value-type="float" office:value="1.77220416586241E-125">
            <text:p>1,77220416586241E-125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3">
            <text:p>3,30E-001</text:p>
          </table:table-cell>
          <table:table-cell table:style-name="science" table:formula="of:=BETADIST([.A11];[.$B$1];[.$B$2])" office:value-type="float" office:value="1.02009120212636E-095">
            <text:p>1,02009120212636E-095</text:p>
          </table:table-cell>
          <table:table-cell table:style-name="MuPad" office:value-type="float" office:value="1.02009120213097E-095">
            <text:p>1.02009120213097E-095</text:p>
          </table:table-cell>
          <table:table-cell table:style-name="ce21" office:value-type="float" office:value="1.02009120212636E-095">
            <text:p>1,02009120212636E-095</text:p>
          </table:table-cell>
          <table:table-cell table:style-name="ce25" office:value-type="float" office:value="1.02009120213144E-095">
            <text:p>1,02009120213144E-095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4">
            <text:p>3,40E-001</text:p>
          </table:table-cell>
          <table:table-cell table:style-name="science" table:formula="of:=BETADIST([.A12];[.$B$1];[.$B$2])" office:value-type="float" office:value="2.65845007825491E-070">
            <text:p>2,65845007825491E-070</text:p>
          </table:table-cell>
          <table:table-cell table:style-name="MuPad" office:value-type="float" office:value="2.65845007826216E-070">
            <text:p>2.65845007826216E-070</text:p>
          </table:table-cell>
          <table:table-cell table:style-name="ce21" office:value-type="float" office:value="2.65845007825491E-070">
            <text:p>2,65845007825491E-070</text:p>
          </table:table-cell>
          <table:table-cell table:style-name="ce25" office:value-type="float" office:value="2.65845007826326E-070">
            <text:p>2,65845007826326E-07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5">
            <text:p>3,50E-001</text:p>
          </table:table-cell>
          <table:table-cell table:style-name="science" table:formula="of:=BETADIST([.A13];[.$B$1];[.$B$2])" office:value-type="float" office:value="4.45934180929996E-049">
            <text:p>4,45934180929996E-049</text:p>
          </table:table-cell>
          <table:table-cell table:style-name="MuPad" office:value-type="float" office:value="4.45934180931422E-049">
            <text:p>4.45934180931422E-049</text:p>
          </table:table-cell>
          <table:table-cell table:style-name="ce21" office:value-type="float" office:value="4.45934180929996E-049">
            <text:p>4,45934180929996E-049</text:p>
          </table:table-cell>
          <table:table-cell table:style-name="ce25" office:value-type="float" office:value="4.45934180931594E-049">
            <text:p>4,45934180931594E-04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6">
            <text:p>3,60E-001</text:p>
          </table:table-cell>
          <table:table-cell table:style-name="science" table:formula="of:=BETADIST([.A14];[.$B$1];[.$B$2])" office:value-type="float" office:value="6.6087934170188E-032">
            <text:p>6,60879341701880E-032</text:p>
          </table:table-cell>
          <table:table-cell table:style-name="MuPad" office:value-type="float" office:value="6.60879341703248E-032">
            <text:p>6.60879341703248E-032</text:p>
          </table:table-cell>
          <table:table-cell table:style-name="ce21" office:value-type="float" office:value="6.6087934170188E-032">
            <text:p>6,60879341701880E-032</text:p>
          </table:table-cell>
          <table:table-cell table:style-name="ce25" office:value-type="float" office:value="6.60879341703468E-032">
            <text:p>6,60879341703468E-03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7">
            <text:p>3,70E-001</text:p>
          </table:table-cell>
          <table:table-cell table:style-name="science" table:formula="of:=BETADIST([.A15];[.$B$1];[.$B$2])" office:value-type="float" office:value="1.15710813338859E-018">
            <text:p>1,15710813338859E-018</text:p>
          </table:table-cell>
          <table:table-cell table:style-name="MuPad" office:value-type="float" office:value="1.15710813339089E-018">
            <text:p>1.15710813339089E-018</text:p>
          </table:table-cell>
          <table:table-cell table:style-name="ce21" office:value-type="float" office:value="1.15710813338859E-018">
            <text:p>1,15710813338859E-018</text:p>
          </table:table-cell>
          <table:table-cell table:style-name="ce56" office:value-type="float" office:value="1.15710813339122E-018">
            <text:p>1,15710813339122E-01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8">
            <text:p>3,80E-001</text:p>
          </table:table-cell>
          <table:table-cell table:style-name="science" table:formula="of:=BETADIST([.A16];[.$B$1];[.$B$2])" office:value-type="float" office:value="0.00000000317409941571838">
            <text:p>3,17409941571838E-009</text:p>
          </table:table-cell>
          <table:table-cell table:style-name="MuPad" office:value-type="float" office:value="0.0000000031740994157251">
            <text:p>3.17409941572510E-009</text:p>
          </table:table-cell>
          <table:table-cell table:style-name="ce21" office:value-type="float" office:value="0.00000000317409941571838">
            <text:p>3,17409941571838E-009</text:p>
          </table:table-cell>
          <table:table-cell table:style-name="ce56" office:value-type="float" office:value="0.00000000317409941572575">
            <text:p>3,17409941572575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9">
            <text:p>3,90E-001</text:p>
          </table:table-cell>
          <table:table-cell table:style-name="science" table:formula="of:=BETADIST([.A17];[.$B$1];[.$B$2])" office:value-type="float" office:value="0.00190114930073141">
            <text:p>1,90114930073141E-003</text:p>
          </table:table-cell>
          <table:table-cell table:style-name="MuPad" office:value-type="float" office:value="0.00190114930073734">
            <text:p>1.90114930073734E-003</text:p>
          </table:table-cell>
          <table:table-cell table:style-name="ce21" office:value-type="float" office:value="0.00190114930073141">
            <text:p>1,90114930073141E-003</text:p>
          </table:table-cell>
          <table:table-cell table:style-name="ce56" office:value-type="float" office:value="0.00190114930073756">
            <text:p>1,90114930073756E-003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">
            <text:p>4,00E-001</text:p>
          </table:table-cell>
          <table:table-cell table:style-name="science" table:formula="of:=BETADIST([.A18];[.$B$1];[.$B$2])" office:value-type="float" office:value="0.500383885284563">
            <text:p>5,00383885284563E-001</text:p>
          </table:table-cell>
          <table:table-cell table:style-name="MuPad" office:value-type="float" office:value="0.500383885285">
            <text:p>5.00383885285000E-001</text:p>
          </table:table-cell>
          <table:table-cell table:style-name="ce21" office:value-type="float" office:value="0.500383885284563">
            <text:p>5,00383885284563E-001</text:p>
          </table:table-cell>
          <table:table-cell table:style-name="ce56" office:value-type="float" office:value="0.500383885285015">
            <text:p>5,00383885285015E-00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1">
            <text:p>4,10E-001</text:p>
          </table:table-cell>
          <table:table-cell table:style-name="science" table:formula="of:=BETADIST([.A19];[.$B$1];[.$B$2])" office:value-type="float" office:value="0.998011589816379">
            <text:p>9,98011589816379E-001</text:p>
          </table:table-cell>
          <table:table-cell table:style-name="MuPad" office:value-type="float" office:value="0.998011589816375">
            <text:p>9.98011589816375E-001</text:p>
          </table:table-cell>
          <table:table-cell table:style-name="ce58" office:value-type="float" office:value="0.998011589816379">
            <text:p>9,98011589816379E-001</text:p>
          </table:table-cell>
          <table:table-cell table:style-name="ce35" office:value-type="float" office:value="0.998011589816375">
            <text:p>9,98011589816375E-00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2">
            <text:p>4,20E-001</text:p>
          </table:table-cell>
          <table:table-cell table:style-name="science" table:formula="of:=BETADIST([.A20];[.$B$1];[.$B$2])" office:value-type="float" office:value="0.999999995403485">
            <text:p>9,99999995403485E-001</text:p>
          </table:table-cell>
          <table:table-cell table:style-name="MuPad" office:value-type="float" office:value="0.999999995403485">
            <text:p>9.99999995403485E-001</text:p>
          </table:table-cell>
          <table:table-cell table:style-name="ce23" office:value-type="float" office:value="0.999999995403485">
            <text:p>9,99999995403485E-001</text:p>
          </table:table-cell>
          <table:table-cell table:style-name="ce35" office:value-type="float" office:value="0.999999995403485">
            <text:p>9,99999995403485E-00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3">
            <text:p>4,30E-001</text:p>
          </table:table-cell>
          <table:table-cell table:style-name="science" table:formula="of:=BETADIST([.A21];[.$B$1];[.$B$2])" office:value-type="float" office:value="1">
            <text:p>1,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ce23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 table:number-rows-repeated="2">
          <table:table-cell table:style-name="ce44"/>
          <table:table-cell table:style-name="ce57"/>
          <table:table-cell table:number-columns-repeated="2"/>
          <table:table-cell table:style-name="ce5" table:number-columns-repeated="2"/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spanned="2" table:number-rows-spanned="1"/>
          <table:covered-table-cell table:style-name="ce1"/>
          <table:table-cell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large_x_small" table:style-name="ta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80">
            <text:p>80,0000000000000000</text:p>
          </table:table-cell>
          <table:table-cell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120">
            <text:p>120,000000000000000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6" office:value-type="float" office:value="0.4">
            <text:p>4,00E-001</text:p>
          </table:table-cell>
          <table:table-cell table:style-name="science" table:formula="of:=BETADIST([.A5];[.$B$1];[.$B$2])" office:value-type="float" office:value="0.503841701524238">
            <text:p>5,03841701524238E-001</text:p>
          </table:table-cell>
          <table:table-cell table:style-name="ce8" office:value-type="float" office:value="0.503841701524248">
            <text:p>5,03841701524248E-001</text:p>
          </table:table-cell>
          <table:table-cell table:style-name="ce22" office:value-type="float" office:value="0.503841701524238">
            <text:p>5,03841701524238E-001</text:p>
          </table:table-cell>
          <table:table-cell table:style-name="ce35" office:value-type="float" office:value="0.503841701524248">
            <text:p>5,0384170152424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4">
            <text:p>4,00E-002</text:p>
          </table:table-cell>
          <table:table-cell table:style-name="science" table:formula="of:=BETADIST([.A6];[.$B$1];[.$B$2])" office:value-type="float" office:value="1.19506099141927E-057">
            <text:p>1,19506099141927E-057</text:p>
          </table:table-cell>
          <table:table-cell table:style-name="ce8" office:value-type="float" office:value="1.19506099141929E-057">
            <text:p>1,19506099141929E-057</text:p>
          </table:table-cell>
          <table:table-cell table:style-name="ce58" office:value-type="float" office:value="1.19506099141927E-057">
            <text:p>1,19506099141927E-057</text:p>
          </table:table-cell>
          <table:table-cell table:style-name="ce35" office:value-type="float" office:value="1.19506099141929E-057">
            <text:p>1,19506099141929E-057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4">
            <text:p>4,00E-003</text:p>
          </table:table-cell>
          <table:table-cell table:style-name="science" table:formula="of:=BETADIST([.A7];[.$B$1];[.$B$2])" office:value-type="float" office:value="9.01879623668832E-136">
            <text:p>9,01879623668832E-136</text:p>
          </table:table-cell>
          <table:table-cell table:style-name="ce8" office:value-type="float" office:value="9.01879623668846E-136">
            <text:p>9,01879623668846E-136</text:p>
          </table:table-cell>
          <table:table-cell table:style-name="ce22" office:value-type="float" office:value="9.01879623668832E-136">
            <text:p>9,01879623668832E-136</text:p>
          </table:table-cell>
          <table:table-cell table:style-name="ce56" office:value-type="float" office:value="9.01879623668874E-136">
            <text:p>9,01879623668874E-136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04">
            <text:p>4,00E-004</text:p>
          </table:table-cell>
          <table:table-cell table:style-name="science" table:formula="of:=BETADIST([.A8];[.$B$1];[.$B$2])" office:value-type="float" office:value="1.37814991665816E-215">
            <text:p>1,37814991665816E-215</text:p>
          </table:table-cell>
          <table:table-cell table:style-name="ce8" office:value-type="float" office:value="1.37814991665817E-215">
            <text:p>1,37814991665817E-215</text:p>
          </table:table-cell>
          <table:table-cell table:style-name="ce23" office:value-type="float" office:value="1.37814991665816E-215">
            <text:p>1,37814991665816E-215</text:p>
          </table:table-cell>
          <table:table-cell table:style-name="ce35" office:value-type="float" office:value="1.37814991665817E-215">
            <text:p>1,37814991665817E-215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004">
            <text:p>4,00E-005</text:p>
          </table:table-cell>
          <table:table-cell table:style-name="science" table:formula="of:=BETADIST([.A9];[.$B$1];[.$B$2])" office:value-type="float" office:value="1.43772514081101E-295">
            <text:p>1,43772514081101E-295</text:p>
          </table:table-cell>
          <table:table-cell table:style-name="ce8" office:value-type="float" office:value="1.43772514081104E-295">
            <text:p>1,43772514081104E-295</text:p>
          </table:table-cell>
          <table:table-cell table:style-name="ce58" office:value-type="float" office:value="1.43772514081101E-295">
            <text:p>1,43772514081101E-295</text:p>
          </table:table-cell>
          <table:table-cell table:style-name="ce56" office:value-type="float" office:value="1.43772514081127E-295">
            <text:p>1,43772514081127E-295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0004">
            <text:p>4,00E-006</text:p>
          </table:table-cell>
          <table:table-cell table:style-name="ce59" table:formula="of:=BETADIST([.A10];[.$B$1];[.$B$2])" office:value-type="float" office:value="0">
            <text:p>0,00000000000000E+000</text:p>
          </table:table-cell>
          <table:table-cell table:style-name="ce8" office:value-type="float" office:value="0">
            <text:p>0,00000000000000E+000</text:p>
          </table:table-cell>
          <table:table-cell table:style-name="ce11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4E-100">
            <text:p>4,00E-100</text:p>
          </table:table-cell>
          <table:table-cell table:style-name="ce59" table:formula="of:=BETADIST([.A11];[.$B$1];[.$B$2])" office:value-type="float" office:value="0">
            <text:p>0,00000000000000E+000</text:p>
          </table:table-cell>
          <table:table-cell table:style-name="ce8"/>
          <table:table-cell table:style-name="ce11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4E-200">
            <text:p>4,00E-200</text:p>
          </table:table-cell>
          <table:table-cell table:style-name="ce59" table:formula="of:=BETADIST([.A12];[.$B$1];[.$B$2])" office:value-type="float" office:value="0">
            <text:p>0,00000000000000E+000</text:p>
          </table:table-cell>
          <table:table-cell table:style-name="ce8"/>
          <table:table-cell table:style-name="ce11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4E-300">
            <text:p>4,00E-300</text:p>
          </table:table-cell>
          <table:table-cell table:style-name="ce59" table:formula="of:=BETADIST([.A13];[.$B$1];[.$B$2])" office:value-type="float" office:value="0">
            <text:p>0,00000000000000E+000</text:p>
          </table:table-cell>
          <table:table-cell table:style-name="ce8"/>
          <table:table-cell table:style-name="ce11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8"/>
          <table:table-cell/>
          <table:table-cell table:style-name="ce5" table:number-columns-repeated="2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11"/>
          <table:table-cell/>
          <table:table-cell table:style-name="ce5" table:number-columns-repeated="2"/>
          <table:table-cell table:number-columns-repeated="250"/>
        </table:table-row>
        <table:table-row table:style-name="ro1" table:number-rows-repeated="8">
          <table:table-cell table:number-columns-repeated="4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spanned="2" table:number-rows-spanned="1"/>
          <table:covered-table-cell table:style-name="ce1"/>
          <table:table-cell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small" table:style-name="ta9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0.4">
            <text:p>0,4000000000000000</text:p>
          </table:table-cell>
          <table:table-cell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3">
            <text:p>0,300000000000000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3" office:value-type="float" office:value="0.00005">
            <text:p>5,00000000000000E-005</text:p>
          </table:table-cell>
          <table:table-cell table:style-name="ce60" table:formula="of:=BETADIST([.A5];[.$B$1];[.$B$2])" office:value-type="float" office:value="0.00930965863427827">
            <text:p>9,30965863427827E-003</text:p>
          </table:table-cell>
          <table:table-cell table:style-name="MuPad" office:value-type="float" office:value="0.00930965863427826">
            <text:p>9.30965863427826E-003</text:p>
          </table:table-cell>
          <table:table-cell table:style-name="ce61" office:value-type="float" office:value="0.00930965863427827">
            <text:p>9,30965863427827E-003</text:p>
          </table:table-cell>
          <table:table-cell table:style-name="ce23" office:value-type="float" office:value="0.00930965863427826">
            <text:p>9,30965863427826E-003</text:p>
          </table:table-cell>
          <table:table-cell table:number-columns-repeated="251"/>
        </table:table-row>
        <table:table-row table:style-name="ro4">
          <table:table-cell table:style-name="ce3" office:value-type="float" office:value="0.05">
            <text:p>5,00000000000000E-002</text:p>
          </table:table-cell>
          <table:table-cell table:style-name="ce60" table:formula="of:=BETADIST([.A6];[.$B$1];[.$B$2])" office:value-type="float" office:value="0.149059921528398">
            <text:p>1,49059921528398E-001</text:p>
          </table:table-cell>
          <table:table-cell table:style-name="MuPad" office:value-type="float" office:value="0.149059921528398">
            <text:p>1.49059921528398E-001</text:p>
          </table:table-cell>
          <table:table-cell table:style-name="ce61" office:value-type="float" office:value="0.149059921528398">
            <text:p>1,49059921528398E-001</text:p>
          </table:table-cell>
          <table:table-cell table:style-name="ce35" office:value-type="float" office:value="0.149059921528398">
            <text:p>1,49059921528398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60" table:formula="of:=BETADIST([.A7];[.$B$1];[.$B$2])" office:value-type="float" office:value="0.198789060534242">
            <text:p>1,98789060534242E-001</text:p>
          </table:table-cell>
          <table:table-cell table:style-name="MuPad" office:value-type="float" office:value="0.198789060534242">
            <text:p>1.98789060534242E-001</text:p>
          </table:table-cell>
          <table:table-cell table:style-name="ce61" office:value-type="float" office:value="0.198789060534242">
            <text:p>1,98789060534242E-001</text:p>
          </table:table-cell>
          <table:table-cell table:style-name="ce35" office:value-type="float" office:value="0.198789060534242">
            <text:p>1,9878906053424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5">
            <text:p>1,50000000000000E-001</text:p>
          </table:table-cell>
          <table:table-cell table:style-name="ce60" table:formula="of:=BETADIST([.A8];[.$B$1];[.$B$2])" office:value-type="float" office:value="0.236404211908515">
            <text:p>2,36404211908515E-001</text:p>
          </table:table-cell>
          <table:table-cell table:style-name="MuPad" office:value-type="float" office:value="0.236404211908516">
            <text:p>2.36404211908516E-001</text:p>
          </table:table-cell>
          <table:table-cell table:style-name="ce61" office:value-type="float" office:value="0.236404211908515">
            <text:p>2,36404211908515E-001</text:p>
          </table:table-cell>
          <table:table-cell table:style-name="ce35" office:value-type="float" office:value="0.236404211908516">
            <text:p>2,36404211908516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">
            <text:p>2,00000000000000E-001</text:p>
          </table:table-cell>
          <table:table-cell table:style-name="ce60" table:formula="of:=BETADIST([.A9];[.$B$1];[.$B$2])" office:value-type="float" office:value="0.268339796542034">
            <text:p>2,68339796542034E-001</text:p>
          </table:table-cell>
          <table:table-cell table:style-name="MuPad" office:value-type="float" office:value="0.268339796542034">
            <text:p>2.68339796542034E-001</text:p>
          </table:table-cell>
          <table:table-cell table:style-name="ce61" office:value-type="float" office:value="0.268339796542034">
            <text:p>2,68339796542034E-001</text:p>
          </table:table-cell>
          <table:table-cell table:style-name="ce35" office:value-type="float" office:value="0.268339796542034">
            <text:p>2,683397965420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5">
            <text:p>2,50000000000000E-001</text:p>
          </table:table-cell>
          <table:table-cell table:style-name="ce60" table:formula="of:=BETADIST([.A10];[.$B$1];[.$B$2])" office:value-type="float" office:value="0.297000298111934">
            <text:p>2,97000298111934E-001</text:p>
          </table:table-cell>
          <table:table-cell table:style-name="MuPad" office:value-type="float" office:value="0.297000298111934">
            <text:p>2.97000298111934E-001</text:p>
          </table:table-cell>
          <table:table-cell table:style-name="ce61" office:value-type="float" office:value="0.297000298111934">
            <text:p>2,97000298111934E-001</text:p>
          </table:table-cell>
          <table:table-cell table:style-name="ce35" office:value-type="float" office:value="0.297000298111934">
            <text:p>2,970002981119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">
            <text:p>3,00000000000000E-001</text:p>
          </table:table-cell>
          <table:table-cell table:style-name="ce60" table:formula="of:=BETADIST([.A11];[.$B$1];[.$B$2])" office:value-type="float" office:value="0.323608944511109">
            <text:p>3,23608944511109E-001</text:p>
          </table:table-cell>
          <table:table-cell table:style-name="MuPad" office:value-type="float" office:value="0.32360894451111">
            <text:p>3.23608944511110E-001</text:p>
          </table:table-cell>
          <table:table-cell table:style-name="ce61" office:value-type="float" office:value="0.323608944511109">
            <text:p>3,23608944511109E-001</text:p>
          </table:table-cell>
          <table:table-cell table:style-name="ce35" office:value-type="float" office:value="0.32360894451111">
            <text:p>3,23608944511110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60" table:formula="of:=BETADIST([.A12];[.$B$1];[.$B$2])" office:value-type="float" office:value="0.34890690969265">
            <text:p>3,48906909692650E-001</text:p>
          </table:table-cell>
          <table:table-cell table:style-name="MuPad" office:value-type="float" office:value="0.34890690969265">
            <text:p>3.48906909692650E-001</text:p>
          </table:table-cell>
          <table:table-cell table:style-name="ce61" office:value-type="float" office:value="0.34890690969265">
            <text:p>3,48906909692650E-001</text:p>
          </table:table-cell>
          <table:table-cell table:style-name="ce35" office:value-type="float" office:value="0.34890690969265">
            <text:p>3,48906909692650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">
            <text:p>4,00000000000000E-001</text:p>
          </table:table-cell>
          <table:table-cell table:style-name="ce60" table:formula="of:=BETADIST([.A13];[.$B$1];[.$B$2])" office:value-type="float" office:value="0.373404398265147">
            <text:p>3,73404398265147E-001</text:p>
          </table:table-cell>
          <table:table-cell table:style-name="MuPad" office:value-type="float" office:value="0.373404398265147">
            <text:p>3.73404398265147E-001</text:p>
          </table:table-cell>
          <table:table-cell table:style-name="ce61" office:value-type="float" office:value="0.373404398265147">
            <text:p>3,73404398265147E-001</text:p>
          </table:table-cell>
          <table:table-cell table:style-name="ce35" office:value-type="float" office:value="0.373404398265147">
            <text:p>3,73404398265147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5">
            <text:p>4,50000000000000E-001</text:p>
          </table:table-cell>
          <table:table-cell table:style-name="ce60" table:formula="of:=BETADIST([.A14];[.$B$1];[.$B$2])" office:value-type="float" office:value="0.397493388680578">
            <text:p>3,97493388680578E-001</text:p>
          </table:table-cell>
          <table:table-cell table:style-name="MuPad" office:value-type="float" office:value="0.397493388680578">
            <text:p>3.97493388680578E-001</text:p>
          </table:table-cell>
          <table:table-cell table:style-name="ce61" office:value-type="float" office:value="0.397493388680578">
            <text:p>3,97493388680578E-001</text:p>
          </table:table-cell>
          <table:table-cell table:style-name="ce35" office:value-type="float" office:value="0.397493388680578">
            <text:p>3,97493388680578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60" table:formula="of:=BETADIST([.A15];[.$B$1];[.$B$2])" office:value-type="float" office:value="0.421508210955662">
            <text:p>4,21508210955662E-001</text:p>
          </table:table-cell>
          <table:table-cell table:style-name="MuPad" office:value-type="float" office:value="0.421508210955662">
            <text:p>4.21508210955662E-001</text:p>
          </table:table-cell>
          <table:table-cell table:style-name="ce61" office:value-type="float" office:value="0.421508210955662">
            <text:p>4,21508210955662E-001</text:p>
          </table:table-cell>
          <table:table-cell table:style-name="ce35" office:value-type="float" office:value="0.421508210955662">
            <text:p>4,2150821095566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5">
            <text:p>5,50000000000000E-001</text:p>
          </table:table-cell>
          <table:table-cell table:style-name="ce60" table:formula="of:=BETADIST([.A16];[.$B$1];[.$B$2])" office:value-type="float" office:value="0.445765056944207">
            <text:p>4,45765056944207E-001</text:p>
          </table:table-cell>
          <table:table-cell table:style-name="MuPad" office:value-type="float" office:value="0.445765056944207">
            <text:p>4.45765056944207E-001</text:p>
          </table:table-cell>
          <table:table-cell table:style-name="ce61" office:value-type="float" office:value="0.445765056944207">
            <text:p>4,45765056944207E-001</text:p>
          </table:table-cell>
          <table:table-cell table:style-name="ce35" office:value-type="float" office:value="0.445765056944207">
            <text:p>4,45765056944207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">
            <text:p>6,00000000000000E-001</text:p>
          </table:table-cell>
          <table:table-cell table:style-name="ce60" table:formula="of:=BETADIST([.A17];[.$B$1];[.$B$2])" office:value-type="float" office:value="0.470594826405977">
            <text:p>4,70594826405977E-001</text:p>
          </table:table-cell>
          <table:table-cell table:style-name="MuPad" office:value-type="float" office:value="0.470594826405977">
            <text:p>4.70594826405977E-001</text:p>
          </table:table-cell>
          <table:table-cell table:style-name="ce61" office:value-type="float" office:value="0.470594826405977">
            <text:p>4,70594826405977E-001</text:p>
          </table:table-cell>
          <table:table-cell table:style-name="ce35" office:value-type="float" office:value="0.470594826405977">
            <text:p>4,70594826405977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5">
            <text:p>6,50000000000000E-001</text:p>
          </table:table-cell>
          <table:table-cell table:style-name="ce60" table:formula="of:=BETADIST([.A18];[.$B$1];[.$B$2])" office:value-type="float" office:value="0.496379041797534">
            <text:p>4,96379041797534E-001</text:p>
          </table:table-cell>
          <table:table-cell table:style-name="MuPad" office:value-type="float" office:value="0.496379041797534">
            <text:p>4.96379041797534E-001</text:p>
          </table:table-cell>
          <table:table-cell table:style-name="ce61" office:value-type="float" office:value="0.496379041797534">
            <text:p>4,96379041797534E-001</text:p>
          </table:table-cell>
          <table:table-cell table:style-name="ce35" office:value-type="float" office:value="0.496379041797534">
            <text:p>4,963790417975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">
            <text:p>7,00000000000000E-001</text:p>
          </table:table-cell>
          <table:table-cell table:style-name="ce60" table:formula="of:=BETADIST([.A19];[.$B$1];[.$B$2])" office:value-type="float" office:value="0.523600008861245">
            <text:p>5,23600008861245E-001</text:p>
          </table:table-cell>
          <table:table-cell table:style-name="MuPad" office:value-type="float" office:value="0.523600008861245">
            <text:p>5.23600008861245E-001</text:p>
          </table:table-cell>
          <table:table-cell table:style-name="ce61" office:value-type="float" office:value="0.523600008861245">
            <text:p>5,23600008861245E-001</text:p>
          </table:table-cell>
          <table:table-cell table:style-name="ce35" office:value-type="float" office:value="0.523600008861245">
            <text:p>5,23600008861245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60" table:formula="of:=BETADIST([.A20];[.$B$1];[.$B$2])" office:value-type="float" office:value="0.552925250807533">
            <text:p>5,52925250807533E-001</text:p>
          </table:table-cell>
          <table:table-cell table:style-name="MuPad" office:value-type="float" office:value="0.552925250807533">
            <text:p>5.52925250807533E-001</text:p>
          </table:table-cell>
          <table:table-cell table:style-name="ce61" office:value-type="float" office:value="0.552925250807533">
            <text:p>5,52925250807533E-001</text:p>
          </table:table-cell>
          <table:table-cell table:style-name="ce35" office:value-type="float" office:value="0.552925250807533">
            <text:p>5,52925250807533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60" table:formula="of:=BETADIST([.A21];[.$B$1];[.$B$2])" office:value-type="float" office:value="0.585373035174734">
            <text:p>5,85373035174734E-001</text:p>
          </table:table-cell>
          <table:table-cell table:style-name="MuPad" office:value-type="float" office:value="0.585373035174734">
            <text:p>5.85373035174734E-001</text:p>
          </table:table-cell>
          <table:table-cell table:style-name="ce61" office:value-type="float" office:value="0.585373035174734">
            <text:p>5,85373035174734E-001</text:p>
          </table:table-cell>
          <table:table-cell table:style-name="ce35" office:value-type="float" office:value="0.585373035174734">
            <text:p>5,853730351747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60" table:formula="of:=BETADIST([.A22];[.$B$1];[.$B$2])" office:value-type="float" office:value="0.622693244452217">
            <text:p>6,22693244452217E-001</text:p>
          </table:table-cell>
          <table:table-cell table:style-name="MuPad" office:value-type="float" office:value="0.622693244452216">
            <text:p>6.22693244452216E-001</text:p>
          </table:table-cell>
          <table:table-cell table:style-name="ce61" office:value-type="float" office:value="0.622693244452217">
            <text:p>6,22693244452217E-001</text:p>
          </table:table-cell>
          <table:table-cell table:style-name="ce35" office:value-type="float" office:value="0.622693244452216">
            <text:p>6,22693244452216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60" table:formula="of:=BETADIST([.A23];[.$B$1];[.$B$2])" office:value-type="float" office:value="0.668458639948882">
            <text:p>6,68458639948882E-001</text:p>
          </table:table-cell>
          <table:table-cell table:style-name="MuPad" office:value-type="float" office:value="0.668458639948882">
            <text:p>6.68458639948882E-001</text:p>
          </table:table-cell>
          <table:table-cell table:style-name="ce61" office:value-type="float" office:value="0.668458639948882">
            <text:p>6,68458639948882E-001</text:p>
          </table:table-cell>
          <table:table-cell table:style-name="ce35" office:value-type="float" office:value="0.668458639948882">
            <text:p>6,6845863994888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5">
            <text:p>9,50000000000000E-001</text:p>
          </table:table-cell>
          <table:table-cell table:style-name="ce60" table:formula="of:=BETADIST([.A24];[.$B$1];[.$B$2])" office:value-type="float" office:value="0.732676548608438">
            <text:p>7,32676548608438E-001</text:p>
          </table:table-cell>
          <table:table-cell table:style-name="MuPad" office:value-type="float" office:value="0.732676548608438">
            <text:p>7.32676548608438E-001</text:p>
          </table:table-cell>
          <table:table-cell table:style-name="ce61" office:value-type="float" office:value="0.732676548608438">
            <text:p>7,32676548608438E-001</text:p>
          </table:table-cell>
          <table:table-cell table:style-name="ce35" office:value-type="float" office:value="0.732676548608438">
            <text:p>7,32676548608438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">
            <text:p>9,90000000000000E-001</text:p>
          </table:table-cell>
          <table:table-cell table:style-name="ce60" table:formula="of:=BETADIST([.A25];[.$B$1];[.$B$2])" office:value-type="float" office:value="0.835984914322252">
            <text:p>8,35984914322252E-001</text:p>
          </table:table-cell>
          <table:table-cell table:style-name="MuPad" office:value-type="float" office:value="0.835984914322252">
            <text:p>8.35984914322252E-001</text:p>
          </table:table-cell>
          <table:table-cell table:style-name="ce61" office:value-type="float" office:value="0.835984914322252">
            <text:p>8,35984914322252E-001</text:p>
          </table:table-cell>
          <table:table-cell table:style-name="ce35" office:value-type="float" office:value="0.835984914322252">
            <text:p>8,3598491432225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">
            <text:p>9,99000000000000E-001</text:p>
          </table:table-cell>
          <table:table-cell table:style-name="ce60" table:formula="of:=BETADIST([.A26];[.$B$1];[.$B$2])" office:value-type="float" office:value="0.917900539250875">
            <text:p>9,17900539250875E-001</text:p>
          </table:table-cell>
          <table:table-cell table:style-name="MuPad" office:value-type="float" office:value="0.917900539250875">
            <text:p>9.17900539250875E-001</text:p>
          </table:table-cell>
          <table:table-cell table:style-name="ce61" office:value-type="float" office:value="0.917900539250875">
            <text:p>9,17900539250875E-001</text:p>
          </table:table-cell>
          <table:table-cell table:style-name="ce35" office:value-type="float" office:value="0.917900539250875">
            <text:p>9,17900539250875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9">
            <text:p>9,99900000000000E-001</text:p>
          </table:table-cell>
          <table:table-cell table:style-name="ce60" table:formula="of:=BETADIST([.A27];[.$B$1];[.$B$2])" office:value-type="float" office:value="0.95885792780063">
            <text:p>9,58857927800630E-001</text:p>
          </table:table-cell>
          <table:table-cell table:style-name="MuPad" office:value-type="float" office:value="0.958857927800629">
            <text:p>9.58857927800629E-001</text:p>
          </table:table-cell>
          <table:table-cell table:style-name="ce61" office:value-type="float" office:value="0.95885792780063">
            <text:p>9,58857927800630E-001</text:p>
          </table:table-cell>
          <table:table-cell table:style-name="ce35" office:value-type="float" office:value="0.95885792780063">
            <text:p>9,58857927800630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ce60" table:formula="of:=BETADIST([.A28];[.$B$1];[.$B$2])" office:value-type="float" office:value="1">
            <text:p>1,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ce61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/>
          <table:table-cell table:style-name="ce5" table:number-columns-repeated="3"/>
          <table:table-cell table:number-columns-repeated="250"/>
        </table:table-row>
        <table:table-row table:style-name="ro1" table:number-rows-repeated="33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smaller" table:style-name="ta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0.0003">
            <text:p>0,0003000000000000</text:p>
          </table:table-cell>
          <table:table-cell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004">
            <text:p>0,000004000000000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3" office:value-type="float" office:value="0.05">
            <text:p>5,00000000000000E-002</text:p>
          </table:table-cell>
          <table:table-cell table:style-name="ce62" table:formula="of:=BETADIST([.A5];[.$B$1];[.$B$2])" office:value-type="float" office:value="0.0131462770469465">
            <text:p>1,31462770469465E-002</text:p>
          </table:table-cell>
          <table:table-cell table:style-name="MuPad" office:value-type="float" office:value="0.0131462770469465">
            <text:p>1.31462770469465E-002</text:p>
          </table:table-cell>
          <table:table-cell table:style-name="ce63" office:value-type="float" office:value="0.0131462770469465">
            <text:p>1,31462770469465E-002</text:p>
          </table:table-cell>
          <table:table-cell table:style-name="ce23" office:value-type="float" office:value="0.0131462770469465">
            <text:p>1,31462770469465E-002</text:p>
          </table:table-cell>
          <table:table-cell table:number-columns-repeated="251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62" table:formula="of:=BETADIST([.A6];[.$B$1];[.$B$2])" office:value-type="float" office:value="0.0131492242361408">
            <text:p>1,31492242361408E-002</text:p>
          </table:table-cell>
          <table:table-cell table:style-name="MuPad" office:value-type="float" office:value="0.0131492242361408">
            <text:p>1.31492242361408E-002</text:p>
          </table:table-cell>
          <table:table-cell table:style-name="ce63" office:value-type="float" office:value="0.0131492242361408">
            <text:p>1,31492242361408E-002</text:p>
          </table:table-cell>
          <table:table-cell table:style-name="ce35" office:value-type="float" office:value="0.0131492242361408">
            <text:p>1,3149224236140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5">
            <text:p>1,50000000000000E-001</text:p>
          </table:table-cell>
          <table:table-cell table:style-name="ce62" table:formula="of:=BETADIST([.A7];[.$B$1];[.$B$2])" office:value-type="float" office:value="0.0131510492316887">
            <text:p>1,31510492316887E-002</text:p>
          </table:table-cell>
          <table:table-cell table:style-name="MuPad" office:value-type="float" office:value="0.0131510492316887">
            <text:p>1.31510492316887E-002</text:p>
          </table:table-cell>
          <table:table-cell table:style-name="ce63" office:value-type="float" office:value="0.0131510492316887">
            <text:p>1,31510492316887E-002</text:p>
          </table:table-cell>
          <table:table-cell table:style-name="ce35" office:value-type="float" office:value="0.0131510492316887">
            <text:p>1,31510492316887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">
            <text:p>2,00000000000000E-001</text:p>
          </table:table-cell>
          <table:table-cell table:style-name="ce62" table:formula="of:=BETADIST([.A8];[.$B$1];[.$B$2])" office:value-type="float" office:value="0.0131524234031017">
            <text:p>1,31524234031017E-002</text:p>
          </table:table-cell>
          <table:table-cell table:style-name="MuPad" office:value-type="float" office:value="0.0131524234031017">
            <text:p>1.31524234031017E-002</text:p>
          </table:table-cell>
          <table:table-cell table:style-name="ce63" office:value-type="float" office:value="0.0131524234031017">
            <text:p>1,31524234031017E-002</text:p>
          </table:table-cell>
          <table:table-cell table:style-name="ce35" office:value-type="float" office:value="0.0131524234031017">
            <text:p>1,31524234031017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5">
            <text:p>2,50000000000000E-001</text:p>
          </table:table-cell>
          <table:table-cell table:style-name="ce62" table:formula="of:=BETADIST([.A9];[.$B$1];[.$B$2])" office:value-type="float" office:value="0.0131535584793136">
            <text:p>1,31535584793136E-002</text:p>
          </table:table-cell>
          <table:table-cell table:style-name="MuPad" office:value-type="float" office:value="0.0131535584793136">
            <text:p>1.31535584793136E-002</text:p>
          </table:table-cell>
          <table:table-cell table:style-name="ce63" office:value-type="float" office:value="0.0131535584793136">
            <text:p>1,31535584793136E-002</text:p>
          </table:table-cell>
          <table:table-cell table:style-name="ce35" office:value-type="float" office:value="0.0131535584793136">
            <text:p>1,31535584793136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">
            <text:p>3,00000000000000E-001</text:p>
          </table:table-cell>
          <table:table-cell table:style-name="ce62" table:formula="of:=BETADIST([.A10];[.$B$1];[.$B$2])" office:value-type="float" office:value="0.0131545501236226">
            <text:p>1,31545501236226E-002</text:p>
          </table:table-cell>
          <table:table-cell table:style-name="MuPad" office:value-type="float" office:value="0.0131545501236226">
            <text:p>1.31545501236226E-002</text:p>
          </table:table-cell>
          <table:table-cell table:style-name="ce63" office:value-type="float" office:value="0.0131545501236226">
            <text:p>1,31545501236226E-002</text:p>
          </table:table-cell>
          <table:table-cell table:style-name="ce35" office:value-type="float" office:value="0.0131545501236226">
            <text:p>1,31545501236226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62" table:formula="of:=BETADIST([.A11];[.$B$1];[.$B$2])" office:value-type="float" office:value="0.0131554508389051">
            <text:p>1,31554508389051E-002</text:p>
          </table:table-cell>
          <table:table-cell table:style-name="MuPad" office:value-type="float" office:value="0.0131554508389051">
            <text:p>1.31554508389051E-002</text:p>
          </table:table-cell>
          <table:table-cell table:style-name="ce63" office:value-type="float" office:value="0.0131554508389051">
            <text:p>1,31554508389051E-002</text:p>
          </table:table-cell>
          <table:table-cell table:style-name="ce35" office:value-type="float" office:value="0.0131554508389051">
            <text:p>1,31554508389051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">
            <text:p>4,00000000000000E-001</text:p>
          </table:table-cell>
          <table:table-cell table:style-name="ce62" table:formula="of:=BETADIST([.A12];[.$B$1];[.$B$2])" office:value-type="float" office:value="0.013156293644612">
            <text:p>1,31562936446120E-002</text:p>
          </table:table-cell>
          <table:table-cell table:style-name="MuPad" office:value-type="float" office:value="0.013156293644612">
            <text:p>1.31562936446120E-002</text:p>
          </table:table-cell>
          <table:table-cell table:style-name="ce63" office:value-type="float" office:value="0.013156293644612">
            <text:p>1,31562936446120E-002</text:p>
          </table:table-cell>
          <table:table-cell table:style-name="ce35" office:value-type="float" office:value="0.013156293644612">
            <text:p>1,31562936446120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5">
            <text:p>4,50000000000000E-001</text:p>
          </table:table-cell>
          <table:table-cell table:style-name="ce62" table:formula="of:=BETADIST([.A13];[.$B$1];[.$B$2])" office:value-type="float" office:value="0.0131571018341192">
            <text:p>1,31571018341192E-002</text:p>
          </table:table-cell>
          <table:table-cell table:style-name="MuPad" office:value-type="float" office:value="0.0131571018341192">
            <text:p>1.31571018341192E-002</text:p>
          </table:table-cell>
          <table:table-cell table:style-name="ce63" office:value-type="float" office:value="0.0131571018341192">
            <text:p>1,31571018341192E-002</text:p>
          </table:table-cell>
          <table:table-cell table:style-name="ce35" office:value-type="float" office:value="0.0131571018341192">
            <text:p>1,31571018341192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62" table:formula="of:=BETADIST([.A14];[.$B$1];[.$B$2])" office:value-type="float" office:value="0.0131578937762278">
            <text:p>1,31578937762278E-002</text:p>
          </table:table-cell>
          <table:table-cell table:style-name="MuPad" office:value-type="float" office:value="0.0131578937762278">
            <text:p>1.31578937762278E-002</text:p>
          </table:table-cell>
          <table:table-cell table:style-name="ce63" office:value-type="float" office:value="0.0131578937762278">
            <text:p>1,31578937762278E-002</text:p>
          </table:table-cell>
          <table:table-cell table:style-name="ce35" office:value-type="float" office:value="0.0131578937762278">
            <text:p>1,3157893776227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5">
            <text:p>5,50000000000000E-001</text:p>
          </table:table-cell>
          <table:table-cell table:style-name="ce62" table:formula="of:=BETADIST([.A15];[.$B$1];[.$B$2])" office:value-type="float" office:value="0.0131586857418568">
            <text:p>1,31586857418568E-002</text:p>
          </table:table-cell>
          <table:table-cell table:style-name="MuPad" office:value-type="float" office:value="0.0131586857418568">
            <text:p>1.31586857418568E-002</text:p>
          </table:table-cell>
          <table:table-cell table:style-name="ce63" office:value-type="float" office:value="0.0131586857418568">
            <text:p>1,31586857418568E-002</text:p>
          </table:table-cell>
          <table:table-cell table:style-name="ce35" office:value-type="float" office:value="0.0131586857418568">
            <text:p>1,3158685741856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">
            <text:p>6,00000000000000E-001</text:p>
          </table:table-cell>
          <table:table-cell table:style-name="ce62" table:formula="of:=BETADIST([.A16];[.$B$1];[.$B$2])" office:value-type="float" office:value="0.0131594940038684">
            <text:p>1,31594940038684E-002</text:p>
          </table:table-cell>
          <table:table-cell table:style-name="MuPad" office:value-type="float" office:value="0.0131594940038684">
            <text:p>1.31594940038684E-002</text:p>
          </table:table-cell>
          <table:table-cell table:style-name="ce63" office:value-type="float" office:value="0.0131594940038684">
            <text:p>1,31594940038684E-002</text:p>
          </table:table-cell>
          <table:table-cell table:style-name="ce35" office:value-type="float" office:value="0.0131594940038684">
            <text:p>1,31594940038684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5">
            <text:p>6,50000000000000E-001</text:p>
          </table:table-cell>
          <table:table-cell table:style-name="ce62" table:formula="of:=BETADIST([.A17];[.$B$1];[.$B$2])" office:value-type="float" office:value="0.0131603369373767">
            <text:p>1,31603369373767E-002</text:p>
          </table:table-cell>
          <table:table-cell table:style-name="MuPad" office:value-type="float" office:value="0.0131603369373768">
            <text:p>1.31603369373768E-002</text:p>
          </table:table-cell>
          <table:table-cell table:style-name="ce63" office:value-type="float" office:value="0.0131603369373767">
            <text:p>1,31603369373767E-002</text:p>
          </table:table-cell>
          <table:table-cell table:style-name="ce35" office:value-type="float" office:value="0.0131603369373768">
            <text:p>1,3160336937376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">
            <text:p>7,00000000000000E-001</text:p>
          </table:table-cell>
          <table:table-cell table:style-name="ce62" table:formula="of:=BETADIST([.A18];[.$B$1];[.$B$2])" office:value-type="float" office:value="0.0131612378481517">
            <text:p>1,31612378481517E-002</text:p>
          </table:table-cell>
          <table:table-cell table:style-name="MuPad" office:value-type="float" office:value="0.0131612378481517">
            <text:p>1.31612378481517E-002</text:p>
          </table:table-cell>
          <table:table-cell table:style-name="ce63" office:value-type="float" office:value="0.0131612378481517">
            <text:p>1,31612378481517E-002</text:p>
          </table:table-cell>
          <table:table-cell table:style-name="ce35" office:value-type="float" office:value="0.0131612378481517">
            <text:p>1,31612378481517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62" table:formula="of:=BETADIST([.A19];[.$B$1];[.$B$2])" office:value-type="float" office:value="0.01316222977809">
            <text:p>1,31622297780900E-002</text:p>
          </table:table-cell>
          <table:table-cell table:style-name="MuPad" office:value-type="float" office:value="0.0131622297780901">
            <text:p>1.31622297780901E-002</text:p>
          </table:table-cell>
          <table:table-cell table:style-name="ce63" office:value-type="float" office:value="0.01316222977809">
            <text:p>1,31622297780900E-002</text:p>
          </table:table-cell>
          <table:table-cell table:style-name="ce35" office:value-type="float" office:value="0.0131622297780901">
            <text:p>1,31622297780901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62" table:formula="of:=BETADIST([.A20];[.$B$1];[.$B$2])" office:value-type="float" office:value="0.0131633652718212">
            <text:p>1,31633652718212E-002</text:p>
          </table:table-cell>
          <table:table-cell table:style-name="MuPad" office:value-type="float" office:value="0.0131633652718212">
            <text:p>1.31633652718212E-002</text:p>
          </table:table-cell>
          <table:table-cell table:style-name="ce63" office:value-type="float" office:value="0.0131633652718212">
            <text:p>1,31633652718212E-002</text:p>
          </table:table-cell>
          <table:table-cell table:style-name="ce35" office:value-type="float" office:value="0.0131633652718212">
            <text:p>1,31633652718212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62" table:formula="of:=BETADIST([.A21];[.$B$1];[.$B$2])" office:value-type="float" office:value="0.0131647400780999">
            <text:p>1,31647400780999E-002</text:p>
          </table:table-cell>
          <table:table-cell table:style-name="MuPad" office:value-type="float" office:value="0.0131647400780999">
            <text:p>1.31647400780999E-002</text:p>
          </table:table-cell>
          <table:table-cell table:style-name="ce63" office:value-type="float" office:value="0.0131647400780999">
            <text:p>1,31647400780999E-002</text:p>
          </table:table-cell>
          <table:table-cell table:style-name="ce35" office:value-type="float" office:value="0.0131647400780999">
            <text:p>1,31647400780999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62" table:formula="of:=BETADIST([.A22];[.$B$1];[.$B$2])" office:value-type="float" office:value="0.0131665661359392">
            <text:p>1,31665661359392E-002</text:p>
          </table:table-cell>
          <table:table-cell table:style-name="MuPad" office:value-type="float" office:value="0.0131665661359392">
            <text:p>1.31665661359392E-002</text:p>
          </table:table-cell>
          <table:table-cell table:style-name="ce63" office:value-type="float" office:value="0.0131665661359392">
            <text:p>1,31665661359392E-002</text:p>
          </table:table-cell>
          <table:table-cell table:style-name="ce35" office:value-type="float" office:value="0.0131665661359392">
            <text:p>1,31665661359392E-00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5">
            <text:p>9,50000000000000E-001</text:p>
          </table:table-cell>
          <table:table-cell table:style-name="science" table:formula="of:=BETADIST([.A23];[.$B$1];[.$B$2])" office:value-type="float" office:value="0.0131695155686931">
            <text:p>1,31695155686931E-002</text:p>
          </table:table-cell>
          <table:table-cell table:style-name="MuPad" office:value-type="float" office:value="0.0131695155686931">
            <text:p>1.31695155686931E-002</text:p>
          </table:table-cell>
          <table:table-cell table:style-name="ce20" office:value-type="float" office:value="0.0131695155686931">
            <text:p>1,31695155686931E-002</text:p>
          </table:table-cell>
          <table:table-cell table:style-name="ce35" office:value-type="float" office:value="0.0131695155686931">
            <text:p>1,31695155686931E-00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">
            <text:p>9,90000000000000E-001</text:p>
          </table:table-cell>
          <table:table-cell table:style-name="science" table:formula="of:=BETADIST([.A24];[.$B$1];[.$B$2])" office:value-type="float" office:value="0.0131760312657437">
            <text:p>1,31760312657437E-002</text:p>
          </table:table-cell>
          <table:table-cell table:style-name="MuPad" office:value-type="float" office:value="0.0131760312657428">
            <text:p>1.31760312657428E-002</text:p>
          </table:table-cell>
          <table:table-cell table:style-name="ce33" office:value-type="float" office:value="0.0131760312657437">
            <text:p>1,31760312657437E-002</text:p>
          </table:table-cell>
          <table:table-cell table:style-name="ce35" office:value-type="float" office:value="0.0131760312657428">
            <text:p>1,3176031265742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">
            <text:p>9,99000000000000E-001</text:p>
          </table:table-cell>
          <table:table-cell table:style-name="science" table:formula="of:=BETADIST([.A25];[.$B$1];[.$B$2])" office:value-type="float" office:value="0.0131851559196861">
            <text:p>1,31851559196861E-002</text:p>
          </table:table-cell>
          <table:table-cell table:style-name="MuPad" office:value-type="float" office:value="0.0131851559196851">
            <text:p>1.31851559196851E-002</text:p>
          </table:table-cell>
          <table:table-cell table:style-name="ce64" office:value-type="float" office:value="0.0131851559196861">
            <text:p>1,31851559196861E-002</text:p>
          </table:table-cell>
          <table:table-cell table:style-name="ce35" office:value-type="float" office:value="0.0131851559196851">
            <text:p>1,31851559196851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9">
            <text:p>9,99900000000000E-001</text:p>
          </table:table-cell>
          <table:table-cell table:style-name="science" table:formula="of:=BETADIST([.A26];[.$B$1];[.$B$2])" office:value-type="float" office:value="0.0131942483318042">
            <text:p>1,31942483318042E-002</text:p>
          </table:table-cell>
          <table:table-cell table:style-name="MuPad" office:value-type="float" office:value="0.0131942483318025">
            <text:p>1.31942483318025E-002</text:p>
          </table:table-cell>
          <table:table-cell table:style-name="ce64" office:value-type="float" office:value="0.0131942483318042">
            <text:p>1,31942483318042E-002</text:p>
          </table:table-cell>
          <table:table-cell table:style-name="ce35" office:value-type="float" office:value="0.0131942483318025">
            <text:p>1,31942483318025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science" table:formula="of:=BETADIST([.A27];[.$B$1];[.$B$2])" office:value-type="float" office:value="1">
            <text:p>1,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ce63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4">
          <table:table-cell table:style-name="ce9" office:value-type="string">
            <text:p>p = mean = a/(a+b)</text:p>
          </table:table-cell>
          <table:table-cell table:style-name="ce62" table:formula="of:=[.B1]/([.B1]+[.B2])" office:value-type="float" office:value="0.986842105263158">
            <text:p>9,86842105263158E-001</text:p>
          </table:table-cell>
          <table:table-cell/>
          <table:table-cell table:style-name="ce5" table:number-columns-repeated="3"/>
          <table:table-cell table:number-columns-repeated="250"/>
        </table:table-row>
        <table:table-row table:style-name="ro1">
          <table:table-cell office:value-type="string">
            <text:p>0.9*mean</text:p>
          </table:table-cell>
          <table:table-cell table:formula="of:=0.9*[.B29]" office:value-type="float" office:value="0.888157894736842">
            <text:p>8,88157894736842E-001</text:p>
          </table:table-cell>
          <table:table-cell/>
          <table:table-cell table:style-name="ce5" table:number-columns-repeated="3"/>
          <table:table-cell table:number-columns-repeated="250"/>
        </table:table-row>
        <table:table-row table:style-name="ro1">
          <table:table-cell office:value-type="string">
            <text:p>1.1*mean</text:p>
          </table:table-cell>
          <table:table-cell table:formula="of:=1.1*[.B29]" office:value-type="float" office:value="1.08552631578947">
            <text:p>1,08552631578947E+000</text:p>
          </table:table-cell>
          <table:table-cell/>
          <table:table-cell table:style-name="ce5" table:number-columns-repeated="3"/>
          <table:table-cell table:number-columns-repeated="250"/>
        </table:table-row>
        <table:table-row table:style-name="ro1">
          <table:table-cell office:value-type="string">
            <text:p>Problem seems to be connected with the „mean“-problem.</text:p>
          </table:table-cell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small_x_large" table:style-name="ta10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0.0003">
            <text:p>0,0003000000000000</text:p>
          </table:table-cell>
          <table:table-cell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004">
            <text:p>0,0000040000000000</text:p>
          </table:table-cell>
          <table:table-cell/>
          <table:table-cell table:style-name="ce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office:value-type="string">
            <text:p>OOo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0.0132669566698518">
            <text:p>1,32669566698518E-002</text:p>
          </table:table-cell>
          <table:table-cell table:style-name="ce8" office:value-type="float" office:value="0.0132669565825372">
            <text:p>1,32669565825372E-002</text:p>
          </table:table-cell>
          <table:table-cell table:style-name="ce15" office:value-type="float" office:value="0.0132669566698518">
            <text:p>1,32669566698518E-002</text:p>
          </table:table-cell>
          <table:table-cell table:style-name="ce21" office:value-type="float" office:value="0.0132669566698511">
            <text:p>1,32669566698511E-002</text:p>
          </table:table-cell>
          <table:table-cell table:number-columns-repeated="251"/>
        </table:table-row>
        <table:table-row table:style-name="ro3">
          <table:table-cell table:style-name="ce3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0.0132578683493533">
            <text:p>1,32578683493533E-002</text:p>
          </table:table-cell>
          <table:table-cell table:style-name="ce8" office:value-type="float" office:value="0.0132578683934984">
            <text:p>1,32578683934984E-002</text:p>
          </table:table-cell>
          <table:table-cell table:style-name="ce15" office:value-type="float" office:value="0.0132578683493533">
            <text:p>1,32578683493533E-002</text:p>
          </table:table-cell>
          <table:table-cell table:style-name="ce25" office:value-type="float" office:value="0.013257868349352">
            <text:p>1,32578683493520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0.013248780120429">
            <text:p>1,32487801204290E-002</text:p>
          </table:table-cell>
          <table:table-cell table:style-name="ce8" office:value-type="float" office:value="0.0132487801207536">
            <text:p>1,32487801207536E-002</text:p>
          </table:table-cell>
          <table:table-cell table:style-name="ce15" office:value-type="float" office:value="0.013248780120429">
            <text:p>1,32487801204290E-002</text:p>
          </table:table-cell>
          <table:table-cell table:style-name="ce25" office:value-type="float" office:value="0.0132487801204271">
            <text:p>1,32487801204271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0.0132396917644116">
            <text:p>1,32396917644116E-002</text:p>
          </table:table-cell>
          <table:table-cell table:style-name="ce8" office:value-type="float" office:value="0.0132396917642992">
            <text:p>1,32396917642992E-002</text:p>
          </table:table-cell>
          <table:table-cell table:style-name="ce15" office:value-type="float" office:value="0.0132396917644116">
            <text:p>1,32396917644116E-002</text:p>
          </table:table-cell>
          <table:table-cell table:style-name="ce25" office:value-type="float" office:value="0.0132396917644108">
            <text:p>1,32396917644108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0.0132306033241311">
            <text:p>1,32306033241311E-002</text:p>
          </table:table-cell>
          <table:table-cell table:style-name="ce8" office:value-type="float" office:value="0.0132306033241055">
            <text:p>1,32306033241055E-002</text:p>
          </table:table-cell>
          <table:table-cell table:style-name="ce15" office:value-type="float" office:value="0.0132306033241311">
            <text:p>1,32306033241311E-002</text:p>
          </table:table-cell>
          <table:table-cell table:style-name="ce25" office:value-type="float" office:value="0.0132306033241295">
            <text:p>1,32306033241295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0.013221514799883">
            <text:p>1,32215147998830E-002</text:p>
          </table:table-cell>
          <table:table-cell table:style-name="ce8" office:value-type="float" office:value="0.0132215147998842">
            <text:p>1,32215147998842E-002</text:p>
          </table:table-cell>
          <table:table-cell table:style-name="ce54" office:value-type="float" office:value="0.013221514799883">
            <text:p>1,32215147998830E-002</text:p>
          </table:table-cell>
          <table:table-cell table:style-name="ce56" office:value-type="float" office:value="0.0132215147998819">
            <text:p>1,32215147998819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0.0132124261887584">
            <text:p>1,32124261887584E-002</text:p>
          </table:table-cell>
          <table:table-cell table:style-name="ce8" office:value-type="float" office:value="0.0132124261887579">
            <text:p>1,32124261887579E-002</text:p>
          </table:table-cell>
          <table:table-cell table:style-name="ce33" office:value-type="float" office:value="0.0132124261887584">
            <text:p>1,32124261887584E-002</text:p>
          </table:table-cell>
          <table:table-cell table:style-name="ce35" office:value-type="float" office:value="0.0132124261887578">
            <text:p>1,32124261887578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0.0132033374619602">
            <text:p>1,32033374619602E-002</text:p>
          </table:table-cell>
          <table:table-cell table:style-name="ce8" office:value-type="float" office:value="0.0132033374619593">
            <text:p>1,32033374619593E-002</text:p>
          </table:table-cell>
          <table:table-cell table:style-name="ce33" office:value-type="float" office:value="0.0132033374619602">
            <text:p>1,32033374619602E-002</text:p>
          </table:table-cell>
          <table:table-cell table:style-name="ce35" office:value-type="float" office:value="0.0132033374619593">
            <text:p>1,32033374619593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0.0131942483318042">
            <text:p>1,31942483318042E-002</text:p>
          </table:table-cell>
          <table:table-cell table:style-name="ce8" office:value-type="float" office:value="0.0131942483318025">
            <text:p>1,31942483318025E-002</text:p>
          </table:table-cell>
          <table:table-cell table:style-name="ce54" office:value-type="float" office:value="0.0131942483318042">
            <text:p>1,31942483318042E-002</text:p>
          </table:table-cell>
          <table:table-cell table:style-name="ce35" office:value-type="float" office:value="0.0131942483318025">
            <text:p>1,31942483318025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">
            <text:p>9,99000000000000E-001</text:p>
          </table:table-cell>
          <table:table-cell table:style-name="science" table:formula="of:=BETADIST([.A14];[.$B$1];[.$B$2])" office:value-type="float" office:value="0.0131851559196861">
            <text:p>1,31851559196861E-002</text:p>
          </table:table-cell>
          <table:table-cell table:style-name="ce8" office:value-type="float" office:value="0.0131851559196851">
            <text:p>1,31851559196851E-002</text:p>
          </table:table-cell>
          <table:table-cell table:style-name="ce54" office:value-type="float" office:value="0.0131851559196861">
            <text:p>1,31851559196861E-002</text:p>
          </table:table-cell>
          <table:table-cell table:style-name="ce35" office:value-type="float" office:value="0.0131851559196851">
            <text:p>1,31851559196851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">
            <text:p>9,90000000000000E-001</text:p>
          </table:table-cell>
          <table:table-cell table:style-name="science" table:formula="of:=BETADIST([.A15];[.$B$1];[.$B$2])" office:value-type="float" office:value="0.0131760312657437">
            <text:p>1,31760312657437E-002</text:p>
          </table:table-cell>
          <table:table-cell table:style-name="ce8" office:value-type="float" office:value="0.0131760312657428">
            <text:p>1,31760312657428E-002</text:p>
          </table:table-cell>
          <table:table-cell table:style-name="ce33" office:value-type="float" office:value="0.0131760312657437">
            <text:p>1,31760312657437E-002</text:p>
          </table:table-cell>
          <table:table-cell table:style-name="ce35" office:value-type="float" office:value="0.0131760312657428">
            <text:p>1,31760312657428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">
            <text:p>9,00000000000000E-001</text:p>
          </table:table-cell>
          <table:table-cell table:style-name="science" table:formula="of:=BETADIST([.A16];[.$B$1];[.$B$2])" office:value-type="float" office:value="0.0131665661359392">
            <text:p>1,31665661359392E-002</text:p>
          </table:table-cell>
          <table:table-cell table:style-name="ce8" office:value-type="float" office:value="0.0131665661359392">
            <text:p>1,31665661359392E-002</text:p>
          </table:table-cell>
          <table:table-cell table:style-name="ce65" office:value-type="float" office:value="0.0131665661359392">
            <text:p>1,31665661359392E-002</text:p>
          </table:table-cell>
          <table:table-cell table:style-name="ce35" office:value-type="float" office:value="0.0131665661359392">
            <text:p>1,31665661359392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6875">
            <text:p>9,68750000000000E-001</text:p>
          </table:table-cell>
          <table:table-cell table:style-name="science" table:formula="of:=BETADIST([.A17];[.$B$1];[.$B$2])" office:value-type="float" office:value="0.0131714479473071">
            <text:p>1,31714479473071E-002</text:p>
          </table:table-cell>
          <table:table-cell table:style-name="ce8" office:value-type="float" office:value="0.0131714479473072">
            <text:p>1,31714479473072E-002</text:p>
          </table:table-cell>
          <table:table-cell table:style-name="ce65" office:value-type="float" office:value="0.0131714479473071">
            <text:p>1,31714479473071E-002</text:p>
          </table:table-cell>
          <table:table-cell table:style-name="ce35" office:value-type="float" office:value="0.0131714479473072">
            <text:p>1,31714479473072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/>
          <table:table-cell/>
          <table:table-cell table:style-name="ce8"/>
          <table:table-cell/>
          <table:table-cell table:style-name="ce5" table:number-columns-repeated="2"/>
          <table:table-cell table:number-columns-repeated="250"/>
        </table:table-row>
        <table:table-row table:style-name="ro1" table:number-rows-repeated="4">
          <table:table-cell table:style-name="ce5"/>
          <table:table-cell table:number-columns-repeated="3"/>
          <table:table-cell table:style-name="ce5" table:number-columns-repeated="2"/>
          <table:table-cell table:number-columns-repeated="250"/>
        </table:table-row>
        <table:table-row table:style-name="ro3" table:number-rows-repeated="2">
          <table:table-cell table:style-name="ce5"/>
          <table:table-cell/>
          <table:table-cell table:style-name="ce8"/>
          <table:table-cell/>
          <table:table-cell table:style-name="ce5" table:number-columns-repeated="2"/>
          <table:table-cell table:number-columns-repeated="250"/>
        </table:table-row>
        <table:table-row table:style-name="ro1">
          <table:table-cell/>
          <table:table-cell table:style-name="ce1"/>
          <table:table-cell table:number-columns-repeated="2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3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oblems" table:style-name="ta11" table:print="false">
        <office:forms form:automatic-focus="false" form:apply-design-mode="false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1" table:visibility="collapse" table:default-cell-style-name="ce1"/>
        <table:table-column table:style-name="co11" table:visibility="collapse" table:default-cell-style-name="ce1"/>
        <table:table-column table:style-name="co22" table:default-cell-style-name="ce1"/>
        <table:table-column table:style-name="co7" table:number-columns-repeated="248" table:default-cell-style-name="ce1"/>
        <table:table-row table:style-name="ro1">
          <table:table-cell table:style-name="ce37" office:value-type="string" table:number-columns-spanned="3" table:number-rows-spanned="1">
            <text:p>x near to 1, alpha and beta normal</text:p>
          </table:table-cell>
          <table:covered-table-cell table:number-columns-repeated="2" table:style-name="ce37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alpha</text:p>
          </table:table-cell>
          <table:table-cell table:style-name="ce2" office:value-type="string">
            <text:p>beta</text:p>
          </table:table-cell>
          <table:table-cell table:style-name="ce2" office:value-type="string">
            <text:p>BetaDist</text:p>
          </table:table-cell>
          <table:table-cell table:style-name="ce2" office:value-type="string">
            <text:p>MuPad</text:p>
          </table:table-cell>
          <table:table-cell table:style-name="ce2" office:value-type="string">
            <text:p>OOo copy as number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4">
          <table:table-cell table:style-name="ce5" office:value-type="float" office:value="0.991">
            <text:p>9,910000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4];[.B4];[.C4])" office:value-type="float" office:value="0.00129065958839683">
            <text:p>1,29065958839683E-003</text:p>
          </table:table-cell>
          <table:table-cell table:style-name="ce42" office:value-type="float" office:value="0.00129065958839683">
            <text:p>1.29065958839683E-003</text:p>
          </table:table-cell>
          <table:table-cell table:style-name="ce66" office:value-type="float" office:value="0.00129065958839683">
            <text:p>1,29065958839683E-003</text:p>
          </table:table-cell>
          <table:table-cell table:style-name="ce23" office:value-type="float" office:value="0.00129065958839683">
            <text:p>1,29065958839683E-003</text:p>
          </table:table-cell>
          <table:table-cell table:number-columns-repeated="250"/>
        </table:table-row>
        <table:table-row table:style-name="ro1">
          <table:table-cell table:style-name="ce5" office:value-type="float" office:value="0.999">
            <text:p>9,990000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5];[.B5];[.C5])" office:value-type="float" office:value="0.00216166180474857">
            <text:p>2,16166180474857E-003</text:p>
          </table:table-cell>
          <table:table-cell table:style-name="ce42" office:value-type="float" office:value="0.00216166180474866">
            <text:p>2.16166180474866E-003</text:p>
          </table:table-cell>
          <table:table-cell table:style-name="ce33" office:value-type="float" office:value="0.00216166180474857">
            <text:p>2,16166180474857E-003</text:p>
          </table:table-cell>
          <table:table-cell table:style-name="ce23" office:value-type="float" office:value="0.00216166180474866">
            <text:p>2,16166180474866E-003</text:p>
          </table:table-cell>
          <table:table-cell table:number-columns-repeated="250"/>
        </table:table-row>
        <table:table-row table:style-name="ro4">
          <table:table-cell table:style-name="ce5" office:value-type="float" office:value="0.9999">
            <text:p>9,999000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6];[.B6];[.C6])" office:value-type="float" office:value="0.00307956447435709">
            <text:p>3,07956447435709E-003</text:p>
          </table:table-cell>
          <table:table-cell table:style-name="ce42" office:value-type="float" office:value="0.00307956447435736">
            <text:p>3.07956447435736E-003</text:p>
          </table:table-cell>
          <table:table-cell table:style-name="ce67" office:value-type="float" office:value="0.00307956447435709">
            <text:p>3,07956447435709E-003</text:p>
          </table:table-cell>
          <table:table-cell table:style-name="ce58" office:value-type="float" office:value="0.0030795644743574">
            <text:p>3,07956447435740E-003</text:p>
          </table:table-cell>
          <table:table-cell table:number-columns-repeated="250"/>
        </table:table-row>
        <table:table-row table:style-name="ro4">
          <table:table-cell table:style-name="ce5" office:value-type="float" office:value="0.9999999">
            <text:p>9,999999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7];[.B7];[.C7])" office:value-type="float" office:value="0.00583027590619278">
            <text:p>5,83027590619278E-003</text:p>
          </table:table-cell>
          <table:table-cell table:style-name="ce42" office:value-type="float" office:value="0.00583027590642516">
            <text:p>5.83027590642516E-003</text:p>
          </table:table-cell>
          <table:table-cell table:style-name="ce68" office:value-type="float" office:value="0.00583027590619278">
            <text:p>5,83027590619278E-003</text:p>
          </table:table-cell>
          <table:table-cell table:style-name="ce21" office:value-type="float" office:value="0.00583027590619298">
            <text:p>5,83027590619298E-003</text:p>
          </table:table-cell>
          <table:table-cell table:style-name="ce5"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37" office:value-type="string" table:number-columns-spanned="3" table:number-rows-spanned="1">
            <text:p>x near to 0, beta large, alpha normal</text:p>
          </table:table-cell>
          <table:covered-table-cell table:number-columns-repeated="2" table:style-name="ce37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alpha</text:p>
          </table:table-cell>
          <table:table-cell table:style-name="ce2" office:value-type="string">
            <text:p>beta</text:p>
          </table:table-cell>
          <table:table-cell table:style-name="ce2" office:value-type="string">
            <text:p>BetaDist</text:p>
          </table:table-cell>
          <table:table-cell table:style-name="ce2" office:value-type="string">
            <text:p>Mathematica</text:p>
          </table:table-cell>
          <table:table-cell table:style-name="ce2"/>
          <table:table-cell office:value-type="string">
            <text:p>Gnumeric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00987">
            <text:p>9,87000000000000E-013</text:p>
          </table:table-cell>
          <table:table-cell office:value-type="float" office:value="3">
            <text:p>3</text:p>
          </table:table-cell>
          <table:table-cell table:style-name="ce44" office:value-type="float" office:value="4000000000000">
            <text:p>4,00E+012</text:p>
          </table:table-cell>
          <table:table-cell table:style-name="ce5" table:formula="of:=BETADIST([.A13];[.B13];[.C13])" office:value-type="float" office:value="0.754237855220621">
            <text:p>7,54237855220621E-001</text:p>
          </table:table-cell>
          <table:table-cell table:style-name="ce42" office:value-type="float" office:value="0.754177914170124">
            <text:p>7.54177914170124E-001</text:p>
          </table:table-cell>
          <table:table-cell table:style-name="ce25" office:value-type="float" office:value="0.754237855220621">
            <text:p>7,54237855220621E-001</text:p>
          </table:table-cell>
          <table:table-cell table:style-name="ce11" office:value-type="float" office:value="0.754177914170124">
            <text:p>7,54177914170124E-001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0987">
            <text:p>9,87000000000000E-012</text:p>
          </table:table-cell>
          <table:table-cell office:value-type="float" office:value="3">
            <text:p>3</text:p>
          </table:table-cell>
          <table:table-cell table:style-name="ce44" office:value-type="float" office:value="4000000000000">
            <text:p>4,00E+012</text:p>
          </table:table-cell>
          <table:table-cell table:style-name="ce5" table:formula="of:=BETADIST([.A14];[.B14];[.C14])" office:value-type="float" office:value="0.999999999999994">
            <text:p>9,99999999999994E-001</text:p>
          </table:table-cell>
          <table:table-cell table:style-name="ce42" office:value-type="float" office:value="0.999999999999994">
            <text:p>9.99999999999994E-001</text:p>
          </table:table-cell>
          <table:table-cell table:style-name="ce35" office:value-type="float" office:value="0.999999999999994">
            <text:p>9,99999999999994E-001</text:p>
          </table:table-cell>
          <table:table-cell table:style-name="ce11" office:value-type="float" office:value="0.999999999999994">
            <text:p>9,99999999999994E-001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987">
            <text:p>9,87000000000000E-011</text:p>
          </table:table-cell>
          <table:table-cell office:value-type="float" office:value="3">
            <text:p>3</text:p>
          </table:table-cell>
          <table:table-cell table:style-name="ce44" office:value-type="float" office:value="4000000000000">
            <text:p>4,00E+012</text:p>
          </table:table-cell>
          <table:table-cell table:style-name="ce5" table:formula="of:=BETADIST([.A15];[.B15];[.C15])" office:value-type="float" office:value="1">
            <text:p>1,00000000000000E+000</text:p>
          </table:table-cell>
          <table:table-cell table:style-name="ce42" office:value-type="float" office:value="1">
            <text:p>1.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11" office:value-type="float" office:value="1">
            <text:p>1,00000000000000E+000</text:p>
          </table:table-cell>
          <table:table-cell table:number-columns-repeated="250"/>
        </table:table-row>
        <table:table-row table:style-name="ro1">
          <table:table-cell table:style-name="ce5"/>
          <table:table-cell/>
          <table:table-cell table:style-name="ce44"/>
          <table:table-cell table:style-name="ce5" table:number-columns-repeated="3"/>
          <table:table-cell table:style-name="ce11"/>
          <table:table-cell table:number-columns-repeated="250"/>
        </table:table-row>
        <table:table-row table:style-name="ro1">
          <table:table-cell table:style-name="ce5" office:value-type="float" office:value="0.000000000000987">
            <text:p>9,87000000000000E-013</text:p>
          </table:table-cell>
          <table:table-cell office:value-type="float" office:value="0.3">
            <text:p>0,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17];[.B17];[.C17])" office:value-type="float" office:value="0.418757038390387">
            <text:p>4,18757038390387E-001</text:p>
          </table:table-cell>
          <table:table-cell table:style-name="ce42" office:value-type="float" office:value="0.418757038390385">
            <text:p>4.18757038390385E-001</text:p>
          </table:table-cell>
          <table:table-cell table:style-name="ce34" office:value-type="float" office:value="0.418757038390387">
            <text:p>4,18757038390387E-001</text:p>
          </table:table-cell>
          <table:table-cell table:style-name="ce11" office:value-type="float" office:value="0.418757038390385">
            <text:p>4,18757038390385E-001</text:p>
          </table:table-cell>
          <table:table-cell table:style-name="ce5" table:number-columns-repeated="250"/>
        </table:table-row>
        <table:table-row table:style-name="ro1">
          <table:table-cell table:style-name="ce5" office:value-type="float" office:value="0.00000000000987">
            <text:p>9,87000000000000E-012</text:p>
          </table:table-cell>
          <table:table-cell office:value-type="float" office:value="0.3">
            <text:p>0,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18];[.B18];[.C18])" office:value-type="float" office:value="0.774150644867868">
            <text:p>7,74150644867868E-001</text:p>
          </table:table-cell>
          <table:table-cell table:style-name="ce42" office:value-type="float" office:value="0.774151827248603">
            <text:p>7.74151827248603E-001</text:p>
          </table:table-cell>
          <table:table-cell table:style-name="ce25" office:value-type="float" office:value="0.774150644867868">
            <text:p>7,74150644867868E-001</text:p>
          </table:table-cell>
          <table:table-cell table:style-name="ce11" office:value-type="float" office:value="0.774151827248603">
            <text:p>7,74151827248603E-001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987">
            <text:p>9,87000000000000E-011</text:p>
          </table:table-cell>
          <table:table-cell office:value-type="float" office:value="0.3">
            <text:p>0,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19];[.B19];[.C19])" office:value-type="float" office:value="0.997853092861793">
            <text:p>9,97853092861793E-001</text:p>
          </table:table-cell>
          <table:table-cell table:style-name="ce42" office:value-type="float" office:value="0.997853087057671">
            <text:p>9.97853087057671E-001</text:p>
          </table:table-cell>
          <table:table-cell table:style-name="ce25" office:value-type="float" office:value="0.997853092861793">
            <text:p>9,97853092861793E-001</text:p>
          </table:table-cell>
          <table:table-cell table:style-name="ce11" office:value-type="float" office:value="0.997853087057671">
            <text:p>9,97853087057671E-001</text:p>
          </table:table-cell>
          <table:table-cell table:number-columns-repeated="250"/>
        </table:table-row>
        <table:table-row table:style-name="ro1">
          <table:table-cell table:style-name="ce5"/>
          <table:table-cell/>
          <table:table-cell table:style-name="ce44"/>
          <table:table-cell table:style-name="ce5" table:number-columns-repeated="3"/>
          <table:table-cell table:style-name="ce11"/>
          <table:table-cell table:number-columns-repeated="250"/>
        </table:table-row>
        <table:table-row table:style-name="ro1">
          <table:table-cell table:style-name="ce5" office:value-type="float" office:value="0.000000000000987">
            <text:p>9,87000000000000E-013</text:p>
          </table:table-cell>
          <table:table-cell office:value-type="float" office:value="3">
            <text:p>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21];[.B21];[.C21])" office:value-type="float" office:value="0.00000995711314540699">
            <text:p>9,95711314540699E-006</text:p>
          </table:table-cell>
          <table:table-cell table:style-name="ce42" office:value-type="float" office:value="0.00000995711314540699">
            <text:p>9.95711314540699E-006</text:p>
          </table:table-cell>
          <table:table-cell table:style-name="ce35" office:value-type="float" office:value="0.00000995711314540699">
            <text:p>9,95711314540699E-006</text:p>
          </table:table-cell>
          <table:table-cell table:style-name="ce11" office:value-type="float" office:value="0.000009957113145407">
            <text:p>9,95711314540700E-006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0987">
            <text:p>9,87000000000000E-012</text:p>
          </table:table-cell>
          <table:table-cell office:value-type="float" office:value="3">
            <text:p>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22];[.B22];[.C22])" office:value-type="float" office:value="0.00765037436443977">
            <text:p>7,65037436443977E-003</text:p>
          </table:table-cell>
          <table:table-cell table:style-name="ce42" office:value-type="float" office:value="0.00765037436443985">
            <text:p>7.65037436443985E-003</text:p>
          </table:table-cell>
          <table:table-cell table:style-name="ce34" office:value-type="float" office:value="0.00765037436443977">
            <text:p>7,65037436443977E-003</text:p>
          </table:table-cell>
          <table:table-cell table:style-name="ce11" office:value-type="float" office:value="0.00765037436443985">
            <text:p>7,65037436443985E-003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987">
            <text:p>9,87000000000000E-011</text:p>
          </table:table-cell>
          <table:table-cell office:value-type="float" office:value="3">
            <text:p>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23];[.B23];[.C23])" office:value-type="float" office:value="0.754176687733272">
            <text:p>7,54176687733272E-001</text:p>
          </table:table-cell>
          <table:table-cell table:style-name="ce42" office:value-type="float" office:value="0.754177914213818">
            <text:p>7.54177914213818E-001</text:p>
          </table:table-cell>
          <table:table-cell table:style-name="ce25" office:value-type="float" office:value="0.754176687733272">
            <text:p>7,54176687733272E-001</text:p>
          </table:table-cell>
          <table:table-cell table:style-name="ce11" office:value-type="float" office:value="0.754177914213818">
            <text:p>7,54177914213818E-001</text:p>
          </table:table-cell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7" office:value-type="string" table:number-columns-spanned="3" table:number-rows-spanned="1">
            <text:p>x at mean, alpha and beta large</text:p>
          </table:table-cell>
          <table:covered-table-cell table:number-columns-repeated="2" table:style-name="ce37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alpha</text:p>
          </table:table-cell>
          <table:table-cell table:style-name="ce2" office:value-type="string">
            <text:p>beta</text:p>
          </table:table-cell>
          <table:table-cell table:style-name="ce2" office:value-type="string">
            <text:p>BetaDist</text:p>
          </table:table-cell>
          <table:table-cell table:style-name="ce2" office:value-type="string">
            <text:p>MuPad</text:p>
          </table:table-cell>
          <table:table-cell table:style-name="ce2" office:value-type="string">
            <text:p>OOo</text:p>
          </table:table-cell>
          <table:table-cell table:style-name="Default" office:value-type="string">
            <text:p>Gnumeric</text:p>
          </table:table-cell>
          <table:table-cell table:style-name="ce2" office:value-type="string">
            <text:p>Mean (p)</text:p>
          </table:table-cell>
          <table:table-cell table:number-columns-repeated="249"/>
        </table:table-row>
        <table:table-row table:style-name="ro1">
          <table:table-cell table:style-name="ce5" table:formula="of:=[.H29]" office:value-type="float" office:value="0.428571428571429">
            <text:p>4,28571428571429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29];[.B29];[.C29])" office:value-type="float" office:value="0.500458837073254">
            <text:p>5,00458837073254E-001</text:p>
          </table:table-cell>
          <table:table-cell table:style-name="MuPad" office:value-type="float" office:value="0.500458837073712">
            <text:p>5.00458837073712E-001</text:p>
          </table:table-cell>
          <table:table-cell table:style-name="ce15" office:value-type="float" office:value="0.500458837073254">
            <text:p>5,00458837073254E-001</text:p>
          </table:table-cell>
          <table:table-cell table:style-name="ce54" office:value-type="float" office:value="0.50045883707368">
            <text:p>5,00458837073680E-001</text:p>
          </table:table-cell>
          <table:table-cell table:style-name="ce5" table:formula="of:=[.B29]/([.B29]+[.C29])" office:value-type="float" office:value="0.428571428571429">
            <text:p>4,28571428571429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 table:formula="of:=[.H30]*0.999999" office:value-type="float" office:value="0.428571">
            <text:p>4,28571000000000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30];[.B30];[.C30])" office:value-type="float" office:value="0.500429932016917">
            <text:p>5,00429932016917E-001</text:p>
          </table:table-cell>
          <table:table-cell table:style-name="MuPad" office:value-type="float" office:value="0.500429932016688">
            <text:p>5.00429932016688E-001</text:p>
          </table:table-cell>
          <table:table-cell table:style-name="ce15" office:value-type="float" office:value="0.500429932016917">
            <text:p>5,00429932016917E-001</text:p>
          </table:table-cell>
          <table:table-cell table:style-name="ce33" office:value-type="float" office:value="0.500429932016684">
            <text:p>5,00429932016684E-001</text:p>
          </table:table-cell>
          <table:table-cell table:style-name="ce5" table:formula="of:=[.B30]/([.B30]+[.C30])" office:value-type="float" office:value="0.428571428571429">
            <text:p>4,28571428571429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 table:formula="of:=[.H31]*1.001" office:value-type="float" office:value="0.429">
            <text:p>4,29000000000000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31];[.B31];[.C31])" office:value-type="float" office:value="0.529335021033884">
            <text:p>5,29335021033884E-001</text:p>
          </table:table-cell>
          <table:table-cell table:style-name="MuPad" office:value-type="float" office:value="0.529335021033767">
            <text:p>5.29335021033767E-001</text:p>
          </table:table-cell>
          <table:table-cell table:style-name="ce15" office:value-type="float" office:value="0.529335021033884">
            <text:p>5,29335021033884E-001</text:p>
          </table:table-cell>
          <table:table-cell table:style-name="ce33" office:value-type="float" office:value="0.52933502103376">
            <text:p>5,29335021033760E-001</text:p>
          </table:table-cell>
          <table:table-cell table:style-name="ce5" table:formula="of:=[.B31]/([.B31]+[.C31])" office:value-type="float" office:value="0.428571428571429">
            <text:p>4,28571428571429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/>
          <table:table-cell table:number-columns-repeated="2"/>
          <table:table-cell table:style-name="science"/>
          <table:table-cell table:style-name="MuPad"/>
          <table:table-cell table:style-name="science" table:number-columns-repeated="2"/>
          <table:table-cell table:style-name="ce5"/>
          <table:table-cell table:number-columns-repeated="249"/>
        </table:table-row>
        <table:table-row table:style-name="ro1">
          <table:table-cell table:style-name="ce5" table:formula="of:=[.H33]" office:value-type="float" office:value="0.859623484913608">
            <text:p>8,59623484913608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3];[.B33];[.C33])" office:value-type="float" office:value="0.498526123281401">
            <text:p>4,98526123281401E-001</text:p>
          </table:table-cell>
          <table:table-cell table:style-name="MuPad" office:value-type="float" office:value="0.498526123280515">
            <text:p>4.98526123280515E-001</text:p>
          </table:table-cell>
          <table:table-cell table:style-name="ce15" office:value-type="float" office:value="0.498526123281401">
            <text:p>4,98526123281401E-001</text:p>
          </table:table-cell>
          <table:table-cell table:style-name="ce33" office:value-type="float" office:value="0.498526123280517">
            <text:p>4,98526123280517E-001</text:p>
          </table:table-cell>
          <table:table-cell table:style-name="ce5" table:formula="of:=[.B33]/([.B33]+[.C33])" office:value-type="float" office:value="0.859623484913608">
            <text:p>8,59623484913608E-001</text:p>
          </table:table-cell>
          <table:table-cell table:style-name="ce11"/>
          <table:table-cell table:style-name="ce5" table:number-columns-repeated="248"/>
        </table:table-row>
        <table:table-row table:style-name="ro1">
          <table:table-cell table:style-name="ce5" table:formula="of:=[.H34]*0.998" office:value-type="float" office:value="0.857904237943781">
            <text:p>8,57904237943781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4];[.B34];[.C34])" office:value-type="float" office:value="0.177449524494637">
            <text:p>1,77449524494637E-001</text:p>
          </table:table-cell>
          <table:table-cell table:style-name="MuPad" office:value-type="float" office:value="0.177449524493942">
            <text:p>1.77449524493942E-001</text:p>
          </table:table-cell>
          <table:table-cell table:style-name="ce15" office:value-type="float" office:value="0.177449524494637">
            <text:p>1,77449524494637E-001</text:p>
          </table:table-cell>
          <table:table-cell table:style-name="ce33" office:value-type="float" office:value="0.17744952449395">
            <text:p>1,77449524493950E-001</text:p>
          </table:table-cell>
          <table:table-cell table:style-name="ce5" table:formula="of:=[.B34]/([.B34]+[.C34])" office:value-type="float" office:value="0.859623484913608">
            <text:p>8,59623484913608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 table:formula="of:=[.H35]*1.00001" office:value-type="float" office:value="0.859632081148457">
            <text:p>8,59632081148457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5];[.B35];[.C35])" office:value-type="float" office:value="0.500370397464996">
            <text:p>5,00370397464996E-001</text:p>
          </table:table-cell>
          <table:table-cell table:style-name="MuPad" office:value-type="float" office:value="0.500370397465845">
            <text:p>5.00370397465845E-001</text:p>
          </table:table-cell>
          <table:table-cell table:style-name="ce15" office:value-type="float" office:value="0.500370397464996">
            <text:p>5,00370397464996E-001</text:p>
          </table:table-cell>
          <table:table-cell table:style-name="ce33" office:value-type="float" office:value="0.500370397465854">
            <text:p>5,00370397465854E-001</text:p>
          </table:table-cell>
          <table:table-cell table:style-name="ce5" table:formula="of:=[.B35]/([.B35]+[.C35])" office:value-type="float" office:value="0.859623484913608">
            <text:p>8,59623484913608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/>
          <table:table-cell table:number-columns-repeated="2"/>
          <table:table-cell table:style-name="science"/>
          <table:table-cell table:style-name="MuPad"/>
          <table:table-cell table:style-name="science" table:number-columns-repeated="2"/>
          <table:table-cell table:style-name="ce5"/>
          <table:table-cell table:number-columns-repeated="249"/>
        </table:table-row>
        <table:table-row table:style-name="ro1">
          <table:table-cell table:style-name="ce5" table:formula="of:=[.H37]" office:value-type="float" office:value="0.571428571428571">
            <text:p>5,71428571428571E-001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table:style-name="science" table:formula="of:=BETADIST([.A37];[.B37];[.C37])" office:value-type="float" office:value="0.499541162926337">
            <text:p>4,99541162926337E-001</text:p>
          </table:table-cell>
          <table:table-cell table:style-name="MuPad" office:value-type="float" office:value="0.499541162926317">
            <text:p>4.99541162926317E-001</text:p>
          </table:table-cell>
          <table:table-cell table:style-name="ce15" office:value-type="float" office:value="0.499541162926337">
            <text:p>4,99541162926337E-001</text:p>
          </table:table-cell>
          <table:table-cell table:style-name="ce20" office:value-type="float" office:value="0.499541162926317">
            <text:p>4,99541162926317E-001</text:p>
          </table:table-cell>
          <table:table-cell table:style-name="ce5" table:formula="of:=[.B37]/([.B37]+[.C37])" office:value-type="float" office:value="0.571428571428571">
            <text:p>5,71428571428571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 table:formula="of:=[.H38]" office:value-type="float" office:value="0.5">
            <text:p>5,00000000000000E-001</text:p>
          </table:table-cell>
          <table:table-cell table:number-columns-repeated="2" office:value-type="float" office:value="4000">
            <text:p>4000</text:p>
          </table:table-cell>
          <table:table-cell table:style-name="science" table:formula="of:=BETADIST([.A38];[.B38];[.C38])" office:value-type="float" office:value="0.500000000000345">
            <text:p>5,00000000000345E-001</text:p>
          </table:table-cell>
          <table:table-cell table:style-name="MuPad" office:value-type="float" office:value="0.5">
            <text:p>5.00000000000000E-001</text:p>
          </table:table-cell>
          <table:table-cell table:style-name="ce15" office:value-type="float" office:value="0.500000000000345">
            <text:p>5,00000000000345E-001</text:p>
          </table:table-cell>
          <table:table-cell table:style-name="ce20" office:value-type="float" office:value="0.5">
            <text:p>5,00000000000000E-001</text:p>
          </table:table-cell>
          <table:table-cell table:style-name="ce5" table:formula="of:=[.B38]/([.B38]+[.C38])" office:value-type="float" office:value="0.5">
            <text:p>5,00000000000000E-001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5" table:formula="of:=[.H39]" office:value-type="float" office:value="0.42256496936404">
            <text:p>4,22564969364040E-001</text:p>
          </table:table-cell>
          <table:table-cell office:value-type="float" office:value="4000">
            <text:p>4000</text:p>
          </table:table-cell>
          <table:table-cell office:value-type="float" office:value="5466">
            <text:p>5466</text:p>
          </table:table-cell>
          <table:table-cell table:style-name="science" table:formula="of:=BETADIST([.A39];[.B39];[.C39])" office:value-type="float" office:value="0.500428530391594">
            <text:p>5,00428530391594E-001</text:p>
          </table:table-cell>
          <table:table-cell table:style-name="MuPad" office:value-type="float" office:value="0.500428530391828">
            <text:p>5.00428530391828E-001</text:p>
          </table:table-cell>
          <table:table-cell table:style-name="ce15" office:value-type="float" office:value="0.500428530391594">
            <text:p>5,00428530391594E-001</text:p>
          </table:table-cell>
          <table:table-cell table:style-name="ce33" office:value-type="float" office:value="0.500428530391825">
            <text:p>5,00428530391825E-001</text:p>
          </table:table-cell>
          <table:table-cell table:style-name="ce5" table:formula="of:=[.B39]/([.B39]+[.C39])" office:value-type="float" office:value="0.42256496936404">
            <text:p>4,22564969364040E-001</text:p>
          </table:table-cell>
          <table:table-cell table:style-name="ce11"/>
          <table:table-cell table:number-columns-repeated="248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4" table:number-columns-repeated="2"/>
          <table:table-cell table:number-columns-repeated="254"/>
        </table:table-row>
        <table:table-row table:style-name="ro1" table:number-rows-repeated="65493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1" svg:font-family="Arial" style:font-family-generic="modern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scientific-number number:decimal-places="14" number:min-integer-digits="1" number:min-exponent-digits="3"/>
    </number:number-style>
    <number:text-style style:name="N5100" number:language="en" number:country="US">
      <number:text-content/>
    </number:text-style>
    <number:number-style style:name="N5116" number:language="en" number:country="US">
      <number:scientific-number number:decimal-places="14" number:min-integer-digits="1" number:min-exponent-digits="3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6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/>
    </number:number-style>
    <number:number-style style:name="N116">
      <number:scientific-number number:decimal-places="15" number:min-integer-digits="1" number:min-exponent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ience" style:family="table-cell" style:parent-style-name="Default" style:data-style-name="N108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ifferent" style:family="table-cell" style:parent-style-name="Default">
      <style:table-cell-properties fo:background-color="#ffdbdb"/>
    </style:style>
    <style:style style:name="MuPad" style:family="table-cell" style:parent-style-name="Default" style:data-style-name="N5116">
      <style:text-properties fo:color="#0000ff"/>
    </style:style>
    <style:style style:name="text_20_en" style:display-name="text en" style:family="table-cell" style:parent-style-name="Default" style:data-style-name="N5100">
      <style:table-cell-properties style:text-align-source="fix" style:repeat-content="false" style:vertical-align="middle"/>
      <style:paragraph-properties fo:text-align="start" fo:margin-left="0.176cm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2.08.2008</text:date>, <text:time>21:5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pha3_5f_2beta4_5f_1" style:display-name="PageStyle_alpha3_2beta4_1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eta4Eminus4" style:display-name="PageStyle_beta4Eminus4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eta4Eminus9" style:display-name="PageStyle_beta4Eminus9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eta4Eminus_5f_16" style:display-name="PageStyle_beta4Eminus_16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small_5f_beta" style:display-name="PageStyle_small_beta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large_5f_beta" style:display-name="PageStyle_large_beta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oth_5f_large" style:display-name="PageStyle_both_large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oth_5f_large_5f_x_5f_small" style:display-name="PageStyle_both_large_x_small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oth_5f_small" style:display-name="PageStyle_both_small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both_5f_small_5f_x_5f_large" style:display-name="PageStyle_both_small_x_large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  <style:master-page style:name="PageStyle_5f_problems" style:display-name="PageStyle_problems" style:page-layout-name="pm3">
      <style:header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>
      <style:head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header-left>
      <style:footer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>
      <style:footer-left style:display="false">
        <style:region-left>
          <text:p><text:span text:style-name="T1"><text:file-name text:display="full">???</text:file-name></text:span></text:p>
        </style:region-left>
        <style:region-right>
          <text:p><text:span text:style-name="T1"><text:date style:data-style-name="N2" text:date-value="2008-08-22">22.08.2008</text:date></text:span><text:span text:style-name="T1"> </text:span><text:span text:style-name="T1"><text:time>21:55:1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0$Build-9318</meta:generator>
    <dc:title>Calc</dc:title>
    <meta:initial-creator>Regina Henschel</meta:initial-creator>
    <meta:creation-date>2008-06-09T16:59:21</meta:creation-date>
    <dc:creator>Regina Henschel</dc:creator>
    <dc:date>2008-08-22T21:55:14.64</dc:date>
    <meta:print-date>2009-04-22T21:24:48</meta:print-date>
    <meta:editing-cycles>143</meta:editing-cycles>
    <meta:editing-duration>PT21H43M10S</meta:editing-duration>
    <meta:document-statistic meta:table-count="13" meta:cell-count="1972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