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ffcc99" draw:textarea-horizontal-align="justify" draw:textarea-vertical-align="middle" draw:auto-grow-height="true" draw:auto-grow-width="false" fo:min-height="0cm" fo:wrap-option="wrap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8.89cm" svg:height="0.963cm" svg:x="4.475cm" svg:y="3.891cm">
          <draw:text-box>
            <text:p text:style-name="P1">Text Box</text:p>
          </draw:text-box>
        </draw:frame>
        <draw:custom-shape draw:style-name="gr1" draw:text-style-name="P1" draw:layer="layout" svg:width="9.525cm" svg:height="0.963cm" svg:x="14cm" svg:y="3.891cm">
          <text:p text:style-name="P1">Basic Shape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8-08-26T18:19:11.30</meta:creation-date>
    <dc:date>2008-08-26T18:44:12.92</dc:date>
    <meta:editing-duration>PT00H14M09S</meta:editing-duration>
    <meta:editing-cycles>1</meta:editing-cycles>
    <meta:generator>OOo-dev/3.0$Win32 OpenOffice.org_project/300m3$Build-9344</meta:generator>
    <meta:document-statistic meta:object-count="25"/>
  </office:meta>
</office:document-meta>
</file>