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4F00003D9AAF6BA88E.svm"/>
  <manifest:file-entry manifest:media-type="" manifest:full-path="Pictures/200000070000500000003D30ACC7E6F3.svm"/>
  <manifest:file-entry manifest:media-type="" manifest:full-path="Pictures/200000070000506A00003D4BD69BBFB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>
      <number:year/>
      <number:text>年</number:text>
      <number:month/>
      <number:text>月</number:text>
      <number:day/>
      <number:text>日</number:text>
    </number:date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Default" style:data-style-name="N30"/>
    <style:style style:name="ce3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 Screenshot of registered DB 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' Screenshot of registered DB '.K35" table:end-x="0.235cm" table:end-y="0.414cm" draw:z-index="0" draw:name="Graphics 2" draw:style-name="gr1" draw:text-style-name="P1" svg:width="20.558cm" svg:height="15.769cm" svg:x="0cm" svg:y="0cm">
              <draw:image xlink:href="Pictures/200000070000504F00003D9AAF6BA88E.svm" xlink:type="simple" xlink:show="embed" xlink:actuate="onLoad">
                <text:p/>
              </draw:image>
            </draw:frame>
          </table:table-cell>
        </table:table-row>
      </table:table>
      <table:table table:name=" Screenshot of Unregistered DB " table:style-name="ta1" table:print="false">
        <table:table-column table:style-name="co1" table:number-columns-repeated="13" table:default-cell-style-name="Default"/>
        <table:table-row table:style-name="ro1">
          <table:table-cell>
            <draw:frame table:end-cell-address="' Screenshot of Unregistered DB '.J35" table:end-x="0.156cm" table:end-y="0.308cm" draw:z-index="1" draw:name="Graphics 3" draw:style-name="gr1" draw:text-style-name="P1" svg:width="20.479cm" svg:height="15.663cm" svg:x="0cm" svg:y="0cm">
              <draw:image xlink:href="Pictures/200000070000500000003D30ACC7E6F3.svm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 Screenshot of Unregistered DB '.P35" table:end-x="2.187cm" table:end-y="0.335cm" draw:z-index="0" draw:name="Graphics 4" draw:style-name="gr1" draw:text-style-name="P1" svg:width="20.585cm" svg:height="15.69cm" svg:x="1.925cm" svg:y="0cm">
              <draw:image xlink:href="Pictures/200000070000506A00003D4BD69BBFBA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11"/>
          <table:table-cell table:style-name="ce2"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1"/>
          <table:table-cell table:number-columns-repeated="8"/>
        </table:table-row>
      </table:table>
      <table:table table:name=" sheet3 " table:style-name="ta1" table:print="false">
        <table:table-column table:style-name="co1" table:number-columns-repeated="23" table:default-cell-style-name="Default"/>
        <table:table-row table:style-name="ro1" table:number-rows-repeated="3">
          <table:table-cell table:number-columns-repeated="23"/>
        </table:table-row>
        <table:table-row table:style-name="ro1">
          <table:table-cell/>
          <table:table-cell office:value-type="string">
            <text:p>ID</text:p>
          </table:table-cell>
          <table:table-cell office:value-type="string">
            <text:p>AssetID</text:p>
          </table:table-cell>
          <table:table-cell office:value-type="string">
            <text:p>AssetCategoryID</text:p>
          </table:table-cell>
          <table:table-cell office:value-type="string">
            <text:p>BarcodeNumber</text:p>
          </table:table-cell>
          <table:table-cell office:value-type="string">
            <text:p>Comments</text:p>
          </table:table-cell>
          <table:table-cell office:value-type="string">
            <text:p>CurrentValue</text:p>
          </table:table-cell>
          <table:table-cell table:number-columns-repeated="16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毒发撒嘎德国队</text:p>
          </table:table-cell>
          <table:table-cell office:value-type="string">
            <text:p>果腹冻死骨大幅度发嘎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string">
            <text:p>rtyert</text:p>
          </table:table-cell>
          <table:table-cell office:value-type="string">
            <text:p>gffdgfh</text:p>
          </table:table-cell>
          <table:table-cell office:value-type="float" office:value="7">
            <text:p>7</text:p>
          </table:table-cell>
          <table:table-cell table:number-columns-repeated="16"/>
        </table:table-row>
        <table:table-row table:style-name="ro1" table:number-rows-repeated="4">
          <table:table-cell table:number-columns-repeated="23"/>
        </table:table-row>
        <table:table-row table:style-name="ro1">
          <table:table-cell/>
          <table:table-cell office:value-type="string">
            <text:p>ID</text:p>
          </table:table-cell>
          <table:table-cell office:value-type="string">
            <text:p>AssetID</text:p>
          </table:table-cell>
          <table:table-cell office:value-type="string">
            <text:p>AssetCategoryID</text:p>
          </table:table-cell>
          <table:table-cell office:value-type="string">
            <text:p>BarcodeNumber</text:p>
          </table:table-cell>
          <table:table-cell office:value-type="string">
            <text:p>Comments</text:p>
          </table:table-cell>
          <table:table-cell office:value-type="string">
            <text:p>CurrentValue</text:p>
          </table:table-cell>
          <table:table-cell office:value-type="string">
            <text:p>DateAcquired</text:p>
          </table:table-cell>
          <table:table-cell office:value-type="string">
            <text:p>DateSold</text:p>
          </table:table-cell>
          <table:table-cell office:value-type="string">
            <text:p>DepartmentID</text:p>
          </table:table-cell>
          <table:table-cell office:value-type="string">
            <text:p>DepreciableLife</text:p>
          </table:table-cell>
          <table:table-cell office:value-type="string">
            <text:p>DepreciationMethod</text:p>
          </table:table-cell>
          <table:table-cell office:value-type="string">
            <text:p>Description</text:p>
          </table:table-cell>
          <table:table-cell office:value-type="string">
            <text:p>EmployeeID</text:p>
          </table:table-cell>
          <table:table-cell office:value-type="string">
            <text:p>Make</text:p>
          </table:table-cell>
          <table:table-cell office:value-type="string">
            <text:p>Model</text:p>
          </table:table-cell>
          <table:table-cell office:value-type="string">
            <text:p>ModelNumber</text:p>
          </table:table-cell>
          <table:table-cell office:value-type="string">
            <text:p>NextScheduledMaintenance</text:p>
          </table:table-cell>
          <table:table-cell office:value-type="string">
            <text:p>PurchasePrice</text:p>
          </table:table-cell>
          <table:table-cell office:value-type="string">
            <text:p>SalvageValue</text:p>
          </table:table-cell>
          <table:table-cell office:value-type="string">
            <text:p>SerialNumber</text:p>
          </table:table-cell>
          <table:table-cell office:value-type="string">
            <text:p>StatusID</text:p>
          </table:table-cell>
          <table:table-cell office:value-type="string">
            <text:p>VendorID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786">
            <text:p>6786</text:p>
          </table:table-cell>
          <table:table-cell office:value-type="string">
            <text:p>月</text:p>
          </table:table-cell>
          <table:table-cell office:value-type="string">
            <text:p>哦oiopi</text:p>
          </table:table-cell>
          <table:table-cell office:value-type="float" office:value="0">
            <text:p>0</text:p>
          </table:table-cell>
          <table:table-cell table:number-columns-repeated="2" table:style-name="ce2" office:value-type="date" office:date-value="1899-12-30">
            <text:p>99年12月30日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3">
          <table:table-cell table:number-columns-repeated="2"/>
          <table:table-cell table:style-name="ce3"/>
          <table:table-cell table:number-columns-repeated="20"/>
        </table:table-row>
        <table:table-row table:style-name="ro3">
          <table:table-cell table:number-columns-repeated="2"/>
          <table:table-cell table:style-name="ce3"/>
          <table:table-cell table:number-columns-repeated="20"/>
        </table:table-row>
      </table:table>
      <table:database-ranges>
        <table:database-range table:name="Import1" table:target-range-address="' Screenshot of registered DB '.D4:' Screenshot of registered DB '.AH63">
          <table:database-source-sql table:database-name="Bibliography" table:sql-statement="SELECT * FROM &quot;biblio&quot;"/>
        </table:database-range>
        <table:database-range table:name="Import2" table:target-range-address="' Screenshot of registered DB '.B1:' Screenshot of registered DB '.AF2" table:is-selection="true">
          <table:database-source-sql table:database-name="Bibliography" table:sql-statement="SELECT * FROM &quot;biblio&quot;"/>
        </table:database-range>
        <table:database-range table:name="Import3" table:target-range-address="' Screenshot of Unregistered DB '.F5:' Screenshot of Unregistered DB '.AA6">
          <table:database-source-sql table:sql-statement="SELECT * FROM &quot;Assets&quot;"/>
        </table:database-range>
        <table:database-range table:name="Import4" table:target-range-address="' sheet3 '.B4:' sheet3 '.G6">
          <table:database-source-sql table:database-name="New Database" table:sql-statement="SELECT * FROM &quot;Assets&quot;"/>
        </table:database-range>
        <table:database-range table:name="Import5" table:target-range-address="' sheet3 '.B11:' sheet3 '.W12">
          <table:database-source-sql table:sql-statement="SELECT * FROM &quot;Assets&quot;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5">2008／09／05</text:date>, <text:time>16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5T15:12:20.75</meta:creation-date>
    <dc:date>2008-09-05T16:25:11.67</dc:date>
    <meta:editing-duration>PT01H00M02S</meta:editing-duration>
    <meta:editing-cycles>10</meta:editing-cycles>
    <meta:generator>OOo-dev/3.0$Win32 OpenOffice.org_project/300m3$Build-9344</meta:generator>
    <meta:document-statistic meta:table-count="3" meta:cell-count="48" meta:object-count="3"/>
    <meta:user-defined meta:name="Info 1"/>
    <meta:user-defined meta:name="Info 2"/>
    <meta:user-defined meta:name="Info 3"/>
    <meta:user-defined meta:name="Info 4"/>
  </office:meta>
</office:document-meta>
</file>