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agraph with break-before page styl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E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9-10T09:02:59</meta:creation-date>
    <meta:document-statistic meta:table-count="0" meta:image-count="0" meta:object-count="0" meta:page-count="1" meta:paragraph-count="1" meta:word-count="5" meta:character-count="38"/>
    <dc:date>2008-09-10T09:03:44</dc:date>
    <meta:editing-duration>PT00H00M46S</meta:editing-duration>
    <meta:editing-cycles>1</meta:editing-cycles>
    <meta:generator>OpenOffice.org/3.0$Unix OpenOffice.org_project/300m31$Build-9349</meta:generator>
  </office:meta>
</office:document-meta>
</file>